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9"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fo:background-color="transparent"/>
      <style:text-properties fo:font-size="6pt" style:font-size-asian="6pt" style:font-size-complex="6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3"/>
        <table:table-column table:style-name="co1" table:default-cell-style-name="ce37"/>
        <table:table-column table:style-name="co2" table:default-cell-style-name="ce33"/>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18">
          <table:table-cell office:value-type="string" table:style-name="ce24">
            <text:p>4° Termo Aditivo ao <text:s/>Acordo de Cooperação Técnica CNMP/MPMG, de 5 de março de 2020.<text:s/></text:p>
          </table:table-cell>
          <table:table-cell office:value-type="string" table:style-name="ce10">
            <text:p>4º</text:p>
          </table:table-cell>
          <table:table-cell office:value-type="string" table:style-name="ce24">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5"/>
          <table:table-cell table:number-columns-repeated="1019" table:style-name="ce3"/>
          <table:table-cell table:number-columns-repeated="15360"/>
        </table:table-row>
        <table:table-row table:style-name="ro19">
          <table:table-cell office:value-type="string" table:number-columns-spanned="5" table:number-rows-spanned="1" table:style-name="ce38">
            <text:p>Presidência/CNMP</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style-name="ro19">
          <table:table-cell office:value-type="string" table:number-columns-spanned="5" table:number-rows-spanned="1" table:style-name="ce39">
            <text:p><text:s text:c="2"/>Atualizada em 05/04/2021</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number-rows-repeated="5" table:style-name="ro9">
          <table:table-cell table:style-name="ce33"/>
          <table:table-cell table:style-name="ce34"/>
          <table:table-cell table:style-name="ce35"/>
          <table:table-cell table:number-columns-repeated="2" table:style-name="ce36"/>
          <table:table-cell table:number-columns-repeated="1019" table:style-name="ce3"/>
          <table:table-cell table:number-columns-repeated="15360"/>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Ana Maria de Souza Torres</meta:initial-creator>
    <dc:creator>Ana Maria</dc:creator>
    <meta:creation-date>2017-02-15T16:39:15Z</meta:creation-date>
    <dc:date>2021-04-12T20:23:37Z</dc:date>
    <meta:editing-cycles>37</meta:editing-cycles>
    <meta:editing-duration>PT9976S</meta:editing-duration>
  </office:meta>
</office:document-meta>
</file>