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top" fo:wrap-option="wrap"/>
      <style:text-properties fo:font-size="10pt" style:font-size-asian="10pt" style:font-size-complex="10pt"/>
    </style:style>
    <style:style style:name="ce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automatic" fo:wrap-option="wrap"/>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6"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7"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top" fo:wrap-option="wrap"/>
      <style:text-properties fo:font-size="10pt" style:font-size-asian="10pt" style:font-size-complex="10pt"/>
    </style:style>
    <style:style style:name="ce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4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3"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4"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5"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5"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6"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7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8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1"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92"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4"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95"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101"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106"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1"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34"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3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4" style:family="table-cell" style:parent-style-name="Default" style:data-style-name="N0">
      <style:text-properties fo:font-size="10pt" style:font-size-asian="10pt" style:font-size-complex="10pt"/>
    </style:style>
    <style:style style:name="ce15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6"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7"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158"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9"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16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162"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3"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4" style:family="table-cell" style:parent-style-name="Default" style:data-style-name="N0">
      <style:table-cell-properties style:vertical-align="automatic" fo:wrap-option="wrap"/>
      <style:text-properties fo:color="#000000" fo:font-size="10pt" style:font-size-asian="10pt" style:font-size-complex="10pt"/>
    </style:style>
    <style:style style:name="ce165"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6"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8"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69"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70"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1"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2"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74" style:family="table-cell" style:parent-style-name="Default" style:data-style-name="N0">
      <style:table-cell-properties style:vertical-align="automatic" fo:wrap-option="wrap"/>
      <style:text-properties fo:font-size="10pt" style:font-size-asian="10pt" style:font-size-complex="10pt"/>
    </style:style>
    <style:style style:name="ce175" style:family="table-cell" style:parent-style-name="Default" style:data-style-name="N0">
      <style:text-properties fo:font-size="10pt" style:font-size-asian="10pt" style:font-size-complex="10pt"/>
    </style:style>
    <style:style style:name="ce176"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7"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8"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8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8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10.63625cm"/>
    </style:style>
    <style:style style:name="co4" style:family="table-column">
      <style:table-column-properties fo:break-before="auto" style:column-width="2.03729166666667cm"/>
    </style:style>
    <style:style style:name="co5" style:family="table-column">
      <style:table-column-properties fo:break-before="auto" style:column-width="3.54541666666667cm"/>
    </style:style>
    <style:style style:name="co6" style:family="table-column">
      <style:table-column-properties fo:break-before="auto" style:column-width="5.60916666666667cm"/>
    </style:style>
    <style:style style:name="co7" style:family="table-column">
      <style:table-column-properties fo:break-before="auto" style:column-width="3.96875cm"/>
    </style:style>
    <style:style style:name="co8" style:family="table-column">
      <style:table-column-properties fo:break-before="auto" style:column-width="1.85208333333333cm"/>
    </style:style>
    <style:style style:name="co9" style:family="table-column">
      <style:table-column-properties fo:break-before="auto" style:column-width="2.75166666666667cm"/>
    </style:style>
    <style:style style:name="co10" style:family="table-column">
      <style:table-column-properties fo:break-before="auto" style:column-width="8.91645833333333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2.8575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204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96.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145.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178.5pt" style:use-optimal-row-height="true" fo:break-before="auto"/>
    </style:style>
    <style:style style:name="ro40" style:family="table-row">
      <style:table-row-properties style:row-height="143.2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95.25pt" style:use-optimal-row-height="false" fo:break-before="auto"/>
    </style:style>
    <style:style style:name="ro44" style:family="table-row">
      <style:table-row-properties style:row-height="75.7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49.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39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43.5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55.5pt" style:use-optimal-row-height="false" fo:break-before="auto"/>
    </style:style>
    <style:style style:name="ro58" style:family="table-row">
      <style:table-row-properties style:row-height="46.5pt" style:use-optimal-row-height="false" fo:break-before="auto"/>
    </style:style>
    <style:style style:name="ro59" style:family="table-row">
      <style:table-row-properties style:row-height="59.25pt" style:use-optimal-row-height="false" fo:break-before="auto"/>
    </style:style>
    <style:style style:name="ro60" style:family="table-row">
      <style:table-row-properties style:row-height="45.75pt" style:use-optimal-row-height="false" fo:break-before="auto"/>
    </style:style>
    <style:style style:name="ro61" style:family="table-row">
      <style:table-row-properties style:row-height="60pt" style:use-optimal-row-height="false" fo:break-before="auto"/>
    </style:style>
    <style:style style:name="ro62" style:family="table-row">
      <style:table-row-properties style:row-height="69pt" style:use-optimal-row-height="false" fo:break-before="auto"/>
    </style:style>
    <style:style style:name="ro63" style:family="table-row">
      <style:table-row-properties style:row-height="63.75pt" style:use-optimal-row-height="false" fo:break-before="auto"/>
    </style:style>
    <style:style style:name="ro64" style:family="table-row">
      <style:table-row-properties style:row-height="78pt" style:use-optimal-row-height="false" fo:break-before="auto"/>
    </style:style>
    <style:style style:name="ro65" style:family="table-row">
      <style:table-row-properties style:row-height="96pt" style:use-optimal-row-height="false" fo:break-before="auto"/>
    </style:style>
    <style:style style:name="ro66" style:family="table-row">
      <style:table-row-properties style:row-height="75pt" style:use-optimal-row-height="false" fo:break-before="auto"/>
    </style:style>
    <style:style style:name="ro67" style:family="table-row">
      <style:table-row-properties style:row-height="125.2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64.5pt" style:use-optimal-row-height="false" fo:break-before="auto"/>
    </style:style>
    <style:style style:name="ro70" style:family="table-row">
      <style:table-row-properties style:row-height="66pt" style:use-optimal-row-height="false" fo:break-before="auto"/>
    </style:style>
    <style:style style:name="ro71" style:family="table-row">
      <style:table-row-properties style:row-height="68.25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318.75pt" style:use-optimal-row-height="true" fo:break-before="auto"/>
    </style:style>
    <style:style style:name="ro75" style:family="table-row">
      <style:table-row-properties style:row-height="25.5pt" style:use-optimal-row-height="true" fo:break-before="auto"/>
    </style:style>
    <style:style style:name="ro76" style:family="table-row">
      <style:table-row-properties style:row-height="81.75pt" style:use-optimal-row-height="false" fo:break-before="auto"/>
    </style:style>
    <style:style style:name="ro77" style:family="table-row">
      <style:table-row-properties style:row-height="72pt" style:use-optimal-row-height="false" fo:break-before="auto"/>
    </style:style>
    <style:style style:name="ro78" style:family="table-row">
      <style:table-row-properties style:row-height="133.5pt" style:use-optimal-row-height="false" fo:break-before="auto"/>
    </style:style>
    <style:style style:name="ro79" style:family="table-row">
      <style:table-row-properties style:row-height="45pt" style:use-optimal-row-height="false" fo:break-before="auto"/>
    </style:style>
    <style:style style:name="ro80" style:family="table-row">
      <style:table-row-properties style:row-height="54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109.5pt" style:use-optimal-row-height="false" fo:break-before="auto"/>
    </style:style>
    <style:style style:name="ro83" style:family="table-row">
      <style:table-row-properties style:row-height="88.5pt" style:use-optimal-row-height="false" fo:break-before="auto"/>
    </style:style>
    <style:style style:name="ro84" style:family="table-row">
      <style:table-row-properties style:row-height="101.25pt" style:use-optimal-row-height="false" fo:break-before="auto"/>
    </style:style>
    <style:style style:name="ro85" style:family="table-row">
      <style:table-row-properties style:row-height="90pt" style:use-optimal-row-height="false" fo:break-before="auto"/>
    </style:style>
    <style:style style:name="ro86" style:family="table-row">
      <style:table-row-properties style:row-height="87pt" style:use-optimal-row-height="false" fo:break-before="auto"/>
    </style:style>
    <style:style style:name="ro87" style:family="table-row">
      <style:table-row-properties style:row-height="104.25pt" style:use-optimal-row-height="false" fo:break-before="auto"/>
    </style:style>
    <style:style style:name="ro88" style:family="table-row">
      <style:table-row-properties style:row-height="86.25pt" style:use-optimal-row-height="false" fo:break-before="auto"/>
    </style:style>
    <style:style style:name="ro89" style:family="table-row">
      <style:table-row-properties style:row-height="117pt" style:use-optimal-row-height="false" fo:break-before="auto"/>
    </style:style>
    <style:style style:name="ro90" style:family="table-row">
      <style:table-row-properties style:row-height="78.75pt" style:use-optimal-row-height="false" fo:break-before="auto"/>
    </style:style>
    <style:style style:name="ro91" style:family="table-row">
      <style:table-row-properties style:row-height="72.75pt" style:use-optimal-row-height="false" fo:break-before="auto"/>
    </style:style>
    <style:style style:name="ro92" style:family="table-row">
      <style:table-row-properties style:row-height="151.5pt" style:use-optimal-row-height="false" fo:break-before="auto"/>
    </style:style>
    <style:style style:name="ro93" style:family="table-row">
      <style:table-row-properties style:row-height="54.75pt" style:use-optimal-row-height="false" fo:break-before="auto"/>
    </style:style>
    <style:style style:name="ro94" style:family="table-row">
      <style:table-row-properties style:row-height="56.25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41.25pt" style:use-optimal-row-height="false" fo:break-before="auto"/>
    </style:style>
    <style:style style:name="ro98" style:family="table-row">
      <style:table-row-properties style:row-height="110.25pt" style:use-optimal-row-height="false" fo:break-before="auto"/>
    </style:style>
    <style:style style:name="ro99" style:family="table-row">
      <style:table-row-properties style:row-height="112.5pt" style:use-optimal-row-height="false" fo:break-before="auto"/>
    </style:style>
    <style:style style:name="ro100" style:family="table-row">
      <style:table-row-properties style:row-height="116.25pt" style:use-optimal-row-height="false" fo:break-before="auto"/>
    </style:style>
    <style:style style:name="ro101" style:family="table-row">
      <style:table-row-properties style:row-height="111.75pt" style:use-optimal-row-height="false" fo:break-before="auto"/>
    </style:style>
    <style:style style:name="ro102" style:family="table-row">
      <style:table-row-properties style:row-height="123.75pt" style:use-optimal-row-height="false" fo:break-before="auto"/>
    </style:style>
    <style:style style:name="ro103" style:family="table-row">
      <style:table-row-properties style:row-height="113.25pt" style:use-optimal-row-height="false" fo:break-before="auto"/>
    </style:style>
    <style:style style:name="ro104" style:family="table-row">
      <style:table-row-properties style:row-height="127.5pt" style:use-optimal-row-height="false" fo:break-before="auto"/>
    </style:style>
    <style:style style:name="ro105" style:family="table-row">
      <style:table-row-properties style:row-height="129pt" style:use-optimal-row-height="false" fo:break-before="auto"/>
    </style:style>
    <style:style style:name="ro106" style:family="table-row">
      <style:table-row-properties style:row-height="120.75pt" style:use-optimal-row-height="false" fo:break-before="auto"/>
    </style:style>
    <style:style style:name="ro107" style:family="table-row">
      <style:table-row-properties style:row-height="121.5pt" style:use-optimal-row-height="false" fo:break-before="auto"/>
    </style:style>
    <style:style style:name="ro108" style:family="table-row">
      <style:table-row-properties style:row-height="115.5pt" style:use-optimal-row-height="false" fo:break-before="auto"/>
    </style:style>
    <style:style style:name="ro109" style:family="table-row">
      <style:table-row-properties style:row-height="119.25pt" style:use-optimal-row-height="false" fo:break-before="auto"/>
    </style:style>
    <style:style style:name="ro110" style:family="table-row">
      <style:table-row-properties style:row-height="120pt" style:use-optimal-row-height="false" fo:break-before="auto"/>
    </style:style>
    <style:style style:name="ro111" style:family="table-row">
      <style:table-row-properties style:row-height="99.75pt" style:use-optimal-row-height="false" fo:break-before="auto"/>
    </style:style>
    <style:style style:name="ro112" style:family="table-row">
      <style:table-row-properties style:row-height="103.5pt" style:use-optimal-row-height="false" fo:break-before="auto"/>
    </style:style>
    <style:style style:name="ro113" style:family="table-row">
      <style:table-row-properties style:row-height="191.25pt" style:use-optimal-row-height="true" fo:break-before="auto"/>
    </style:style>
    <style:style style:name="ro114" style:family="table-row">
      <style:table-row-properties style:row-height="67.5pt" style:use-optimal-row-height="false" fo:break-before="auto"/>
    </style:style>
    <style:style style:name="ro115" style:family="table-row">
      <style:table-row-properties style:row-height="69.75pt" style:use-optimal-row-height="false" fo:break-before="auto"/>
    </style:style>
    <style:style style:name="ro116" style:family="table-row">
      <style:table-row-properties style:row-height="61.5pt" style:use-optimal-row-height="false" fo:break-before="auto"/>
    </style:style>
    <style:style style:name="ro117" style:family="table-row">
      <style:table-row-properties style:row-height="73.5pt" style:use-optimal-row-height="false" fo:break-before="auto"/>
    </style:style>
    <style:style style:name="ro118" style:family="table-row">
      <style:table-row-properties style:row-height="58.5pt" style:use-optimal-row-height="false" fo:break-before="auto"/>
    </style:style>
    <style:style style:name="ro119" style:family="table-row">
      <style:table-row-properties style:row-height="62.25pt" style:use-optimal-row-height="false" fo:break-before="auto"/>
    </style:style>
    <style:style style:name="ro120" style:family="table-row">
      <style:table-row-properties style:row-height="108pt" style:use-optimal-row-height="false" fo:break-before="auto"/>
    </style:style>
    <style:style style:name="ro121" style:family="table-row">
      <style:table-row-properties style:row-height="123pt" style:use-optimal-row-height="false" fo:break-before="auto"/>
    </style:style>
    <style:style style:name="ro122" style:family="table-row">
      <style:table-row-properties style:row-height="135pt" style:use-optimal-row-height="false" fo:break-before="auto"/>
    </style:style>
    <style:style style:name="ro123" style:family="table-row">
      <style:table-row-properties style:row-height="105.75pt" style:use-optimal-row-height="false" fo:break-before="auto"/>
    </style:style>
    <style:style style:name="ro124" style:family="table-row">
      <style:table-row-properties style:row-height="100.5pt" style:use-optimal-row-height="false" fo:break-before="auto"/>
    </style:style>
    <style:style style:name="ro125" style:family="table-row">
      <style:table-row-properties style:row-height="126.75pt" style:use-optimal-row-height="false" fo:break-before="auto"/>
    </style:style>
    <style:style style:name="ro126" style:family="table-row">
      <style:table-row-properties style:row-height="118.5pt" style:use-optimal-row-height="false" fo:break-before="auto"/>
    </style:style>
    <style:style style:name="ro127" style:family="table-row">
      <style:table-row-properties style:row-height="132.75pt" style:use-optimal-row-height="false" fo:break-before="auto"/>
    </style:style>
    <style:style style:name="ro128" style:family="table-row">
      <style:table-row-properties style:row-height="128.25pt" style:use-optimal-row-height="false" fo:break-before="auto"/>
    </style:style>
    <style:style style:name="ro129" style:family="table-row">
      <style:table-row-properties style:row-height="135.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02.75pt" style:use-optimal-row-height="false" fo:break-before="auto"/>
    </style:style>
    <style:style style:name="ro132" style:family="table-row">
      <style:table-row-properties style:row-height="77.25pt" style:use-optimal-row-height="false" fo:break-before="auto"/>
    </style:style>
    <style:style style:name="ro133" style:family="table-row">
      <style:table-row-properties style:row-height="409.5pt" style:use-optimal-row-height="false" fo:break-before="auto"/>
    </style:style>
    <style:style style:name="ro134" style:family="table-row">
      <style:table-row-properties style:row-height="357pt" style:use-optimal-row-height="true" fo:break-before="auto"/>
    </style:style>
    <style:style style:name="ro135" style:family="table-row">
      <style:table-row-properties style:row-height="306pt" style:use-optimal-row-height="true" fo:break-before="auto"/>
    </style:style>
    <style:style style:name="ro136" style:family="table-row">
      <style:table-row-properties style:row-height="269.25pt" style:use-optimal-row-height="false" fo:break-before="auto"/>
    </style:style>
    <style:style style:name="ro137" style:family="table-row">
      <style:table-row-properties style:row-height="124.5pt" style:use-optimal-row-height="false" fo:break-before="auto"/>
    </style:style>
    <style:style style:name="ro138" style:family="table-row">
      <style:table-row-properties style:row-height="92.25pt" style:use-optimal-row-height="false" fo:break-before="auto"/>
    </style:style>
    <style:style style:name="ro139" style:family="table-row">
      <style:table-row-properties style:row-height="97.5pt" style:use-optimal-row-height="false" fo:break-before="auto"/>
    </style:style>
    <style:style style:name="ro140" style:family="table-row">
      <style:table-row-properties style:row-height="106.5pt" style:use-optimal-row-height="false" fo:break-before="auto"/>
    </style:style>
    <style:style style:name="ro141" style:family="table-row">
      <style:table-row-properties style:row-height="87.75pt" style:use-optimal-row-height="false" fo:break-before="auto"/>
    </style:style>
    <style:style style:name="ro142" style:family="table-row">
      <style:table-row-properties style:row-height="80.25pt" style:use-optimal-row-height="false" fo:break-before="auto"/>
    </style:style>
    <style:style style:name="ro143" style:family="table-row">
      <style:table-row-properties style:row-height="102pt" style:use-optimal-row-height="false" fo:break-before="auto"/>
    </style:style>
    <style:style style:name="ro144" style:family="table-row">
      <style:table-row-properties style:row-height="147pt" style:use-optimal-row-height="false" fo:break-before="auto"/>
    </style:style>
    <style:style style:name="ro145" style:family="table-row">
      <style:table-row-properties style:row-height="160.5pt" style:use-optimal-row-height="false" fo:break-before="auto"/>
    </style:style>
    <style:style style:name="ro146" style:family="table-row">
      <style:table-row-properties style:row-height="157.5pt" style:use-optimal-row-height="false" fo:break-before="auto"/>
    </style:style>
    <style:style style:name="ro147" style:family="table-row">
      <style:table-row-properties style:row-height="166.5pt" style:use-optimal-row-height="false" fo:break-before="auto"/>
    </style:style>
    <style:style style:name="ro148" style:family="table-row">
      <style:table-row-properties style:row-height="165pt" style:use-optimal-row-height="false" fo:break-before="auto"/>
    </style:style>
    <style:style style:name="ro149" style:family="table-row">
      <style:table-row-properties style:row-height="153.75pt" style:use-optimal-row-height="false" fo:break-before="auto"/>
    </style:style>
    <style:style style:name="ro150" style:family="table-row">
      <style:table-row-properties style:row-height="153pt" style:use-optimal-row-height="false" fo:break-before="auto"/>
    </style:style>
    <style:style style:name="ro151" style:family="table-row">
      <style:table-row-properties style:row-height="152.25pt" style:use-optimal-row-height="false" fo:break-before="auto"/>
    </style:style>
    <style:style style:name="ro152" style:family="table-row">
      <style:table-row-properties style:row-height="161.25pt" style:use-optimal-row-height="false" fo:break-before="auto"/>
    </style:style>
    <style:style style:name="ro153" style:family="table-row">
      <style:table-row-properties style:row-height="156pt" style:use-optimal-row-height="false" fo:break-before="auto"/>
    </style:style>
    <style:style style:name="ro154" style:family="table-row">
      <style:table-row-properties style:row-height="167.25pt" style:use-optimal-row-height="false" fo:break-before="auto"/>
    </style:style>
    <style:style style:name="ro155" style:family="table-row">
      <style:table-row-properties style:row-height="171pt" style:use-optimal-row-height="false" fo:break-before="auto"/>
    </style:style>
    <style:style style:name="ro156" style:family="table-row">
      <style:table-row-properties style:row-height="36.75pt" style:use-optimal-row-height="false" fo:break-before="auto"/>
    </style:style>
    <style:style style:name="ro157" style:family="table-row">
      <style:table-row-properties style:row-height="30.75pt" style:use-optimal-row-height="false" fo:break-before="auto"/>
    </style:style>
    <style:style style:name="ro158" style:family="table-row">
      <style:table-row-properties style:row-height="70.5pt" style:use-optimal-row-height="false" fo:break-before="auto"/>
    </style:style>
    <style:style style:name="ro159" style:family="table-row">
      <style:table-row-properties style:row-height="23.25pt" style:use-optimal-row-height="false" fo:break-before="auto"/>
    </style:style>
    <style:style style:name="ro160" style:family="table-row">
      <style:table-row-properties style:row-height="60.75pt" style:use-optimal-row-height="false" fo:break-before="auto"/>
    </style:style>
    <style:style style:name="ro161" style:family="table-row">
      <style:table-row-properties style:row-height="71.25pt" style:use-optimal-row-height="false" fo:break-before="auto"/>
    </style:style>
    <style:style style:name="ro162" style:family="table-row">
      <style:table-row-properties style:row-height="94.5pt" style:use-optimal-row-height="false" fo:break-before="auto"/>
    </style:style>
    <style:style style:name="ro163" style:family="table-row">
      <style:table-row-properties style:row-height="111pt" style:use-optimal-row-height="false" fo:break-before="auto"/>
    </style:style>
    <style:style style:name="ro164" style:family="table-row">
      <style:table-row-properties style:row-height="31.5pt" style:use-optimal-row-height="false" fo:break-before="auto"/>
    </style:style>
    <style:style style:name="ro165"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7"/>
        <table:table-column table:style-name="co2" table:default-cell-style-name="ce15"/>
        <table:table-column table:style-name="co3" table:default-cell-style-name="ce1"/>
        <table:table-column table:style-name="co4" table:default-cell-style-name="ce100"/>
        <table:table-column table:style-name="co5" table:default-cell-style-name="ce83"/>
        <table:table-column table:style-name="co6" table:default-cell-style-name="ce8"/>
        <table:table-column table:style-name="co7" table:default-cell-style-name="ce83"/>
        <table:table-column table:style-name="co8" table:default-cell-style-name="ce83"/>
        <table:table-column table:style-name="co9" table:default-cell-style-name="ce3"/>
        <table:table-column table:style-name="co10" table:default-cell-style-name="ce5"/>
        <table:table-column table:style-name="co11" table:default-cell-style-name="ce2"/>
        <table:table-column-group>
          <table:table-column table:style-name="co12" table:default-cell-style-name="ce5"/>
        </table:table-column-group>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15"/>
        <table:table-column table:style-name="co19" table:default-cell-style-name="ce15"/>
        <table:table-column table:style-name="co19" table:number-columns-repeated="16365" table:default-cell-style-name="ce154"/>
        <table:table-row table:style-name="ro1">
          <table:table-cell table:number-columns-spanned="17" table:number-rows-spanned="6" table:style-name="ce193">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15"/>
          <table:table-cell table:number-columns-repeated="16365"/>
        </table:table-row>
        <table:table-row table:style-name="ro1">
          <table:covered-table-cell/>
          <table:covered-table-cell table:number-columns-repeated="16"/>
          <table:table-cell table:number-columns-repeated="2" table:style-name="ce15"/>
          <table:table-cell table:number-columns-repeated="16365"/>
        </table:table-row>
        <table:table-row table:style-name="ro2">
          <table:covered-table-cell/>
          <table:covered-table-cell table:number-columns-repeated="16"/>
          <table:table-cell table:number-columns-repeated="2" table:style-name="ce15"/>
          <table:table-cell table:number-columns-repeated="16365"/>
        </table:table-row>
        <table:table-row table:style-name="ro3" table:visibility="collapse">
          <table:covered-table-cell/>
          <table:covered-table-cell table:number-columns-repeated="16"/>
          <table:table-cell table:number-columns-repeated="2" table:style-name="ce15"/>
          <table:table-cell table:number-columns-repeated="16365"/>
        </table:table-row>
        <table:table-row table:style-name="ro4" table:visibility="collapse">
          <table:covered-table-cell/>
          <table:covered-table-cell table:number-columns-repeated="16"/>
          <table:table-cell table:number-columns-repeated="2" table:style-name="ce15"/>
          <table:table-cell table:number-columns-repeated="16365"/>
        </table:table-row>
        <table:table-row table:style-name="ro5" table:visibility="collapse">
          <table:covered-table-cell/>
          <table:covered-table-cell table:number-columns-repeated="16"/>
          <table:table-cell table:number-columns-repeated="2" table:style-name="ce15"/>
          <table:table-cell table:number-columns-repeated="16365"/>
        </table:table-row>
        <table:table-row table:style-name="ro6">
          <table:table-cell office:value-type="string" table:style-name="ce69">
            <text:p>NÚMERO</text:p>
          </table:table-cell>
          <table:table-cell office:value-type="string" table:style-name="ce56">
            <text:p>TIPO DE INSTRUMENTO</text:p>
          </table:table-cell>
          <table:table-cell office:value-type="string" table:style-name="ce111">
            <text:p>OBJETO</text:p>
          </table:table-cell>
          <table:table-cell office:value-type="string" table:style-name="ce87">
            <text:p>DATA DE ASSINATURA</text:p>
          </table:table-cell>
          <table:table-cell office:value-type="string" table:style-name="ce71">
            <text:p>DATA DE PUBLICAÇÃO</text:p>
          </table:table-cell>
          <table:table-cell office:value-type="string" table:style-name="ce56">
            <text:p>Nº PROCESSO</text:p>
          </table:table-cell>
          <table:table-cell office:value-type="string" table:style-name="ce71">
            <text:p>VIGÊNCIA</text:p>
          </table:table-cell>
          <table:table-cell table:style-name="ce71"/>
          <table:table-cell office:value-type="string" table:style-name="ce128">
            <text:p>SITUAÇÃO</text:p>
            <text:p>TRANSPARÊNCIA</text:p>
          </table:table-cell>
          <table:table-cell office:value-type="string" table:style-name="ce57">
            <text:p>CONVENENTE</text:p>
          </table:table-cell>
          <table:table-cell office:value-type="string" table:style-name="ce128">
            <text:p>CNPJ/CPF</text:p>
          </table:table-cell>
          <table:table-cell office:value-type="string" table:style-name="ce57">
            <text:p>REPRESENTANTES</text:p>
          </table:table-cell>
          <table:table-cell office:value-type="string" table:style-name="ce128">
            <text:p>VALOR DO REPASSE</text:p>
          </table:table-cell>
          <table:table-cell office:value-type="string" table:style-name="ce128">
            <text:p>CONTRAPARTIDA</text:p>
          </table:table-cell>
          <table:table-cell office:value-type="string" table:style-name="ce128">
            <text:p>PRESTAÇÃO DE CONTAS</text:p>
          </table:table-cell>
          <table:table-cell office:value-type="string" table:style-name="ce128">
            <text:p>TERMO ADITIVO</text:p>
          </table:table-cell>
          <table:table-cell office:value-type="string" table:style-name="ce128">
            <text:p>INTEIRO TEOR</text:p>
          </table:table-cell>
          <table:table-cell table:number-columns-repeated="2" table:style-name="ce2"/>
          <table:table-cell table:number-columns-repeated="16365" table:style-name="ce155"/>
        </table:table-row>
        <table:table-row table:style-name="ro7">
          <table:table-cell table:style-name="ce69"/>
          <table:table-cell table:style-name="ce56"/>
          <table:table-cell table:style-name="ce111"/>
          <table:table-cell table:style-name="ce87"/>
          <table:table-cell table:style-name="ce71"/>
          <table:table-cell table:style-name="ce56"/>
          <table:table-cell office:value-type="string" table:style-name="ce71">
            <text:p>INÍCIO</text:p>
          </table:table-cell>
          <table:table-cell office:value-type="string" table:style-name="ce71">
            <text:p>TÉRMINO</text:p>
          </table:table-cell>
          <table:table-cell table:style-name="ce129"/>
          <table:table-cell table:style-name="ce58"/>
          <table:table-cell table:style-name="ce129"/>
          <table:table-cell table:style-name="ce58"/>
          <table:table-cell table:number-columns-repeated="5" table:style-name="ce129"/>
          <table:table-cell table:number-columns-repeated="2" table:style-name="ce2"/>
          <table:table-cell table:number-columns-repeated="16365" table:style-name="ce155"/>
        </table:table-row>
        <table:table-row table:style-name="ro8">
          <table:table-cell office:value-type="string" table:style-name="ce16">
            <text:p>_</text:p>
          </table:table-cell>
          <table:table-cell office:value-type="string" table:style-name="ce23">
            <text:p>Termo de Cooperação Técnica<text:s/></text:p>
          </table:table-cell>
          <table:table-cell office:value-type="string" table:style-name="ce1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88">
            <text:p>12-set-06</text:p>
          </table:table-cell>
          <table:table-cell office:value-type="string" table:style-name="ce73">
            <text:p>_</text:p>
          </table:table-cell>
          <table:table-cell office:value-type="string" table:style-name="ce23">
            <text:p>_</text:p>
          </table:table-cell>
          <table:table-cell office:value-type="date" office:date-value="2006-09-12T00:00:00" table:style-name="ce72">
            <text:p>12-set-06</text:p>
          </table:table-cell>
          <table:table-cell office:value-type="date" office:date-value="2008-09-12T00:00:00" table:style-name="ce72">
            <text:p>12-set-08</text:p>
          </table:table-cell>
          <table:table-cell office:value-type="string" table:style-name="ce16">
            <text:p>CONCLUÍDO</text:p>
          </table:table-cell>
          <table:table-cell office:value-type="string" table:style-name="ce18">
            <text:p>Conselho Nacional de Justiça (CNJ)<text:s/></text:p>
            <text:p>Conselho Nacional do Ministério Público (CNMP)</text:p>
          </table:table-cell>
          <table:table-cell office:value-type="string" table:style-name="ce16">
            <text:p>CNJ: 082.328.140-04</text:p>
            <text:p>CNMP: 059.504.819-68</text:p>
          </table:table-cell>
          <table:table-cell office:value-type="string" table:style-name="ce18">
            <text:p>CNJ: Ministra Ellen Gracie Nothfleet</text:p>
            <text:p>CNMP: Antonio Fernando Barros e Silva e Souza</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2"/>
          <table:table-cell table:number-columns-repeated="16365" table:style-name="ce155"/>
        </table:table-row>
        <table:table-row table:style-name="ro9">
          <table:table-cell office:value-type="string" table:style-name="ce32">
            <text:p>_</text:p>
          </table:table-cell>
          <table:table-cell office:value-type="string" table:style-name="ce35">
            <text:p>Acordo de Cooperação Técnica</text:p>
          </table:table-cell>
          <table:table-cell office:value-type="string" table:style-name="ce130">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89">
            <text:p>12-mar-08</text:p>
          </table:table-cell>
          <table:table-cell office:value-type="date" office:date-value="2008-04-16T00:00:00" table:style-name="ce73">
            <text:p>16-abr-08</text:p>
          </table:table-cell>
          <table:table-cell office:value-type="string" table:style-name="ce35">
            <text:p>CNMP: 0.00.002.000579/2011-51</text:p>
          </table:table-cell>
          <table:table-cell office:value-type="date" office:date-value="2008-03-12T00:00:00" table:style-name="ce73">
            <text:p>12-mar-08</text:p>
          </table:table-cell>
          <table:table-cell office:value-type="string" table:style-name="ce73">
            <text:p>Indeterminado</text:p>
          </table:table-cell>
          <table:table-cell office:value-type="string" table:style-name="ce33">
            <text:p>ATIVO</text:p>
          </table:table-cell>
          <table:table-cell office:value-type="string" table:style-name="ce34">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3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34">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 (29/06/2011): Inclui o CNPJ do CNMP e acrescenta órgãos participantes: SRFB e MPOG</text:p>
          </table:table-cell>
          <table:table-cell office:value-type="string" table:style-name="ce156">
            <text:p><text:a xlink:href="http://www.cnmp.mp.br/portal/atos-e-normas/norma/446/&amp;highlight=WyJtcHQiLCInbXB0IiwiY25tcCIsImNubXAnIl0=">INTEIRO TEOR</text:a></text:p>
          </table:table-cell>
          <table:table-cell table:number-columns-repeated="16367" table:style-name="ce1"/>
        </table:table-row>
        <table:table-row table:style-name="ro10">
          <table:table-cell office:value-type="string" table:style-name="ce19">
            <text:p>04/2008</text:p>
          </table:table-cell>
          <table:table-cell office:value-type="string" table:style-name="ce23">
            <text:p>Termo de Cooperação Técnica<text:s/></text:p>
          </table:table-cell>
          <table:table-cell office:value-type="string" table:style-name="ce1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88">
            <text:p>27-mai-08</text:p>
          </table:table-cell>
          <table:table-cell office:value-type="date" office:date-value="2008-05-29T00:00:00" table:style-name="ce72">
            <text:p>29-mai-08</text:p>
          </table:table-cell>
          <table:table-cell office:value-type="string" table:style-name="ce23">
            <text:p>CNJ nº 331.870</text:p>
          </table:table-cell>
          <table:table-cell office:value-type="date" office:date-value="2008-05-27T00:00:00" table:style-name="ce72">
            <text:p>27-mai-08</text:p>
          </table:table-cell>
          <table:table-cell office:value-type="date" office:date-value="2013-05-27T00:00:00" table:style-name="ce72">
            <text:p>27-mai-13</text:p>
          </table:table-cell>
          <table:table-cell office:value-type="string" table:style-name="ce16">
            <text:p>CONCLUÍDO</text:p>
          </table:table-cell>
          <table:table-cell office:value-type="string" table:style-name="ce18">
            <text:p>Conselho Nacional de Justiça (CNJ)<text:s/></text:p>
            <text:p>Conselho Nacional do Ministério Público (CNMP)</text:p>
          </table:table-cell>
          <table:table-cell office:value-type="string" table:style-name="ce16">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SIM: Permite a adesão de órgãos do Poder Judiciário, Executivo e do Ministério Público dos Estados</text:p>
          </table:table-cell>
          <table:table-cell office:value-type="string" table:style-name="ce156">
            <text:p><text:a xlink:href="http://www.cnmp.mp.br/portal/atos-e-normas/norma/452/&amp;highlight=WyJtcGRmdCJd">INTEIRO TEOR</text:a></text:p>
          </table:table-cell>
          <table:table-cell table:number-columns-repeated="16367" table:style-name="ce1"/>
        </table:table-row>
        <table:table-row table:style-name="ro11">
          <table:table-cell office:value-type="string" table:style-name="ce16">
            <text:p>13/2008</text:p>
          </table:table-cell>
          <table:table-cell office:value-type="string" table:style-name="ce23">
            <text:p>Termo de Cooperação Técnica<text:s/></text:p>
          </table:table-cell>
          <table:table-cell office:value-type="string" table:style-name="ce1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88">
            <text:p>02-dez-08</text:p>
          </table:table-cell>
          <table:table-cell office:value-type="date" office:date-value="2009-12-02T00:00:00" table:style-name="ce72">
            <text:p>2-dez-09</text:p>
          </table:table-cell>
          <table:table-cell office:value-type="string" table:style-name="ce23">
            <text:p>CNJ 332.823</text:p>
          </table:table-cell>
          <table:table-cell office:value-type="date" office:date-value="2008-12-02T00:00:00" table:style-name="ce72">
            <text:p>2-dez-08</text:p>
          </table:table-cell>
          <table:table-cell office:value-type="date" office:date-value="2013-12-02T00:00:00" table:style-name="ce72">
            <text:p>2-dez-13</text:p>
          </table:table-cell>
          <table:table-cell office:value-type="string" table:style-name="ce16">
            <text:p>CONCLUÍDO</text:p>
          </table:table-cell>
          <table:table-cell office:value-type="string" table:style-name="ce18">
            <text:p>Conselho Nacional de Justiça (CNJ)<text:s/></text:p>
            <text:p>Conselho Nacional do Ministério Público (CNMP)</text:p>
          </table:table-cell>
          <table:table-cell office:value-type="string" table:style-name="ce16">
            <text:p>CNJ: 150.259.691-15</text:p>
            <text:p>CNMP: 059.504.819-68</text:p>
          </table:table-cell>
          <table:table-cell office:value-type="string" table:style-name="ce18">
            <text:p>CNJ: Minsitro Gilmar Ferreira Mendes</text:p>
            <text:p>CNMP: Antonio Fernando Barros e Silva e Souza</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SIM: Permite a adesão de órgãos do Poder Judiciário, Executivo e do Ministério Público dos Estados</text:p>
          </table:table-cell>
          <table:table-cell office:value-type="string" table:style-name="ce156">
            <text:p><text:a xlink:href="http://www.cnmp.mp.br/portal/atos-e-normas/norma/494/&amp;highlight=WyJtYXJpYSIsInBlbmhhIiwicGVuaGEnIl0=">INTEIRO TEOR</text:a></text:p>
          </table:table-cell>
          <table:table-cell table:number-columns-repeated="16367" table:style-name="ce1"/>
        </table:table-row>
        <table:table-row table:style-name="ro11">
          <table:table-cell office:value-type="string" table:style-name="ce19">
            <text:p>08/2008</text:p>
          </table:table-cell>
          <table:table-cell office:value-type="string" table:style-name="ce23">
            <text:p>Termo de Cooperação Técnica<text:s/></text:p>
          </table:table-cell>
          <table:table-cell office:value-type="string" table:style-name="ce1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88">
            <text:p>02-dez-08</text:p>
          </table:table-cell>
          <table:table-cell office:value-type="date" office:date-value="2009-12-09T00:00:00" table:style-name="ce72">
            <text:p>9-dez-09</text:p>
          </table:table-cell>
          <table:table-cell office:value-type="string" table:style-name="ce23">
            <text:p>CNJ nº 332.824</text:p>
          </table:table-cell>
          <table:table-cell office:value-type="date" office:date-value="2008-12-02T00:00:00" table:style-name="ce72">
            <text:p>2-dez-08</text:p>
          </table:table-cell>
          <table:table-cell office:value-type="date" office:date-value="2013-12-02T00:00:00" table:style-name="ce72">
            <text:p>2-dez-13</text:p>
          </table:table-cell>
          <table:table-cell office:value-type="string" table:style-name="ce16">
            <text:p>CONCLUÍDO</text:p>
          </table:table-cell>
          <table:table-cell office:value-type="string" table:style-name="ce18">
            <text:p>Conselho Nacional de Justiça (CNJ)<text:s/></text:p>
            <text:p>Conselho Nacional do Ministério Público (CNMP)</text:p>
          </table:table-cell>
          <table:table-cell office:value-type="string" table:style-name="ce16">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SIM: Permite a adesão de órgãos do Poder Judiciário, Executivo e do Ministério Público dos Estados</text:p>
          </table:table-cell>
          <table:table-cell office:value-type="string" table:style-name="ce156">
            <text:p><text:a xlink:href="http://www.cnmp.mp.br/portal/atos-e-normas/norma/439/&amp;highlight=WyJwamUiXQ==">INTEIRO TEOR</text:a></text:p>
          </table:table-cell>
          <table:table-cell table:number-columns-repeated="16367" table:style-name="ce1"/>
        </table:table-row>
        <table:table-row table:style-name="ro12">
          <table:table-cell office:value-type="string" table:style-name="ce16">
            <text:p>24/2008</text:p>
          </table:table-cell>
          <table:table-cell office:value-type="string" table:style-name="ce23">
            <text:p>Termo de Cooperação Técnica<text:s/></text:p>
          </table:table-cell>
          <table:table-cell office:value-type="string" table:style-name="ce1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88">
            <text:p>02-dez-08</text:p>
          </table:table-cell>
          <table:table-cell office:value-type="date" office:date-value="2008-12-24T00:00:00" table:style-name="ce72">
            <text:p>24-dez-08</text:p>
          </table:table-cell>
          <table:table-cell office:value-type="string" table:style-name="ce23">
            <text:p>CNJ Nº 334.041</text:p>
          </table:table-cell>
          <table:table-cell office:value-type="date" office:date-value="2008-12-16T00:00:00" table:style-name="ce72">
            <text:p>16-dez-08</text:p>
          </table:table-cell>
          <table:table-cell office:value-type="date" office:date-value="2013-12-16T00:00:00" table:style-name="ce72">
            <text:p>16-dez-13</text:p>
          </table:table-cell>
          <table:table-cell office:value-type="string" table:style-name="ce16">
            <text:p>CONCLUÍDO</text:p>
          </table:table-cell>
          <table:table-cell office:value-type="string" table:style-name="ce18">
            <text:p>Conselho Nacional de Justiça (CNJ)<text:s/></text:p>
            <text:p>Conselho Nacional do Ministério Público (CNMP)</text:p>
          </table:table-cell>
          <table:table-cell office:value-type="string" table:style-name="ce16">
            <text:p>CNJ: 150.259.691-15</text:p>
            <text:p>CNMP: 059.504.819-68</text:p>
          </table:table-cell>
          <table:table-cell office:value-type="string" table:style-name="ce18">
            <text:p>CNJ: Ministro Gilmar Ferreira Mendes DEPEN: Airton Aloisio Michels</text:p>
            <text:p>CNMP: Antonio Fernando Barros e Silva e Souza</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33">
            <text:p>INTEIRO TEOR</text:p>
          </table:table-cell>
          <table:table-cell table:number-columns-repeated="16367" table:style-name="ce1"/>
        </table:table-row>
        <table:table-row table:style-name="ro13">
          <table:table-cell office:value-type="string" table:style-name="ce19">
            <text:p>01/2009</text:p>
          </table:table-cell>
          <table:table-cell office:value-type="string" table:style-name="ce23">
            <text:p>Acordo de Cooperação Técnica</text:p>
          </table:table-cell>
          <table:table-cell office:value-type="string" table:style-name="ce17">
            <text:p>Disponibilizar e disciplinar as condições de uso do Sistema de Informações dos e para Membros do Ministério Público - SIM-MP.<text:s/></text:p>
          </table:table-cell>
          <table:table-cell office:value-type="date" office:date-value="2009-06-15T00:00:00" table:style-name="ce88">
            <text:p>15-jun-09</text:p>
          </table:table-cell>
          <table:table-cell office:value-type="string" table:style-name="ce73">
            <text:p>_</text:p>
          </table:table-cell>
          <table:table-cell office:value-type="string" table:style-name="ce23">
            <text:p>_</text:p>
          </table:table-cell>
          <table:table-cell office:value-type="date" office:date-value="2009-06-15T00:00:00" table:style-name="ce72">
            <text:p>15-jun-09</text:p>
          </table:table-cell>
          <table:table-cell office:value-type="date" office:date-value="2014-06-15T00:00:00" table:style-name="ce72">
            <text:p>15-jun-14</text:p>
          </table:table-cell>
          <table:table-cell office:value-type="string" table:style-name="ce16">
            <text:p>CONCLUÍDO</text:p>
          </table:table-cell>
          <table:table-cell office:value-type="string" table:style-name="ce18">
            <text:p>Conselho Nacional do Minsitério Público (CNMP)<text:s/></text:p>
            <text:p>Associação paranaense do Ministério Público (APMP-PR)</text:p>
          </table:table-cell>
          <table:table-cell office:value-type="string" table:style-name="ce16">
            <text:p>CNMP: 059.504.819-68<text:s/></text:p>
            <text:p>APMP-PR: 535.731.619-87</text:p>
          </table:table-cell>
          <table:table-cell office:value-type="string" table:style-name="ce18">
            <text:p>CNMP: Antonio Fernando Barros e Silva de Souza</text:p>
            <text:p>Maria Tereza Uille Gomes</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509/&amp;highlight=WyJjbnBnIl0=">INTEIRO TEOR</text:a></text:p>
          </table:table-cell>
          <table:table-cell table:number-columns-repeated="16367" table:style-name="ce1"/>
        </table:table-row>
        <table:table-row table:style-name="ro10">
          <table:table-cell office:value-type="string" table:style-name="ce16">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88">
            <text:p>15-set-09</text:p>
          </table:table-cell>
          <table:table-cell office:value-type="date" office:date-value="2009-09-22T00:00:00" table:style-name="ce72">
            <text:p>22-set-09</text:p>
          </table:table-cell>
          <table:table-cell office:value-type="string" table:style-name="ce23">
            <text:p>CNMP nº 556/2009</text:p>
          </table:table-cell>
          <table:table-cell office:value-type="date" office:date-value="2009-09-22T00:00:00" table:style-name="ce72">
            <text:p>22-set-09</text:p>
          </table:table-cell>
          <table:table-cell office:value-type="date" office:date-value="2011-09-22T00:00:00" table:style-name="ce72">
            <text:p>22-set-11</text:p>
          </table:table-cell>
          <table:table-cell office:value-type="string" table:style-name="ce16">
            <text:p>CONCLUÍDO</text:p>
          </table:table-cell>
          <table:table-cell office:value-type="string" table:style-name="ce18">
            <text:p>Conselho Nacional do Minsitério Público (CNMP)<text:s/></text:p>
            <text:p>Tribunal de Contas do Estado do Rio Grande do Sul (TCE-RS)</text:p>
          </table:table-cell>
          <table:table-cell office:value-type="string" table:style-name="ce16">
            <text:p>CNMP: 090.672.053-20</text:p>
            <text:p>TCE-RS: 89.550032/0001-74</text:p>
          </table:table-cell>
          <table:table-cell office:value-type="string" table:style-name="ce18">
            <text:p>CNMP: Roberto Monteiro Gurgel</text:p>
            <text:p>TCE-RS: Conselheiro Porfírio José Peixoto</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33">
            <text:p>INTEIRO TEOR</text:p>
          </table:table-cell>
          <table:table-cell table:number-columns-repeated="16367" table:style-name="ce1"/>
        </table:table-row>
        <table:table-row table:style-name="ro14">
          <table:table-cell office:value-type="string" table:style-name="ce16">
            <text:p>82/2009</text:p>
          </table:table-cell>
          <table:table-cell office:value-type="string" table:style-name="ce23">
            <text:p>Acordo de Cooperação Técnica</text:p>
          </table:table-cell>
          <table:table-cell office:value-type="string" table:style-name="ce1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88">
            <text:p>29-set-09</text:p>
          </table:table-cell>
          <table:table-cell office:value-type="date" office:date-value="2009-10-15T00:00:00" table:style-name="ce72">
            <text:p>15-out-09</text:p>
          </table:table-cell>
          <table:table-cell table:style-name="ce23"/>
          <table:table-cell office:value-type="date" office:date-value="2009-09-29T00:00:00" table:style-name="ce72">
            <text:p>29-set-09</text:p>
          </table:table-cell>
          <table:table-cell office:value-type="date" office:date-value="2014-09-29T00:00:00" table:style-name="ce72">
            <text:p>29-set-14</text:p>
          </table:table-cell>
          <table:table-cell office:value-type="string" table:style-name="ce16">
            <text:p>CONCLUÍDO</text:p>
          </table:table-cell>
          <table:table-cell office:value-type="string" table:style-name="ce18">
            <text:p>Conselho Nacional de Justiça (CNJ)<text:s/></text:p>
            <text:p>Conselho Nacional do Ministério Público (CNMP)</text:p>
          </table:table-cell>
          <table:table-cell office:value-type="string" table:style-name="ce16">
            <text:p>CNJ: 150.259.691-15</text:p>
            <text:p>CNMP: 090.672.053-20</text:p>
          </table:table-cell>
          <table:table-cell office:value-type="string" table:style-name="ce18">
            <text:p>CNJ: Ministro Gilmar Mendes</text:p>
            <text:p>CNMP: Roberto Monteiro Gurgel Santos</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table:style-name="ce33"/>
          <table:table-cell table:number-columns-repeated="16367" table:style-name="ce1"/>
        </table:table-row>
        <table:table-row table:style-name="ro15">
          <table:table-cell office:value-type="string" table:style-name="ce16">
            <text:p>110/2009</text:p>
          </table:table-cell>
          <table:table-cell office:value-type="string" table:style-name="ce23">
            <text:p>Acordo de Cooperação Técnica</text:p>
          </table:table-cell>
          <table:table-cell office:value-type="string" table:style-name="ce1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88">
            <text:p>15-dez-09</text:p>
          </table:table-cell>
          <table:table-cell office:value-type="string" table:style-name="ce72">
            <text:p>_</text:p>
          </table:table-cell>
          <table:table-cell office:value-type="string" table:style-name="ce23">
            <text:p>CNJ nº 338795</text:p>
          </table:table-cell>
          <table:table-cell office:value-type="date" office:date-value="2009-12-15T00:00:00" table:style-name="ce72">
            <text:p>15-dez-09</text:p>
          </table:table-cell>
          <table:table-cell office:value-type="date" office:date-value="2014-12-15T00:00:00" table:style-name="ce72">
            <text:p>15-dez-14</text:p>
          </table:table-cell>
          <table:table-cell office:value-type="string" table:style-name="ce16">
            <text:p>CONCLUÍDO</text:p>
          </table:table-cell>
          <table:table-cell office:value-type="string" table:style-name="ce18">
            <text:p>Conselho Nacional de Justiça (CNJ)<text:s/></text:p>
            <text:p>Conselho Nacional de Política Criminal e Penitenciária (CNPCP)<text:s/></text:p>
            <text:p>Conselho Nacional do Ministério Público (CNMP).<text:s/></text:p>
          </table:table-cell>
          <table:table-cell office:value-type="string" table:style-name="ce16">
            <text:p>CNJ: 150.259.691-15</text:p>
            <text:p>CNPCP: <text:s/>217.714.135-49</text:p>
            <text:p>CNMP:090.672.053-20</text:p>
          </table:table-cell>
          <table:table-cell office:value-type="string" table:style-name="ce18">
            <text:p>CNJ: Minsitro Gilmar Mendes</text:p>
            <text:p>CNPCP: Geder Luiz Rocha Gomes</text:p>
            <text:p>CNMP: Roberto Monteiro Gurgel Santos</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1"/>
        </table:table-row>
        <table:table-row table:style-name="ro10">
          <table:table-cell office:value-type="string" table:style-name="ce16">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88">
            <text:p>09-fev-10</text:p>
          </table:table-cell>
          <table:table-cell office:value-type="date" office:date-value="2010-03-25T00:00:00" table:style-name="ce72">
            <text:p>25-mar-10</text:p>
          </table:table-cell>
          <table:table-cell office:value-type="string" table:style-name="ce23">
            <text:p>_</text:p>
          </table:table-cell>
          <table:table-cell office:value-type="date" office:date-value="2010-02-09T00:00:00" table:style-name="ce72">
            <text:p>9-fev-10</text:p>
          </table:table-cell>
          <table:table-cell office:value-type="date" office:date-value="2012-02-09T00:00:00" table:style-name="ce72">
            <text:p>9-fev-12</text:p>
          </table:table-cell>
          <table:table-cell office:value-type="string" table:style-name="ce16">
            <text:p>CONCLUÍDO</text:p>
          </table:table-cell>
          <table:table-cell office:value-type="string" table:style-name="ce18">
            <text:p>Conselho Nacional do Minsitério Público (CNMP)<text:s/></text:p>
            <text:p>Tribunal de Contas do Estado de Santa Catarina (TCE-SC)<text:s/></text:p>
          </table:table-cell>
          <table:table-cell office:value-type="string" table:style-name="ce16">
            <text:p>CNMP: -<text:s/></text:p>
            <text:p>TCE - SC: 83.279.448/0001-13</text:p>
          </table:table-cell>
          <table:table-cell office:value-type="string" table:style-name="ce18">
            <text:p>CNMP: Roberto Monteiro Gurgel Santos</text:p>
            <text:p>TCE-SC Conselheiro José Carlos Pacheco</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4">
          <table:table-cell office:value-type="string" table:style-name="ce16">
            <text:p>_</text:p>
          </table:table-cell>
          <table:table-cell office:value-type="string" table:style-name="ce23">
            <text:p>Protocolo de Cooperação</text:p>
          </table:table-cell>
          <table:table-cell office:value-type="string" table:style-name="ce1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88">
            <text:p>12-abr-10</text:p>
          </table:table-cell>
          <table:table-cell table:style-name="ce73"/>
          <table:table-cell office:value-type="string" table:style-name="ce23">
            <text:p>_</text:p>
          </table:table-cell>
          <table:table-cell office:value-type="date" office:date-value="2010-04-12T00:00:00" table:style-name="ce72">
            <text:p>12-abr-10</text:p>
          </table:table-cell>
          <table:table-cell office:value-type="date" office:date-value="2010-12-31T00:00:00" table:style-name="ce72">
            <text:p>31-dez-10</text:p>
          </table:table-cell>
          <table:table-cell office:value-type="string" table:style-name="ce16">
            <text:p>CONCLUÍDO</text:p>
          </table:table-cell>
          <table:table-cell office:value-type="string" table:style-name="ce18">
            <text:p>Ministério Público Federal (MPF)</text:p>
            <text:p>Conselho Nacional do Ministério Público (CNMP)<text:s/></text:p>
          </table:table-cell>
          <table:table-cell office:value-type="string" table:style-name="ce16">
            <text:p>MPF: 159.880.232-15</text:p>
            <text:p>CNMP: 210.150.663-72</text:p>
          </table:table-cell>
          <table:table-cell office:value-type="string" table:style-name="ce18">
            <text:p>MPF: Carlos Frederico Santos</text:p>
            <text:p>CNMP: José Adércio Leite Sampaio</text:p>
          </table:table-cell>
          <table:table-cell office:value-type="string" table:style-name="ce16">
            <text:p>Não informado</text:p>
          </table:table-cell>
          <table:table-cell office:value-type="string" table:style-name="ce16">
            <text:p>Não informado</text:p>
          </table:table-cell>
          <table:table-cell office:value-type="string" table:style-name="ce16">
            <text:p>Não informado</text:p>
          </table:table-cell>
          <table:table-cell office:value-type="string" table:style-name="ce16">
            <text:p>SIM: Prorrogar a vigência, até a data de 31/12/2010 das Cláusulas Segunda, inciso I (alíneas "b" e "f") e inciso VI (alínea "a").<text:s/></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6">
          <table:table-cell office:value-type="string" table:style-name="ce16">
            <text:p>_</text:p>
          </table:table-cell>
          <table:table-cell office:value-type="string" table:style-name="ce23">
            <text:p>Protocolo de Cooperação Técnica<text:s/></text:p>
          </table:table-cell>
          <table:table-cell office:value-type="string" table:style-name="ce1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88">
            <text:p>20-abr-10</text:p>
          </table:table-cell>
          <table:table-cell office:value-type="date" office:date-value="2010-04-26T00:00:00" table:style-name="ce72">
            <text:p>26-abr-10</text:p>
          </table:table-cell>
          <table:table-cell office:value-type="string" table:style-name="ce23">
            <text:p>TSE nº 8.847/2010</text:p>
          </table:table-cell>
          <table:table-cell office:value-type="date" office:date-value="2010-04-20T00:00:00" table:style-name="ce72">
            <text:p>20-abr-10</text:p>
          </table:table-cell>
          <table:table-cell office:value-type="date" office:date-value="2015-04-20T00:00:00" table:style-name="ce72">
            <text:p>20-abr-15</text:p>
          </table:table-cell>
          <table:table-cell office:value-type="string" table:style-name="ce16">
            <text:p>CONCLUÍDO</text:p>
          </table:table-cell>
          <table:table-cell office:value-type="string" table:style-name="ce18">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6">
            <text:p>Não consta no mencionado instrumento.</text:p>
          </table:table-cell>
          <table:table-cell office:value-type="string" table:style-name="ce18">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2">
          <table:table-cell office:value-type="string" table:style-name="ce16">
            <text:p>_</text:p>
          </table:table-cell>
          <table:table-cell office:value-type="string" table:style-name="ce23">
            <text:p>Protocolo de Cooperação Técnica<text:s/></text:p>
          </table:table-cell>
          <table:table-cell office:value-type="string" table:style-name="ce1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88">
            <text:p>30-abr-10</text:p>
          </table:table-cell>
          <table:table-cell office:value-type="date" office:date-value="2010-05-12T00:00:00" table:style-name="ce72">
            <text:p>12-mai-10</text:p>
          </table:table-cell>
          <table:table-cell office:value-type="string" table:style-name="ce23">
            <text:p>PGR nº 2380/2010</text:p>
            <text:p>CNMP: 96.2012-38</text:p>
          </table:table-cell>
          <table:table-cell office:value-type="date" office:date-value="2010-04-30T00:00:00" table:style-name="ce72">
            <text:p>30-abr-10</text:p>
          </table:table-cell>
          <table:table-cell office:value-type="date" office:date-value="2014-04-29T00:00:00" table:style-name="ce72">
            <text:p>29-abr-14</text:p>
          </table:table-cell>
          <table:table-cell office:value-type="string" table:style-name="ce16">
            <text:p>CONCLUÍDO</text:p>
          </table:table-cell>
          <table:table-cell office:value-type="string" table:style-name="ce18">
            <text:p>Procuradoria Geral da República (PGR)<text:s/></text:p>
            <text:p>Conselho Nacional do Minsitério Público (CNMP)<text:s/></text:p>
            <text:p/>
          </table:table-cell>
          <table:table-cell office:value-type="string" table:style-name="ce16">
            <text:p>PGR: 219.676.957-68</text:p>
            <text:p>CNMP: 210.150.663-72</text:p>
            <text:p/>
          </table:table-cell>
          <table:table-cell office:value-type="string" table:style-name="ce18">
            <text:p>PGR: Edimilson Avelino da Silva</text:p>
            <text:p>CNMP: José Adércio Leite Sampaio</text:p>
            <text:p/>
          </table:table-cell>
          <table:table-cell office:value-type="string" table:style-name="ce16">
            <text:p>Não informado</text:p>
          </table:table-cell>
          <table:table-cell office:value-type="string" table:style-name="ce16">
            <text:p>Não informado</text:p>
          </table:table-cell>
          <table:table-cell office:value-type="string" table:style-name="ce16">
            <text:p>Não informado</text:p>
          </table:table-cell>
          <table:table-cell office:value-type="string" table:style-name="ce16">
            <text:p>SIM: Prorrogar a vigência, até a data de 29/04/2014.</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8">
          <table:table-cell office:value-type="string" table:style-name="ce16">
            <text:p>_</text:p>
          </table:table-cell>
          <table:table-cell office:value-type="string" table:style-name="ce23">
            <text:p>Acordo de Cooperação Técnica</text:p>
          </table:table-cell>
          <table:table-cell office:value-type="string" table:style-name="ce1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88">
            <text:p>24-mai-10</text:p>
          </table:table-cell>
          <table:table-cell office:value-type="date" office:date-value="2010-05-31T00:00:00" table:style-name="ce72">
            <text:p>31-mai-10</text:p>
          </table:table-cell>
          <table:table-cell office:value-type="string" table:style-name="ce23">
            <text:p>CNMP nº 283/2010</text:p>
          </table:table-cell>
          <table:table-cell office:value-type="date" office:date-value="2010-05-31T00:00:00" table:style-name="ce72">
            <text:p>31-mai-10</text:p>
          </table:table-cell>
          <table:table-cell office:value-type="date" office:date-value="2012-05-31T00:00:00" table:style-name="ce72">
            <text:p>31-mai-12</text:p>
          </table:table-cell>
          <table:table-cell office:value-type="string" table:style-name="ce16">
            <text:p>CONCLUÍDO</text:p>
          </table:table-cell>
          <table:table-cell office:value-type="string" table:style-name="ce18">
            <text:p>Conselho Nacional do Minsitério Público (CNMP)<text:s/></text:p>
            <text:p>Ministério Público Militar (MPM)<text:s/></text:p>
          </table:table-cell>
          <table:table-cell office:value-type="string" table:style-name="ce16">
            <text:p>Não consta no mencionado instrumento.</text:p>
          </table:table-cell>
          <table:table-cell office:value-type="string" table:style-name="ce18">
            <text:p>CNMP: Roberto Monteiro Gurgel Santos</text:p>
            <text:p>MPM: Cláudia Ramalho Moreira Luz</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8">
          <table:table-cell office:value-type="string" table:style-name="ce16">
            <text:p>_</text:p>
          </table:table-cell>
          <table:table-cell office:value-type="string" table:style-name="ce23">
            <text:p>Acordo de Cooperação Técnica</text:p>
          </table:table-cell>
          <table:table-cell office:value-type="string" table:style-name="ce1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88">
            <text:p>18-dez-10</text:p>
          </table:table-cell>
          <table:table-cell office:value-type="string" table:style-name="ce72">
            <text:p>_</text:p>
          </table:table-cell>
          <table:table-cell office:value-type="string" table:style-name="ce23">
            <text:p>CNJ nº 342.603</text:p>
          </table:table-cell>
          <table:table-cell office:value-type="date" office:date-value="2010-12-18T00:00:00" table:style-name="ce72">
            <text:p>18-dez-10</text:p>
          </table:table-cell>
          <table:table-cell office:value-type="date" office:date-value="2012-12-18T00:00:00" table:style-name="ce72">
            <text:p>18-dez-12</text:p>
          </table:table-cell>
          <table:table-cell office:value-type="string" table:style-name="ce16">
            <text:p>CONCLUÍDO</text:p>
          </table:table-cell>
          <table:table-cell office:value-type="string" table:style-name="ce18">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6">
            <text:p>Não consta no mencionado instrumento.</text:p>
          </table:table-cell>
          <table:table-cell office:value-type="string" table:style-name="ce18">
            <text:p>CNJ: Ministro Cezar Peluso</text:p>
            <text:p>CNMP: Roberto Monteiro Gurgel Santos</text:p>
            <text:p>CONSESP: Gustavo Ferraz Gominho<text:s/></text:p>
            <text:p>CONCPC: Cleber Monteiro Fernandes</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0">
          <table:table-cell office:value-type="string" table:style-name="ce19">
            <text:p>01/2011</text:p>
          </table:table-cell>
          <table:table-cell office:value-type="string" table:style-name="ce23">
            <text:p>Acordo de Cooperação Técnica</text:p>
          </table:table-cell>
          <table:table-cell office:value-type="string" table:style-name="ce1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88">
            <text:p>02-fev-11</text:p>
          </table:table-cell>
          <table:table-cell office:value-type="date" office:date-value="2011-02-11T00:00:00" table:style-name="ce72">
            <text:p>11-fev-11</text:p>
          </table:table-cell>
          <table:table-cell office:value-type="string" table:style-name="ce23">
            <text:p>CNJ nº 343.718</text:p>
          </table:table-cell>
          <table:table-cell office:value-type="date" office:date-value="2011-02-02T00:00:00" table:style-name="ce72">
            <text:p>2-fev-11</text:p>
          </table:table-cell>
          <table:table-cell office:value-type="date" office:date-value="2013-02-02T00:00:00" table:style-name="ce72">
            <text:p>2-fev-13</text:p>
          </table:table-cell>
          <table:table-cell office:value-type="string" table:style-name="ce16">
            <text:p>CONCLUÍDO</text:p>
          </table:table-cell>
          <table:table-cell office:value-type="string" table:style-name="ce18">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6">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8">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s://www.cnmp.mp.br/portal/images/stories/6._TERMO_DE_ACORDO_DE_COOPERAO_TCNICA_136.2010.pdf">INTEIRO TEOR</text:a></text:p>
          </table:table-cell>
          <table:table-cell table:number-columns-repeated="16367" table:style-name="ce1"/>
        </table:table-row>
        <table:table-row table:style-name="ro15">
          <table:table-cell office:value-type="string" table:style-name="ce16">
            <text:p>_</text:p>
          </table:table-cell>
          <table:table-cell office:value-type="string" table:style-name="ce23">
            <text:p>Termo de Cooperação Técnica<text:s/></text:p>
          </table:table-cell>
          <table:table-cell office:value-type="string" table:style-name="ce1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88">
            <text:p>11-fev-11</text:p>
          </table:table-cell>
          <table:table-cell office:value-type="date" office:date-value="2011-02-21T00:00:00" table:style-name="ce72">
            <text:p>21-fev-11</text:p>
          </table:table-cell>
          <table:table-cell office:value-type="string" table:style-name="ce23">
            <text:p>0.00.002.000278/2010-47</text:p>
          </table:table-cell>
          <table:table-cell office:value-type="date" office:date-value="2011-02-11T00:00:00" table:style-name="ce72">
            <text:p>11-fev-11</text:p>
          </table:table-cell>
          <table:table-cell office:value-type="date" office:date-value="2013-02-11T00:00:00" table:style-name="ce72">
            <text:p>11-fev-13</text:p>
          </table:table-cell>
          <table:table-cell office:value-type="string" table:style-name="ce16">
            <text:p>CONCLUÍDO</text:p>
          </table:table-cell>
          <table:table-cell office:value-type="string" table:style-name="ce18">
            <text:p>Conselho Nacional do Ministério Público (CNMP)<text:s/></text:p>
            <text:p>Escola Superior do Ministério Público da União (ESMPU)</text:p>
          </table:table-cell>
          <table:table-cell office:value-type="string" table:style-name="ce16">
            <text:p>CNMP: Não consta no instrumento</text:p>
            <text:p>ESMPU: 216.012.673-04</text:p>
          </table:table-cell>
          <table:table-cell office:value-type="string" table:style-name="ce18">
            <text:p>CNMP: Roberto Monteiro Gurgel Santos</text:p>
            <text:p>ESMPU: Nicolao Dino de Castro e Costa Neto</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6">
          <table:table-cell office:value-type="string" table:style-name="ce33">
            <text:p>_</text:p>
          </table:table-cell>
          <table:table-cell office:value-type="string" table:style-name="ce35">
            <text:p>Protocolo de Cooperação<text:s/></text:p>
          </table:table-cell>
          <table:table-cell office:value-type="string" table:style-name="ce130">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89">
            <text:p>16-mar-11</text:p>
          </table:table-cell>
          <table:table-cell office:value-type="date" office:date-value="2011-04-08T00:00:00" table:style-name="ce73">
            <text:p>8-abr-11</text:p>
          </table:table-cell>
          <table:table-cell office:value-type="string" table:style-name="ce35">
            <text:p>0.00.000.000827.2011-84</text:p>
          </table:table-cell>
          <table:table-cell office:value-type="date" office:date-value="2011-03-16T00:00:00" table:style-name="ce73">
            <text:p>16-mar-11</text:p>
          </table:table-cell>
          <table:table-cell office:value-type="date" office:date-value="2013-03-16T00:00:00" table:style-name="ce73">
            <text:p>16-mar-13</text:p>
          </table:table-cell>
          <table:table-cell office:value-type="string" table:style-name="ce33">
            <text:p>CONCLUÍDO</text:p>
          </table:table-cell>
          <table:table-cell office:value-type="string" table:style-name="ce34">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33">
            <text:p>SPM: 05.510.958/0001-46</text:p>
            <text:p>MPF: Não consta no instrumento</text:p>
            <text:p>CNMP: Não consta no documento</text:p>
            <text:p>CNPG: Não consta no documento</text:p>
            <text:p>MJ - SRJ: 00.394.494/0072-20</text:p>
            <text:p/>
            <text:p/>
            <text:p/>
          </table:table-cell>
          <table:table-cell office:value-type="string" table:style-name="ce34">
            <text:p>SPM: Iriny Lopes</text:p>
            <text:p>MPF: Roberto Moonteiro Gurgel</text:p>
            <text:p>CNMP: Sandra Lia Simón</text:p>
            <text:p>CNPG: Fernando Grella Vieira</text:p>
            <text:p>MJ - SRJ: Marcelo Vieira de Campos</text:p>
            <text:p/>
            <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33">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7">
          <table:table-cell office:value-type="string" table:style-name="ce20">
            <text:p>001/2011</text:p>
          </table:table-cell>
          <table:table-cell office:value-type="string" table:style-name="ce21">
            <text:p>Protocolo de Cooperação</text:p>
          </table:table-cell>
          <table:table-cell office:value-type="string" table:style-name="ce1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90">
            <text:p>19-abr-11</text:p>
          </table:table-cell>
          <table:table-cell office:value-type="string" table:style-name="ce74">
            <text:p>_</text:p>
          </table:table-cell>
          <table:table-cell office:value-type="string" table:style-name="ce23">
            <text:p>CNMP: 1833/2011-39</text:p>
          </table:table-cell>
          <table:table-cell office:value-type="date" office:date-value="2011-04-19T00:00:00" table:style-name="ce74">
            <text:p>19-abr-11</text:p>
          </table:table-cell>
          <table:table-cell office:value-type="date" office:date-value="2012-01-31T00:00:00" table:style-name="ce74">
            <text:p>31-jan-12</text:p>
          </table:table-cell>
          <table:table-cell office:value-type="string" table:style-name="ce16">
            <text:p>CONCLUÍDO</text:p>
          </table:table-cell>
          <table:table-cell office:value-type="string" table:style-name="ce22">
            <text:p>Ministério Público Federal (MPF)</text:p>
            <text:p>Conselho Nacional do Ministério Público (CNMP)</text:p>
          </table:table-cell>
          <table:table-cell office:value-type="string" table:style-name="ce16">
            <text:p>MPF: 337.759.235-00</text:p>
            <text:p>CNMP: 210.150.663-72</text:p>
            <text:p/>
            <text:p/>
          </table:table-cell>
          <table:table-cell office:value-type="string" table:style-name="ce22">
            <text:p>MPF: Lauro Pinto Cardoso Neto</text:p>
            <text:p>CNMP: José Adércio Leite Sampaio</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6">
            <text:p>021/2011</text:p>
          </table:table-cell>
          <table:table-cell office:value-type="string" table:style-name="ce23">
            <text:p>Acordo de Cooperação Técnica</text:p>
          </table:table-cell>
          <table:table-cell office:value-type="string" table:style-name="ce17">
            <text:p>Cooperação mútua entre os partícipes para <text:s/>aformulação de ações e campanhas educativas contra o uso do crack e outras drogas.</text:p>
          </table:table-cell>
          <table:table-cell office:value-type="date" office:date-value="2011-06-22T00:00:00" table:style-name="ce88">
            <text:p>22-jun-11</text:p>
          </table:table-cell>
          <table:table-cell office:value-type="date" office:date-value="2011-07-06T00:00:00" table:style-name="ce72">
            <text:p>6-jul-11</text:p>
          </table:table-cell>
          <table:table-cell office:value-type="string" table:style-name="ce23">
            <text:p>e-CNJ nº 0001291-79.2011.2.00.0000</text:p>
          </table:table-cell>
          <table:table-cell office:value-type="date" office:date-value="2011-06-22T00:00:00" table:style-name="ce72">
            <text:p>22-jun-11</text:p>
          </table:table-cell>
          <table:table-cell office:value-type="date" office:date-value="2013-06-22T00:00:00" table:style-name="ce72">
            <text:p>22-jun-13</text:p>
          </table:table-cell>
          <table:table-cell office:value-type="string" table:style-name="ce16">
            <text:p>CONCLUÍDO</text:p>
          </table:table-cell>
          <table:table-cell office:value-type="string" table:style-name="ce18">
            <text:p>Conselho Nacional de Justiça (CNJ)</text:p>
            <text:p>Conselho Nacional do Ministério Público (CNMP<text:s/></text:p>
          </table:table-cell>
          <table:table-cell office:value-type="string" table:style-name="ce16">
            <text:p>CNJ: 017.189.328-04</text:p>
            <text:p>CNMP: 090.672.053-20</text:p>
          </table:table-cell>
          <table:table-cell office:value-type="string" table:style-name="ce18">
            <text:p>CNJ: Ministro Cezar Peluso</text:p>
            <text:p>CNMP: Roberto Monteiro Gurgel Santos</text:p>
            <text:p/>
          </table:table-cell>
          <table:table-cell table:number-columns-repeated="3" table:style-name="ce16"/>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6">
            <text:p>_</text:p>
          </table:table-cell>
          <table:table-cell office:value-type="string" table:style-name="ce23">
            <text:p>Acordo de Cooperação Técnica</text:p>
          </table:table-cell>
          <table:table-cell office:value-type="string" table:style-name="ce1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88">
            <text:p>05-out-11</text:p>
          </table:table-cell>
          <table:table-cell office:value-type="date" office:date-value="2011-11-28T00:00:00" table:style-name="ce72">
            <text:p>28-nov-11</text:p>
          </table:table-cell>
          <table:table-cell office:value-type="string" table:style-name="ce23">
            <text:p>_</text:p>
          </table:table-cell>
          <table:table-cell office:value-type="date" office:date-value="2011-11-28T00:00:00" table:style-name="ce72">
            <text:p>28-nov-11</text:p>
          </table:table-cell>
          <table:table-cell office:value-type="date" office:date-value="2012-11-28T00:00:00" table:style-name="ce72">
            <text:p>28-nov-12</text:p>
          </table:table-cell>
          <table:table-cell office:value-type="string" table:style-name="ce16">
            <text:p>CONCLUÍDO</text:p>
          </table:table-cell>
          <table:table-cell office:value-type="string" table:style-name="ce18">
            <text:p>Conselho Nacional de Justiça (CNJ)</text:p>
            <text:p>Ministério Público do Trabalho (MPT)</text:p>
          </table:table-cell>
          <table:table-cell office:value-type="string" table:style-name="ce16">
            <text:p>CNMP: Não consta no instrumento</text:p>
            <text:p>MPT: Não consta no instrumento</text:p>
          </table:table-cell>
          <table:table-cell office:value-type="string" table:style-name="ce18">
            <text:p>CNMP: Roberto Monteiro Gurgel Santos</text:p>
            <text:p>MPT: Luís Antônio Camargo de Melo</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6">
            <text:p>_</text:p>
          </table:table-cell>
          <table:table-cell office:value-type="string" table:style-name="ce23">
            <text:p>Acordo de Cooperação Técnica</text:p>
          </table:table-cell>
          <table:table-cell office:value-type="string" table:style-name="ce1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88">
            <text:p>25-nov-11</text:p>
          </table:table-cell>
          <table:table-cell office:value-type="date" office:date-value="2011-11-28T00:00:00" table:style-name="ce72">
            <text:p>28-nov-11</text:p>
          </table:table-cell>
          <table:table-cell office:value-type="string" table:style-name="ce23">
            <text:p>_</text:p>
          </table:table-cell>
          <table:table-cell office:value-type="date" office:date-value="2011-11-28T00:00:00" table:style-name="ce72">
            <text:p>28-nov-11</text:p>
          </table:table-cell>
          <table:table-cell office:value-type="date" office:date-value="2012-11-28T00:00:00" table:style-name="ce72">
            <text:p>28-nov-12</text:p>
          </table:table-cell>
          <table:table-cell office:value-type="string" table:style-name="ce16">
            <text:p>CONCLUÍDO</text:p>
          </table:table-cell>
          <table:table-cell office:value-type="string" table:style-name="ce18">
            <text:p>Conselho Nacional de Justiça (CNJ)</text:p>
            <text:p>Ministério Público do Distrito Federal e Territórios (MPDFT)</text:p>
          </table:table-cell>
          <table:table-cell office:value-type="string" table:style-name="ce16">
            <text:p>CNMP: 11.439.520/0001-11</text:p>
            <text:p>MPDFT: 26.989.715/002-93</text:p>
          </table:table-cell>
          <table:table-cell office:value-type="string" table:style-name="ce18">
            <text:p>CNMP: Roberto Monteiro Gurgel Santos</text:p>
            <text:p>MPDFT: Eunice Pereira Amorim Carvalhido</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8">
          <table:table-cell office:value-type="string" table:style-name="ce16">
            <text:p>_</text:p>
          </table:table-cell>
          <table:table-cell office:value-type="string" table:style-name="ce23">
            <text:p>Acordo de Cooperação Técnica</text:p>
          </table:table-cell>
          <table:table-cell office:value-type="string" table:style-name="ce1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88">
            <text:p>06-dez-11</text:p>
          </table:table-cell>
          <table:table-cell office:value-type="date" office:date-value="2012-02-07T00:00:00" table:style-name="ce72">
            <text:p>7-fev-12</text:p>
          </table:table-cell>
          <table:table-cell office:value-type="string" table:style-name="ce23">
            <text:p>_</text:p>
          </table:table-cell>
          <table:table-cell office:value-type="date" office:date-value="2012-02-07T00:00:00" table:style-name="ce72">
            <text:p>7-fev-12</text:p>
          </table:table-cell>
          <table:table-cell office:value-type="date" office:date-value="2014-12-14T00:00:00" table:style-name="ce72">
            <text:p>14-dez-14</text:p>
          </table:table-cell>
          <table:table-cell office:value-type="string" table:style-name="ce16">
            <text:p>CONCLUÍDO</text:p>
          </table:table-cell>
          <table:table-cell office:value-type="string" table:style-name="ce18">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6">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8">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SIM: (001/2012) Prorrogação da vigência e alteração das partes para inclusão do CNMP, a partir de 14 de dezembro de 2012</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6">
            <text:p>059/2011</text:p>
          </table:table-cell>
          <table:table-cell office:value-type="string" table:style-name="ce23">
            <text:p>Acordo de Cooperação Técnica</text:p>
          </table:table-cell>
          <table:table-cell office:value-type="string" table:style-name="ce17">
            <text:p>Conjugação de esforços para o desenvolvimento do Sistema PJE - Processo Judicial Eletrônico e sua adaptação pelo CNMP às necessidades do Ministério Público.<text:s/></text:p>
          </table:table-cell>
          <table:table-cell office:value-type="date" office:date-value="2011-12-12T00:00:00" table:style-name="ce88">
            <text:p>12-dez-11</text:p>
          </table:table-cell>
          <table:table-cell office:value-type="date" office:date-value="2011-12-22T00:00:00" table:style-name="ce72">
            <text:p>22-dez-11</text:p>
          </table:table-cell>
          <table:table-cell office:value-type="string" table:style-name="ce23">
            <text:p>CNJ nº 346.969</text:p>
          </table:table-cell>
          <table:table-cell office:value-type="date" office:date-value="2011-12-12T00:00:00" table:style-name="ce72">
            <text:p>12-dez-11</text:p>
          </table:table-cell>
          <table:table-cell office:value-type="date" office:date-value="2012-12-12T00:00:00" table:style-name="ce72">
            <text:p>12-dez-12</text:p>
          </table:table-cell>
          <table:table-cell office:value-type="string" table:style-name="ce16">
            <text:p>CONCLUÍDO</text:p>
          </table:table-cell>
          <table:table-cell office:value-type="string" table:style-name="ce18">
            <text:p>Conselho Nacional de Justiça (CNJ)</text:p>
            <text:p>Conselho Nacional do Ministério Público (CNMP)</text:p>
          </table:table-cell>
          <table:table-cell office:value-type="string" table:style-name="ce16">
            <text:p>CNJ: 07.421.906/0001-29</text:p>
            <text:p>CNMP: 26.989.715/0050-90</text:p>
          </table:table-cell>
          <table:table-cell office:value-type="string" table:style-name="ce18">
            <text:p>CNJ: Ministro Cezar Peluso</text:p>
            <text:p>CNMP: Roberto Monteiro Gurgel Santos</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19">
          <table:table-cell office:value-type="string" table:style-name="ce16">
            <text:p>058/2009</text:p>
          </table:table-cell>
          <table:table-cell office:value-type="string" table:style-name="ce23">
            <text:p>Acordo de Cooperação Técnica</text:p>
          </table:table-cell>
          <table:table-cell office:value-type="string" table:style-name="ce17">
            <text:p>Elaboração e implementação do padrão nacional de Integração de sistemas de processo eletrônico, por meio da tecnologia "WEBSERVICE"</text:p>
          </table:table-cell>
          <table:table-cell office:value-type="date" office:date-value="2012-05-04T00:00:00" table:style-name="ce88">
            <text:p>04-mai-12</text:p>
          </table:table-cell>
          <table:table-cell office:value-type="string" table:style-name="ce72">
            <text:p>_</text:p>
          </table:table-cell>
          <table:table-cell office:value-type="string" table:style-name="ce23">
            <text:p>CNJ nº 336.505</text:p>
          </table:table-cell>
          <table:table-cell office:value-type="date" office:date-value="2012-05-04T00:00:00" table:style-name="ce72">
            <text:p>4-mai-12</text:p>
          </table:table-cell>
          <table:table-cell office:value-type="date" office:date-value="2013-05-04T00:00:00" table:style-name="ce72">
            <text:p>4-mai-13</text:p>
          </table:table-cell>
          <table:table-cell office:value-type="string" table:style-name="ce16">
            <text:p>CONCLUÍDO</text:p>
          </table:table-cell>
          <table:table-cell office:value-type="string" table:style-name="ce18">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6">
            <text:p>STF e CNJ: 150.259.691-15</text:p>
            <text:p>STJ: 014.956.233-00</text:p>
            <text:p>TST e CJST: 036.326.018-87</text:p>
            <text:p>AGU: 110.560.528-5</text:p>
            <text:p>CNMP: 090.672.053-20</text:p>
          </table:table-cell>
          <table:table-cell office:value-type="string" table:style-name="ce18">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SIM: Adesão do CNMP, em 4 de maio de 2012</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20">
          <table:table-cell office:value-type="float" office:value="1" table:style-name="ce16">
            <text:p>1</text:p>
          </table:table-cell>
          <table:table-cell office:value-type="string" table:style-name="ce23">
            <text:p>Termo de Convênio</text:p>
          </table:table-cell>
          <table:table-cell office:value-type="string" table:style-name="ce1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88">
            <text:p>26-jun-12</text:p>
          </table:table-cell>
          <table:table-cell office:value-type="date" office:date-value="2012-07-02T00:00:00" table:style-name="ce72">
            <text:p>2-jul-12</text:p>
          </table:table-cell>
          <table:table-cell office:value-type="string" table:style-name="ce23">
            <text:p>CNMP: 0.00.002.000929/2012-61 e CNMP: 0.00.002.001204/2012-90 (Físico)</text:p>
          </table:table-cell>
          <table:table-cell office:value-type="date" office:date-value="2012-06-26T00:00:00" table:style-name="ce72">
            <text:p>26-jun-12</text:p>
          </table:table-cell>
          <table:table-cell office:value-type="date" office:date-value="2017-06-26T00:00:00" table:style-name="ce72">
            <text:p>26-jun-17</text:p>
          </table:table-cell>
          <table:table-cell office:value-type="string" table:style-name="ce16">
            <text:p>CONCLUÍDO</text:p>
          </table:table-cell>
          <table:table-cell office:value-type="string" table:style-name="ce18">
            <text:p>Conselho Nacional do Ministério Público (CNMP)<text:s/></text:p>
            <text:p>Conselho Nacional de Procuradores Gerais (CNPG)</text:p>
          </table:table-cell>
          <table:table-cell office:value-type="string" table:style-name="ce16">
            <text:p>CNMP: 11.439.520/0001-11</text:p>
            <text:p>CNPG: 07.452.511/0001-93</text:p>
          </table:table-cell>
          <table:table-cell office:value-type="string" table:style-name="ce18">
            <text:p>CNMP: Roberto Monteiro Gurgel Santos</text:p>
            <text:p>CNPG: Cláudio Soares Lopes</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21">
          <table:table-cell table:style-name="ce16"/>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88">
            <text:p>13-dez-12</text:p>
          </table:table-cell>
          <table:table-cell office:value-type="date" office:date-value="2012-12-18T00:00:00" table:style-name="ce72">
            <text:p>18-dez-12</text:p>
          </table:table-cell>
          <table:table-cell office:value-type="string" table:style-name="ce23">
            <text:p>Físico: 0.00.002.000651/2012-21 e Eletrônico: 19.00.6520.0010536/2018-31</text:p>
          </table:table-cell>
          <table:table-cell office:value-type="date" office:date-value="2014-12-13T00:00:00" table:style-name="ce72">
            <text:p>13-dez-14</text:p>
          </table:table-cell>
          <table:table-cell office:value-type="date" office:date-value="2016-12-12T00:00:00" table:style-name="ce72">
            <text:p>12-dez-16</text:p>
          </table:table-cell>
          <table:table-cell office:value-type="string" table:style-name="ce16">
            <text:p>CONCLUÍDO</text:p>
          </table:table-cell>
          <table:table-cell office:value-type="string" table:style-name="ce18">
            <text:p>Conselho Nacional do Ministério Público (CNMP) <text:s text:c="28"/>Financeira Afla S.A<text:s/></text:p>
          </table:table-cell>
          <table:table-cell office:value-type="string" table:style-name="ce16">
            <text:p>CNMP: 11.439.520/0001-11</text:p>
            <text:p>ALFA: 17.167.412/0001-13<text:s/></text:p>
          </table:table-cell>
          <table:table-cell office:value-type="string" table:style-name="ce18">
            <text:p>CNMP: José Adércio Leite Sampaio</text:p>
            <text:p>ALFA: José Donisete Rossete</text:p>
          </table:table-cell>
          <table:table-cell table:number-columns-repeated="3" table:style-name="ce16"/>
          <table:table-cell office:value-type="string" table:style-name="ce16">
            <text:p>sim. 1º Termo aditivo: 13/12/14 a 13/12/16 (processo 1527/2017-45)</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22">
          <table:table-cell office:value-type="string" table:style-name="ce16">
            <text:p>35/2012</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2-10-31T00:00:00" table:style-name="ce88">
            <text:p>31-out-12</text:p>
          </table:table-cell>
          <table:table-cell office:value-type="date" office:date-value="2013-03-08T00:00:00" table:style-name="ce72">
            <text:p>8-mar-13</text:p>
          </table:table-cell>
          <table:table-cell office:value-type="string" table:style-name="ce23">
            <text:p>CNJ: 350452</text:p>
          </table:table-cell>
          <table:table-cell office:value-type="date" office:date-value="2012-10-31T00:00:00" table:style-name="ce72">
            <text:p>31-out-12</text:p>
          </table:table-cell>
          <table:table-cell office:value-type="date" office:date-value="2017-10-31T00:00:00" table:style-name="ce72">
            <text:p>31-out-17</text:p>
          </table:table-cell>
          <table:table-cell office:value-type="string" table:style-name="ce16">
            <text:p>CONCLUÍDO</text:p>
          </table:table-cell>
          <table:table-cell office:value-type="string" table:style-name="ce18">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6">
            <text:p>Estas informações não constam no texto do documento.<text:s/></text:p>
          </table:table-cell>
          <table:table-cell office:value-type="string" table:style-name="ce18">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 table:style-name="ro23">
          <table:table-cell office:value-type="string" table:style-name="ce32">
            <text:p>_</text:p>
          </table:table-cell>
          <table:table-cell office:value-type="string" table:style-name="ce35">
            <text:p>Convênio</text:p>
          </table:table-cell>
          <table:table-cell office:value-type="string" table:style-name="ce130">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89">
            <text:p>05-jun-12</text:p>
          </table:table-cell>
          <table:table-cell office:value-type="date" office:date-value="2012-06-20T00:00:00" table:style-name="ce73">
            <text:p>20-jun-12</text:p>
          </table:table-cell>
          <table:table-cell office:value-type="string" table:style-name="ce35">
            <text:p>CNMP: 0.00.002.000033/2012-81 (Físico)</text:p>
            <text:p>SEI 19.00.1200.0001344/2017-61 (Eletrônico)</text:p>
          </table:table-cell>
          <table:table-cell office:value-type="date" office:date-value="2012-06-20T00:00:00" table:style-name="ce73">
            <text:p>20-jun-12</text:p>
          </table:table-cell>
          <table:table-cell office:value-type="string" table:style-name="ce73">
            <text:p>Indeterminado</text:p>
          </table:table-cell>
          <table:table-cell office:value-type="string" table:style-name="ce33">
            <text:p>ATIVO</text:p>
          </table:table-cell>
          <table:table-cell office:value-type="string" table:style-name="ce34">
            <text:p>Secretaria de Receita Federal do Brasil (SRFB)</text:p>
            <text:p>Conselho Nacional do Ministério Público (CNMP)<text:s/></text:p>
          </table:table-cell>
          <table:table-cell office:value-type="string" table:style-name="ce33">
            <text:p>SRFB: 00.394.460/0058-87</text:p>
            <text:p>CNMP: 11.439.520/0001-11</text:p>
          </table:table-cell>
          <table:table-cell office:value-type="string" table:style-name="ce34">
            <text:p>SRFB: Carlos Alberto Freitas Barreto</text:p>
            <text:p>CNMP: Roberto Monteiro Gurgel Sant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56">
            <text:p><text:a xlink:href="http://www.cnmp.mp.br/portal/atos-e-normas/norma/497/&amp;highlight=WyJzcmZiIl0=">INTEIRO TEOR</text:a></text:p>
          </table:table-cell>
          <table:table-cell table:number-columns-repeated="16367" table:style-name="ce1"/>
        </table:table-row>
        <table:table-row-group table:display="false">
          <table:table-row table:style-name="ro24" table:visibility="collapse">
            <table:table-cell office:value-type="string" table:style-name="ce32">
              <text:p>_</text:p>
            </table:table-cell>
            <table:table-cell office:value-type="string" table:style-name="ce35">
              <text:p>Termo de Adesão</text:p>
            </table:table-cell>
            <table:table-cell office:value-type="string" table:style-name="ce130">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89">
              <text:p>10-abr-17</text:p>
            </table:table-cell>
            <table:table-cell office:value-type="date" office:date-value="2017-05-23T00:00:00" table:style-name="ce73">
              <text:p>23-mai-17</text:p>
            </table:table-cell>
            <table:table-cell office:value-type="string" table:style-name="ce35">
              <text:p>CNMP: 0.00.002.000033/2012-81 (Físico)</text:p>
              <text:p>19.00.1200.0001344/2017-61 (Eletrônico)</text:p>
            </table:table-cell>
            <table:table-cell office:value-type="date" office:date-value="2017-05-23T00:00:00" table:style-name="ce73">
              <text:p>23-mai-17</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o Acre (MPAC)<text:s/></text:p>
              <text:p>Secretaria de Receita Federal do Brasil (SRFB)</text:p>
              <text:p>Conselho Nacional do Ministério Público (CNMP)<text:s/></text:p>
            </table:table-cell>
            <table:table-cell office:value-type="string" table:style-name="ce33">
              <text:p>MPAC: 04.034.450/0001-56</text:p>
              <text:p>SRFB: 00.394.460/0058-87</text:p>
              <text:p>CNMP: 11.439.520/0001-11</text:p>
            </table:table-cell>
            <table:table-cell office:value-type="string" table:style-name="ce34">
              <text:p>MPAC: <text:s/>Oswaldo D'Albuquerque Lima Neto</text:p>
              <text:p>SRFB: Jorge Antonio Deher Rachid</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1/&amp;highlight=WyJjYXJ0YSIsIidjYXJ0YSIsImNvbnN0aXR1aVx1MDBlN1x1MDBlM28iLCJlc3RyYXRcdTAwZTlnaWFzIl0=">INTEIRO TEOR</text:a></text:p>
            </table:table-cell>
            <table:table-cell table:number-columns-repeated="16367" table:style-name="ce1"/>
          </table:table-row>
          <table:table-row table:style-name="ro25" table:visibility="collapse">
            <table:table-cell office:value-type="string" table:style-name="ce32">
              <text:p>_</text:p>
            </table:table-cell>
            <table:table-cell office:value-type="string" table:style-name="ce35">
              <text:p>Termo de Adesão</text:p>
            </table:table-cell>
            <table:table-cell office:value-type="string" table:style-name="ce130">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89">
              <text:p>24-abr-14</text:p>
            </table:table-cell>
            <table:table-cell office:value-type="date" office:date-value="2014-04-30T00:00:00" table:style-name="ce73">
              <text:p>30-abr-14</text:p>
            </table:table-cell>
            <table:table-cell office:value-type="string" table:style-name="ce35">
              <text:p>CNMP: 0.00.002.000033/2012-81 (Físico)</text:p>
              <text:p>19.00.1200.0001344/2017-61 (Eletrônico)</text:p>
            </table:table-cell>
            <table:table-cell office:value-type="date" office:date-value="2017-05-23T00:00:00" table:style-name="ce73">
              <text:p>23-mai-17</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e Alagoas (MPAL)<text:s/></text:p>
              <text:p>Secretaria de Receita Federal do Brasil (SRFB)</text:p>
              <text:p>Conselho Nacional do Ministério Público (CNMP)<text:s/></text:p>
            </table:table-cell>
            <table:table-cell office:value-type="string" table:style-name="ce33">
              <text:p>MPAL: 12.472.734/0001-54</text:p>
              <text:p>SRFB: 00.394.460/0058-87</text:p>
              <text:p>CNMP: 11.439.520/0001-11</text:p>
            </table:table-cell>
            <table:table-cell office:value-type="string" table:style-name="ce34">
              <text:p>MPAL: <text:s/>Sérgio Rocha Cavalcanti Jucá</text:p>
              <text:p>SRFB: Carlos Alberto Freitas Barreto</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04/&amp;highlight=WyJtaiIsInNyaiIsIm1qIHNyaiJd">INTEIRO TEOR</text:a></text:p>
            </table:table-cell>
            <table:table-cell table:number-columns-repeated="16367" table:style-name="ce1"/>
          </table:table-row>
          <table:table-row table:style-name="ro26" table:visibility="collapse">
            <table:table-cell table:style-name="ce32"/>
            <table:table-cell office:value-type="string" table:style-name="ce35">
              <text:p>Termo de Adesão</text:p>
            </table:table-cell>
            <table:table-cell office:value-type="string" table:style-name="ce130">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89">
              <text:p>10-mai-18</text:p>
            </table:table-cell>
            <table:table-cell office:value-type="date" office:date-value="2018-05-18T00:00:00" table:style-name="ce73">
              <text:p>18-mai-18</text:p>
            </table:table-cell>
            <table:table-cell office:value-type="string" table:style-name="ce35">
              <text:p>CNMP: 19.00.6620.0003095/2018-06 (Eletrônico)</text:p>
            </table:table-cell>
            <table:table-cell office:value-type="date" office:date-value="2018-05-18T00:00:00" table:style-name="ce73">
              <text:p>18-mai-18</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o Amazonas (MPAM)<text:s/></text:p>
              <text:p>Secretaria de Receita Federal do Brasil (SRFB)</text:p>
              <text:p>Conselho Nacional do Ministério Público (CNMP)<text:s/></text:p>
            </table:table-cell>
            <table:table-cell office:value-type="string" table:style-name="ce33">
              <text:p>MPAM: 342.889.702-10</text:p>
              <text:p>SRFB: 00.394.460/0058-87</text:p>
              <text:p>CNMP: 11.439.520/0001-11</text:p>
            </table:table-cell>
            <table:table-cell office:value-type="string" table:style-name="ce34">
              <text:p>MPAM: <text:s/>Carlos Fábio Braga Monteiro</text:p>
              <text:p>SRFB: Jorge Antônio Deher Rachid</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116/&amp;highlight=WyJtcGYiLCJjbm1wIiwiY25tcCciLCJtcGYgY25tcCJd">INTEIRO TEOR</text:a></text:p>
            </table:table-cell>
            <table:table-cell table:number-columns-repeated="16367" table:style-name="ce1"/>
          </table:table-row>
          <table:table-row table:style-name="ro27" table:visibility="collapse">
            <table:table-cell table:style-name="ce32"/>
            <table:table-cell office:value-type="string" table:style-name="ce35">
              <text:p>Termo de Adesão</text:p>
            </table:table-cell>
            <table:table-cell office:value-type="string" table:style-name="ce130">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89">
              <text:p>31-jul-15</text:p>
            </table:table-cell>
            <table:table-cell table:style-name="ce73"/>
            <table:table-cell office:value-type="string" table:style-name="ce35">
              <text:p>CNMP: 0.00.002.000033/2012-81 (Físico)</text:p>
              <text:p>19.00.1200.0001344/2017-61 (Eletrônico)</text:p>
            </table:table-cell>
            <table:table-cell table:style-name="ce73"/>
            <table:table-cell office:value-type="string" table:style-name="ce73">
              <text:p>Indeterminado</text:p>
            </table:table-cell>
            <table:table-cell office:value-type="string" table:style-name="ce33">
              <text:p>ATIVO</text:p>
            </table:table-cell>
            <table:table-cell office:value-type="string" table:style-name="ce34">
              <text:p>Ministério Público do Estado do Amapá (MPAP)<text:s/></text:p>
              <text:p>Secretaria de Receita Federal do Brasil (SRFB)</text:p>
              <text:p>Conselho Nacional do Ministério Público (CNMP)<text:s/></text:p>
            </table:table-cell>
            <table:table-cell office:value-type="string" table:style-name="ce33">
              <text:p>MPAP: -</text:p>
              <text:p>SRFB: 00.394.460/0058-87</text:p>
              <text:p>CNMP: 11.439.520/0001-11</text:p>
            </table:table-cell>
            <table:table-cell office:value-type="string" table:style-name="ce34">
              <text:p>MPAP: Roberto da Silva Alvares</text:p>
              <text:p>SRFB: Jorge Antônio Deher Rachid</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1"/>
          </table:table-row>
          <table:table-row table:style-name="ro28" table:visibility="collapse">
            <table:table-cell table:style-name="ce32"/>
            <table:table-cell office:value-type="string" table:style-name="ce35">
              <text:p>Termo de Adesão</text:p>
            </table:table-cell>
            <table:table-cell office:value-type="string" table:style-name="ce130">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89">
              <text:p>15-set-17</text:p>
            </table:table-cell>
            <table:table-cell office:value-type="date" office:date-value="2017-10-02T00:00:00" table:style-name="ce73">
              <text:p>2-out-17</text:p>
            </table:table-cell>
            <table:table-cell office:value-type="string" table:style-name="ce35">
              <text:p>CNMP: 19.00.5000.0000665/2017-97 (Eletrônico)</text:p>
            </table:table-cell>
            <table:table-cell office:value-type="date" office:date-value="2017-10-02T00:00:00" table:style-name="ce73">
              <text:p>2-out-17</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a Bahia (MPBA)<text:s/></text:p>
              <text:p>Secretaria de Receita Federal do Brasil (SRFB)</text:p>
              <text:p>Conselho Nacional do Ministério Público (CNMP)<text:s/></text:p>
            </table:table-cell>
            <table:table-cell office:value-type="string" table:style-name="ce33">
              <text:p>MPBA: 04.142.491/0001-66</text:p>
              <text:p>SRFB: 00.394.460/0058-87</text:p>
              <text:p>CNMP: 11.439.520/0001-11</text:p>
            </table:table-cell>
            <table:table-cell office:value-type="string" table:style-name="ce34">
              <text:p>MPBA: Ediene Santos Lousado</text:p>
              <text:p>SRFB: Jorge Antônio Deher Rachid</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182/&amp;highlight=WyJjb25kZWdlIl0=">INTEIRO TEOR</text:a></text:p>
            </table:table-cell>
            <table:table-cell table:number-columns-repeated="16367" table:style-name="ce1"/>
          </table:table-row>
          <table:table-row table:style-name="ro29" table:visibility="collapse">
            <table:table-cell table:style-name="ce32"/>
            <table:table-cell office:value-type="string" table:style-name="ce35">
              <text:p>Termo de Adesão</text:p>
            </table:table-cell>
            <table:table-cell office:value-type="string" table:style-name="ce130">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89">
              <text:p>14-jul-17</text:p>
            </table:table-cell>
            <table:table-cell office:value-type="date" office:date-value="2017-09-13T00:00:00" table:style-name="ce73">
              <text:p>13-set-17</text:p>
            </table:table-cell>
            <table:table-cell office:value-type="string" table:style-name="ce35">
              <text:p>CNMP: 19.00.5000.00001625/2017-40 (Eletrônico)</text:p>
            </table:table-cell>
            <table:table-cell office:value-type="date" office:date-value="2017-09-13T00:00:00" table:style-name="ce73">
              <text:p>13-set-17</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o Ceará (MPCE)<text:s/></text:p>
              <text:p>Secretaria de Receita Federal do Brasil (SRFB)</text:p>
              <text:p>Conselho Nacional do Ministério Público (CNMP)<text:s/></text:p>
            </table:table-cell>
            <table:table-cell office:value-type="string" table:style-name="ce33">
              <text:p>MPCE: 06.928.790/0001-59</text:p>
              <text:p>SRFB: 00.394.460/0058-87</text:p>
              <text:p>CNMP: 11.439.520/0001-11</text:p>
            </table:table-cell>
            <table:table-cell office:value-type="string" table:style-name="ce34">
              <text:p>MPCE: Plácido Barroso Rios</text:p>
              <text:p>SRFB: Jorge Antônio Deher Rachid</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193/&amp;highlight=WyJjb25kZWdlIl0=">INTEIRO TEOR</text:a></text:p>
            </table:table-cell>
            <table:table-cell table:number-columns-repeated="16367" table:style-name="ce1"/>
          </table:table-row>
          <table:table-row table:style-name="ro30" table:visibility="collapse">
            <table:table-cell table:style-name="ce32"/>
            <table:table-cell office:value-type="string" table:style-name="ce35">
              <text:p>Termo de Adesão</text:p>
            </table:table-cell>
            <table:table-cell office:value-type="string" table:style-name="ce130">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9">
              <text:p>30-jan-14</text:p>
            </table:table-cell>
            <table:table-cell table:style-name="ce73"/>
            <table:table-cell office:value-type="string" table:style-name="ce35">
              <text:p>CNMP: 0.00.002.000033/2012-81 (Físico)</text:p>
              <text:p>19.00.1200.0001344/2017-61 (Eletrônico)</text:p>
            </table:table-cell>
            <table:table-cell table:style-name="ce73"/>
            <table:table-cell office:value-type="string" table:style-name="ce73">
              <text:p>Indeterminado</text:p>
            </table:table-cell>
            <table:table-cell office:value-type="string" table:style-name="ce33">
              <text:p>ATIVO</text:p>
            </table:table-cell>
            <table:table-cell office:value-type="string" table:style-name="ce34">
              <text:p>Ministério Público do Estado de Goiás (MPGO)<text:s/></text:p>
              <text:p>Secretaria de Receita Federal do Brasil (SRFB)</text:p>
              <text:p>Conselho Nacional do Ministério Público (CNMP)<text:s/></text:p>
            </table:table-cell>
            <table:table-cell office:value-type="string" table:style-name="ce33">
              <text:p>MPGO: 533.222.821-04</text:p>
              <text:p>SRFB: 00.394.460/0058-87</text:p>
              <text:p>CNMP: 11.439.520/0001-11</text:p>
            </table:table-cell>
            <table:table-cell office:value-type="string" table:style-name="ce34">
              <text:p>MPGO: Lauro Machado Noguueira</text:p>
              <text:p>SRFB: Carlos Alberto Freitas Barreto</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1"/>
          </table:table-row>
          <table:table-row table:style-name="ro25" table:visibility="collapse">
            <table:table-cell table:style-name="ce32"/>
            <table:table-cell office:value-type="string" table:style-name="ce35">
              <text:p>Termo de Adesão</text:p>
            </table:table-cell>
            <table:table-cell office:value-type="string" table:style-name="ce130">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89">
              <text:p>28-abr-17</text:p>
            </table:table-cell>
            <table:table-cell office:value-type="date" office:date-value="2017-05-23T00:00:00" table:style-name="ce73">
              <text:p>23-mai-17</text:p>
            </table:table-cell>
            <table:table-cell office:value-type="string" table:style-name="ce35">
              <text:p>CNMP: 0.00.002.000033/2012-81 (Físico)</text:p>
              <text:p>19.00.1200.0001344/2017-61 (Eletrônico)</text:p>
            </table:table-cell>
            <table:table-cell office:value-type="date" office:date-value="2017-05-23T00:00:00" table:style-name="ce73">
              <text:p>23-mai-17</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e Mato Grosso do Sul (MPMS)<text:s/></text:p>
              <text:p>Secretaria de Receita Federal do Brasil (SRFB)</text:p>
              <text:p>Conselho Nacional do Ministério Público (CNMP)<text:s/></text:p>
            </table:table-cell>
            <table:table-cell office:value-type="string" table:style-name="ce33">
              <text:p>MPMS: 420.917.561-72</text:p>
              <text:p>SRFB: 00.394.460/0058-87</text:p>
              <text:p>CNMP: 11.439.520/0001-11</text:p>
            </table:table-cell>
            <table:table-cell office:value-type="string" table:style-name="ce34">
              <text:p>MPMS: Paulo Cezar dos Passos</text:p>
              <text:p>SRFB: Carlos Alberto Freitas Barreto</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1"/>
          </table:table-row>
          <table:table-row table:style-name="ro31" table:visibility="collapse">
            <table:table-cell table:style-name="ce32"/>
            <table:table-cell office:value-type="string" table:style-name="ce35">
              <text:p>Termo de Adesão</text:p>
            </table:table-cell>
            <table:table-cell office:value-type="string" table:style-name="ce130">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89">
              <text:p>16-out-17</text:p>
            </table:table-cell>
            <table:table-cell office:value-type="date" office:date-value="2017-11-07T00:00:00" table:style-name="ce73">
              <text:p>7-nov-17</text:p>
            </table:table-cell>
            <table:table-cell office:value-type="string" table:style-name="ce35">
              <text:p>CNMP: 19.00.6620.0002775/2017-16 (Eletrônico)</text:p>
            </table:table-cell>
            <table:table-cell office:value-type="date" office:date-value="2017-11-07T00:00:00" table:style-name="ce73">
              <text:p>7-nov-17</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e Mato Grosso (MPMT)<text:s/></text:p>
              <text:p>Secretaria de Receita Federal do Brasil (SRFB)</text:p>
              <text:p>Conselho Nacional do Ministério Público (CNMP)<text:s/></text:p>
            </table:table-cell>
            <table:table-cell office:value-type="string" table:style-name="ce33">
              <text:p>MPMS: 420.917.561-72</text:p>
              <text:p>SRFB: 00.394.460/0058-87</text:p>
              <text:p>CNMP: 11.439.520/0001-11</text:p>
            </table:table-cell>
            <table:table-cell office:value-type="string" table:style-name="ce34">
              <text:p>MPMT: Marcelo Ferra de Carvalho</text:p>
              <text:p>SRFB: Jorge Antonio Deher Rachid</text:p>
              <text:p>CNMP: Raquel Elias Ferreira Dodge<text: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1"/>
          </table:table-row>
          <table:table-row table:style-name="ro32" table:visibility="collapse">
            <table:table-cell table:style-name="ce32"/>
            <table:table-cell office:value-type="string" table:style-name="ce35">
              <text:p>Termo de Adesão</text:p>
            </table:table-cell>
            <table:table-cell office:value-type="string" table:style-name="ce130">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89">
              <text:p>26-fev-14</text:p>
            </table:table-cell>
            <table:table-cell office:value-type="date" office:date-value="2014-03-14T00:00:00" table:style-name="ce73">
              <text:p>14-mar-14</text:p>
            </table:table-cell>
            <table:table-cell office:value-type="string" table:style-name="ce35">
              <text:p>CNMP: 0.00.002.000033/2012-81 (Físico)</text:p>
              <text:p>19.00.1200.0001344/2017-61 (Eletrônico)</text:p>
            </table:table-cell>
            <table:table-cell office:value-type="date" office:date-value="2014-03-14T00:00:00" table:style-name="ce73">
              <text:p>14-mar-14</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o Pará (MPPA)<text:s/></text:p>
              <text:p>Secretaria de Receita Federal do Brasil (SRFB)</text:p>
              <text:p>Conselho Nacional do Ministério Público (CNMP)<text:s/></text:p>
            </table:table-cell>
            <table:table-cell office:value-type="string" table:style-name="ce33">
              <text:p>MPPA: Não consta no instrumento</text:p>
              <text:p>SRFB: 00.394.460/0058-87</text:p>
              <text:p>CNMP: 11.439.520/0001-11</text:p>
            </table:table-cell>
            <table:table-cell office:value-type="string" table:style-name="ce34">
              <text:p>MPPA: Marcos Antônio Ferreira das Neves</text:p>
              <text:p>SRFB: Carlos Alberto Freitas BarretoR</text:p>
              <text:p>CNMP: 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33">
              <text:p>INTEIRO TEOR</text:p>
            </table:table-cell>
            <table:table-cell table:number-columns-repeated="16367" table:style-name="ce1"/>
          </table:table-row>
          <table:table-row table:style-name="ro33" table:visibility="collapse">
            <table:table-cell table:style-name="ce32"/>
            <table:table-cell office:value-type="string" table:style-name="ce35">
              <text:p>Termo de Adesão</text:p>
            </table:table-cell>
            <table:table-cell office:value-type="string" table:style-name="ce130">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89">
              <text:p>05-jan-18</text:p>
            </table:table-cell>
            <table:table-cell office:value-type="date" office:date-value="2018-03-02T00:00:00" table:style-name="ce73">
              <text:p>2-mar-18</text:p>
            </table:table-cell>
            <table:table-cell office:value-type="string" table:style-name="ce35">
              <text:p>CNMP: 19.00.6620.0006126/2017-40 (Eletrônico)</text:p>
            </table:table-cell>
            <table:table-cell office:value-type="date" office:date-value="2018-03-02T00:00:00" table:style-name="ce73">
              <text:p>2-mar-18</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e Pernambuco (MPPE)<text:s/></text:p>
              <text:p>Secretaria de Receita Federal do Brasil (SRFB)</text:p>
              <text:p>Conselho Nacional do Ministério Público (CNMP)<text:s/></text:p>
            </table:table-cell>
            <table:table-cell office:value-type="string" table:style-name="ce33">
              <text:p>MPPE: 300.605.404-00</text:p>
              <text:p>SRFB: 00.394.460/0058-87</text:p>
              <text:p>CNMP: 11.439.520/0001-11</text:p>
            </table:table-cell>
            <table:table-cell office:value-type="string" table:style-name="ce34">
              <text:p>MPPA: Lúcia de Assis</text:p>
              <text:p>SRFB: Jorge Antonio Deher Rachid</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busca/norma/221">INTEIRO TEOR</text:a></text:p>
            </table:table-cell>
            <table:table-cell table:number-columns-repeated="16367" table:style-name="ce1"/>
          </table:table-row>
          <table:table-row table:style-name="ro28" table:visibility="collapse">
            <table:table-cell table:style-name="ce32"/>
            <table:table-cell office:value-type="string" table:style-name="ce35">
              <text:p>Termo de Adesão</text:p>
            </table:table-cell>
            <table:table-cell office:value-type="string" table:style-name="ce130">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89">
              <text:p>24-jun-15</text:p>
            </table:table-cell>
            <table:table-cell table:style-name="ce73"/>
            <table:table-cell office:value-type="string" table:style-name="ce35">
              <text:p>CNMP: 0.00.002.000033/2012-81 (Físico)</text:p>
              <text:p>19.00.1200.0001344/2017-61 (Eletrônico)</text:p>
            </table:table-cell>
            <table:table-cell table:style-name="ce73"/>
            <table:table-cell office:value-type="string" table:style-name="ce73">
              <text:p>Indeterminado</text:p>
            </table:table-cell>
            <table:table-cell office:value-type="string" table:style-name="ce33">
              <text:p>ATIVO</text:p>
            </table:table-cell>
            <table:table-cell office:value-type="string" table:style-name="ce34">
              <text:p>Ministério Público do Estado do Piauí (MPPI)<text:s/></text:p>
              <text:p>Secretaria de Receita Federal do Brasil (SRFB)</text:p>
              <text:p>Conselho Nacional do Ministério Público (CNMP)<text:s/></text:p>
            </table:table-cell>
            <table:table-cell office:value-type="string" table:style-name="ce33">
              <text:p>MPPI: 08.573.185/000-35</text:p>
              <text:p>SRFB: 00.394.460/0058-87</text:p>
              <text:p>CNMP: 11.439.520/0001-11</text:p>
            </table:table-cell>
            <table:table-cell office:value-type="string" table:style-name="ce34">
              <text:p>MPPI: Zélia Saraiva Lima</text:p>
              <text:p>SRFB: Jorge Antonio Deher Rachid</text:p>
              <text:p>CNMP: Rodrigo Antonio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1"/>
          </table:table-row>
          <table:table-row table:style-name="ro34" table:visibility="collapse">
            <table:table-cell table:style-name="ce32"/>
            <table:table-cell office:value-type="string" table:style-name="ce35">
              <text:p>Termo de Adesão</text:p>
            </table:table-cell>
            <table:table-cell office:value-type="string" table:style-name="ce130">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89">
              <text:p>02-fev-18</text:p>
            </table:table-cell>
            <table:table-cell office:value-type="date" office:date-value="2018-02-21T00:00:00" table:style-name="ce73">
              <text:p>21-fev-18</text:p>
            </table:table-cell>
            <table:table-cell office:value-type="string" table:style-name="ce35">
              <text:p>CNMP: 19.00.6620.0000553/2018-61 (Eletrônico)</text:p>
            </table:table-cell>
            <table:table-cell office:value-type="date" office:date-value="2018-02-21T00:00:00" table:style-name="ce73">
              <text:p>21-fev-18</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o Rio de Janeiro (MPRJ)<text:s/></text:p>
              <text:p>Secretaria de Receita Federal do Brasil (SRFB)</text:p>
              <text:p>Conselho Nacional do Ministério Público (CNMP)<text:s/></text:p>
            </table:table-cell>
            <table:table-cell office:value-type="string" table:style-name="ce33">
              <text:p>MPRJ: Não consta no instrumento</text:p>
              <text:p>SRFB: 00.394.460/0058-87</text:p>
              <text:p>CNMP: 11.439.520/0001-11</text:p>
            </table:table-cell>
            <table:table-cell office:value-type="string" table:style-name="ce34">
              <text:p>MPRJ: José Eduardo Ciotola Gussem</text:p>
              <text:p>SRFB: Jorge Antonio Deher Rachid</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1"/>
          </table:table-row>
          <table:table-row table:style-name="ro27" table:visibility="collapse">
            <table:table-cell table:style-name="ce32"/>
            <table:table-cell office:value-type="string" table:style-name="ce35">
              <text:p>Termo de Adesão</text:p>
            </table:table-cell>
            <table:table-cell office:value-type="string" table:style-name="ce130">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89">
              <text:p>02-mai-14</text:p>
            </table:table-cell>
            <table:table-cell office:value-type="date" office:date-value="2014-06-10T00:00:00" table:style-name="ce73">
              <text:p>10-jun-14</text:p>
            </table:table-cell>
            <table:table-cell office:value-type="string" table:style-name="ce35">
              <text:p>CNMP: 0.00.002.000033/2012-81 (Físico)</text:p>
              <text:p>19.00.1200.0001344/2017-61 (Eletrônico)</text:p>
            </table:table-cell>
            <table:table-cell office:value-type="date" office:date-value="2014-06-10T00:00:00" table:style-name="ce73">
              <text:p>10-jun-14</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e Rondônia (MPRO)<text:s/></text:p>
              <text:p>Secretaria de Receita Federal do Brasil (SRFB)</text:p>
              <text:p>Conselho Nacional do Ministério Público (CNMP)<text:s/></text:p>
            </table:table-cell>
            <table:table-cell office:value-type="string" table:style-name="ce33">
              <text:p>MPRO: Não consta no instrumento</text:p>
              <text:p>SRFB: 00.394.460/0058-87</text:p>
              <text:p>CNMP: 11.439.520/0001-11</text:p>
            </table:table-cell>
            <table:table-cell office:value-type="string" table:style-name="ce34">
              <text:p>MPRO: Héverton Alves de Aguiar</text:p>
              <text:p>SRFB: Carlos Alberto de Freitas Barreto</text:p>
              <text:p>CNMP: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45/&amp;highlight=WyJmdW5wcmVzcCJd">INTEIRO TEOR</text:a></text:p>
            </table:table-cell>
            <table:table-cell table:number-columns-repeated="16367" table:style-name="ce1"/>
          </table:table-row>
          <table:table-row table:style-name="ro34" table:visibility="collapse">
            <table:table-cell table:style-name="ce32"/>
            <table:table-cell office:value-type="string" table:style-name="ce35">
              <text:p>Termo de Adesão</text:p>
            </table:table-cell>
            <table:table-cell office:value-type="string" table:style-name="ce130">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89">
              <text:p>29-dez-17</text:p>
            </table:table-cell>
            <table:table-cell office:value-type="date" office:date-value="2018-02-02T00:00:00" table:style-name="ce73">
              <text:p>2-fev-18</text:p>
            </table:table-cell>
            <table:table-cell office:value-type="string" table:style-name="ce35">
              <text:p>CNMP: 19.00.1000.0000764/2018-94 (Eletrônico)</text:p>
            </table:table-cell>
            <table:table-cell office:value-type="date" office:date-value="2018-02-02T00:00:00" table:style-name="ce73">
              <text:p>2-fev-18</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e Roraima (MPRR)<text:s/></text:p>
              <text:p>Secretaria de Receita Federal do Brasil (SRFB)</text:p>
              <text:p>Conselho Nacional do Ministério Público (CNMP)<text:s/></text:p>
            </table:table-cell>
            <table:table-cell office:value-type="string" table:style-name="ce33">
              <text:p>MPRR: 84.012.533/0001-83</text:p>
              <text:p>SRFB: 00.394.460/0058-87</text:p>
              <text:p>CNMP: 11.439.520/0001-11</text:p>
            </table:table-cell>
            <table:table-cell office:value-type="string" table:style-name="ce34">
              <text:p>MPRR: Alessandro Tramujas Assad</text:p>
              <text:p>SRFB: Jorge Antonio Deher Rachid</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229/&amp;highlight=WyJtaiIsInNlcHBpciIsIm1qIHNlcHBpciJd">INTEIRO TEOR</text:a></text:p>
            </table:table-cell>
            <table:table-cell table:number-columns-repeated="16367" table:style-name="ce1"/>
          </table:table-row>
          <table:table-row table:style-name="ro35" table:visibility="collapse">
            <table:table-cell table:style-name="ce32"/>
            <table:table-cell office:value-type="string" table:style-name="ce35">
              <text:p>Termo de Adesão</text:p>
            </table:table-cell>
            <table:table-cell office:value-type="string" table:style-name="ce130">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89">
              <text:p>26-dez-17</text:p>
            </table:table-cell>
            <table:table-cell office:value-type="date" office:date-value="2018-01-09T00:00:00" table:style-name="ce73">
              <text:p>9-jan-18</text:p>
            </table:table-cell>
            <table:table-cell office:value-type="string" table:style-name="ce35">
              <text:p>CNMP: 19.00.6620.0005153/2017-24 (Eletrônico)</text:p>
            </table:table-cell>
            <table:table-cell office:value-type="date" office:date-value="2018-01-09T00:00:00" table:style-name="ce73">
              <text:p>9-jan-18</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e Sergipe (MPSE)</text:p>
              <text:p>Secretaria de Receita Federal do Brasil (SRFB)</text:p>
              <text:p>Conselho Nacional do Ministério Público (CNMP)<text:s/></text:p>
            </table:table-cell>
            <table:table-cell office:value-type="string" table:style-name="ce33">
              <text:p>MPSE: Não consta no instrumento</text:p>
              <text:p>SRFB: 00.394.460/0058-87</text:p>
              <text:p>CNMP: 11.439.520/0001-11</text:p>
            </table:table-cell>
            <table:table-cell office:value-type="string" table:style-name="ce34">
              <text:p>MPSE: José Rony Silva Almeida</text:p>
              <text:p>SRFB: Jorge Antonio Deher Rachid</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1"/>
          </table:table-row>
          <table:table-row table:style-name="ro36" table:visibility="collapse">
            <table:table-cell table:style-name="ce32"/>
            <table:table-cell office:value-type="string" table:style-name="ce35">
              <text:p>Termo de Adesão</text:p>
            </table:table-cell>
            <table:table-cell office:value-type="string" table:style-name="ce130">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89">
              <text:p>31-mar-14</text:p>
            </table:table-cell>
            <table:table-cell office:value-type="date" office:date-value="2014-04-30T00:00:00" table:style-name="ce73">
              <text:p>30-abr-14</text:p>
            </table:table-cell>
            <table:table-cell office:value-type="string" table:style-name="ce35">
              <text:p>CNMP: 0.00.002.000033/2012-81 (Físico)</text:p>
              <text:p>19.00.1200.0001344/2017-61 (Eletrônico)</text:p>
            </table:table-cell>
            <table:table-cell office:value-type="date" office:date-value="2014-04-30T00:00:00" table:style-name="ce73">
              <text:p>30-abr-14</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e São Paulo (MPSP)</text:p>
              <text:p>Secretaria de Receita Federal do Brasil (SRFB)</text:p>
              <text:p>Conselho Nacional do Ministério Público (CNMP)<text:s/></text:p>
            </table:table-cell>
            <table:table-cell office:value-type="string" table:style-name="ce33">
              <text:p>MPSP: Não consta no documento</text:p>
              <text:p>SRFB: 00.394.460/0058-87</text:p>
              <text:p>CNMP: 11.439.520/0001-11</text:p>
            </table:table-cell>
            <table:table-cell office:value-type="string" table:style-name="ce34">
              <text:p>MPSP: Álvaro Augusto Fonseca de Arruda</text:p>
              <text:p>SRFB: Carlos Alberto de Freitas Barreto</text:p>
              <text:p>CNMP: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306/&amp;highlight=WyJiY2IiLCJjbm1wIiwiY25tcCciLCJiY2IgY25tcCJd">INTEIRO TEOR</text:a></text:p>
            </table:table-cell>
            <table:table-cell table:number-columns-repeated="16367" table:style-name="ce1"/>
          </table:table-row>
          <table:table-row table:style-name="ro33" table:visibility="collapse">
            <table:table-cell office:value-type="string" table:style-name="ce32">
              <text:p>01/2013</text:p>
            </table:table-cell>
            <table:table-cell office:value-type="string" table:style-name="ce35">
              <text:p>Termo de Adesão</text:p>
            </table:table-cell>
            <table:table-cell office:value-type="string" table:style-name="ce130">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9">
              <text:p>30-jan-14</text:p>
            </table:table-cell>
            <table:table-cell office:value-type="date" office:date-value="2014-02-12T00:00:00" table:style-name="ce73">
              <text:p>12-fev-14</text:p>
            </table:table-cell>
            <table:table-cell office:value-type="string" table:style-name="ce35">
              <text:p>CNMP: 0.00.002.000033/2012-81 (Físico)</text:p>
              <text:p>19.00.1200.0001344/2017-61 (Eletrônico)</text:p>
            </table:table-cell>
            <table:table-cell office:value-type="date" office:date-value="2014-02-12T00:00:00" table:style-name="ce73">
              <text:p>12-fev-14</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o Tocantins (MPTO)</text:p>
              <text:p>Secretaria de Receita Federal do Brasil (SRFB)</text:p>
              <text:p>Conselho Nacional do Ministério Público (CNMP)<text:s/></text:p>
            </table:table-cell>
            <table:table-cell office:value-type="string" table:style-name="ce33">
              <text:p>MPTO: 055.938.428-92</text:p>
              <text:p>SRFB: 00.394.460/0058-87</text:p>
              <text:p>CNMP: 11.439.520/0001-11</text:p>
            </table:table-cell>
            <table:table-cell office:value-type="string" table:style-name="ce34">
              <text:p>MPTO:Vera Nilva Alvares Rocha Lira</text:p>
              <text:p>SRFB: Carlos Alberto de Freitas Barreto</text:p>
              <text:p>CNMP: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306/&amp;highlight=WyJiY2IiLCJjbm1wIiwiY25tcCciLCJiY2IgY25tcCJd">INTEIRO TEOR</text:a></text:p>
            </table:table-cell>
            <table:table-cell table:number-columns-repeated="16367" table:style-name="ce1"/>
          </table:table-row>
          <table:table-row table:style-name="ro26" table:visibility="collapse">
            <table:table-cell office:value-type="string" table:style-name="ce32">
              <text:p><text:s/>-</text:p>
            </table:table-cell>
            <table:table-cell office:value-type="string" table:style-name="ce35">
              <text:p>Termo de Adesão</text:p>
            </table:table-cell>
            <table:table-cell office:value-type="string" table:style-name="ce130">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89">
              <text:p>04-dez-18</text:p>
            </table:table-cell>
            <table:table-cell office:value-type="date" office:date-value="2018-12-10T00:00:00" table:style-name="ce73">
              <text:p>10-dez-18</text:p>
            </table:table-cell>
            <table:table-cell office:value-type="string" table:style-name="ce35">
              <text:p>19.00.6620.0007991/2018-25</text:p>
            </table:table-cell>
            <table:table-cell office:value-type="date" office:date-value="2018-12-10T00:00:00" table:style-name="ce73">
              <text:p>10-dez-18</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o Estado de Minas Gerais (MPMG)</text:p>
              <text:p>Secretaria de Receita Federal do Brasil (SRFB)</text:p>
              <text:p>Conselho Nacional do Ministério Público (CNMP)<text:s/></text:p>
            </table:table-cell>
            <table:table-cell office:value-type="string" table:style-name="ce33">
              <text:p>MPMG: 20.971.057/0001-45</text:p>
              <text:p>SRFB: 00.394.460/0058-87</text:p>
              <text:p>CNMP: 11.439.520/0001-11</text:p>
            </table:table-cell>
            <table:table-cell office:value-type="string" table:style-name="ce34">
              <text:p>MPMG: Antônio Sérgio Tonet</text:p>
              <text:p>SRFB: Jorge Antonio Deher Rachid</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group>
        <table:table-row table:style-name="ro37">
          <table:table-cell office:value-type="string" table:style-name="ce32">
            <text:p>_</text:p>
          </table:table-cell>
          <table:table-cell office:value-type="string" table:style-name="ce35">
            <text:p>Carta de constituição de estratégias<text:s/></text:p>
          </table:table-cell>
          <table:table-cell office:value-type="string" table:style-name="ce130">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89">
            <text:p>09-out-12</text:p>
          </table:table-cell>
          <table:table-cell office:value-type="string" table:style-name="ce73">
            <text:p>Não prevê a publicação no texto do documento.</text:p>
          </table:table-cell>
          <table:table-cell office:value-type="string" table:style-name="ce35">
            <text:p>CNMP: 0.00.002.000330/2016-51 (Físico)<text:s/></text:p>
            <text:p>SEI 19.00.5000.0005813/2017-05 (Eletrônico)<text:s/></text:p>
            <text:p/>
          </table:table-cell>
          <table:table-cell office:value-type="date" office:date-value="2012-10-09T00:00:00" table:style-name="ce73">
            <text:p>9-out-12</text:p>
          </table:table-cell>
          <table:table-cell office:value-type="string" table:style-name="ce73">
            <text:p>Permanente</text:p>
          </table:table-cell>
          <table:table-cell office:value-type="string" table:style-name="ce33">
            <text:p>ATIVO</text:p>
          </table:table-cell>
          <table:table-cell office:value-type="string" table:style-name="ce34">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3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34">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1/&amp;highlight=WyJjYXJ0YSIsIidjYXJ0YSIsImNvbnN0aXR1aVx1MDBlN1x1MDBlM28iLCJlc3RyYXRcdTAwZTlnaWFzIl0=">INTEIRO TEOR</text:a></text:p>
          </table:table-cell>
          <table:table-cell table:number-columns-repeated="16367" table:style-name="ce1"/>
        </table:table-row>
        <table:table-row table:style-name="ro19">
          <table:table-cell office:value-type="string" table:style-name="ce32">
            <text:p>14/2012</text:p>
          </table:table-cell>
          <table:table-cell office:value-type="string" table:style-name="ce35">
            <text:p>Acordo de Cooperação Técnica</text:p>
          </table:table-cell>
          <table:table-cell office:value-type="string" table:style-name="ce130">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89">
            <text:p>12-dez-12</text:p>
          </table:table-cell>
          <table:table-cell office:value-type="date" office:date-value="2012-12-14T00:00:00" table:style-name="ce73">
            <text:p>14-dez-12</text:p>
          </table:table-cell>
          <table:table-cell office:value-type="string" table:style-name="ce35">
            <text:p>CNMP: 0.00.002.1157/2015-27 e 0.00.002. 1382/2015-63</text:p>
            <text:p><text:s/>(Físicos)<text:s/></text:p>
            <text:p>SEI 19.00.5000.000804/2017-64 (Eletrônico)<text:s/></text:p>
          </table:table-cell>
          <table:table-cell office:value-type="date" office:date-value="2012-12-12T00:00:00" table:style-name="ce73">
            <text:p>12-dez-12</text:p>
          </table:table-cell>
          <table:table-cell office:value-type="date" office:date-value="2017-12-12T00:00:00" table:style-name="ce73">
            <text:p>12-dez-17</text:p>
          </table:table-cell>
          <table:table-cell office:value-type="string" office:string-value="CONCLUÍDO" table:formula="of:=IF([.H59]=&quot;&quot;;&quot;&quot;;IF(OR(TODAY()-[.H59]&gt;0);&quot;CONCLUÍDO&quot;;&quot;ATIVO&quot;))" table:style-name="ce33">
            <text:p>CONCLUÍDO</text:p>
          </table:table-cell>
          <table:table-cell office:value-type="string" table:style-name="ce34">
            <text:p>Ministério da Justiça (MJ)<text:s/></text:p>
            <text:p>Secretaria de Reforma do Judiciário (SRJ)<text:s/></text:p>
            <text:p>Conselho Nacional do Ministério Público (CNMP)<text:s/></text:p>
            <text:p/>
          </table:table-cell>
          <table:table-cell office:value-type="string" table:style-name="ce33">
            <text:p>MJ: 00.394.494/0072-20</text:p>
            <text:p>SRJ: 148.112.678-42</text:p>
            <text:p>CNMP: 11.439.520/0001-11</text:p>
          </table:table-cell>
          <table:table-cell office:value-type="string" table:style-name="ce34">
            <text:p>MJ: José Eduardo Cardozo</text:p>
            <text:p>SRJ: Flávio Crocce Caetano</text:p>
            <text:p>CNMP: Roberto Monteiro Gurgel Sant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04/&amp;highlight=WyJtZWRpYVx1MDBlN1x1MDBlM28iLCInbWVkaWFcdTAwZTdcdTAwZTNvIl0=">INTEIRO TEOR</text:a></text:p>
          </table:table-cell>
          <table:table-cell table:number-columns-repeated="150" table:style-name="ce45"/>
          <table:table-cell table:number-columns-repeated="16217" table:style-name="ce157"/>
        </table:table-row>
        <table:table-row table:style-name="ro10">
          <table:table-cell office:value-type="string" table:style-name="ce16">
            <text:p>001/2012</text:p>
          </table:table-cell>
          <table:table-cell office:value-type="string" table:style-name="ce23">
            <text:p>Protocolo de Cooperação</text:p>
          </table:table-cell>
          <table:table-cell office:value-type="string" table:style-name="ce1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88">
            <text:p>28-dez-12</text:p>
          </table:table-cell>
          <table:table-cell office:value-type="date" office:date-value="2013-01-11T00:00:00" table:style-name="ce72">
            <text:p>11-jan-13</text:p>
          </table:table-cell>
          <table:table-cell office:value-type="string" table:style-name="ce23">
            <text:p>MPF: 1.00.000.018896/2012-70</text:p>
            <text:p>CNMP: 1833/2011-39</text:p>
          </table:table-cell>
          <table:table-cell office:value-type="date" office:date-value="2013-01-01T00:00:00" table:style-name="ce72">
            <text:p>1-jan-13</text:p>
          </table:table-cell>
          <table:table-cell office:value-type="date" office:date-value="2016-01-01T00:00:00" table:style-name="ce72">
            <text:p>1-jan-16</text:p>
          </table:table-cell>
          <table:table-cell office:value-type="string" table:style-name="ce16">
            <text:p>CONCLUÍDO</text:p>
          </table:table-cell>
          <table:table-cell office:value-type="string" table:style-name="ce18">
            <text:p>Ministério Público Federal (MPF)</text:p>
            <text:p>Conselho Nacional do Ministério Público (CNMP)</text:p>
          </table:table-cell>
          <table:table-cell office:value-type="string" table:style-name="ce16">
            <text:p>MPF: 26.989.751/0052-52</text:p>
            <text:p>CNMP: 11.439.520/0001-11</text:p>
          </table:table-cell>
          <table:table-cell office:value-type="string" table:style-name="ce18">
            <text:p>MPF: Lauro Pinto Cardoso Neto</text:p>
            <text:p>CNMP: José Adércio Leite Sampaio</text:p>
          </table:table-cell>
          <table:table-cell office:value-type="string" table:style-name="ce16">
            <text:p>Não informado</text:p>
          </table:table-cell>
          <table:table-cell office:value-type="string" table:style-name="ce16">
            <text:p>Não informado</text:p>
          </table:table-cell>
          <table:table-cell office:value-type="string" table:style-name="ce16">
            <text:p>Não informado</text:p>
          </table:table-cell>
          <table:table-cell office:value-type="string" table:style-name="ce16">
            <text:p>SIM: 1º <text:s/>- Prorrogação da vigência por mais 12 meses.</text:p>
            <text:p>2º - Prorrogação da vigência por mais 12 meses e alterar a cláusula 2ª do instrumento originário.<text:s/></text:p>
          </table:table-cell>
          <table:table-cell office:value-type="string" table:style-name="ce156">
            <text:p><text:a xlink:href="http://www.cnmp.mp.br/portal/atos-e-normas/norma/116/&amp;highlight=WyJwb3NzaWJpbGl0YXIiLCJ1dGlsaXphXHUwMGU3XHUwMGUzbyIsImVzdHJ1dHVyYSIsImFkbWluaX">INTEIRO TEOR</text:a></text:p>
          </table:table-cell>
          <table:table-cell table:number-columns-repeated="16367" table:style-name="ce1"/>
        </table:table-row>
        <table:table-row table:style-name="ro13">
          <table:table-cell office:value-type="string" table:style-name="ce19">
            <text:p>01/2013</text:p>
          </table:table-cell>
          <table:table-cell office:value-type="string" table:style-name="ce23">
            <text:p>Acordo de Cooperação Técnica<text:s/></text:p>
          </table:table-cell>
          <table:table-cell office:value-type="string" table:style-name="ce17">
            <text:p>Cessão, implementação e suporte do software de gestão e processamento de demandas de Ouvidoria na Comissão Nacional de Verdade.<text:s/></text:p>
          </table:table-cell>
          <table:table-cell office:value-type="date" office:date-value="2013-02-07T00:00:00" table:style-name="ce88">
            <text:p>07-fev-13</text:p>
          </table:table-cell>
          <table:table-cell office:value-type="date" office:date-value="2013-02-21T00:00:00" table:style-name="ce72">
            <text:p>21-fev-13</text:p>
          </table:table-cell>
          <table:table-cell office:value-type="string" table:style-name="ce23">
            <text:p>CNV: 0092000170/2013-35</text:p>
            <text:p/>
          </table:table-cell>
          <table:table-cell office:value-type="date" office:date-value="2013-02-07T00:00:00" table:style-name="ce72">
            <text:p>7-fev-13</text:p>
          </table:table-cell>
          <table:table-cell office:value-type="date" office:date-value="2013-08-07T00:00:00" table:style-name="ce72">
            <text:p>7-ago-13</text:p>
          </table:table-cell>
          <table:table-cell office:value-type="string" table:style-name="ce16">
            <text:p>CONCLUÍDO</text:p>
          </table:table-cell>
          <table:table-cell office:value-type="string" table:style-name="ce18">
            <text:p>Conselho Nacional do Ministério Público (CNMP)<text:s/></text:p>
            <text:p>Comissão Nacional da Verdade (CNV)<text:s/></text:p>
          </table:table-cell>
          <table:table-cell office:value-type="string" table:style-name="ce16">
            <text:p>CNMP: 26.715/0050-90</text:p>
            <text:p>CNV: 00.394.411/0001-09</text:p>
          </table:table-cell>
          <table:table-cell office:value-type="string" table:style-name="ce18">
            <text:p>CNMP: Roberto Monteiro Gurgel Santos</text:p>
            <text:p>CNV: Claudio Lemos Fonteles</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1"/>
        </table:table-row>
        <table:table-row table:style-name="ro19">
          <table:table-cell office:value-type="string" table:style-name="ce32">
            <text:p>01/2013</text:p>
          </table:table-cell>
          <table:table-cell office:value-type="string" table:style-name="ce35">
            <text:p>Acordo de Cooperação Técnica</text:p>
          </table:table-cell>
          <table:table-cell office:value-type="string" table:style-name="ce130">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89">
            <text:p>13-mar-13</text:p>
          </table:table-cell>
          <table:table-cell office:value-type="date" office:date-value="2013-03-28T00:00:00" table:style-name="ce73">
            <text:p>28-mar-13</text:p>
          </table:table-cell>
          <table:table-cell office:value-type="string" table:style-name="ce35">
            <text:p>_</text:p>
          </table:table-cell>
          <table:table-cell office:value-type="date" office:date-value="2013-03-13T00:00:00" table:style-name="ce73">
            <text:p>13-mar-13</text:p>
          </table:table-cell>
          <table:table-cell office:value-type="date" office:date-value="2015-03-13T00:00:00" table:style-name="ce73">
            <text:p>13-mar-15</text:p>
          </table:table-cell>
          <table:table-cell office:value-type="string" table:style-name="ce33">
            <text:p>CONCLUÍDO</text:p>
          </table:table-cell>
          <table:table-cell office:value-type="string" table:style-name="ce34">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33">
            <text:p>Presidência da República (PR)</text:p>
            <text:p>Conselho Nacional de Justiça (CNJ)<text:s/></text:p>
            <text:p>Conselho Nacional do Ministério Público (CNMP)<text:s/></text:p>
            <text:p>Conselho Nacional de Defensores<text:s/></text:p>
          </table:table-cell>
          <table:table-cell office:value-type="string" table:style-name="ce31">
            <text:p>_</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busca/norma/182">INTEIRO TEOR</text:a></text:p>
          </table:table-cell>
          <table:table-cell table:number-columns-repeated="8" table:style-name="ce45"/>
          <table:table-cell table:number-columns-repeated="16359" table:style-name="ce157"/>
        </table:table-row>
        <table:table-row table:style-name="ro38">
          <table:table-cell office:value-type="string" table:style-name="ce19">
            <text:p>_</text:p>
          </table:table-cell>
          <table:table-cell office:value-type="string" table:style-name="ce23">
            <text:p>Acordo de Cooperação<text:s/></text:p>
          </table:table-cell>
          <table:table-cell office:value-type="string" table:style-name="ce1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88">
            <text:p>15-mar-13</text:p>
          </table:table-cell>
          <table:table-cell office:value-type="date" office:date-value="2013-04-04T00:00:00" table:style-name="ce72">
            <text:p>4-abr-13</text:p>
          </table:table-cell>
          <table:table-cell office:value-type="string" table:style-name="ce23">
            <text:p>MJ: 080012.001430/2013-44</text:p>
          </table:table-cell>
          <table:table-cell office:value-type="date" office:date-value="2013-03-15T00:00:00" table:style-name="ce72">
            <text:p>15-mar-13</text:p>
          </table:table-cell>
          <table:table-cell office:value-type="date" office:date-value="2016-03-15T00:00:00" table:style-name="ce72">
            <text:p>15-mar-16</text:p>
          </table:table-cell>
          <table:table-cell office:value-type="string" table:style-name="ce16">
            <text:p>CONCLUÍDO</text:p>
          </table:table-cell>
          <table:table-cell office:value-type="string" table:style-name="ce18">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6">
            <text:p>Não consta no mencionado instrumento.</text:p>
          </table:table-cell>
          <table:table-cell office:value-type="string" table:style-name="ce18">
            <text:p>MJ: José Eduardo Martins Cardozo</text:p>
            <text:p>CNJ: José Roberto Neves Amorim</text:p>
            <text:p>CNMP: Taís Schiling Ferraz</text:p>
            <text:p>CONDEGE: Marta de Brito Alves Freire</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1"/>
        </table:table-row>
        <table:table-row table:style-name="ro15">
          <table:table-cell office:value-type="string" table:style-name="ce19">
            <text:p>09/2013</text:p>
          </table:table-cell>
          <table:table-cell office:value-type="string" table:style-name="ce23">
            <text:p>Acordo de Cooperação Técnica</text:p>
          </table:table-cell>
          <table:table-cell office:value-type="string" table:style-name="ce1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88">
            <text:p>08-abr-13</text:p>
          </table:table-cell>
          <table:table-cell office:value-type="date" office:date-value="2013-04-09T00:00:00" table:style-name="ce72">
            <text:p>9-abr-13</text:p>
          </table:table-cell>
          <table:table-cell office:value-type="string" table:style-name="ce23">
            <text:p>TSE : 17.900/2012<text:s/></text:p>
            <text:p>CNMP: 0.00.002.001190/2012-12 (Físico)</text:p>
          </table:table-cell>
          <table:table-cell office:value-type="date" office:date-value="2013-04-08T00:00:00" table:style-name="ce72">
            <text:p>8-abr-13</text:p>
          </table:table-cell>
          <table:table-cell office:value-type="date" office:date-value="2018-04-08T00:00:00" table:style-name="ce72">
            <text:p>8-abr-18</text:p>
          </table:table-cell>
          <table:table-cell office:value-type="string" table:style-name="ce16">
            <text:p>CONCLUÍDO</text:p>
          </table:table-cell>
          <table:table-cell office:value-type="string" table:style-name="ce18">
            <text:p>Tribunal Superior Eleitoral (TSE)<text:s/></text:p>
            <text:p>Conselho Nacional do Ministério Público (CNMP)</text:p>
            <text:p/>
          </table:table-cell>
          <table:table-cell office:value-type="string" table:style-name="ce16">
            <text:p>TSE: 00.509.018/0001-13</text:p>
            <text:p>CNMP: 11.439.520/0001-11</text:p>
          </table:table-cell>
          <table:table-cell office:value-type="string" table:style-name="ce18">
            <text:p>TSE: Luciano Puchalski</text:p>
            <text:p>CNMP: Cristina Soares de Oliveira e Almeida Nobre</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132/&amp;highlight=WyJ0c2UiXQ==">INTEIRO TEOR</text:a></text:p>
          </table:table-cell>
          <table:table-cell table:number-columns-repeated="16367" table:style-name="ce1"/>
        </table:table-row>
        <table:table-row table:style-name="ro39">
          <table:table-cell office:value-type="string" table:style-name="ce19">
            <text:p>16/2013</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3-04-29T00:00:00" table:style-name="ce88">
            <text:p>29-abr-13</text:p>
          </table:table-cell>
          <table:table-cell office:value-type="date" office:date-value="2013-05-06T00:00:00" table:style-name="ce72">
            <text:p>6-mai-13</text:p>
          </table:table-cell>
          <table:table-cell office:value-type="string" table:style-name="ce23">
            <text:p>CNJ: 351.058</text:p>
            <text:p>CNMP: 0.00.002.000418/2013-20 (Físico)</text:p>
          </table:table-cell>
          <table:table-cell office:value-type="date" office:date-value="2013-04-29T00:00:00" table:style-name="ce72">
            <text:p>29-abr-13</text:p>
          </table:table-cell>
          <table:table-cell office:value-type="date" office:date-value="2014-05-31T00:00:00" table:style-name="ce72">
            <text:p>31-mai-14</text:p>
          </table:table-cell>
          <table:table-cell office:value-type="string" table:style-name="ce16">
            <text:p>CONCLUÍDO</text:p>
          </table:table-cell>
          <table:table-cell office:value-type="string" table:style-name="ce18">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6">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8">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515/&amp;highlight=WyJqdWl6IiwiY29tYXJjYSJd">INTEIRO TEOR</text:a></text:p>
          </table:table-cell>
          <table:table-cell table:number-columns-repeated="16367" table:style-name="ce1"/>
        </table:table-row>
        <table:table-row table:style-name="ro19">
          <table:table-cell office:value-type="string" table:style-name="ce19">
            <text:p>_</text:p>
          </table:table-cell>
          <table:table-cell office:value-type="string" table:style-name="ce23">
            <text:p>Acordo de Cooperação Técnica</text:p>
          </table:table-cell>
          <table:table-cell office:value-type="string" table:style-name="ce1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88">
            <text:p>14-jun-13</text:p>
          </table:table-cell>
          <table:table-cell office:value-type="date" office:date-value="2013-06-19T00:00:00" table:style-name="ce72">
            <text:p>19-jun-13</text:p>
          </table:table-cell>
          <table:table-cell office:value-type="string" table:style-name="ce23">
            <text:p>CNMP: 0.00.002.000580/2013-48 (Físico)</text:p>
          </table:table-cell>
          <table:table-cell office:value-type="date" office:date-value="2013-06-14T00:00:00" table:style-name="ce72">
            <text:p>14-jun-13</text:p>
          </table:table-cell>
          <table:table-cell office:value-type="date" office:date-value="2015-06-14T00:00:00" table:style-name="ce72">
            <text:p>14-jun-15</text:p>
          </table:table-cell>
          <table:table-cell office:value-type="string" table:style-name="ce16">
            <text:p>CONCLUÍDO</text:p>
          </table:table-cell>
          <table:table-cell office:value-type="string" table:style-name="ce18">
            <text:p>Conselho Nacional do Ministério Público (CNMP)<text:s/></text:p>
            <text:p><text:s/>Escola de Direito Thomas Jefferson<text:s/></text:p>
          </table:table-cell>
          <table:table-cell office:value-type="string" table:style-name="ce16">
            <text:p>Não consta no mencionado instrumento.</text:p>
          </table:table-cell>
          <table:table-cell office:value-type="string" table:style-name="ce18">
            <text:p>CNMP: Roberto Monteiro Gurgel Santos</text:p>
            <text:p>Escola de Direito Thomas Jefferson: Carla McEwen</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1"/>
        </table:table-row>
        <table:table-row table:style-name="ro13">
          <table:table-cell office:value-type="string" table:style-name="ce19">
            <text:p>008/2013</text:p>
          </table:table-cell>
          <table:table-cell office:value-type="string" table:style-name="ce23">
            <text:p>Termo de Cooperação</text:p>
          </table:table-cell>
          <table:table-cell office:value-type="string" table:style-name="ce17">
            <text:p>Cooperação mútua entre os partícipes para o desenvolvimento de ações com vistas à divulgação institucional da Campanha de Combate à Corrupção.</text:p>
          </table:table-cell>
          <table:table-cell office:value-type="date" office:date-value="2013-08-01T00:00:00" table:style-name="ce88">
            <text:p>01-ago-13</text:p>
          </table:table-cell>
          <table:table-cell office:value-type="date" office:date-value="2013-08-06T00:00:00" table:style-name="ce72">
            <text:p>6-ago-13</text:p>
          </table:table-cell>
          <table:table-cell office:value-type="string" table:style-name="ce23">
            <text:p>CNJ: 351.262</text:p>
          </table:table-cell>
          <table:table-cell office:value-type="date" office:date-value="2013-08-01T00:00:00" table:style-name="ce72">
            <text:p>1-ago-13</text:p>
          </table:table-cell>
          <table:table-cell office:value-type="date" office:date-value="2014-08-01T00:00:00" table:style-name="ce72">
            <text:p>1-ago-14</text:p>
          </table:table-cell>
          <table:table-cell office:value-type="string" table:style-name="ce16">
            <text:p>CONCLUÍDO</text:p>
          </table:table-cell>
          <table:table-cell office:value-type="string" table:style-name="ce18">
            <text:p>Conselho Nacional de Justiça (CNJ)<text:s/></text:p>
            <text:p>Conselho Nacional do Ministério Público (CNMP)</text:p>
          </table:table-cell>
          <table:table-cell office:value-type="string" table:style-name="ce16">
            <text:p>CNJ: 07.421.906/0001-29</text:p>
            <text:p>CNMP: 11.439.520/001-11</text:p>
          </table:table-cell>
          <table:table-cell office:value-type="string" table:style-name="ce18">
            <text:p>CNJ: Sérgio José Américo Pedreira</text:p>
            <text:p>CNMP: José Adércio Leite Sampaio</text:p>
          </table:table-cell>
          <table:table-cell office:value-type="string" table:style-name="ce16">
            <text:p>Não informado</text:p>
          </table:table-cell>
          <table:table-cell office:value-type="string" table:style-name="ce16">
            <text:p>Não informado</text:p>
          </table:table-cell>
          <table:table-cell office:value-type="string" table:style-name="ce16">
            <text:p>Não informado</text:p>
          </table:table-cell>
          <table:table-cell office:value-type="string" table:style-name="ce16">
            <text:p>NÃO</text:p>
          </table:table-cell>
          <table:table-cell office:value-type="string" table:style-name="ce33">
            <text:p>INTEIRO TEOR</text:p>
          </table:table-cell>
          <table:table-cell table:number-columns-repeated="16367" table:style-name="ce1"/>
        </table:table-row>
        <table:table-row table:style-name="ro40">
          <table:table-cell office:value-type="string" table:style-name="ce19">
            <text:p>08/2013</text:p>
          </table:table-cell>
          <table:table-cell office:value-type="string" table:style-name="ce23">
            <text:p>Acordo de Cooperação Técnica</text:p>
          </table:table-cell>
          <table:table-cell office:value-type="string" table:style-name="ce1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88">
            <text:p>08-ago-13</text:p>
          </table:table-cell>
          <table:table-cell office:value-type="date" office:date-value="2013-08-15T00:00:00" table:style-name="ce72">
            <text:p>15-ago-13</text:p>
          </table:table-cell>
          <table:table-cell office:value-type="string" table:style-name="ce23">
            <text:p>STF: 08025.001301/2013-15</text:p>
            <text:p>CNMP: 0.00.002.001178/2013-81 (Físico)</text:p>
          </table:table-cell>
          <table:table-cell office:value-type="date" office:date-value="2013-08-08T00:00:00" table:style-name="ce72">
            <text:p>8-ago-13</text:p>
          </table:table-cell>
          <table:table-cell office:value-type="date" office:date-value="2014-08-08T00:00:00" table:style-name="ce72">
            <text:p>8-ago-14</text:p>
          </table:table-cell>
          <table:table-cell office:value-type="string" table:style-name="ce16">
            <text:p>CONCLUÍDO</text:p>
          </table:table-cell>
          <table:table-cell office:value-type="string" table:style-name="ce18">
            <text:p>Conselho Nacional do Ministério Público (CNMP)<text:s/></text:p>
            <text:p>Ministério da Justiça (MJ) e Secretaria de Reforma do Judiciário (SRJ)<text:s/></text:p>
          </table:table-cell>
          <table:table-cell office:value-type="string" table:style-name="ce16">
            <text:p>CNMP: 11.439.520/0001-11</text:p>
            <text:p>MJ e SRJ: 00.394.494/0072-20<text:s/></text:p>
          </table:table-cell>
          <table:table-cell office:value-type="string" table:style-name="ce18">
            <text:p>CNMP: Roberto Monteiro Gurgel Santos</text:p>
            <text:p>MJ e SRJ: Flávio Crocce Caetano</text:p>
          </table:table-cell>
          <table:table-cell office:value-type="string" table:style-name="ce16">
            <text:p>Não se aplica</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156">
            <text:p><text:a xlink:href="http://www.cnmp.mp.br/portal/atos-e-normas-busca/norma/221">INTEIRO TEOR</text:a></text:p>
          </table:table-cell>
          <table:table-cell table:number-columns-repeated="16367" table:style-name="ce1"/>
        </table:table-row>
        <table:table-row table:style-name="ro41">
          <table:table-cell office:value-type="string" table:style-name="ce32">
            <text:p>16/2013</text:p>
          </table:table-cell>
          <table:table-cell office:value-type="string" table:style-name="ce35">
            <text:p>Termo <text:s/>de Cooperação</text:p>
          </table:table-cell>
          <table:table-cell office:value-type="string" table:style-name="ce130">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89">
            <text:p>13-ago-13</text:p>
          </table:table-cell>
          <table:table-cell office:value-type="date" office:date-value="2013-08-16T00:00:00" table:style-name="ce73">
            <text:p>16-ago-13</text:p>
          </table:table-cell>
          <table:table-cell office:value-type="string" table:style-name="ce105">
            <text:p>STF: 352.085 (Físico)</text:p>
            <text:p>STF: 5699/2016 (Eletrônico)<text:s/></text:p>
            <text:p/>
          </table:table-cell>
          <table:table-cell office:value-type="date" office:date-value="2013-08-16T00:00:00" table:style-name="ce73">
            <text:p>16-ago-13</text:p>
          </table:table-cell>
          <table:table-cell office:value-type="date" office:date-value="2018-08-16T00:00:00" table:style-name="ce73">
            <text:p>16-ago-18</text:p>
          </table:table-cell>
          <table:table-cell office:value-type="string" office:string-value="CONCLUÍDO" table:formula="of:=IF([.H69]=&quot;&quot;;&quot;&quot;;IF(OR(TODAY()-[.H69]&gt;0);&quot;CONCLUÍDO&quot;;&quot;ATIVO&quot;))" table:style-name="ce33">
            <text:p>CONCLUÍDO</text:p>
          </table:table-cell>
          <table:table-cell office:value-type="string" table:style-name="ce34">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3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34">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56">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1"/>
        </table:table-row>
        <table:table-row table:style-name="ro31">
          <table:table-cell office:value-type="string" table:style-name="ce32">
            <text:p>11/2013</text:p>
          </table:table-cell>
          <table:table-cell office:value-type="string" table:style-name="ce35">
            <text:p>Aordo de Cooperação Técnica</text:p>
          </table:table-cell>
          <table:table-cell office:value-type="string" table:style-name="ce130">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89">
            <text:p>18-set-13</text:p>
          </table:table-cell>
          <table:table-cell office:value-type="date" office:date-value="2013-09-24T00:00:00" table:style-name="ce73">
            <text:p>24-set-13</text:p>
          </table:table-cell>
          <table:table-cell office:value-type="string" table:style-name="ce105">
            <text:p>MJ: 08025.001717/2013-25</text:p>
          </table:table-cell>
          <table:table-cell office:value-type="date" office:date-value="2013-09-18T00:00:00" table:style-name="ce73">
            <text:p>18-set-13</text:p>
          </table:table-cell>
          <table:table-cell office:value-type="date" office:date-value="2015-09-18T00:00:00" table:style-name="ce73">
            <text:p>18-set-15</text:p>
          </table:table-cell>
          <table:table-cell office:value-type="string" office:string-value="CONCLUÍDO" table:formula="of:=IF([.H70]=&quot;&quot;;&quot;&quot;;IF(OR(TODAY()-[.H70]&gt;0);&quot;CONCLUÍDO&quot;;&quot;ATIVO&quot;))" table:style-name="ce33">
            <text:p>CONCLUÍDO</text:p>
          </table:table-cell>
          <table:table-cell office:value-type="string" table:style-name="ce34">
            <text:p>Ministério da Justiça (MJ) /Secretaria de Reforma do Judiciário (SRJ)<text:s/></text:p>
            <text:p>Conselho Nacional do Ministério Público (CNMP)<text:s/></text:p>
            <text:p/>
          </table:table-cell>
          <table:table-cell office:value-type="string" table:style-name="ce33">
            <text:p>MJ: 021.604.318/26 e SRJ: <text:s/>148.112.678-42</text:p>
            <text:p>CNMP: 002.086.801-44</text:p>
          </table:table-cell>
          <table:table-cell office:value-type="string" table:style-name="ce34">
            <text:p>MJ: José Eduardo Martins Cardozo</text:p>
            <text:p>SRJ: Flávio Crocce Caetano</text:p>
            <text:p>CNMP: Helenita Amélia Gonçalves Vaiado De Acioli</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311/&amp;highlight=WyJhdGxhcyJd">INTEIRO TEOR</text:a></text:p>
          </table:table-cell>
          <table:table-cell table:number-columns-repeated="16367" table:style-name="ce1"/>
        </table:table-row>
        <table:table-row table:style-name="ro42">
          <table:table-cell office:value-type="string" table:style-name="ce32">
            <text:p>2/2013</text:p>
          </table:table-cell>
          <table:table-cell office:value-type="string" table:style-name="ce35">
            <text:p>Convênio de Adesão</text:p>
          </table:table-cell>
          <table:table-cell office:value-type="string" table:style-name="ce130">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89">
            <text:p>27-set-13</text:p>
          </table:table-cell>
          <table:table-cell office:value-type="date" office:date-value="2016-11-09T00:00:00" table:style-name="ce73">
            <text:p>9-nov-16</text:p>
          </table:table-cell>
          <table:table-cell office:value-type="string" table:style-name="ce35">
            <text:p>CNMP: 0.00.002.000132/2014-25 (Físico)</text:p>
            <text:p>19.00.6520.0004744/2018-51 (Eletrônico)</text:p>
          </table:table-cell>
          <table:table-cell office:value-type="string" table:style-name="ce73">
            <text:p>Data de aprovação pelo órgão fiscalizador das entidades de previdência complementar.</text:p>
          </table:table-cell>
          <table:table-cell office:value-type="string" table:style-name="ce73">
            <text:p>Indeterminado</text:p>
          </table:table-cell>
          <table:table-cell office:value-type="string" table:style-name="ce33">
            <text:p>ATIVO</text:p>
          </table:table-cell>
          <table:table-cell office:value-type="string" table:style-name="ce34">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33">
            <text:p>MPU: 265.478.726-53</text:p>
            <text:p>CNMP: 265.478.726-53</text:p>
            <text:p>FUNPRESP-JUD: 18.465.825/0001-47</text:p>
          </table:table-cell>
          <table:table-cell office:value-type="string" table:style-name="ce34">
            <text:p>MPU: Rodrigo Janot Monteiro de Barros</text:p>
            <text:p>CNMP: Rodrigo Janot Monteiro de Barros</text:p>
            <text:p>FUNPRESP-JUD: Wellington Geraldo Silv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45/&amp;highlight=WyJmdW5wcmVzcC1qdWQiXQ==">INTEIRO TEOR</text:a></text:p>
          </table:table-cell>
          <table:table-cell table:number-columns-repeated="16367" table:style-name="ce1"/>
        </table:table-row>
        <table:table-row table:style-name="ro43">
          <table:table-cell office:value-type="string" table:style-name="ce32">
            <text:p>01/2013</text:p>
          </table:table-cell>
          <table:table-cell office:value-type="string" table:style-name="ce35">
            <text:p>Protocolo de Intenções</text:p>
          </table:table-cell>
          <table:table-cell office:value-type="string" table:style-name="ce130">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89">
            <text:p>29-out-13</text:p>
          </table:table-cell>
          <table:table-cell office:value-type="date" office:date-value="2014-03-24T00:00:00" table:style-name="ce73">
            <text:p>24-mar-14</text:p>
          </table:table-cell>
          <table:table-cell office:value-type="string" table:style-name="ce35">
            <text:p>MJ: 08025.004763/2013-86<text:s/></text:p>
          </table:table-cell>
          <table:table-cell office:value-type="date" office:date-value="2013-10-29T00:00:00" table:style-name="ce73">
            <text:p>29-out-13</text:p>
          </table:table-cell>
          <table:table-cell office:value-type="date" office:date-value="2015-10-29T00:00:00" table:style-name="ce73">
            <text:p>29-out-15</text:p>
          </table:table-cell>
          <table:table-cell office:value-type="string" table:style-name="ce33">
            <text:p>CONCLUÍDO</text:p>
          </table:table-cell>
          <table:table-cell office:value-type="string" table:style-name="ce34">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33">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34">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229/&amp;highlight=WyJqdXZlbnR1ZGUiLCJqdXZlbnR1ZGUnIiwibmVncmEiLCJqdXZlbnR1ZGUgbmVncmEiXQ==">INTEIRO TEOR</text:a></text:p>
          </table:table-cell>
          <table:table-cell table:number-columns-repeated="16367" table:style-name="ce1"/>
        </table:table-row>
        <table:table-row table:style-name="ro35">
          <table:table-cell office:value-type="string" table:style-name="ce32">
            <text:p>_</text:p>
          </table:table-cell>
          <table:table-cell office:value-type="string" table:style-name="ce35">
            <text:p>Acordo de Melhorias</text:p>
          </table:table-cell>
          <table:table-cell office:value-type="string" table:style-name="ce130">
            <text:p>Implementar medidas para melhoria do Sistema Penitenciário e Redução do Déficit Prisional</text:p>
          </table:table-cell>
          <table:table-cell office:value-type="date" office:date-value="2013-10-23T00:00:00" table:style-name="ce89">
            <text:p>23-out-13</text:p>
          </table:table-cell>
          <table:table-cell office:value-type="date" office:date-value="2013-10-25T00:00:00" table:style-name="ce73">
            <text:p>25-out-13</text:p>
          </table:table-cell>
          <table:table-cell office:value-type="string" table:style-name="ce35">
            <text:p>CNMP: 0.00.002.002121/2013-07 (Físico)<text:s/></text:p>
            <text:p>SEI 19.00.1000.0005991/2018-03 (Eletrônico)<text:s/></text:p>
          </table:table-cell>
          <table:table-cell office:value-type="date" office:date-value="2013-10-23T00:00:00" table:style-name="ce73">
            <text:p>23-out-13</text:p>
          </table:table-cell>
          <table:table-cell office:value-type="date" office:date-value="2018-10-22T00:00:00" table:style-name="ce73">
            <text:p>22-out-18</text:p>
          </table:table-cell>
          <table:table-cell office:value-type="string" table:style-name="ce33">
            <text:p>CONCLUÍDO</text:p>
          </table:table-cell>
          <table:table-cell office:value-type="string" table:style-name="ce34">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3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34">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318/&amp;highlight=WyJyZWR1XHUwMGU3XHUwMGUzbyIsImRcdTAwZTlmaWNpdCIsInByaXNpb25hbCIsImRcdTAwZTlmaWNpdCBwcmlzaW9uYWwiXQ==">INTEIRO TEOR</text:a></text:p>
          </table:table-cell>
          <table:table-cell table:number-columns-repeated="16367" table:style-name="ce1"/>
        </table:table-row>
        <table:table-row table:style-name="ro44">
          <table:table-cell office:value-type="string" table:style-name="ce32">
            <text:p>01/2013</text:p>
          </table:table-cell>
          <table:table-cell office:value-type="string" table:style-name="ce35">
            <text:p>Convênio de Cooperação</text:p>
          </table:table-cell>
          <table:table-cell office:value-type="string" table:style-name="ce130">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89">
            <text:p>12-nov-13</text:p>
          </table:table-cell>
          <table:table-cell office:value-type="date" office:date-value="2013-11-19T00:00:00" table:style-name="ce73">
            <text:p>19-nov-13</text:p>
          </table:table-cell>
          <table:table-cell office:value-type="string" table:style-name="ce35">
            <text:p>CNMP: 0.00.002.002013/2013-26 (Físico)<text:s/></text:p>
            <text:p>SEI 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33">
            <text:p>ATIVO</text:p>
          </table:table-cell>
          <table:table-cell office:value-type="string" table:style-name="ce34">
            <text:p>Banco Central do Brasil (BCB)</text:p>
            <text:p>Conselho Nacional do Ministério Público (CNMP)<text:s/></text:p>
          </table:table-cell>
          <table:table-cell office:value-type="string" table:style-name="ce33">
            <text:p>BCB: 00.038.166/0001-05</text:p>
            <text:p>CNMP: 11.439.520/0001-11</text:p>
          </table:table-cell>
          <table:table-cell office:value-type="string" table:style-name="ce34">
            <text:p>BCB: Isaac Sidney Menezes Ferrreira</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 1º - em 03/09/2018, para alterar a a Cláusula Sexta, passando a ter vigência por tempo indeterminado.</text:p>
          </table:table-cell>
          <table:table-cell office:value-type="string" table:style-name="ce158">
            <text:p><text:a xlink:href="https://www.cnmp.mp.br/portal/atos-e-normas/norma/306/&amp;highlight=WyJjY3MiXQ==">INTEIRO TEOR</text:a></text:p>
          </table:table-cell>
          <table:table-cell table:number-columns-repeated="16367" table:style-name="ce1"/>
        </table:table-row>
        <table:table-row-group table:display="false">
          <table:table-row table:style-name="ro45" table:visibility="collapse">
            <table:table-cell table:style-name="ce32"/>
            <table:table-cell office:value-type="string" table:style-name="ce35">
              <text:p>Termo de Adesão</text:p>
            </table:table-cell>
            <table:table-cell office:value-type="string" table:style-name="ce130">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89">
              <text:p>12-nov-13</text:p>
            </table:table-cell>
            <table:table-cell office:value-type="date" office:date-value="2013-11-19T00:00:00" table:style-name="ce73">
              <text:p>19-nov-13</text:p>
            </table:table-cell>
            <table:table-cell office:value-type="string" table:style-name="ce35">
              <text:p>CNMP: 0.00.002.002013/2013-26 (Físico)<text:s/></text:p>
              <text:p>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Acre</text:p>
            </table:table-cell>
            <table:table-cell office:value-type="string" table:style-name="ce33">
              <text:p>CNMP: 11.439.520/0001-11</text:p>
              <text:p>MP/AC: 04.034.450/0001-56</text:p>
            </table:table-cell>
            <table:table-cell office:value-type="string" table:style-name="ce34">
              <text:p>CNMP: Rodrigo Janot Monteiro de Barros</text:p>
              <text:p>MP/AC: Oswaldo D'Albuquerque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46" table:visibility="collapse">
            <table:table-cell table:style-name="ce32"/>
            <table:table-cell office:value-type="string" table:style-name="ce35">
              <text:p>Termo de Adesão</text:p>
            </table:table-cell>
            <table:table-cell office:value-type="string" table:style-name="ce130">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89">
              <text:p>12-nov-13</text:p>
            </table:table-cell>
            <table:table-cell office:value-type="date" office:date-value="2013-11-19T00:00:00" table:style-name="ce73">
              <text:p>19-nov-13</text:p>
            </table:table-cell>
            <table:table-cell office:value-type="string" table:style-name="ce35">
              <text:p>CNMP: 0.00.002.002013/2013-26 (Físico)<text:s/></text:p>
              <text:p>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e Alagoas</text:p>
            </table:table-cell>
            <table:table-cell office:value-type="string" table:style-name="ce33">
              <text:p>CNMP: 11.439.520/0001-11</text:p>
              <text:p>MP/AL: 12.472.734/0001-54</text:p>
            </table:table-cell>
            <table:table-cell office:value-type="string" table:style-name="ce34">
              <text:p>CNMP: Rodrigo Janot Monteiro de Barros</text:p>
              <text:p>MP/AL: Sérgio Rocha Cavalcanti Jucá</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47" table:visibility="collapse">
            <table:table-cell table:style-name="ce32"/>
            <table:table-cell office:value-type="string" table:style-name="ce35">
              <text:p>Termo de Adesão</text:p>
            </table:table-cell>
            <table:table-cell office:value-type="string" table:style-name="ce130">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89">
              <text:p>25-ago-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Amazonas</text:p>
            </table:table-cell>
            <table:table-cell office:value-type="string" table:style-name="ce33">
              <text:p>CNMP: 11.439.520/0001-11</text:p>
              <text:p>MP/AM: 04.153.748/0001-85</text:p>
            </table:table-cell>
            <table:table-cell office:value-type="string" table:style-name="ce34">
              <text:p>CNMP: Rodrigo Janot Monteiro de Barros</text:p>
              <text:p>MP/AM: Francisco das Chagas Santiago da Cruz</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48" table:visibility="collapse">
            <table:table-cell table:style-name="ce32"/>
            <table:table-cell office:value-type="string" table:style-name="ce35">
              <text:p>Termo de Adesão</text:p>
            </table:table-cell>
            <table:table-cell office:value-type="string" table:style-name="ce130">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89">
              <text:p>30-abr-15</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Amapá</text:p>
            </table:table-cell>
            <table:table-cell office:value-type="string" table:style-name="ce33">
              <text:p>CNMP: 11.439.520/0001-11</text:p>
              <text:p>MP/AP: 34.869.354/0001-99</text:p>
            </table:table-cell>
            <table:table-cell office:value-type="string" table:style-name="ce34">
              <text:p>CNMP: Rodrigo Janot Monteiro de Barros</text:p>
              <text:p>MP/AP: Roberto da Silva Álvar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49" table:visibility="collapse">
            <table:table-cell table:style-name="ce32"/>
            <table:table-cell office:value-type="string" table:style-name="ce35">
              <text:p>Termo de Adesão</text:p>
            </table:table-cell>
            <table:table-cell office:value-type="string" table:style-name="ce130">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89">
              <text:p>26-fev-14</text:p>
            </table:table-cell>
            <table:table-cell office:value-type="string" table:style-name="ce73">
              <text:p><text:s/>-</text:p>
            </table:table-cell>
            <table:table-cell office:value-type="string" table:style-name="ce35">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a Bahia</text:p>
            </table:table-cell>
            <table:table-cell office:value-type="string" table:style-name="ce33">
              <text:p>CNMP: 11.439.520/0001-11</text:p>
              <text:p>MP/BA: 04.142.491/0001-66</text:p>
            </table:table-cell>
            <table:table-cell office:value-type="string" table:style-name="ce34">
              <text:p>CNMP: Rodrigo Janot Monteiro de Barros</text:p>
              <text:p>MP/BA: Wellinton César Lima e Silv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0" table:visibility="collapse">
            <table:table-cell table:style-name="ce32"/>
            <table:table-cell office:value-type="string" table:style-name="ce35">
              <text:p>Termo de Adesão</text:p>
            </table:table-cell>
            <table:table-cell office:value-type="string" table:style-name="ce130">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89">
              <text:p>24-jan-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Ceará</text:p>
            </table:table-cell>
            <table:table-cell office:value-type="string" table:style-name="ce33">
              <text:p>CNMP: 11.439.520/0001-11</text:p>
              <text:p>MP/CE: 06.928.790/0001-56</text:p>
            </table:table-cell>
            <table:table-cell office:value-type="string" table:style-name="ce34">
              <text:p>CNMP: Rodrigo Janot Monteiro de Barros</text:p>
              <text:p>MP/CE: Alfredo Ricardo de Holanda C. Mach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1" table:visibility="collapse">
            <table:table-cell table:style-name="ce32"/>
            <table:table-cell office:value-type="string" table:style-name="ce35">
              <text:p>Termo de Adesão</text:p>
            </table:table-cell>
            <table:table-cell office:value-type="string" table:style-name="ce130">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89">
              <text:p>11-fev-14</text:p>
            </table:table-cell>
            <table:table-cell office:value-type="string" table:style-name="ce73">
              <text:p><text:s/>-</text:p>
            </table:table-cell>
            <table:table-cell office:value-type="string" table:style-name="ce35">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Federal</text:p>
            </table:table-cell>
            <table:table-cell office:value-type="string" table:style-name="ce33">
              <text:p>CNMP: 11.439.520/0001-11</text:p>
              <text:p>MPf: 26.989.715/003-74</text:p>
            </table:table-cell>
            <table:table-cell office:value-type="string" table:style-name="ce34">
              <text:p>CNMP: Rodrigo Janot Monteiro de Barros</text:p>
              <text:p>MPF: Lauro Pinto Cardoso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48" table:visibility="collapse">
            <table:table-cell table:style-name="ce32"/>
            <table:table-cell office:value-type="string" table:style-name="ce35">
              <text:p>Termo de Adesão</text:p>
            </table:table-cell>
            <table:table-cell office:value-type="string" table:style-name="ce130">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89">
              <text:p>06-mar-14</text:p>
            </table:table-cell>
            <table:table-cell office:value-type="string" table:style-name="ce73">
              <text:p><text:s/>-</text:p>
            </table:table-cell>
            <table:table-cell office:value-type="string" table:style-name="ce35">
              <text:p>CNMP: 0.00.002.002013/2013-26 (Físico)<text:s/></text:p>
              <text:p>19.00.1200.0001752/2017-06 (Eletrônico)</text:p>
              <text:p/>
            </table:table-cell>
            <table:table-cell office:value-type="string" table:style-name="ce73">
              <text:p><text:s/>-<text:s/></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Distrito Federal e Territórios</text:p>
            </table:table-cell>
            <table:table-cell office:value-type="string" table:style-name="ce33">
              <text:p>CNMP: 11.439.520/0001-11</text:p>
              <text:p>MPDFT: 26.989.715/0001-93</text:p>
            </table:table-cell>
            <table:table-cell office:value-type="string" table:style-name="ce34">
              <text:p>CNMP: Rodrigo Janot Monteiro de Barros</text:p>
              <text:p>MPDFT: Eunice Pereira Amorim Carvalhi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48" table:visibility="collapse">
            <table:table-cell table:style-name="ce32"/>
            <table:table-cell office:value-type="string" table:style-name="ce35">
              <text:p>Termo de Adesão</text:p>
            </table:table-cell>
            <table:table-cell office:value-type="string" table:style-name="ce130">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89">
              <text:p>12-nov-13</text:p>
            </table:table-cell>
            <table:table-cell office:value-type="date" office:date-value="2013-11-19T00:00:00" table:style-name="ce73">
              <text:p>19-nov-13</text:p>
            </table:table-cell>
            <table:table-cell office:value-type="string" table:style-name="ce35">
              <text:p>CNMP: 0.00.002.002013/2013-26 (Físico)<text:s/></text:p>
              <text:p>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Goiás</text:p>
            </table:table-cell>
            <table:table-cell office:value-type="string" table:style-name="ce33">
              <text:p>CNMP: 11.439.520/0001-11</text:p>
              <text:p>MP/GO: 28.305.936/0001-40</text:p>
            </table:table-cell>
            <table:table-cell office:value-type="string" table:style-name="ce34">
              <text:p>CNMP: Rodrigo Janot Monteiro de Barros</text:p>
              <text:p>MP/GO: Lauro Machado Nogu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2" table:visibility="collapse">
            <table:table-cell table:style-name="ce32"/>
            <table:table-cell office:value-type="string" table:style-name="ce35">
              <text:p>Termo de Adesão</text:p>
            </table:table-cell>
            <table:table-cell office:value-type="string" table:style-name="ce130">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89">
              <text:p>12-nov-13</text:p>
            </table:table-cell>
            <table:table-cell office:value-type="date" office:date-value="2013-11-19T00:00:00" table:style-name="ce73">
              <text:p>19-nov-13</text:p>
            </table:table-cell>
            <table:table-cell office:value-type="string" table:style-name="ce35">
              <text:p>CNMP: 0.00.002.002013/2013-26 (Físico)<text:s/></text:p>
              <text:p>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Militar</text:p>
            </table:table-cell>
            <table:table-cell office:value-type="string" table:style-name="ce33">
              <text:p>CNMP: 11.439.520/0001-11</text:p>
              <text:p>MPM: 26.989.715/0004-55</text:p>
            </table:table-cell>
            <table:table-cell office:value-type="string" table:style-name="ce34">
              <text:p>CNMP: Rodrigo Janot Monteiro de Barros</text:p>
              <text:p>MPM: Marcelo Weitzel Rabello de Souz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3" table:visibility="collapse">
            <table:table-cell table:style-name="ce32"/>
            <table:table-cell office:value-type="string" table:style-name="ce35">
              <text:p>Termo de Adesão</text:p>
            </table:table-cell>
            <table:table-cell office:value-type="string" table:style-name="ce130">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89">
              <text:p>07-fev-14</text:p>
            </table:table-cell>
            <table:table-cell office:value-type="string" table:style-name="ce73">
              <text:p><text:s/>-</text:p>
            </table:table-cell>
            <table:table-cell office:value-type="string" table:style-name="ce35">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Maranhão</text:p>
            </table:table-cell>
            <table:table-cell office:value-type="string" table:style-name="ce33">
              <text:p>CNMP: 11.439.520/0001-11</text:p>
              <text:p>MP/MA: 05.483.912/0001-85</text:p>
            </table:table-cell>
            <table:table-cell office:value-type="string" table:style-name="ce34">
              <text:p>CNMP: Rodrigo Janot Monteiro de Barros</text:p>
              <text:p>MP/MA: Regina Lucia de Almeida Roch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4" table:visibility="collapse">
            <table:table-cell table:style-name="ce32"/>
            <table:table-cell office:value-type="string" table:style-name="ce35">
              <text:p>Termo de Adesão</text:p>
            </table:table-cell>
            <table:table-cell office:value-type="string" table:style-name="ce130">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89">
              <text:p>24-abr-14</text:p>
            </table:table-cell>
            <table:table-cell office:value-type="string" table:style-name="ce73">
              <text:p><text:s/>-</text:p>
            </table:table-cell>
            <table:table-cell office:value-type="string" table:style-name="ce35">
              <text:p>CNMP: 0.00.002.002013/2013-26 (Físico)<text:s/></text:p>
              <text:p>19.00.1200.0001752/2017-06 (Eletrônico)</text:p>
              <text:p/>
            </table:table-cell>
            <table:table-cell office:value-type="string" table:style-name="ce73">
              <text:p>-</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e Minas Gerais</text:p>
            </table:table-cell>
            <table:table-cell office:value-type="string" table:style-name="ce33">
              <text:p>CNMP: 11.439.520/0001-11</text:p>
              <text:p>MP/MG: 20.971.057/0001-45</text:p>
            </table:table-cell>
            <table:table-cell office:value-type="string" table:style-name="ce34">
              <text:p>CNMP: Rodrigo Janot Monteiro de Barros</text:p>
              <text:p>MP/MG : Carlos André Mariani Bittencourt</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49" table:visibility="collapse">
            <table:table-cell table:style-name="ce32"/>
            <table:table-cell office:value-type="string" table:style-name="ce35">
              <text:p>Termo de Adesão</text:p>
            </table:table-cell>
            <table:table-cell office:value-type="string" table:style-name="ce130">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89">
              <text:p>11-nov-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11-11T00:00:00" table:style-name="ce73">
              <text:p>11-nov-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Mato Grosso do Sul</text:p>
            </table:table-cell>
            <table:table-cell office:value-type="string" table:style-name="ce33">
              <text:p>CNMP: 11.439.520/0001-11</text:p>
              <text:p>MP/MS: 03.983.541/0001-75</text:p>
            </table:table-cell>
            <table:table-cell office:value-type="string" table:style-name="ce34">
              <text:p>CNMP: Rodrigo Janot Monteiro de Barros</text:p>
              <text:p>MP/MS: Humberto de Matos Britt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5" table:visibility="collapse">
            <table:table-cell table:style-name="ce32"/>
            <table:table-cell office:value-type="string" table:style-name="ce35">
              <text:p>Termo de Adesão</text:p>
            </table:table-cell>
            <table:table-cell office:value-type="string" table:style-name="ce130">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89">
              <text:p>09-mai-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5-09T00:00:00" table:style-name="ce73">
              <text:p>9-mai-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Mato Grosso</text:p>
            </table:table-cell>
            <table:table-cell office:value-type="string" table:style-name="ce33">
              <text:p>CNMP: 11.439.520/0001-11</text:p>
              <text:p>MP/MT: 14.921.092/0001-57</text:p>
            </table:table-cell>
            <table:table-cell office:value-type="string" table:style-name="ce34">
              <text:p>CNMP: Rodrigo Janot Monteiro de Barros</text:p>
              <text:p>MP/MT: Paulo Roberto Jorge do Pr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6" table:visibility="collapse">
            <table:table-cell table:style-name="ce32"/>
            <table:table-cell office:value-type="string" table:style-name="ce35">
              <text:p>Termo de Adesão</text:p>
            </table:table-cell>
            <table:table-cell office:value-type="string" table:style-name="ce130">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89">
              <text:p>23-jan-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1-23T00:00:00" table:style-name="ce73">
              <text:p>23-jan-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a Paraíba</text:p>
            </table:table-cell>
            <table:table-cell office:value-type="string" table:style-name="ce33">
              <text:p>CNMP: 11.439.520/0001-11</text:p>
              <text:p>MP/PB: 09.284.0001/0001-80</text:p>
            </table:table-cell>
            <table:table-cell office:value-type="string" table:style-name="ce34">
              <text:p>CNMP: Rodrigo Janot Monteiro de Barros</text:p>
              <text:p>MP/PB: Bertran de Araújo Asfo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7" table:visibility="collapse">
            <table:table-cell table:style-name="ce32"/>
            <table:table-cell office:value-type="string" table:style-name="ce35">
              <text:p>Termo de Adesão</text:p>
            </table:table-cell>
            <table:table-cell office:value-type="string" table:style-name="ce130">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89">
              <text:p>28-abr-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4-28T00:00:00" table:style-name="ce73">
              <text:p>28-abr-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e Pernambuco<text:s/></text:p>
            </table:table-cell>
            <table:table-cell office:value-type="string" table:style-name="ce33">
              <text:p>CNMP: 11.439.520/0001-11</text:p>
              <text:p>MP/PE: 24.417.065/0001-03</text:p>
            </table:table-cell>
            <table:table-cell office:value-type="string" table:style-name="ce34">
              <text:p>CNMP: Rodrigo Janot Monteiro de Barros</text:p>
              <text:p>MP/PE: Aguinaldo Fenelon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8" table:visibility="collapse">
            <table:table-cell table:style-name="ce32"/>
            <table:table-cell office:value-type="string" table:style-name="ce35">
              <text:p>Termo de Adesão</text:p>
            </table:table-cell>
            <table:table-cell office:value-type="string" table:style-name="ce130">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89">
              <text:p>20-mar-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3-20T00:00:00" table:style-name="ce73">
              <text:p>20-mar-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Paraná</text:p>
            </table:table-cell>
            <table:table-cell office:value-type="string" table:style-name="ce33">
              <text:p>CNMP: 11.439.520/0001-11</text:p>
              <text:p>MP/PR: 78.206.307/0001-30</text:p>
            </table:table-cell>
            <table:table-cell office:value-type="string" table:style-name="ce34">
              <text:p>CNMP: Rodrigo Janot Monteiro de Barros</text:p>
              <text:p>MP: Gilberto Giaco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5" table:visibility="collapse">
            <table:table-cell table:style-name="ce32"/>
            <table:table-cell office:value-type="string" table:style-name="ce35">
              <text:p>Termo de Adesão</text:p>
            </table:table-cell>
            <table:table-cell office:value-type="string" table:style-name="ce130">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89">
              <text:p>25-set-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9-25T00:00:00" table:style-name="ce73">
              <text:p>25-set-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Rio de Janeiro</text:p>
            </table:table-cell>
            <table:table-cell office:value-type="string" table:style-name="ce33">
              <text:p>CNMP: 11.439.520/0001-11</text:p>
              <text:p>MP/RJ: 28.305.936/0001-40</text:p>
            </table:table-cell>
            <table:table-cell office:value-type="string" table:style-name="ce34">
              <text:p>CNMP: Rodrigo Janot Monteiro de Barros</text:p>
              <text:p>MP/RJ: Marfan Martins Vi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49" table:visibility="collapse">
            <table:table-cell table:style-name="ce32"/>
            <table:table-cell office:value-type="string" table:style-name="ce35">
              <text:p>Termo de Adesão<text:s/></text:p>
            </table:table-cell>
            <table:table-cell office:value-type="string" table:style-name="ce130">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89">
              <text:p>10-mai-19</text:p>
            </table:table-cell>
            <table:table-cell office:value-type="date" office:date-value="2019-05-13T00:00:00" table:style-name="ce73">
              <text:p>13-mai-19</text:p>
            </table:table-cell>
            <table:table-cell office:value-type="string" table:style-name="ce35">
              <text:p>19.00.6620.000.3903/2019-12(Eletrônico)</text:p>
            </table:table-cell>
            <table:table-cell office:value-type="date" office:date-value="2019-05-10T00:00:00" table:style-name="ce73">
              <text:p>10-mai-19</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Ministério Público do Estado do Rio Grande do Norte</text:p>
            </table:table-cell>
            <table:table-cell office:value-type="string" table:style-name="ce33">
              <text:p>CNMP: 11.439.520/0001-11</text:p>
              <text:p>MP/RN <text:s/>: 08.539.710/0001-04</text:p>
            </table:table-cell>
            <table:table-cell office:value-type="string" table:style-name="ce34">
              <text:p>CNMP: Raquel Elias Ferreira Dodge</text:p>
              <text:p>MP/RN: Eudo Rodrigues Leite</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8" table:visibility="collapse">
            <table:table-cell table:style-name="ce32"/>
            <table:table-cell office:value-type="string" table:style-name="ce35">
              <text:p>Termo de Adesão</text:p>
            </table:table-cell>
            <table:table-cell office:value-type="string" table:style-name="ce130">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89">
              <text:p>10-fev-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2-10T00:00:00" table:style-name="ce73">
              <text:p>10-fev-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e Rondônia</text:p>
            </table:table-cell>
            <table:table-cell office:value-type="string" table:style-name="ce33">
              <text:p>CNMP: 11.439.520/0001-11</text:p>
              <text:p>MP/RO: 04.381.083/0001-67</text:p>
            </table:table-cell>
            <table:table-cell office:value-type="string" table:style-name="ce34">
              <text:p>CNMP: Rodrigo Janot Monteiro de Barros</text:p>
              <text:p>MP/RO: Héverton Alves de Aguiar</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59" table:visibility="collapse">
            <table:table-cell table:style-name="ce32"/>
            <table:table-cell office:value-type="string" table:style-name="ce35">
              <text:p>Termo de Adesão</text:p>
            </table:table-cell>
            <table:table-cell office:value-type="string" table:style-name="ce130">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89">
              <text:p>18-fev-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2-18T00:00:00" table:style-name="ce73">
              <text:p>18-fev-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Rio Grande do Sul</text:p>
            </table:table-cell>
            <table:table-cell office:value-type="string" table:style-name="ce33">
              <text:p>CNMP: 11.439.520/0001-11</text:p>
              <text:p>MP/RS: 93.802.833/0001-57</text:p>
            </table:table-cell>
            <table:table-cell office:value-type="string" table:style-name="ce34">
              <text:p>CNMP: Rodrigo Janot Monteiro de Barros</text:p>
              <text:p>MP/RS: Eduardo de Lima Veig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60" table:visibility="collapse">
            <table:table-cell table:style-name="ce32"/>
            <table:table-cell office:value-type="string" table:style-name="ce35">
              <text:p>Termo de Adesão</text:p>
            </table:table-cell>
            <table:table-cell office:value-type="string" table:style-name="ce130">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89">
              <text:p>25-mar-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3-25T00:00:00" table:style-name="ce73">
              <text:p>25-mar-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e Santa Catarina</text:p>
            </table:table-cell>
            <table:table-cell office:value-type="string" table:style-name="ce33">
              <text:p>CNMP: 11.439.520/0001-11</text:p>
              <text:p>MP/SC: 76.276.849/0001-54</text:p>
            </table:table-cell>
            <table:table-cell office:value-type="string" table:style-name="ce34">
              <text:p>CNMP: Rodrigo Janot Monteiro de Barros</text:p>
              <text:p>MP/SC: Lio Marcos Marin</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60" table:visibility="collapse">
            <table:table-cell table:style-name="ce32"/>
            <table:table-cell office:value-type="string" table:style-name="ce35">
              <text:p>Termo de Adesão</text:p>
            </table:table-cell>
            <table:table-cell office:value-type="string" table:style-name="ce130">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89">
              <text:p>07-abr-15</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5-04-07T00:00:00" table:style-name="ce73">
              <text:p>7-abr-15</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e Sergipe</text:p>
            </table:table-cell>
            <table:table-cell office:value-type="string" table:style-name="ce33">
              <text:p>CNMP: 11.439.520/0001-11</text:p>
              <text:p>MP/SE: 13.168.687/000110</text:p>
            </table:table-cell>
            <table:table-cell office:value-type="string" table:style-name="ce34">
              <text:p>CNMP: Rodrigo Janot Monteiro de Barros</text:p>
              <text:p>MP/SE: josé Rony Silva Almei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61" table:visibility="collapse">
            <table:table-cell table:style-name="ce32"/>
            <table:table-cell office:value-type="string" table:style-name="ce35">
              <text:p>Termo de Adesão</text:p>
            </table:table-cell>
            <table:table-cell office:value-type="string" table:style-name="ce130">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89">
              <text:p>17-fev-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2-17T00:00:00" table:style-name="ce73">
              <text:p>17-fev-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e São Paulo</text:p>
            </table:table-cell>
            <table:table-cell office:value-type="string" table:style-name="ce33">
              <text:p>CNMP: 11.439.520/0001-11</text:p>
              <text:p>MP/SP: 01.468.760/0001-90</text:p>
            </table:table-cell>
            <table:table-cell office:value-type="string" table:style-name="ce34">
              <text:p>CNMP: Rodrigo Janot Monteiro de Barros</text:p>
              <text:p>MP/SP: Márcio Fernando Elias Ros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62" table:visibility="collapse">
            <table:table-cell table:style-name="ce32"/>
            <table:table-cell office:value-type="string" table:style-name="ce35">
              <text:p>Termo de Adesão</text:p>
            </table:table-cell>
            <table:table-cell office:value-type="string" table:style-name="ce130">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89">
              <text:p>05-fev-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2-05T00:00:00" table:style-name="ce73">
              <text:p>5-fev-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Trabalho</text:p>
            </table:table-cell>
            <table:table-cell office:value-type="string" table:style-name="ce33">
              <text:p>CNMP: 11.439.520/0001-11</text:p>
              <text:p>MPT: 26.989.715/0005-36</text:p>
            </table:table-cell>
            <table:table-cell office:value-type="string" table:style-name="ce34">
              <text:p>CNMP: Rodrigo Janot Monteiro de Barros</text:p>
              <text:p>MPT: Luís Antônio Camargo de Mel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63" table:visibility="collapse">
            <table:table-cell table:style-name="ce32"/>
            <table:table-cell office:value-type="string" table:style-name="ce35">
              <text:p>Termo de Adesão</text:p>
            </table:table-cell>
            <table:table-cell office:value-type="string" table:style-name="ce130">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89">
              <text:p>13-mar-14</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4-03-13T00:00:00" table:style-name="ce73">
              <text:p>13-mar-14</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e Tocantins</text:p>
            </table:table-cell>
            <table:table-cell office:value-type="string" table:style-name="ce33">
              <text:p>CNMP: 11.439.520/0001-11</text:p>
              <text:p>MP/TO: 01.786.078/0007-46</text:p>
            </table:table-cell>
            <table:table-cell office:value-type="string" table:style-name="ce34">
              <text:p>CNMP: Rodrigo Janot Monteiro de Barros</text:p>
              <text:p>MP/TO: Vera Nilva Alvares Rocha L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63" table:visibility="collapse">
            <table:table-cell table:style-name="ce32"/>
            <table:table-cell office:value-type="string" table:style-name="ce35">
              <text:p>Termo de Adesão</text:p>
            </table:table-cell>
            <table:table-cell office:value-type="string" table:style-name="ce130">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89">
              <text:p>24-mar-17</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7-03-24T00:00:00" table:style-name="ce73">
              <text:p>24-mar-17</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Pará</text:p>
            </table:table-cell>
            <table:table-cell office:value-type="string" table:style-name="ce33">
              <text:p>CNMP: 11.439.520/0001-11</text:p>
              <text:p>MP/PA: 05.054.960/0001-58</text:p>
            </table:table-cell>
            <table:table-cell office:value-type="string" table:style-name="ce34">
              <text:p>CNMP: Rodrigo Janot Monteiro de Barros</text:p>
              <text:p>MP/PA: Marcos Antônio Ferreira das Nev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 table:style-name="ro21" table:visibility="collapse">
            <table:table-cell table:style-name="ce32"/>
            <table:table-cell office:value-type="string" table:style-name="ce35">
              <text:p>Termo de Adesão</text:p>
            </table:table-cell>
            <table:table-cell office:value-type="string" table:style-name="ce130">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89">
              <text:p>09-jun-15</text:p>
            </table:table-cell>
            <table:table-cell office:value-type="string" table:style-name="ce73">
              <text:p><text:s/>-<text:s/></text:p>
            </table:table-cell>
            <table:table-cell office:value-type="string" table:style-name="ce35">
              <text:p>CNMP: 0.00.002.002013/2013-26 (Físico)<text:s/></text:p>
              <text:p>19.00.1200.0001752/2017-06 (Eletrônico)</text:p>
              <text:p/>
            </table:table-cell>
            <table:table-cell office:value-type="date" office:date-value="2015-06-09T00:00:00" table:style-name="ce73">
              <text:p>9-jun-15</text:p>
            </table:table-cell>
            <table:table-cell office:value-type="string" table:style-name="ce73">
              <text:p>Indeterminado</text:p>
            </table:table-cell>
            <table:table-cell office:value-type="string" table:style-name="ce33">
              <text:p>ATIVO</text:p>
            </table:table-cell>
            <table:table-cell office:value-type="string" table:style-name="ce34">
              <text:p>Conselho Nacional do Ministério Público (CNMP)<text:s/></text:p>
              <text:p><text:s text:c="2"/>Ministério Público do Estado do Piauí</text:p>
            </table:table-cell>
            <table:table-cell office:value-type="string" table:style-name="ce33">
              <text:p>CNMP: 11.439.520/0001-11</text:p>
              <text:p>MP/PI: 08.573.185/0001-35</text:p>
            </table:table-cell>
            <table:table-cell office:value-type="string" table:style-name="ce34">
              <text:p>CNMP: Rodrigo Janot Monteiro de Barros</text:p>
              <text:p>MP/PI: Zélia Saraiva Lim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306/&amp;highlight=WyJjY3MiXQ==">INTEIRO TEOR</text:a></text:p>
            </table:table-cell>
            <table:table-cell table:number-columns-repeated="16367" table:style-name="ce1"/>
          </table:table-row>
        </table:table-row-group>
        <table:table-row table:style-name="ro15">
          <table:table-cell office:value-type="string" table:style-name="ce32">
            <text:p>01/2014</text:p>
          </table:table-cell>
          <table:table-cell office:value-type="string" table:style-name="ce35">
            <text:p>Acordo de Cooperação Técnica</text:p>
          </table:table-cell>
          <table:table-cell office:value-type="string" table:style-name="ce130">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89">
            <text:p>20-mar-14</text:p>
          </table:table-cell>
          <table:table-cell office:value-type="date" office:date-value="2014-04-10T00:00:00" table:style-name="ce73">
            <text:p>10-abr-14</text:p>
          </table:table-cell>
          <table:table-cell office:value-type="string" table:style-name="ce35">
            <text:p>IPEA: 03019.000602/2013-89</text:p>
            <text:p>CNMP:<text:s/></text:p>
          </table:table-cell>
          <table:table-cell office:value-type="date" office:date-value="2014-03-20T00:00:00" table:style-name="ce73">
            <text:p>20-mar-14</text:p>
          </table:table-cell>
          <table:table-cell office:value-type="date" office:date-value="2016-03-20T00:00:00" table:style-name="ce73">
            <text:p>20-mar-16</text:p>
          </table:table-cell>
          <table:table-cell office:value-type="string" office:string-value="CONCLUÍDO" table:formula="of:=IF([.H103]=&quot;&quot;;&quot;&quot;;IF(OR(TODAY()-[.H103]&gt;0);&quot;CONCLUÍDO&quot;;&quot;ATIVO&quot;))" table:style-name="ce33">
            <text:p>CONCLUÍDO</text:p>
          </table:table-cell>
          <table:table-cell office:value-type="string" table:style-name="ce34">
            <text:p>Instituto de Pesquisa Econômica Aplicada (IPEA)</text:p>
            <text:p>Conselho Nacional do Ministério Público (CNMP)<text:s/></text:p>
            <text:p/>
          </table:table-cell>
          <table:table-cell office:value-type="string" table:style-name="ce33">
            <text:p>IPEA: 33.892.175/0001-00</text:p>
            <text:p>CNMP: 11.439.520/0001-11</text:p>
          </table:table-cell>
          <table:table-cell office:value-type="string" table:style-name="ce34">
            <text:p>IPEA: Marcelo Cortes Neri</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95/&amp;highlight=WyJjb25mZWEiXQ==">INTEIRO TEOR</text:a></text:p>
          </table:table-cell>
          <table:table-cell table:number-columns-repeated="16367" table:style-name="ce1"/>
        </table:table-row>
        <table:table-row table:style-name="ro64">
          <table:table-cell office:value-type="string" table:style-name="ce32">
            <text:p>_</text:p>
          </table:table-cell>
          <table:table-cell office:value-type="string" table:style-name="ce35">
            <text:p>Protocolo de intenções</text:p>
          </table:table-cell>
          <table:table-cell office:value-type="string" table:style-name="ce130">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89">
            <text:p>01-abr-14</text:p>
          </table:table-cell>
          <table:table-cell office:value-type="date" office:date-value="2014-05-08T00:00:00" table:style-name="ce73">
            <text:p>8-mai-14</text:p>
          </table:table-cell>
          <table:table-cell office:value-type="string" table:style-name="ce35">
            <text:p>MJ: 08015.000127/2013-02</text:p>
            <text:p>CNMP: 0.00.002.000219/2013-11 (Físico)</text:p>
          </table:table-cell>
          <table:table-cell office:value-type="date" office:date-value="2014-04-01T00:00:00" table:style-name="ce73">
            <text:p>1-abr-14</text:p>
          </table:table-cell>
          <table:table-cell office:value-type="date" office:date-value="2018-04-01T00:00:00" table:style-name="ce73">
            <text:p>1-abr-18</text:p>
          </table:table-cell>
          <table:table-cell office:value-type="string" office:string-value="CONCLUÍDO" table:formula="of:=IF([.H104]=&quot;&quot;;&quot;&quot;;IF(OR(TODAY()-[.H104]&gt;0);&quot;CONCLUÍDO&quot;;&quot;ATIVO&quot;))" table:style-name="ce33">
            <text:p>CONCLUÍDO</text:p>
          </table:table-cell>
          <table:table-cell office:value-type="string" table:style-name="ce34">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33">
            <text:p>MJ: 00.394.494/0013-70</text:p>
            <text:p>SDH: 05.478.625/0001-87</text:p>
            <text:p>SPM: 05.510.958/0001-46</text:p>
            <text:p>MTE: 37.115.367/0042-39</text:p>
            <text:p>CNJ: 07.421.906/0001-29</text:p>
            <text:p>CNMP: 11.439.520/0001-11</text:p>
            <text:p>MPF: 26.989.715/0001-02</text:p>
          </table:table-cell>
          <table:table-cell office:value-type="string" table:style-name="ce34">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95/&amp;highlight=WyJjb25mZWEiXQ==">INTEIRO TEOR</text:a></text:p>
          </table:table-cell>
          <table:table-cell table:number-columns-repeated="16367" table:style-name="ce1"/>
        </table:table-row>
        <table:table-row table:style-name="ro43">
          <table:table-cell office:value-type="string" table:style-name="ce32">
            <text:p>001/2014</text:p>
          </table:table-cell>
          <table:table-cell office:value-type="string" table:style-name="ce35">
            <text:p>Protocolo de Cooperação</text:p>
          </table:table-cell>
          <table:table-cell office:value-type="string" table:style-name="ce130">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89">
            <text:p>30-abr-14</text:p>
          </table:table-cell>
          <table:table-cell office:value-type="date" office:date-value="2014-05-16T00:00:00" table:style-name="ce73">
            <text:p>16-mai-14</text:p>
          </table:table-cell>
          <table:table-cell office:value-type="string" table:style-name="ce35">
            <text:p>MPF: 1.00.000.005632/2014-18 (Físico)<text:s/></text:p>
            <text:p>CNMP: 0.00.002.000096/2012-38 (Físico)<text:s/></text:p>
            <text:p>CNMP: SEI 19.00.6510.0004757/2018-44 (Eletrônico)</text:p>
            <text:p/>
          </table:table-cell>
          <table:table-cell office:value-type="date" office:date-value="2014-04-30T00:00:00" table:style-name="ce73">
            <text:p>30-abr-14</text:p>
          </table:table-cell>
          <table:table-cell office:value-type="date" office:date-value="2019-04-30T00:00:00" table:style-name="ce73">
            <text:p>30-abr-19</text:p>
          </table:table-cell>
          <table:table-cell office:value-type="string" office:string-value="CONCLUÍDO" table:formula="of:=IF([.H105]=&quot;&quot;;&quot;&quot;;IF(OR(TODAY()-[.H105]&gt;0);&quot;CONCLUÍDO&quot;;&quot;ATIVO&quot;))" table:style-name="ce33">
            <text:p>CONCLUÍDO</text:p>
          </table:table-cell>
          <table:table-cell office:value-type="string" table:style-name="ce34">
            <text:p>Conselho Nacional do Minsitério Público (CNMP)<text:s/></text:p>
            <text:p>Ministério Público Federal (MPF)<text:s/></text:p>
          </table:table-cell>
          <table:table-cell office:value-type="string" table:style-name="ce33">
            <text:p>CNMP: 11.439.520/0001-11</text:p>
            <text:p>MPF: 26.989.715/003-74</text:p>
          </table:table-cell>
          <table:table-cell office:value-type="string" table:style-name="ce34">
            <text:p>CNMP: Blal Yassine Dalloul</text:p>
            <text:p>MPF: Lauro Pinto Cardoso Neto</text:p>
          </table:table-cell>
          <table:table-cell office:value-type="currency" office:value="753780" table:style-name="ce10">
            <text:p>R$753.780,00</text:p>
          </table:table-cell>
          <table:table-cell table:number-columns-repeated="2" table:style-name="ce33"/>
          <table:table-cell office:value-type="string" table:style-name="ce33">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56">
            <text:p><text:a xlink:href="http://www.cnmp.mp.br/portal/atos-e-normas/norma/95/&amp;highlight=WyJjb25mZWEiXQ==">INTEIRO TEOR</text:a></text:p>
          </table:table-cell>
          <table:table-cell table:number-columns-repeated="16367" table:style-name="ce1"/>
        </table:table-row>
        <table:table-row table:style-name="ro15">
          <table:table-cell office:value-type="string" table:style-name="ce32">
            <text:p>002/2014</text:p>
          </table:table-cell>
          <table:table-cell office:value-type="string" table:style-name="ce35">
            <text:p>Acordo de Cooperação Técnica</text:p>
          </table:table-cell>
          <table:table-cell office:value-type="string" table:style-name="ce130">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89">
            <text:p>30-abr-14</text:p>
          </table:table-cell>
          <table:table-cell office:value-type="date" office:date-value="2014-05-02T00:00:00" table:style-name="ce73">
            <text:p>2-mai-14</text:p>
          </table:table-cell>
          <table:table-cell office:value-type="string" table:style-name="ce35">
            <text:p>CNMP: 0.00.002.000568/2014-14</text:p>
          </table:table-cell>
          <table:table-cell office:value-type="date" office:date-value="2014-05-02T00:00:00" table:style-name="ce73">
            <text:p>2-mai-14</text:p>
          </table:table-cell>
          <table:table-cell office:value-type="date" office:date-value="2015-05-02T00:00:00" table:style-name="ce73">
            <text:p>2-mai-15</text:p>
          </table:table-cell>
          <table:table-cell office:value-type="string" office:string-value="CONCLUÍDO" table:formula="of:=IF([.H106]=&quot;&quot;;&quot;&quot;;IF(OR(TODAY()-[.H106]&gt;0);&quot;CONCLUÍDO&quot;;&quot;ATIVO&quot;))" table:style-name="ce33">
            <text:p>CONCLUÍDO</text:p>
          </table:table-cell>
          <table:table-cell office:value-type="string" table:style-name="ce34">
            <text:p>Conselho Nacional do Ministério Público (CNMP)<text:s/></text:p>
            <text:p>Secretaria-Geral da Presidência da República (SG-PR)</text:p>
          </table:table-cell>
          <table:table-cell office:value-type="string" table:style-name="ce33">
            <text:p>CNMP: 11.439.520/0001-11</text:p>
            <text:p>SG-PR: 10.336.249/0001-79</text:p>
          </table:table-cell>
          <table:table-cell office:value-type="string" table:style-name="ce34">
            <text:p>CNMP: Rodrigo Janot Monteiro de Barros</text:p>
            <text:p>SG-PR: Gilberto Carva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95/&amp;highlight=WyJjb25mZWEiXQ==">INTEIRO TEOR</text:a></text:p>
          </table:table-cell>
          <table:table-cell table:number-columns-repeated="16367" table:style-name="ce1"/>
        </table:table-row>
        <table:table-row table:style-name="ro19">
          <table:table-cell office:value-type="string" table:style-name="ce32">
            <text:p>3/2014</text:p>
          </table:table-cell>
          <table:table-cell office:value-type="string" table:style-name="ce35">
            <text:p>Acordo de Cooperação Técnica</text:p>
          </table:table-cell>
          <table:table-cell office:value-type="string" table:style-name="ce1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89">
            <text:p>08-set-14</text:p>
          </table:table-cell>
          <table:table-cell office:value-type="date" office:date-value="2014-09-23T00:00:00" table:style-name="ce73">
            <text:p>23-set-14</text:p>
          </table:table-cell>
          <table:table-cell office:value-type="string" table:style-name="ce35">
            <text:p>CNMP: 0.00.002.001980/2013-71 (Físico)</text:p>
            <text:p>SEI 19.00.1200.0000768/2017-93 Eletrônico)<text:s/></text:p>
          </table:table-cell>
          <table:table-cell office:value-type="date" office:date-value="2014-09-08T00:00:00" table:style-name="ce73">
            <text:p>8-set-14</text:p>
          </table:table-cell>
          <table:table-cell office:value-type="date" office:date-value="2018-09-08T00:00:00" table:style-name="ce73">
            <text:p>8-set-18</text:p>
          </table:table-cell>
          <table:table-cell office:value-type="string" office:string-value="CONCLUÍDO" table:formula="of:=IF([.H107]=&quot;&quot;;&quot;&quot;;IF(OR(TODAY()-[.H107]&gt;0);&quot;CONCLUÍDO&quot;;&quot;ATIVO&quot;))" table:style-name="ce33">
            <text:p>CONCLUÍDO</text:p>
          </table:table-cell>
          <table:table-cell office:value-type="string" table:style-name="ce34">
            <text:p>Fundação Escola Nacional e Adminsitração Pública (ENAP)<text:s/></text:p>
            <text:p>Conselho Nacional do Ministério Público (CNMP)<text:s/></text:p>
          </table:table-cell>
          <table:table-cell office:value-type="string" table:style-name="ce33">
            <text:p>ENAP: 00.627.612/0001-69</text:p>
            <text:p>CNMP: 265.478.726-53</text:p>
          </table:table-cell>
          <table:table-cell office:value-type="string" table:style-name="ce34">
            <text:p>ENAP: Paulo Sérgio de Carvalho</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 05/09/2016 - Prorrogação do prazo de vigência do Acordo de Cooperação Técnica por 2 anos, a partir de 08/09/2016<text:s/></text:p>
          </table:table-cell>
          <table:table-cell office:value-type="string" table:style-name="ce156">
            <text:p><text:a xlink:href="http://www.cnmp.mp.br/portal/atos-e-normas/norma/3495/&amp;highlight=WyJtcGdvIiwiY25tcCIsImNubXAnIl0=">INTEIRO TEOR</text:a></text:p>
          </table:table-cell>
          <table:table-cell table:number-columns-repeated="16367" table:style-name="ce1"/>
        </table:table-row>
        <table:table-row table:style-name="ro65">
          <table:table-cell table:style-name="ce32"/>
          <table:table-cell office:value-type="string" table:style-name="ce35">
            <text:p>Protocolo de Procedimentos</text:p>
          </table:table-cell>
          <table:table-cell office:value-type="string" table:style-name="ce130">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89">
            <text:p>09-mai-14</text:p>
          </table:table-cell>
          <table:table-cell office:value-type="string" table:style-name="ce73">
            <text:p>_</text:p>
          </table:table-cell>
          <table:table-cell office:value-type="string" table:style-name="ce35">
            <text:p>CNMP: 00002.000904/2014-29</text:p>
          </table:table-cell>
          <table:table-cell office:value-type="date" office:date-value="2014-05-09T00:00:00" table:style-name="ce73">
            <text:p>9-mai-14</text:p>
          </table:table-cell>
          <table:table-cell office:value-type="string" table:style-name="ce73">
            <text:p>Até o término da Copa do Mundo da FIFA Brasil 2014<text:span text:style-name="T3">TM</text:span></text:p>
          </table:table-cell>
          <table:table-cell office:value-type="string" table:style-name="ce33">
            <text:p>CONCLUÍDO</text:p>
          </table:table-cell>
          <table:table-cell office:value-type="string" table:style-name="ce34">
            <text:p>Conselho Nacional do Ministério Público (CNMP)</text:p>
            <text:p>Copa do Mundo FIFA 2014 - Comitê Organizador Brasileiro LTDA (COL)</text:p>
            <text:p>Fédération Internationale de Football Association (FIFA)</text:p>
          </table:table-cell>
          <table:table-cell office:value-type="string" table:style-name="ce33">
            <text:p>CNMP: 11.439.520/0001-11</text:p>
            <text:p>COL: 10.014.746/0001-08</text:p>
            <text:p>FIFA: 10.454.133/0001-91</text:p>
          </table:table-cell>
          <table:table-cell office:value-type="string" table:style-name="ce34">
            <text:p>CNMP: Ela Wiecko Volmer de Castilho</text:p>
            <text:p>COL: José Maria Marin e Ricardo Trade</text:p>
            <text:p>FIFA: Markus Kattner e Thierry Regenas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284/&amp;highlight=WyJmaWZhIl0=">INTEIRO TEOR</text:a></text:p>
          </table:table-cell>
          <table:table-cell table:number-columns-repeated="16367" table:style-name="ce1"/>
        </table:table-row>
        <table:table-row table:style-name="ro56">
          <table:table-cell office:value-type="string" table:style-name="ce32">
            <text:p>6/2014</text:p>
          </table:table-cell>
          <table:table-cell office:value-type="string" table:style-name="ce35">
            <text:p>Termo de Cooperação</text:p>
          </table:table-cell>
          <table:table-cell office:value-type="string" table:style-name="ce130">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89">
            <text:p>15-out-14</text:p>
          </table:table-cell>
          <table:table-cell office:value-type="date" office:date-value="2014-10-22T00:00:00" table:style-name="ce73">
            <text:p>22-out-14</text:p>
          </table:table-cell>
          <table:table-cell office:value-type="string" table:style-name="ce35">
            <text:p>TST: 504.634/2014-0</text:p>
            <text:p>CNMP: 0.00.002.001290/2014-01 e 0.00.002.001353/2011-11 (Físico)</text:p>
            <text:p>SEI 19.00.6510.0004758/2018-17 (Eletrônico)</text:p>
            <text:p/>
          </table:table-cell>
          <table:table-cell office:value-type="date" office:date-value="2014-10-15T00:00:00" table:style-name="ce73">
            <text:p>15-out-14</text:p>
          </table:table-cell>
          <table:table-cell office:value-type="date" office:date-value="2019-10-15T00:00:00" table:style-name="ce73">
            <text:p>15-out-19</text:p>
          </table:table-cell>
          <table:table-cell office:value-type="string" table:style-name="ce33">
            <text:p>CONCLUÍDO</text:p>
          </table:table-cell>
          <table:table-cell office:value-type="string" table:style-name="ce34">
            <text:p>Tribunal Superior do Trabalho (TST)</text:p>
            <text:p>Conselho Nacional do Ministério Público (CNMP)<text:s/></text:p>
          </table:table-cell>
          <table:table-cell office:value-type="string" table:style-name="ce33">
            <text:p>TST: 00.509.968/0001-48</text:p>
            <text:p>CNMP: 11.439.520/0001-11</text:p>
          </table:table-cell>
          <table:table-cell office:value-type="string" table:style-name="ce34">
            <text:p>TST: Antonio José de Barros Levenhagen<text:s/></text:p>
            <text:p>CNMP: Rodrigo Janot Monteiro de Barros</text:p>
          </table:table-cell>
          <table:table-cell office:value-type="currency" office:value="5187" table:style-name="ce10">
            <text:p>R$5.187,00</text:p>
          </table:table-cell>
          <table:table-cell table:number-columns-repeated="2" table:style-name="ce33"/>
          <table:table-cell office:value-type="string" table:style-name="ce33">
            <text:p>SIM: 30/11/2016 - Alteração da Cláusula Quinta - Dos pagamentos</text:p>
          </table:table-cell>
          <table:table-cell office:value-type="string" table:style-name="ce156">
            <text:p><text:a xlink:href="http://www.cnmp.mp.br/portal/atos-e-normas/norma/6216/&amp;highlight=WyJtcG1nIiwiY25tcCIsImNubXAnIl0=">INTEIRO TEOR</text:a></text:p>
          </table:table-cell>
          <table:table-cell table:number-columns-repeated="16367" table:style-name="ce1"/>
        </table:table-row>
        <table:table-row table:style-name="ro66">
          <table:table-cell office:value-type="string" table:style-name="ce32">
            <text:p><text:s/>-</text:p>
          </table:table-cell>
          <table:table-cell office:value-type="string" table:style-name="ce35">
            <text:p>Protocolo de Compromisso<text:s/></text:p>
          </table:table-cell>
          <table:table-cell office:value-type="string" table:style-name="ce130">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89">
            <text:p>05-mai-15</text:p>
          </table:table-cell>
          <table:table-cell office:value-type="date" office:date-value="2015-05-18T00:00:00" table:style-name="ce73">
            <text:p>18-mai-15</text:p>
          </table:table-cell>
          <table:table-cell office:value-type="string" table:style-name="ce35">
            <text:p>MPF: 1.00.000.0003838/2015-94 (Físico)<text:s/></text:p>
            <text:p>CNMP: <text:s/>1.00.002.00132/2014-25(Físico)<text:s/></text:p>
            <text:p/>
          </table:table-cell>
          <table:table-cell office:value-type="date" office:date-value="2015-05-05T00:00:00" table:style-name="ce73">
            <text:p>5-mai-15</text:p>
          </table:table-cell>
          <table:table-cell office:value-type="string" table:style-name="ce73">
            <text:p>Finalização da compensação prevista à Cláusula Segunda do instrumento</text:p>
          </table:table-cell>
          <table:table-cell office:value-type="string" table:style-name="ce33">
            <text:p>ATIVO</text:p>
          </table:table-cell>
          <table:table-cell office:value-type="string" table:style-name="ce34">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33">
            <text:p>FUNPRESP-JUD: 602.281.216-04</text:p>
            <text:p>MPU: 265.478.726-53</text:p>
            <text:p>CNMP: 265.478.726-53</text:p>
          </table:table-cell>
          <table:table-cell office:value-type="string" table:style-name="ce34">
            <text:p>FUNPRESP-JUD: Elaine de Oliveira Castro</text:p>
            <text:p>MPU: Rodrigo Janot Monteiro de Barros</text:p>
            <text:p>CNMP: Rodrigo Janot Monteiro de Barros</text:p>
          </table:table-cell>
          <table:table-cell office:value-type="string" table:style-name="ce33">
            <text:p>Não informado</text:p>
          </table:table-cell>
          <table:table-cell office:value-type="string" table:style-name="ce33">
            <text:p>Não informado</text:p>
          </table:table-cell>
          <table:table-cell office:value-type="string" table:style-name="ce33">
            <text:p>Não informado</text:p>
          </table:table-cell>
          <table:table-cell office:value-type="string" table:style-name="ce33">
            <text:p>NÃO</text:p>
          </table:table-cell>
          <table:table-cell office:value-type="string" table:style-name="ce156">
            <text:p><text:a xlink:href="http://www.cnmp.mp.br/portal/atos-e-normas/norma/4108/&amp;highlight=WyJpbnNzIiwibXRwcyIsImluc3MgbXRwcyJd">INTEIRO TEOR</text:a></text:p>
          </table:table-cell>
          <table:table-cell table:number-columns-repeated="16367" table:style-name="ce1"/>
        </table:table-row>
        <table:table-row table:style-name="ro50">
          <table:table-cell office:value-type="string" table:style-name="ce32">
            <text:p>001/2015</text:p>
          </table:table-cell>
          <table:table-cell office:value-type="string" table:style-name="ce35">
            <text:p>Acordo de Cooperação</text:p>
          </table:table-cell>
          <table:table-cell office:value-type="string" table:style-name="ce130">
            <text:p>Dar publicidade e estabelecer o regramento mínimo de funcionamento do SLC - Sistema de Licitações Conjuntas</text:p>
          </table:table-cell>
          <table:table-cell office:value-type="date" office:date-value="2015-11-24T00:00:00" table:style-name="ce89">
            <text:p>24-nov-15</text:p>
          </table:table-cell>
          <table:table-cell office:value-type="date" office:date-value="2016-05-03T00:00:00" table:style-name="ce73">
            <text:p>3-mai-16</text:p>
          </table:table-cell>
          <table:table-cell office:value-type="string" table:style-name="ce35">
            <text:p>SEI 19.00.1000.0008611/2018-73 (Eletrônico)</text:p>
          </table:table-cell>
          <table:table-cell office:value-type="date" office:date-value="2015-11-24T00:00:00" table:style-name="ce73">
            <text:p>24-nov-15</text:p>
          </table:table-cell>
          <table:table-cell office:value-type="date" office:date-value="2020-11-24T00:00:00" table:style-name="ce73">
            <text:p>24-nov-20</text:p>
          </table:table-cell>
          <table:table-cell office:value-type="string" table:style-name="ce33">
            <text:p>CONCLUÍDO</text:p>
          </table:table-cell>
          <table:table-cell office:value-type="string" table:style-name="ce34">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33">
            <text:p>PGR: 26.989.715/0052-52, <text:s text:c="22"/>ESMPU : 03.920.829/0001-09, <text:s text:c="18"/>CNMP: 11.439.520/0001-11, <text:s text:c="25"/>PRR 1 REGIAO: 26.989.715/0064-96, PRDF: 26.989.715/0012-65</text:p>
          </table:table-cell>
          <table:table-cell office:value-type="string" table:style-name="ce34">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127/&amp;highlight=WyJzY2wiXQ==">INTEIRO TEOR</text:a></text:p>
          </table:table-cell>
          <table:table-cell table:number-columns-repeated="16367" table:style-name="ce1"/>
        </table:table-row>
        <table:table-row table:style-name="ro67">
          <table:table-cell office:value-type="string" table:style-name="ce32">
            <text:p><text:s/>-</text:p>
          </table:table-cell>
          <table:table-cell office:value-type="string" table:style-name="ce35">
            <text:p>Acordo de Cooperação</text:p>
          </table:table-cell>
          <table:table-cell office:value-type="string" table:style-name="ce130">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89">
            <text:p>13-mai-15</text:p>
          </table:table-cell>
          <table:table-cell office:value-type="date" office:date-value="2015-05-13T00:00:00" table:style-name="ce73">
            <text:p>13-mai-15</text:p>
          </table:table-cell>
          <table:table-cell office:value-type="string" table:style-name="ce35">
            <text:p>CNMP: 0.00.000.001389/2013-33 (Físico)<text:s/></text:p>
            <text:p>SEI 19.00.1200.0001333/2017-67 (Eletrônico)<text:s/></text:p>
          </table:table-cell>
          <table:table-cell office:value-type="date" office:date-value="2015-05-13T00:00:00" table:style-name="ce73">
            <text:p>13-mai-15</text:p>
          </table:table-cell>
          <table:table-cell office:value-type="date" office:date-value="2020-05-13T00:00:00" table:style-name="ce73">
            <text:p>13-mai-20</text:p>
          </table:table-cell>
          <table:table-cell office:value-type="string" office:string-value="CONCLUÍDO" table:formula="of:=IF([.H112]=&quot;&quot;;&quot;&quot;;IF(OR(TODAY()-[.H112]&gt;0);&quot;CONCLUÍDO&quot;;&quot;ATIVO&quot;))" table:style-name="ce33">
            <text:p>CONCLUÍDO</text:p>
          </table:table-cell>
          <table:table-cell office:value-type="string" table:style-name="ce34">
            <text:p>Conselho Nacional do Ministério Público (CNMP)<text:s/></text:p>
            <text:p>Conselho Federal de Engenharia e Agronomia (CONFEA)</text:p>
          </table:table-cell>
          <table:table-cell office:value-type="string" table:style-name="ce33">
            <text:p>CNMP: 11.439.520/0001-11</text:p>
            <text:p>CONFEA: 33.665.647/0001-91</text:p>
          </table:table-cell>
          <table:table-cell office:value-type="string" table:style-name="ce34">
            <text:p>CNMP: Rodrigo Janot Monteiro de Barros</text:p>
            <text:p>CONFEA: José Tadeu da Silv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95/&amp;highlight=WyJjb25mZWEiXQ==">INTEIRO TEOR</text:a></text:p>
          </table:table-cell>
          <table:table-cell table:number-columns-repeated="16367" table:style-name="ce1"/>
        </table:table-row>
        <table:table-row-group table:display="false">
          <table:table-row-group>
            <table:table-row table:style-name="ro52"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5-08-28T00:00:00" table:style-name="ce89">
                <text:p>28-ago-15</text:p>
              </table:table-cell>
              <table:table-cell office:value-type="date" office:date-value="2015-08-28T00:00:00" table:style-name="ce73">
                <text:p>28-ago-15</text:p>
              </table:table-cell>
              <table:table-cell office:value-type="string" table:style-name="ce35">
                <text:p>19.00.1000.0006002/2018-94 (Eletrônico)</text:p>
              </table:table-cell>
              <table:table-cell office:value-type="date" office:date-value="2015-08-28T00:00:00" table:style-name="ce73">
                <text:p>28-ago-15</text:p>
              </table:table-cell>
              <table:table-cell office:value-type="date" office:date-value="2020-08-28T00:00:00" table:style-name="ce73">
                <text:p>28-ago-20</text:p>
              </table:table-cell>
              <table:table-cell office:value-type="string" table:style-name="ce33">
                <text:p>CONCLUÍDO</text:p>
              </table:table-cell>
              <table:table-cell office:value-type="string" table:style-name="ce34">
                <text:p>Conselho Federal de Engenharia e Agronomia (CONFEA/AC) Ministério Público do Estado do Acre</text:p>
              </table:table-cell>
              <table:table-cell office:value-type="string" table:style-name="ce33">
                <text:p>Confea/AC: 04..090.403/0001-20 <text:s text:c="9"/>MP/AC: 04.034.450/0001-56</text:p>
              </table:table-cell>
              <table:table-cell office:value-type="string" table:style-name="ce34">
                <text:p>CONFEA DO ACRE: Carminda Luzia Silva Pereira MP/AC: Oswaldo D'Albuquerque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95/&amp;highlight=WyJjb25mZWEiXQ==">INTEIRO TEOR</text:a></text:p>
              </table:table-cell>
              <table:table-cell table:number-columns-repeated="16367" table:style-name="ce1"/>
            </table:table-row>
            <table:table-row table:style-name="ro56"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5-12-10T00:00:00" table:style-name="ce89">
                <text:p>10-dez-15</text:p>
              </table:table-cell>
              <table:table-cell office:value-type="date" office:date-value="2016-06-29T00:00:00" table:style-name="ce73">
                <text:p>29-jun-16</text:p>
              </table:table-cell>
              <table:table-cell office:value-type="string" table:style-name="ce35">
                <text:p>19.00.1000.0006003/2018-67 (Eletrônico)</text:p>
              </table:table-cell>
              <table:table-cell office:value-type="date" office:date-value="2016-06-29T00:00:00" table:style-name="ce73">
                <text:p>29-jun-16</text:p>
              </table:table-cell>
              <table:table-cell office:value-type="date" office:date-value="2021-06-29T00:00:00" table:style-name="ce73">
                <text:p>29-jun-21</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Estado do Ceará</text:p>
              </table:table-cell>
              <table:table-cell office:value-type="string" table:style-name="ce33">
                <text:p>CNMP: 11.439.520/0001-11</text:p>
                <text:p>CONFEA: 33.665.647/0001-91 <text:s text:c="15"/>MP/CE: não informado</text:p>
              </table:table-cell>
              <table:table-cell office:value-type="string" table:style-name="ce34">
                <text:p>CNMP: Rodrigo Janot Monteiro de Barros</text:p>
                <text:p>CONFEA: José Tadeu da Silva <text:s text:c="54"/>MPCE: Alfredo Ricardo de Holanda Cavalcante Mach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51"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7-11-23T00:00:00" table:style-name="ce89">
                <text:p>23-nov-17</text:p>
              </table:table-cell>
              <table:table-cell office:value-type="date" office:date-value="2018-02-01T00:00:00" table:style-name="ce73">
                <text:p>1-fev-18</text:p>
              </table:table-cell>
              <table:table-cell office:value-type="string" table:style-name="ce35">
                <text:p>19.00.6620.0004191/2017-02 (Eletrônico)</text:p>
              </table:table-cell>
              <table:table-cell office:value-type="date" office:date-value="2018-02-01T00:00:00" table:style-name="ce73">
                <text:p>1-fev-18</text:p>
              </table:table-cell>
              <table:table-cell office:value-type="date" office:date-value="2023-02-01T00:00:00" table:style-name="ce73">
                <text:p>1-fev-23</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Estado do Mato Grosso do Sul</text:p>
                <text:p/>
              </table:table-cell>
              <table:table-cell office:value-type="string" table:style-name="ce33">
                <text:p>CNMP: 11.439.520/0001-11</text:p>
                <text:p>CONFEA: 33.665.647/0001-91 <text:s/>MP/MS: 03.983.541/0001-75</text:p>
              </table:table-cell>
              <table:table-cell office:value-type="string" table:style-name="ce34">
                <text:p>CNMP: Adriana Zawada Melo</text:p>
                <text:p>CONFEA: Daniel Antônio Salati Marcondes <text:s text:c="17"/>MP/MS: Paulo Cezar dos Pass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51"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6-11-24T00:00:00" table:style-name="ce89">
                <text:p>24-nov-16</text:p>
              </table:table-cell>
              <table:table-cell office:value-type="date" office:date-value="2016-11-30T00:00:00" table:style-name="ce73">
                <text:p>30-nov-16</text:p>
              </table:table-cell>
              <table:table-cell office:value-type="string" table:style-name="ce35">
                <text:p>19.00.1000.0006005/2018-13 (Eletrônico)</text:p>
              </table:table-cell>
              <table:table-cell office:value-type="date" office:date-value="2016-11-24T00:00:00" table:style-name="ce73">
                <text:p>24-nov-16</text:p>
              </table:table-cell>
              <table:table-cell office:value-type="date" office:date-value="2021-11-24T00:00:00" table:style-name="ce73">
                <text:p>24-nov-21</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Estado da Paraíba</text:p>
              </table:table-cell>
              <table:table-cell office:value-type="string" table:style-name="ce33">
                <text:p>CNMP: 11.439.520/0001-11</text:p>
                <text:p>CONFEA: 33.665.647/0001-91 <text:s/>MP/PB: 09.284.001/0001-80</text:p>
              </table:table-cell>
              <table:table-cell office:value-type="string" table:style-name="ce34">
                <text:p>CNMP: Rodrigo Janot Monteiro de Barros</text:p>
                <text:p>CONFEA: José Tadeu da Silva <text:s text:c="43"/>MP/PB: Bertrand de Araújo Asfo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8"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6-03-31T00:00:00" table:style-name="ce89">
                <text:p>31-mar-16</text:p>
              </table:table-cell>
              <table:table-cell office:value-type="date" office:date-value="2016-06-29T00:00:00" table:style-name="ce73">
                <text:p>29-jun-16</text:p>
              </table:table-cell>
              <table:table-cell office:value-type="string" table:style-name="ce35">
                <text:p>19.00.1000.0006006/2018-83 (Eletrônico)</text:p>
              </table:table-cell>
              <table:table-cell office:value-type="date" office:date-value="2016-06-29T00:00:00" table:style-name="ce73">
                <text:p>29-jun-16</text:p>
              </table:table-cell>
              <table:table-cell office:value-type="date" office:date-value="2021-06-29T00:00:00" table:style-name="ce73">
                <text:p>29-jun-21</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Estado da Paraná</text:p>
              </table:table-cell>
              <table:table-cell office:value-type="string" table:style-name="ce33">
                <text:p>CNMP: 11.439.520/0001-11</text:p>
                <text:p>CONFEA: 33.665.647/0001-91 <text:s/>MP/PR: não informado</text:p>
              </table:table-cell>
              <table:table-cell office:value-type="string" table:style-name="ce34">
                <text:p>CNMP: Rodrigo Janot Monteiro de Barros</text:p>
                <text:p>CONFEA: José Tadeu da Silva <text:s text:c="43"/>MP/PR: Gilberto Giaco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9"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7-10-30T00:00:00" table:style-name="ce89">
                <text:p>30-out-17</text:p>
              </table:table-cell>
              <table:table-cell office:value-type="date" office:date-value="2018-02-01T00:00:00" table:style-name="ce73">
                <text:p>1-fev-18</text:p>
              </table:table-cell>
              <table:table-cell office:value-type="string" table:style-name="ce35">
                <text:p>19.00.1000.0005316/2017-92 (Eletrônico)</text:p>
              </table:table-cell>
              <table:table-cell office:value-type="date" office:date-value="2018-02-01T00:00:00" table:style-name="ce73">
                <text:p>1-fev-18</text:p>
              </table:table-cell>
              <table:table-cell office:value-type="date" office:date-value="2023-02-01T00:00:00" table:style-name="ce73">
                <text:p>1-fev-23</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e Estado de Rondônia</text:p>
              </table:table-cell>
              <table:table-cell office:value-type="string" table:style-name="ce33">
                <text:p>CNMP: 11.439.520/0001-11</text:p>
                <text:p>CONFEA: 33.665.647/0001-91 <text:s/>MP/RO: 04.381.083/0001-67</text:p>
              </table:table-cell>
              <table:table-cell office:value-type="string" table:style-name="ce34">
                <text:p>CNMP: Raquel Elias Ferreira Dodge</text:p>
                <text:p>CONFEA: Daniel Antônio Salati Marcondes <text:s text:c="17"/>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0"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7-12-29T00:00:00" table:style-name="ce89">
                <text:p>29-dez-17</text:p>
              </table:table-cell>
              <table:table-cell office:value-type="date" office:date-value="2018-02-01T00:00:00" table:style-name="ce73">
                <text:p>1-fev-18</text:p>
              </table:table-cell>
              <table:table-cell office:value-type="string" table:style-name="ce35">
                <text:p>19.00.1000.0000725/2018-80 (Eletrônico)</text:p>
              </table:table-cell>
              <table:table-cell office:value-type="date" office:date-value="2018-02-01T00:00:00" table:style-name="ce73">
                <text:p>1-fev-18</text:p>
              </table:table-cell>
              <table:table-cell office:value-type="date" office:date-value="2023-02-01T00:00:00" table:style-name="ce73">
                <text:p>1-fev-23</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Estado de Roraima</text:p>
              </table:table-cell>
              <table:table-cell office:value-type="string" table:style-name="ce33">
                <text:p>CNMP: 11.439.520/0001-11</text:p>
                <text:p>CONFEA: 33.665.647/0001-91 <text:s/>MP/RR: 84.012.533/0001-83</text:p>
              </table:table-cell>
              <table:table-cell office:value-type="string" table:style-name="ce34">
                <text:p>CNMP: Adriana Zawada Melo</text:p>
                <text:p>CONFEA: Daniel Antônio Salati Marcondes <text:s text:c="17"/>MP/RR: Alessandro Tramujas Assad</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57"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7-02-23T00:00:00" table:style-name="ce89">
                <text:p>23-fev-17</text:p>
              </table:table-cell>
              <table:table-cell office:value-type="date" office:date-value="2017-05-11T00:00:00" table:style-name="ce73">
                <text:p>11-mai-17</text:p>
              </table:table-cell>
              <table:table-cell office:value-type="string" table:style-name="ce35">
                <text:p>19.00.1000.0006008/2018-29 (Eletrônico)</text:p>
              </table:table-cell>
              <table:table-cell office:value-type="date" office:date-value="2017-05-11T00:00:00" table:style-name="ce73">
                <text:p>11-mai-17</text:p>
              </table:table-cell>
              <table:table-cell office:value-type="date" office:date-value="2022-05-11T00:00:00" table:style-name="ce73">
                <text:p>11-mai-22</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Estado de Santa Catarina</text:p>
              </table:table-cell>
              <table:table-cell office:value-type="string" table:style-name="ce33">
                <text:p>CNMP: 11.439.520/0001-11</text:p>
                <text:p>CONFEA: 33.665.647/0001-91 <text:s text:c="15"/>MP/SC: não informado</text:p>
              </table:table-cell>
              <table:table-cell office:value-type="string" table:style-name="ce34">
                <text:p>CNMP: Rodrigo Janot Monteiro de Barros</text:p>
                <text:p>CONFEA: José Tadeu da Silva <text:s text:c="54"/>MP/SC: Pedro Sérgio Steil</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1"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7-12-29T00:00:00" table:style-name="ce89">
                <text:p>29-dez-17</text:p>
              </table:table-cell>
              <table:table-cell office:value-type="date" office:date-value="2018-02-01T00:00:00" table:style-name="ce73">
                <text:p>1-fev-18</text:p>
              </table:table-cell>
              <table:table-cell office:value-type="string" table:style-name="ce35">
                <text:p>19.00.6620.0005152/2017-51 (Eletrônico)</text:p>
              </table:table-cell>
              <table:table-cell office:value-type="date" office:date-value="2018-02-01T00:00:00" table:style-name="ce73">
                <text:p>1-fev-18</text:p>
              </table:table-cell>
              <table:table-cell office:value-type="date" office:date-value="2023-02-01T00:00:00" table:style-name="ce73">
                <text:p>1-fev-23</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Estado de Sergipe</text:p>
              </table:table-cell>
              <table:table-cell office:value-type="string" table:style-name="ce33">
                <text:p>CNMP: 11.439.520/0001-11</text:p>
                <text:p>CONFEA: 33.665.647/0001-91 <text:s text:c="15"/>MP/SE: não informado</text:p>
              </table:table-cell>
              <table:table-cell office:value-type="string" table:style-name="ce34">
                <text:p>CNMP: Adriana Zawada Melo</text:p>
                <text:p>CONFEA: Daniel Antônio Salati Marcondes <text:s text:c="17"/>MP/SE: José Rony Silva Almei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3" table:visibility="collapse">
              <table:table-cell table:style-name="ce32"/>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7-12-14T00:00:00" table:style-name="ce89">
                <text:p>14-dez-17</text:p>
              </table:table-cell>
              <table:table-cell office:value-type="date" office:date-value="2018-12-31T00:00:00" table:style-name="ce73">
                <text:p>31-dez-18</text:p>
              </table:table-cell>
              <table:table-cell office:value-type="string" table:style-name="ce35">
                <text:p>19.00.6620.0004198/2017-07 (eletrônico)</text:p>
              </table:table-cell>
              <table:table-cell office:value-type="date" office:date-value="2018-12-31T00:00:00" table:style-name="ce73">
                <text:p>31-dez-18</text:p>
              </table:table-cell>
              <table:table-cell office:value-type="date" office:date-value="2023-12-30T00:00:00" table:style-name="ce73">
                <text:p>30-dez-23</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Trabalho</text:p>
              </table:table-cell>
              <table:table-cell office:value-type="string" table:style-name="ce33">
                <text:p>CNMP: 11.439.520/0001-11</text:p>
                <text:p>CONFEA: 33.665.647/0001-91 <text:s text:c="15"/>MPT: não informado</text:p>
              </table:table-cell>
              <table:table-cell office:value-type="string" table:style-name="ce34">
                <text:p>CNMP: Adriana Zawada Melo</text:p>
                <text:p>CONFEA: Daniel Antônio Salati Marcondes <text:s text:c="17"/>MPT: Ronaldo Curado Fleury</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42" table:visibility="collapse">
              <table:table-cell table:style-name="ce32"/>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7-10-30T00:00:00" table:style-name="ce89">
                <text:p>30-out-17</text:p>
              </table:table-cell>
              <table:table-cell office:value-type="date" office:date-value="2018-12-31T00:00:00" table:style-name="ce73">
                <text:p>31-dez-18</text:p>
              </table:table-cell>
              <table:table-cell office:value-type="string" table:style-name="ce35">
                <text:p>19.00.6620.0006184/2017-26 (eletrônico)</text:p>
              </table:table-cell>
              <table:table-cell office:value-type="date" office:date-value="2018-12-31T00:00:00" table:style-name="ce73">
                <text:p>31-dez-18</text:p>
              </table:table-cell>
              <table:table-cell office:value-type="date" office:date-value="2023-12-30T00:00:00" table:style-name="ce73">
                <text:p>30-dez-23</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Estado do Maranhão</text:p>
              </table:table-cell>
              <table:table-cell office:value-type="string" table:style-name="ce33">
                <text:p>CNMP: 11.439.520/0001-11</text:p>
                <text:p>CONFEA: 33.665.647/0001-91 <text:s text:c="15"/>MP/MA: <text:s/>não informado</text:p>
              </table:table-cell>
              <table:table-cell office:value-type="string" table:style-name="ce34">
                <text:p>CNMP: Raquel Elias Ferreira Dodge</text:p>
                <text:p>CONFEA: Daniel Antônio Salati Marcondes <text:s text:c="17"/>MP/MA: Luiz Gonzaga Martins Coe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9" table:visibility="collapse">
              <table:table-cell table:style-name="ce32"/>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7-12-14T00:00:00" table:style-name="ce89">
                <text:p>14-dez-17</text:p>
              </table:table-cell>
              <table:table-cell office:value-type="date" office:date-value="2018-12-31T00:00:00" table:style-name="ce73">
                <text:p>31-dez-18</text:p>
              </table:table-cell>
              <table:table-cell office:value-type="string" table:style-name="ce35">
                <text:p>19.00.1000.0000716/2018-32 (Eletrônico)</text:p>
              </table:table-cell>
              <table:table-cell office:value-type="date" office:date-value="2018-12-31T00:00:00" table:style-name="ce73">
                <text:p>31-dez-18</text:p>
              </table:table-cell>
              <table:table-cell office:value-type="date" office:date-value="2023-12-30T00:00:00" table:style-name="ce73">
                <text:p>30-dez-23</text:p>
              </table:table-cell>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do Estado de São Paulo</text:p>
              </table:table-cell>
              <table:table-cell office:value-type="string" table:style-name="ce33">
                <text:p>CNMP: 11.439.520/0001-11</text:p>
                <text:p>CONFEA: 33.665.647/0001-91 <text:s text:c="15"/>MP/SP: 01.468.760/0001-90</text:p>
              </table:table-cell>
              <table:table-cell office:value-type="string" table:style-name="ce34">
                <text:p>CNMP: Adriana Zawada Melo</text:p>
                <text:p>CONFEA: Joel Krüeger <text:s text:c="15"/>MPF: Alexandre Camanho de Ass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2" table:visibility="collapse">
              <table:table-cell table:style-name="ce32"/>
              <table:table-cell office:value-type="string" table:style-name="ce35">
                <text:p>Termo de Adesão</text:p>
              </table:table-cell>
              <table:table-cell office:value-type="string" table:style-name="ce130">
                <text:p>Termo de Adesao ao ACT CNMP/CONFEA, de 12 de maio de 2015.</text:p>
              </table:table-cell>
              <table:table-cell office:value-type="date" office:date-value="2019-01-29T00:00:00" table:style-name="ce89">
                <text:p>29-jan-19</text:p>
              </table:table-cell>
              <table:table-cell table:style-name="ce73"/>
              <table:table-cell office:value-type="string" table:style-name="ce35">
                <text:p>19.00.1000.0001024/2019-55 (Eletrônico)</text:p>
              </table:table-cell>
              <table:table-cell table:number-columns-repeated="2" table:style-name="ce73"/>
              <table:table-cell office:value-type="string" table:style-name="ce33">
                <text:p>CONCLUÍDO</text:p>
              </table:table-cell>
              <table:table-cell office:value-type="string" table:style-name="ce34">
                <text:p>Conselho Nacional do Ministério Público (CNMP)<text:s/></text:p>
                <text:p>Conselho Federal de Engenharia e Agronomia (CONFEA) Ministério Público Federal</text:p>
              </table:table-cell>
              <table:table-cell office:value-type="string" table:style-name="ce33">
                <text:p>CNMP: 11.439.520/0001-11</text:p>
                <text:p>CONFEA: 33.665.647/0001-91 <text:s text:c="15"/>MPF: não informado</text:p>
              </table:table-cell>
              <table:table-cell office:value-type="string" table:style-name="ce34">
                <text:p>CNMP: Adriana Zawada Melo</text:p>
                <text:p>CONFEA: Daniel Antônio Salati Marcondes <text:s text:c="17"/>MP/SP: Gianpaolo Poggio Smanio</text:p>
              </table:table-cell>
              <table:table-cell table:number-columns-repeated="4" table:style-name="ce33"/>
              <table:table-cell office:value-type="string" table:style-name="ce156">
                <text:p>INTEIRO TEOR</text:p>
              </table:table-cell>
              <table:table-cell table:number-columns-repeated="16367" table:style-name="ce1"/>
            </table:table-row>
          </table:table-row-group>
        </table:table-row-group>
        <table:table-row table:style-name="ro38">
          <table:table-cell office:value-type="string" table:style-name="ce32">
            <text:p><text:s/>-</text:p>
          </table:table-cell>
          <table:table-cell office:value-type="string" table:style-name="ce35">
            <text:p>Acordo de Cooperação</text:p>
          </table:table-cell>
          <table:table-cell office:value-type="string" table:style-name="ce130">
            <text:p>Cessão, com ônus para o CNMP, de servidor pertencente ao quadro permanente do MPGO, para o exercício de função de confiança/cargo em comissão no âmbito do CNMP.<text:s/></text:p>
          </table:table-cell>
          <table:table-cell office:value-type="date" office:date-value="2015-09-01T00:00:00" table:style-name="ce89">
            <text:p>01-set-15</text:p>
          </table:table-cell>
          <table:table-cell office:value-type="date" office:date-value="2015-09-29T00:00:00" table:style-name="ce73">
            <text:p>29-set-15</text:p>
          </table:table-cell>
          <table:table-cell office:value-type="string" table:style-name="ce35">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73">
            <text:p>1-set-18</text:p>
          </table:table-cell>
          <table:table-cell office:value-type="date" office:date-value="2019-09-01T00:00:00" table:style-name="ce73">
            <text:p>1-set-19</text:p>
          </table:table-cell>
          <table:table-cell office:value-type="string" office:string-value="CONCLUÍDO" table:formula="of:=IF([.H126]=&quot;&quot;;&quot;&quot;;IF(OR(TODAY()-[.H126]&gt;0);&quot;CONCLUÍDO&quot;;&quot;ATIVO&quot;))" table:style-name="ce33">
            <text:p>CONCLUÍDO</text:p>
          </table:table-cell>
          <table:table-cell office:value-type="string" table:style-name="ce34">
            <text:p>Conselho Nacional do Minsitério Público (CNMP)<text:s/></text:p>
            <text:p>Ministério Público do Estado de Goiás (MPGO)<text:s/></text:p>
          </table:table-cell>
          <table:table-cell office:value-type="string" table:style-name="ce33">
            <text:p>CNMP: 11.439.520/0001-11</text:p>
            <text:p>MPGO: 01.409.598/0001-30</text:p>
          </table:table-cell>
          <table:table-cell office:value-type="string" table:style-name="ce34">
            <text:p>CNMP:Rodrigo Janot Monteiro de Barros</text:p>
            <text:p>MPGO: Lauro Machado Nogueira</text:p>
          </table:table-cell>
          <table:table-cell office:value-type="string" table:style-name="ce33">
            <text:p>Não informado</text:p>
          </table:table-cell>
          <table:table-cell office:value-type="string" table:style-name="ce33">
            <text:p>Não informado</text:p>
          </table:table-cell>
          <table:table-cell office:value-type="string" table:style-name="ce33">
            <text:p>Não informado</text:p>
          </table:table-cell>
          <table:table-cell office:value-type="string" table:style-name="ce33">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56">
            <text:p><text:a xlink:href="http://www.cnmp.mp.br/portal/atos-e-normas/norma/3495/&amp;highlight=WyJjZXNzXHUwMGUzbyIsInNlcnZpZG9yIiwibXBnbyJd">INTEIRO TEOR</text:a></text:p>
          </table:table-cell>
          <table:table-cell table:number-columns-repeated="16367" table:style-name="ce1"/>
        </table:table-row>
        <table:table-row table:style-name="ro73">
          <table:table-cell office:value-type="string" table:style-name="ce32">
            <text:p>_</text:p>
          </table:table-cell>
          <table:table-cell office:value-type="string" table:style-name="ce35">
            <text:p>Termo de Adesão do CNMP</text:p>
          </table:table-cell>
          <table:table-cell office:value-type="string" table:style-name="ce130">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89">
            <text:p>24-nov-15</text:p>
          </table:table-cell>
          <table:table-cell table:style-name="ce73"/>
          <table:table-cell office:value-type="string" table:style-name="ce35">
            <text:p>CNMP: 0.00.002.001545/2013-46 (Físico) e SEI 19.00.5400.0007112/2018-57</text:p>
            <text:p/>
            <text:p/>
          </table:table-cell>
          <table:table-cell office:value-type="date" office:date-value="2015-11-24T00:00:00" table:style-name="ce73">
            <text:p>24-nov-15</text:p>
          </table:table-cell>
          <table:table-cell office:value-type="date" office:date-value="2020-11-24T00:00:00" table:style-name="ce73">
            <text:p>24-nov-20</text:p>
          </table:table-cell>
          <table:table-cell office:value-type="string" office:string-value="CONCLUÍDO" table:formula="of:=IF([.H127]=&quot;&quot;;&quot;&quot;;IF(OR(TODAY()-[.H127]&gt;0);&quot;CONCLUÍDO&quot;;&quot;ATIVO&quot;))" table:style-name="ce33">
            <text:p>CONCLUÍDO</text:p>
          </table:table-cell>
          <table:table-cell office:value-type="string" table:style-name="ce34">
            <text:p>Ministério do Meio Ambiente (MMA)<text:s/></text:p>
            <text:p>Conselho Nacional do Ministério Público (CNMP)<text:s/></text:p>
          </table:table-cell>
          <table:table-cell office:value-type="string" table:style-name="ce33">
            <text:p>MMA: 37.115.375/0002-98</text:p>
            <text:p>CNMP: 11.439.520/0001-11</text:p>
            <text:p/>
          </table:table-cell>
          <table:table-cell office:value-type="string" table:style-name="ce34">
            <text:p>MMA: Francisco Gaetani</text:p>
            <text:p>CNMP: Blal Yassine Daloul</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33">
            <text:p>INTEIRO TEOR</text:p>
          </table:table-cell>
          <table:table-cell table:number-columns-repeated="16367" table:style-name="ce1"/>
        </table:table-row>
        <table:table-row table:style-name="ro74">
          <table:table-cell office:value-type="string" table:style-name="ce32">
            <text:p>_</text:p>
          </table:table-cell>
          <table:table-cell office:value-type="string" table:style-name="ce35">
            <text:p>Acordo de Cooperação Técnica</text:p>
          </table:table-cell>
          <table:table-cell office:value-type="string" table:style-name="ce130">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89">
            <text:p>15-mar-16</text:p>
          </table:table-cell>
          <table:table-cell office:value-type="date" office:date-value="2016-03-22T00:00:00" table:style-name="ce73">
            <text:p>22-mar-16</text:p>
          </table:table-cell>
          <table:table-cell office:value-type="string" table:style-name="ce35">
            <text:p>CNMP: 0.00.002.0001585/2015-50 (Físico)</text:p>
            <text:p>19.00.4006.0001374/2018-32 (Eletrônico)<text:s text:c="2"/></text:p>
          </table:table-cell>
          <table:table-cell office:value-type="date" office:date-value="2016-03-15T00:00:00" table:style-name="ce73">
            <text:p>15-mar-16</text:p>
          </table:table-cell>
          <table:table-cell office:value-type="date" office:date-value="2022-03-15T00:00:00" table:style-name="ce73">
            <text:p>15-mar-22</text:p>
          </table:table-cell>
          <table:table-cell office:value-type="string" office:string-value="ATIVO" table:formula="of:=IF([.H128]=&quot;&quot;;&quot;&quot;;IF(OR(TODAY()-[.H128]&gt;0);&quot;CONCLUÍDO&quot;;&quot;ATIVO&quot;))" table:style-name="ce33">
            <text:p>ATIVO</text:p>
          </table:table-cell>
          <table:table-cell office:value-type="string" table:style-name="ce34">
            <text:p>Conselho Nacional do Ministério Público (CNMP)<text:s/></text:p>
            <text:p>Ministério Público do Estado de Minas Gerais (MPMG)<text:s/></text:p>
          </table:table-cell>
          <table:table-cell office:value-type="string" table:style-name="ce33">
            <text:p>CNMP: 11.439.520/0001-11</text:p>
            <text:p>MPMG: 20.971.057/0001-45</text:p>
          </table:table-cell>
          <table:table-cell office:value-type="string" table:style-name="ce34">
            <text:p>CNMP: Ela Wiecko Volmer de Castilho</text:p>
            <text:p>MPMG: Carlos André Marianni Bittencourt</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156">
            <text:p><text:a xlink:href="http://www.cnmp.mp.br/portal/atos-e-normas/norma/6216/">INTEIRO TEOR</text:a></text:p>
          </table:table-cell>
          <table:table-cell table:number-columns-repeated="16367" table:style-name="ce1"/>
        </table:table-row>
        <table:table-row table:style-name="ro14">
          <table:table-cell office:value-type="string" table:style-name="ce32">
            <text:p>_</text:p>
          </table:table-cell>
          <table:table-cell office:value-type="string" table:style-name="ce35">
            <text:p>Acordo de Cooperação Técnica</text:p>
          </table:table-cell>
          <table:table-cell office:value-type="string" table:style-name="ce130">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89">
            <text:p>10-mai-16</text:p>
          </table:table-cell>
          <table:table-cell office:value-type="date" office:date-value="2016-05-12T00:00:00" table:style-name="ce73">
            <text:p>12-mai-16</text:p>
          </table:table-cell>
          <table:table-cell office:value-type="string" table:style-name="ce35">
            <text:p>CNMP: <text:s/>0.00.002.001993/2012-69 (Físico)<text:s/></text:p>
            <text:p>SEI 19.00.1200.0001448/2017-66 (Eletrônico)</text:p>
          </table:table-cell>
          <table:table-cell office:value-type="date" office:date-value="2016-05-12T00:00:00" table:style-name="ce73">
            <text:p>12-mai-16</text:p>
          </table:table-cell>
          <table:table-cell office:value-type="date" office:date-value="2021-05-12T00:00:00" table:style-name="ce73">
            <text:p>12-mai-21</text:p>
          </table:table-cell>
          <table:table-cell office:value-type="string" office:string-value="CONCLUÍDO" table:formula="of:=IF([.H129]=&quot;&quot;;&quot;&quot;;IF(OR(TODAY()-[.H129]&gt;0);&quot;CONCLUÍDO&quot;;&quot;ATIVO&quot;))" table:style-name="ce33">
            <text:p>CONCLUÍDO</text:p>
          </table:table-cell>
          <table:table-cell office:value-type="string" table:style-name="ce34">
            <text:p>Ministério Público do Trabalho e Previdência Social (MTPS)<text:s/></text:p>
            <text:p>Instituto Nacional do Seguro Social (INSS)<text:s/></text:p>
            <text:p>Conselho Nacional do Ministério Público (CNMP)<text:s/></text:p>
          </table:table-cell>
          <table:table-cell office:value-type="string" table:style-name="ce33">
            <text:p>MTPS: 00.394.528/0001-92</text:p>
            <text:p>INSS: 29.979.036/0001-40</text:p>
            <text:p>CNMP: 11.439.520/0001-11</text:p>
          </table:table-cell>
          <table:table-cell office:value-type="string" table:style-name="ce34">
            <text:p>MTPS: Miguel Soldatelli Rosseto</text:p>
            <text:p>INSS: Elisete Berchiol da Silva Iwai</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 Em 22/05/2018 - Alteração da Cláusula Quarta do Anexo III para constar a publicação dos Termos de Adesão pelo CNMP</text:p>
          </table:table-cell>
          <table:table-cell office:value-type="string" table:style-name="ce156">
            <text:p><text:a xlink:href="http://www.cnmp.mp.br/portal/atos-e-normas/norma/4108/">INTEIRO TEOR</text:a></text:p>
          </table:table-cell>
          <table:table-cell table:number-columns-repeated="16367" table:style-name="ce1"/>
        </table:table-row>
        <table:table-row-group table:display="false">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6-22T00:00:00" table:style-name="ce89">
              <text:p>22-jun-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0]=&quot;&quot;;&quot;&quot;;IF(OR(TODAY()-[.H130]&gt;0);&quot;CONCLUÍDO&quot;;&quot;ATIVO&quot;))" table:style-name="ce33">
              <text:p>CONCLUÍDO</text:p>
            </table:table-cell>
            <table:table-cell office:value-type="string" table:style-name="ce34">
              <text:p>Conselho Nacional do Ministério Público (CNMP)<text:s/></text:p>
              <text:p><text:s text:c="2"/>Ministério Público do Estado do Acre</text:p>
            </table:table-cell>
            <table:table-cell office:value-type="string" table:style-name="ce33">
              <text:p>CNMP: 11.439.520/0001-11</text:p>
              <text:p>MP/AC: 04.034.450/0001-56</text:p>
            </table:table-cell>
            <table:table-cell office:value-type="string" table:style-name="ce34">
              <text:p>CNMP: Rodrigo Janot Monteiro de Barros</text:p>
              <text:p>MP/AC: Oswaldo D'Albuquerque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4108/">INTEIRO TEOR</text:a></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12-05T00:00:00" table:style-name="ce89">
              <text:p>05-dez-16</text:p>
            </table:table-cell>
            <table:table-cell office:value-type="date" office:date-value="2016-12-06T00:00:00" table:style-name="ce73">
              <text:p>6-dez-16</text:p>
            </table:table-cell>
            <table:table-cell office:value-type="string" table:style-name="ce35">
              <text:p>0.00.002.001993/2012-69 (físico)</text:p>
            </table:table-cell>
            <table:table-cell office:value-type="date" office:date-value="2016-12-06T00:00:00" table:style-name="ce73">
              <text:p>6-dez-16</text:p>
            </table:table-cell>
            <table:table-cell office:value-type="date" office:date-value="2021-12-06T00:00:00" table:style-name="ce73">
              <text:p>6-dez-21</text:p>
            </table:table-cell>
            <table:table-cell office:value-type="string" office:string-value="ATIVO" table:formula="of:=IF([.H131]=&quot;&quot;;&quot;&quot;;IF(OR(TODAY()-[.H131]&gt;0);&quot;CONCLUÍDO&quot;;&quot;ATIVO&quot;))" table:style-name="ce33">
              <text:p>ATIVO</text:p>
            </table:table-cell>
            <table:table-cell office:value-type="string" table:style-name="ce34">
              <text:p>Conselho Nacional do Ministério Público (CNMP)<text:s/></text:p>
              <text:p><text:s text:c="2"/>Ministério Público do Estado de Alagoas</text:p>
            </table:table-cell>
            <table:table-cell office:value-type="string" table:style-name="ce33">
              <text:p>CNMP: 11.439.520/0001-11</text:p>
              <text:p>MP/AL: 12.472.734/0001-54</text:p>
            </table:table-cell>
            <table:table-cell office:value-type="string" table:style-name="ce34">
              <text:p>CNMP: Rodrigo Janot Monteiro de Barros</text:p>
              <text:p>MP/AL: Sérgio Rocha Cavalcanti Jucá</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29T00:00:00" table:style-name="ce89">
              <text:p>29-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2]=&quot;&quot;;&quot;&quot;;IF(OR(TODAY()-[.H132]&gt;0);&quot;CONCLUÍDO&quot;;&quot;ATIVO&quot;))" table:style-name="ce33">
              <text:p>CONCLUÍDO</text:p>
            </table:table-cell>
            <table:table-cell office:value-type="string" table:style-name="ce34">
              <text:p>Conselho Nacional do Ministério Público (CNMP)<text:s/></text:p>
              <text:p><text:s text:c="2"/>Ministério Público do Estado do Amapá</text:p>
            </table:table-cell>
            <table:table-cell office:value-type="string" table:style-name="ce33">
              <text:p>CNMP: 11.439.520/0001-11</text:p>
              <text:p>MP/AP: 34.869.354/0001-99</text:p>
            </table:table-cell>
            <table:table-cell office:value-type="string" table:style-name="ce34">
              <text:p>CNMP: Rodrigo Janot Monteiro de Barros</text:p>
              <text:p>MP/AP: Roberto da Silva Álvar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29T00:00:00" table:style-name="ce89">
              <text:p>29-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3]=&quot;&quot;;&quot;&quot;;IF(OR(TODAY()-[.H133]&gt;0);&quot;CONCLUÍDO&quot;;&quot;ATIVO&quot;))" table:style-name="ce33">
              <text:p>CONCLUÍDO</text:p>
            </table:table-cell>
            <table:table-cell office:value-type="string" table:style-name="ce34">
              <text:p>Conselho Nacional do Ministério Público (CNMP)<text:s/></text:p>
              <text:p><text:s text:c="2"/>Ministério Público do Estado da Bahia</text:p>
            </table:table-cell>
            <table:table-cell office:value-type="string" table:style-name="ce33">
              <text:p>CNMP: 11.439.520/0001-11</text:p>
              <text:p>MP/BA: 04.142.491/0001-66</text:p>
            </table:table-cell>
            <table:table-cell office:value-type="string" table:style-name="ce34">
              <text:p>CNMP: Rodrigo Janot Monteiro de Barros</text:p>
              <text:p>MP/BA: 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29T00:00:00" table:style-name="ce89">
              <text:p>29-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4]=&quot;&quot;;&quot;&quot;;IF(OR(TODAY()-[.H134]&gt;0);&quot;CONCLUÍDO&quot;;&quot;ATIVO&quot;))" table:style-name="ce33">
              <text:p>CONCLUÍDO</text:p>
            </table:table-cell>
            <table:table-cell office:value-type="string" table:style-name="ce34">
              <text:p>Conselho Nacional do Ministério Público (CNMP)<text:s/></text:p>
              <text:p><text:s text:c="2"/>Ministério Público do Estado do Ceará</text:p>
            </table:table-cell>
            <table:table-cell office:value-type="string" table:style-name="ce33">
              <text:p>CNMP: 11.439.520/0001-11</text:p>
              <text:p>MP/CE: 06.928.790/0001-56</text:p>
            </table:table-cell>
            <table:table-cell office:value-type="string" table:style-name="ce34">
              <text:p>CNMP: Rodrigo Janot Monteiro de Barros</text:p>
              <text:p>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7-01T00:00:00" table:style-name="ce89">
              <text:p>01-jul-16</text:p>
            </table:table-cell>
            <table:table-cell office:value-type="date" office:date-value="2016-09-28T00:00:00" table:style-name="ce73">
              <text:p>28-set-16</text:p>
            </table:table-cell>
            <table:table-cell office:value-type="string" table:style-name="ce35">
              <text:p>0.00.002.001993/2012-69 (físico)</text:p>
            </table:table-cell>
            <table:table-cell office:value-type="date" office:date-value="2016-09-28T00:00:00" table:style-name="ce73">
              <text:p>28-set-16</text:p>
            </table:table-cell>
            <table:table-cell office:value-type="date" office:date-value="2021-09-28T00:00:00" table:style-name="ce73">
              <text:p>28-set-21</text:p>
            </table:table-cell>
            <table:table-cell office:value-type="string" office:string-value="CONCLUÍDO" table:formula="of:=IF([.H135]=&quot;&quot;;&quot;&quot;;IF(OR(TODAY()-[.H135]&gt;0);&quot;CONCLUÍDO&quot;;&quot;ATIVO&quot;))" table:style-name="ce33">
              <text:p>CONCLUÍDO</text:p>
            </table:table-cell>
            <table:table-cell office:value-type="string" table:style-name="ce34">
              <text:p>Conselho Nacional do Ministério Público (CNMP)<text:s/></text:p>
              <text:p><text:s text:c="2"/>Ministério Público Federal</text:p>
            </table:table-cell>
            <table:table-cell office:value-type="string" table:style-name="ce33">
              <text:p>CNMP: 11.439.520/0001-11</text:p>
              <text:p>MPf: 26.989.715/003-74</text:p>
            </table:table-cell>
            <table:table-cell office:value-type="string" table:style-name="ce34">
              <text:p>CNMP: Silvio Roberto de Oliveira Amorim Junio</text:p>
              <text:p>MPF: Blal Yassine Dalloul</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7-06-01T00:00:00" table:style-name="ce89">
              <text:p>01-jun-17</text:p>
            </table:table-cell>
            <table:table-cell office:value-type="date" office:date-value="2017-06-21T00:00:00" table:style-name="ce73">
              <text:p>21-jun-17</text:p>
            </table:table-cell>
            <table:table-cell office:value-type="string" table:style-name="ce35">
              <text:p>0.00.002.001993/2012-69 (físico)</text:p>
            </table:table-cell>
            <table:table-cell office:value-type="date" office:date-value="2017-06-21T00:00:00" table:style-name="ce73">
              <text:p>21-jun-17</text:p>
            </table:table-cell>
            <table:table-cell office:value-type="date" office:date-value="2021-06-21T00:00:00" table:style-name="ce73">
              <text:p>21-jun-21</text:p>
            </table:table-cell>
            <table:table-cell office:value-type="string" office:string-value="CONCLUÍDO" table:formula="of:=IF([.H136]=&quot;&quot;;&quot;&quot;;IF(OR(TODAY()-[.H136]&gt;0);&quot;CONCLUÍDO&quot;;&quot;ATIVO&quot;))" table:style-name="ce33">
              <text:p>CONCLUÍDO</text:p>
            </table:table-cell>
            <table:table-cell office:value-type="string" table:style-name="ce34">
              <text:p>Conselho Nacional do Ministério Público (CNMP)<text:s/></text:p>
              <text:p><text:s text:c="2"/>Ministério Público do Distrito Federal e Territórios</text:p>
            </table:table-cell>
            <table:table-cell office:value-type="string" table:style-name="ce33">
              <text:p>CNMP: 11.439.520/0001-11</text:p>
              <text:p>MPDFT: 26.989.715/0001-93</text:p>
            </table:table-cell>
            <table:table-cell office:value-type="string" table:style-name="ce34">
              <text:p>CNMP: Rodrigo Janot Monteiro de Barros</text:p>
              <text:p>MPDFT: Leonardo Roscoe Bess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29T00:00:00" table:style-name="ce89">
              <text:p>29-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7]=&quot;&quot;;&quot;&quot;;IF(OR(TODAY()-[.H137]&gt;0);&quot;CONCLUÍDO&quot;;&quot;ATIVO&quot;))" table:style-name="ce33">
              <text:p>CONCLUÍDO</text:p>
            </table:table-cell>
            <table:table-cell office:value-type="string" table:style-name="ce34">
              <text:p>Conselho Nacional do Ministério Público (CNMP)<text:s/></text:p>
              <text:p><text:s text:c="2"/>Ministério Público do Estado do Espírito Santo</text:p>
            </table:table-cell>
            <table:table-cell office:value-type="string" table:style-name="ce33">
              <text:p>CNMP: 11.439.520/0001-11</text:p>
              <text:p>MP/ES: 02.304.470/0001-74</text:p>
            </table:table-cell>
            <table:table-cell office:value-type="string" table:style-name="ce34">
              <text:p>CNMP: Rodrigo Janot Monteiro de Barros</text:p>
              <text:p>MP/ES: Elda Márcia Moraes Spe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29T00:00:00" table:style-name="ce89">
              <text:p>29-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8]=&quot;&quot;;&quot;&quot;;IF(OR(TODAY()-[.H138]&gt;0);&quot;CONCLUÍDO&quot;;&quot;ATIVO&quot;))" table:style-name="ce33">
              <text:p>CONCLUÍDO</text:p>
            </table:table-cell>
            <table:table-cell office:value-type="string" table:style-name="ce34">
              <text:p>Conselho Nacional do Ministério Público (CNMP)<text:s/></text:p>
              <text:p><text:s text:c="2"/>Ministério Público do Estado do Goiás</text:p>
            </table:table-cell>
            <table:table-cell office:value-type="string" table:style-name="ce33">
              <text:p>CNMP: 11.439.520/0001-11</text:p>
              <text:p>MP/GO: 28.305.936/0001-40</text:p>
            </table:table-cell>
            <table:table-cell office:value-type="string" table:style-name="ce34">
              <text:p>CNMP: Rodrigo Janot Monteiro de Barros</text:p>
              <text:p>MP/GO: Lauro Machado Nogu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7-04T00:00:00" table:style-name="ce89">
              <text:p>04-jul-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9]=&quot;&quot;;&quot;&quot;;IF(OR(TODAY()-[.H139]&gt;0);&quot;CONCLUÍDO&quot;;&quot;ATIVO&quot;))" table:style-name="ce33">
              <text:p>CONCLUÍDO</text:p>
            </table:table-cell>
            <table:table-cell office:value-type="string" table:style-name="ce34">
              <text:p>Conselho Nacional do Ministério Público (CNMP)<text:s/></text:p>
              <text:p><text:s text:c="2"/>Ministério Público Militar</text:p>
            </table:table-cell>
            <table:table-cell office:value-type="string" table:style-name="ce33">
              <text:p>CNMP: 11.439.520/0001-11</text:p>
              <text:p>MPM: 26.989.715/0004-55</text:p>
            </table:table-cell>
            <table:table-cell office:value-type="string" table:style-name="ce34">
              <text:p>CNMP: Rodrigo Janot Monteiro de Barros</text:p>
              <text:p>MPM: Jaime Cassio Miran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7-14T00:00:00" table:style-name="ce89">
              <text:p>14-jul-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0]=&quot;&quot;;&quot;&quot;;IF(OR(TODAY()-[.H140]&gt;0);&quot;CONCLUÍDO&quot;;&quot;ATIVO&quot;))" table:style-name="ce33">
              <text:p>CONCLUÍDO</text:p>
            </table:table-cell>
            <table:table-cell office:value-type="string" table:style-name="ce34">
              <text:p>Conselho Nacional do Ministério Público (CNMP)<text:s/></text:p>
              <text:p><text:s text:c="2"/>Ministério Público do Estado do Maranhão</text:p>
            </table:table-cell>
            <table:table-cell office:value-type="string" table:style-name="ce33">
              <text:p>CNMP: 11.439.520/0001-11</text:p>
              <text:p>MP/MA: 05.483.912/0001-85</text:p>
            </table:table-cell>
            <table:table-cell office:value-type="string" table:style-name="ce34">
              <text:p>CNMP: Rodrigo Janot Monteiro de Barros</text:p>
              <text:p>MP/MA: Luiz Gonzaga Martins Coe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29T00:00:00" table:style-name="ce89">
              <text:p>29-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1]=&quot;&quot;;&quot;&quot;;IF(OR(TODAY()-[.H141]&gt;0);&quot;CONCLUÍDO&quot;;&quot;ATIVO&quot;))" table:style-name="ce33">
              <text:p>CONCLUÍDO</text:p>
            </table:table-cell>
            <table:table-cell office:value-type="string" table:style-name="ce34">
              <text:p>Conselho Nacional do Ministério Público (CNMP)<text:s/></text:p>
              <text:p><text:s text:c="2"/>Ministério Público do Estado de Minas Gerais</text:p>
            </table:table-cell>
            <table:table-cell office:value-type="string" table:style-name="ce33">
              <text:p>CNMP: 11.439.520/0001-11</text:p>
              <text:p>MP/MG: 20.971.057/0001-45</text:p>
            </table:table-cell>
            <table:table-cell office:value-type="string" table:style-name="ce34">
              <text:p>CNMP: Rodrigo Janot Monteiro de Barros</text:p>
              <text:p>MP/MG : Carlos André Mariani Bittencourt</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7-05-18T00:00:00" table:style-name="ce89">
              <text:p>18-mai-17</text:p>
            </table:table-cell>
            <table:table-cell office:value-type="date" office:date-value="2017-05-23T00:00:00" table:style-name="ce73">
              <text:p>23-mai-17</text:p>
            </table:table-cell>
            <table:table-cell office:value-type="string" table:style-name="ce35">
              <text:p>0.00.002.001993/2012-69 (físico)</text:p>
            </table:table-cell>
            <table:table-cell office:value-type="date" office:date-value="2017-05-23T00:00:00" table:style-name="ce73">
              <text:p>23-mai-17</text:p>
            </table:table-cell>
            <table:table-cell office:value-type="date" office:date-value="2022-05-23T00:00:00" table:style-name="ce73">
              <text:p>23-mai-22</text:p>
            </table:table-cell>
            <table:table-cell office:value-type="string" office:string-value="ATIVO" table:formula="of:=IF([.H142]=&quot;&quot;;&quot;&quot;;IF(OR(TODAY()-[.H142]&gt;0);&quot;CONCLUÍDO&quot;;&quot;ATIVO&quot;))" table:style-name="ce33">
              <text:p>ATIVO</text:p>
            </table:table-cell>
            <table:table-cell office:value-type="string" table:style-name="ce34">
              <text:p>Conselho Nacional do Ministério Público (CNMP)<text:s/></text:p>
              <text:p><text:s text:c="2"/>Ministério Público do Estado do Mato Grosso do Sul</text:p>
            </table:table-cell>
            <table:table-cell office:value-type="string" table:style-name="ce33">
              <text:p>CNMP: 11.439.520/0001-11</text:p>
              <text:p>MP/MS: 03.983.541/0001-75</text:p>
            </table:table-cell>
            <table:table-cell office:value-type="string" table:style-name="ce34">
              <text:p>CNMP: Rodrigo Janot Monteiro de Barros</text:p>
              <text:p>MP/MS: Paulo Cezar dos Pass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08T00:00:00" table:style-name="ce89">
              <text:p>08-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3]=&quot;&quot;;&quot;&quot;;IF(OR(TODAY()-[.H143]&gt;0);&quot;CONCLUÍDO&quot;;&quot;ATIVO&quot;))" table:style-name="ce33">
              <text:p>CONCLUÍDO</text:p>
            </table:table-cell>
            <table:table-cell office:value-type="string" table:style-name="ce34">
              <text:p>Conselho Nacional do Ministério Público (CNMP)<text:s/></text:p>
              <text:p><text:s text:c="2"/>Ministério Público do Estado do Mato Grosso</text:p>
            </table:table-cell>
            <table:table-cell office:value-type="string" table:style-name="ce33">
              <text:p>CNMP: 11.439.520/0001-11</text:p>
              <text:p>MP/MT: 14.921.092/0001-57</text:p>
            </table:table-cell>
            <table:table-cell office:value-type="string" table:style-name="ce34">
              <text:p>CNMP: Rodrigo Janot Monteiro de Barros</text:p>
              <text:p>MP/MT: Paulo Roberto Jorge do Pr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7-03-09T00:00:00" table:style-name="ce89">
              <text:p>09-mar-17</text:p>
            </table:table-cell>
            <table:table-cell office:value-type="date" office:date-value="2017-03-13T00:00:00" table:style-name="ce73">
              <text:p>13-mar-17</text:p>
            </table:table-cell>
            <table:table-cell office:value-type="string" table:style-name="ce35">
              <text:p>0.00.002.001993/2012-69 (físico)</text:p>
            </table:table-cell>
            <table:table-cell office:value-type="date" office:date-value="2017-03-13T00:00:00" table:style-name="ce73">
              <text:p>13-mar-17</text:p>
            </table:table-cell>
            <table:table-cell office:value-type="date" office:date-value="2022-03-13T00:00:00" table:style-name="ce73">
              <text:p>13-mar-22</text:p>
            </table:table-cell>
            <table:table-cell office:value-type="string" office:string-value="ATIVO" table:formula="of:=IF([.H144]=&quot;&quot;;&quot;&quot;;IF(OR(TODAY()-[.H144]&gt;0);&quot;CONCLUÍDO&quot;;&quot;ATIVO&quot;))" table:style-name="ce33">
              <text:p>ATIVO</text:p>
            </table:table-cell>
            <table:table-cell office:value-type="string" table:style-name="ce34">
              <text:p>Conselho Nacional do Ministério Público (CNMP)<text:s/></text:p>
              <text:p><text:s text:c="2"/>Ministério Público do Estado do Pará</text:p>
            </table:table-cell>
            <table:table-cell office:value-type="string" table:style-name="ce33">
              <text:p>CNMP: 11.439.520/0001-11</text:p>
              <text:p>MP/PA: 05.054.960/0001-58</text:p>
            </table:table-cell>
            <table:table-cell office:value-type="string" table:style-name="ce34">
              <text:p>CNMP: Rodrigo Janot Monteiro de Barros</text:p>
              <text:p>MP/PA: Marcos Antônio Ferreira das Nev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6-24T00:00:00" table:style-name="ce89">
              <text:p>24-jun-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5]=&quot;&quot;;&quot;&quot;;IF(OR(TODAY()-[.H145]&gt;0);&quot;CONCLUÍDO&quot;;&quot;ATIVO&quot;))" table:style-name="ce33">
              <text:p>CONCLUÍDO</text:p>
            </table:table-cell>
            <table:table-cell office:value-type="string" table:style-name="ce34">
              <text:p>Conselho Nacional do Ministério Público (CNMP)<text:s/></text:p>
              <text:p><text:s text:c="2"/>Ministério Público do Estado do Piauí</text:p>
            </table:table-cell>
            <table:table-cell office:value-type="string" table:style-name="ce33">
              <text:p>CNMP: 11.439.520/0001-11</text:p>
              <text:p>MP/PI: 08.573.185/0001-35</text:p>
            </table:table-cell>
            <table:table-cell office:value-type="string" table:style-name="ce34">
              <text:p>CNMP: Rodrigo Janot Monteiro de Barros</text:p>
              <text:p>MP/PI: Cleandro Alves de Mou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6-15T00:00:00" table:style-name="ce89">
              <text:p>15-jun-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6]=&quot;&quot;;&quot;&quot;;IF(OR(TODAY()-[.H146]&gt;0);&quot;CONCLUÍDO&quot;;&quot;ATIVO&quot;))" table:style-name="ce33">
              <text:p>CONCLUÍDO</text:p>
            </table:table-cell>
            <table:table-cell office:value-type="string" table:style-name="ce34">
              <text:p>Conselho Nacional do Ministério Público (CNMP)<text:s/></text:p>
              <text:p><text:s text:c="2"/>Ministério Público do Estado da Paraíba</text:p>
            </table:table-cell>
            <table:table-cell office:value-type="string" table:style-name="ce33">
              <text:p>CNMP: 11.439.520/0001-11</text:p>
              <text:p>MP/PB: 09.284.0001/0001-80</text:p>
            </table:table-cell>
            <table:table-cell office:value-type="string" table:style-name="ce34">
              <text:p>CNMP: Rodrigo Janot Monteiro de Barros</text:p>
              <text:p>MP/PB: Bertran de Araújo Asfo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8-18T00:00:00" table:style-name="ce89">
              <text:p>18-ago-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7]=&quot;&quot;;&quot;&quot;;IF(OR(TODAY()-[.H147]&gt;0);&quot;CONCLUÍDO&quot;;&quot;ATIVO&quot;))" table:style-name="ce33">
              <text:p>CONCLUÍDO</text:p>
            </table:table-cell>
            <table:table-cell office:value-type="string" table:style-name="ce34">
              <text:p>Conselho Nacional do Ministério Público (CNMP)<text:s/></text:p>
              <text:p><text:s text:c="2"/>Ministério Público do Estado de Pernambuco<text:s/></text:p>
            </table:table-cell>
            <table:table-cell office:value-type="string" table:style-name="ce33">
              <text:p>CNMP: 11.439.520/0001-11</text:p>
              <text:p>MP/PE: 24.417.065/0001-03</text:p>
            </table:table-cell>
            <table:table-cell office:value-type="string" table:style-name="ce34">
              <text:p>CNMP: Rodrigo Janot Monteiro de Barros</text:p>
              <text:p>MP/PE: Carlos Augusto Arruda Guerra de Holan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29T00:00:00" table:style-name="ce89">
              <text:p>29-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8]=&quot;&quot;;&quot;&quot;;IF(OR(TODAY()-[.H148]&gt;0);&quot;CONCLUÍDO&quot;;&quot;ATIVO&quot;))" table:style-name="ce33">
              <text:p>CONCLUÍDO</text:p>
            </table:table-cell>
            <table:table-cell office:value-type="string" table:style-name="ce34">
              <text:p>Conselho Nacional do Ministério Público (CNMP)<text:s/></text:p>
              <text:p><text:s text:c="2"/>Ministério Público do Estado do Paraná</text:p>
            </table:table-cell>
            <table:table-cell office:value-type="string" table:style-name="ce33">
              <text:p>CNMP: 11.439.520/0001-11</text:p>
              <text:p>MP/PR: 78.206.307/0001-30</text:p>
            </table:table-cell>
            <table:table-cell office:value-type="string" table:style-name="ce34">
              <text:p>CNMP: Rodrigo Janot Monteiro de Barros</text:p>
              <text:p>MP/PR: Ivonei Sfogg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7-02-14T00:00:00" table:style-name="ce89">
              <text:p>14-fev-17</text:p>
            </table:table-cell>
            <table:table-cell office:value-type="date" office:date-value="2017-02-16T00:00:00" table:style-name="ce73">
              <text:p>16-fev-17</text:p>
            </table:table-cell>
            <table:table-cell office:value-type="string" table:style-name="ce35">
              <text:p>0.00.002.001993/2012-69 (físico)</text:p>
            </table:table-cell>
            <table:table-cell office:value-type="date" office:date-value="2017-02-16T00:00:00" table:style-name="ce73">
              <text:p>16-fev-17</text:p>
            </table:table-cell>
            <table:table-cell office:value-type="date" office:date-value="2022-02-16T00:00:00" table:style-name="ce73">
              <text:p>16-fev-22</text:p>
            </table:table-cell>
            <table:table-cell office:value-type="string" office:string-value="ATIVO" table:formula="of:=IF([.H149]=&quot;&quot;;&quot;&quot;;IF(OR(TODAY()-[.H149]&gt;0);&quot;CONCLUÍDO&quot;;&quot;ATIVO&quot;))" table:style-name="ce33">
              <text:p>ATIVO</text:p>
            </table:table-cell>
            <table:table-cell office:value-type="string" table:style-name="ce34">
              <text:p>Conselho Nacional do Ministério Público (CNMP)<text:s/></text:p>
              <text:p><text:s text:c="2"/>Ministério Público do Estado do Rio de Janeiro</text:p>
            </table:table-cell>
            <table:table-cell office:value-type="string" table:style-name="ce33">
              <text:p>CNMP: 11.439.520/0001-11</text:p>
              <text:p>MP/RJ: 28.305.936/0001-40</text:p>
            </table:table-cell>
            <table:table-cell office:value-type="string" table:style-name="ce34">
              <text:p>CNMP: Rodrigo Janot Monteiro de Barros</text:p>
              <text:p>MP/RJ: Eduardo da Silva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7-15T00:00:00" table:style-name="ce89">
              <text:p>15-jul-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0]=&quot;&quot;;&quot;&quot;;IF(OR(TODAY()-[.H150]&gt;0);&quot;CONCLUÍDO&quot;;&quot;ATIVO&quot;))" table:style-name="ce33">
              <text:p>CONCLUÍDO</text:p>
            </table:table-cell>
            <table:table-cell office:value-type="string" table:style-name="ce34">
              <text:p>Conselho Nacional do Ministério Público (CNMP)<text:s/></text:p>
              <text:p><text:s text:c="2"/>Ministério Público do Estado de Roraima</text:p>
            </table:table-cell>
            <table:table-cell office:value-type="string" table:style-name="ce33">
              <text:p>CNMP: 11.439.520/0001-11</text:p>
              <text:p>MP/RR: 84.012.533/0001-53</text:p>
            </table:table-cell>
            <table:table-cell office:value-type="string" table:style-name="ce34">
              <text:p>CNMP: Rodrigo Janot Monteiro de Barros</text:p>
              <text:p>MP/RR: Elba Christine Amarante de Mora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29T00:00:00" table:style-name="ce89">
              <text:p>29-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1]=&quot;&quot;;&quot;&quot;;IF(OR(TODAY()-[.H151]&gt;0);&quot;CONCLUÍDO&quot;;&quot;ATIVO&quot;))" table:style-name="ce33">
              <text:p>CONCLUÍDO</text:p>
            </table:table-cell>
            <table:table-cell office:value-type="string" table:style-name="ce34">
              <text:p>Conselho Nacional do Ministério Público (CNMP)<text:s/></text:p>
              <text:p><text:s text:c="2"/>Ministério Público do Estado do Rio Grande do Sul</text:p>
            </table:table-cell>
            <table:table-cell office:value-type="string" table:style-name="ce33">
              <text:p>CNMP: 11.439.520/0001-11</text:p>
              <text:p>MP/RS: 93.802.833/0001-57</text:p>
            </table:table-cell>
            <table:table-cell office:value-type="string" table:style-name="ce34">
              <text:p>CNMP: Rodrigo Janot Monteiro de Barros</text:p>
              <text:p>MP/RS: Marcelo Lemos Dornell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02T00:00:00" table:style-name="ce89">
              <text:p>02-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2]=&quot;&quot;;&quot;&quot;;IF(OR(TODAY()-[.H152]&gt;0);&quot;CONCLUÍDO&quot;;&quot;ATIVO&quot;))" table:style-name="ce33">
              <text:p>CONCLUÍDO</text:p>
            </table:table-cell>
            <table:table-cell office:value-type="string" table:style-name="ce34">
              <text:p>Conselho Nacional do Ministério Público (CNMP)<text:s/></text:p>
              <text:p><text:s text:c="2"/>Ministério Público do Estado de Santa Catarina</text:p>
            </table:table-cell>
            <table:table-cell office:value-type="string" table:style-name="ce33">
              <text:p>CNMP: 11.439.520/0001-11</text:p>
              <text:p>MP/SC: 76.276.849/0001-54</text:p>
            </table:table-cell>
            <table:table-cell office:value-type="string" table:style-name="ce34">
              <text:p>CNMP: Rodrigo Janot Monteiro de Barros</text:p>
              <text:p>MP/SC: Sandro José Ne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7-29T00:00:00" table:style-name="ce89">
              <text:p>29-jul-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3]=&quot;&quot;;&quot;&quot;;IF(OR(TODAY()-[.H153]&gt;0);&quot;CONCLUÍDO&quot;;&quot;ATIVO&quot;))" table:style-name="ce33">
              <text:p>CONCLUÍDO</text:p>
            </table:table-cell>
            <table:table-cell office:value-type="string" table:style-name="ce34">
              <text:p>Conselho Nacional do Ministério Público (CNMP)<text:s/></text:p>
              <text:p><text:s text:c="2"/>Ministério Público do Estado de São Paulo</text:p>
            </table:table-cell>
            <table:table-cell office:value-type="string" table:style-name="ce33">
              <text:p>CNMP: 11.439.520/0001-11</text:p>
              <text:p>MP/SP: 01.468.760/0001-90</text:p>
            </table:table-cell>
            <table:table-cell office:value-type="string" table:style-name="ce34">
              <text:p>CNMP: Rodrigo Janot Monteiro de Barros</text:p>
              <text:p>MP/SP: Gianpaolo Poggio Sman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7-06-02T00:00:00" table:style-name="ce89">
              <text:p>02-jun-17</text:p>
            </table:table-cell>
            <table:table-cell office:value-type="date" office:date-value="2017-06-06T00:00:00" table:style-name="ce73">
              <text:p>6-jun-17</text:p>
            </table:table-cell>
            <table:table-cell office:value-type="string" table:style-name="ce35">
              <text:p>0.00.002.001993/2012-69 (físico)</text:p>
            </table:table-cell>
            <table:table-cell office:value-type="date" office:date-value="2017-06-06T00:00:00" table:style-name="ce73">
              <text:p>6-jun-17</text:p>
            </table:table-cell>
            <table:table-cell office:value-type="date" office:date-value="2022-06-06T00:00:00" table:style-name="ce73">
              <text:p>6-jun-22</text:p>
            </table:table-cell>
            <table:table-cell office:value-type="string" office:string-value="ATIVO" table:formula="of:=IF([.H154]=&quot;&quot;;&quot;&quot;;IF(OR(TODAY()-[.H154]&gt;0);&quot;CONCLUÍDO&quot;;&quot;ATIVO&quot;))" table:style-name="ce33">
              <text:p>ATIVO</text:p>
            </table:table-cell>
            <table:table-cell office:value-type="string" table:style-name="ce34">
              <text:p>Conselho Nacional do Ministério Público (CNMP)<text:s/></text:p>
              <text:p><text:s text:c="2"/>Ministério Público do Trabalho</text:p>
            </table:table-cell>
            <table:table-cell office:value-type="string" table:style-name="ce33">
              <text:p>CNMP: 11.439.520/0001-11</text:p>
              <text:p>MPT: 26.989.715/0005-36</text:p>
            </table:table-cell>
            <table:table-cell office:value-type="string" table:style-name="ce34">
              <text:p>CNMP: Rodrigo Janot Monteiro de Barros</text:p>
              <text:p>MPT: Ronaldo Curado Fleury</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5" table:visibility="collapse">
            <table:table-cell table:style-name="ce32"/>
            <table:table-cell office:value-type="string" table:style-name="ce35">
              <text:p>Termo de Adesão</text:p>
            </table:table-cell>
            <table:table-cell office:value-type="string" table:style-name="ce130">
              <text:p>Termo de Adesão ao Convênio de Cooperação Técnica MTPS/INSS/CNMP, de 10 de maio de 2016.</text:p>
            </table:table-cell>
            <table:table-cell office:value-type="date" office:date-value="2016-09-29T00:00:00" table:style-name="ce89">
              <text:p>29-set-16</text:p>
            </table:table-cell>
            <table:table-cell office:value-type="date" office:date-value="2016-09-30T00:00:00" table:style-name="ce73">
              <text:p>30-set-16</text:p>
            </table:table-cell>
            <table:table-cell office:value-type="string" table:style-name="ce35">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5]=&quot;&quot;;&quot;&quot;;IF(OR(TODAY()-[.H155]&gt;0);&quot;CONCLUÍDO&quot;;&quot;ATIVO&quot;))" table:style-name="ce33">
              <text:p>CONCLUÍDO</text:p>
            </table:table-cell>
            <table:table-cell office:value-type="string" table:style-name="ce34">
              <text:p>Conselho Nacional do Ministério Público (CNMP)<text:s/></text:p>
              <text:p><text:s text:c="2"/>Ministério Público do Estado de Tocantins</text:p>
            </table:table-cell>
            <table:table-cell office:value-type="string" table:style-name="ce33">
              <text:p>CNMP: 11.439.520/0001-11</text:p>
              <text:p>MP/TO: 01.786.078/0007-46</text:p>
            </table:table-cell>
            <table:table-cell office:value-type="string" table:style-name="ce34">
              <text:p>CNMP: Rodrigo Janot Monteiro de Barros</text:p>
              <text:p>MP/TO: Clenan Renaut de Melo Per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group>
        <table:table-row table:style-name="ro8">
          <table:table-cell office:value-type="string" table:style-name="ce32">
            <text:p>10/2016</text:p>
          </table:table-cell>
          <table:table-cell office:value-type="string" table:style-name="ce35">
            <text:p>Acordo de Cooperação Técnica</text:p>
          </table:table-cell>
          <table:table-cell office:value-type="string" table:style-name="ce130">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89">
            <text:p>16-ago-16</text:p>
          </table:table-cell>
          <table:table-cell office:value-type="date" office:date-value="2016-08-18T00:00:00" table:style-name="ce73">
            <text:p>18-ago-16</text:p>
          </table:table-cell>
          <table:table-cell office:value-type="string" table:style-name="ce35">
            <text:p>CNMP: 0.00.002.000981/2016-41 (Físico) SEI 19.00.4011.0006314/2018-49</text:p>
          </table:table-cell>
          <table:table-cell office:value-type="date" office:date-value="2016-08-18T00:00:00" table:style-name="ce73">
            <text:p>18-ago-16</text:p>
          </table:table-cell>
          <table:table-cell office:value-type="date" office:date-value="2021-08-18T00:00:00" table:style-name="ce73">
            <text:p>18-ago-21</text:p>
          </table:table-cell>
          <table:table-cell office:value-type="string" office:string-value="CONCLUÍDO" table:formula="of:=IF([.H156]=&quot;&quot;;&quot;&quot;;IF(OR(TODAY()-[.H156]&gt;0);&quot;CONCLUÍDO&quot;;&quot;ATIVO&quot;))" table:style-name="ce33">
            <text:p>CONCLUÍDO</text:p>
          </table:table-cell>
          <table:table-cell office:value-type="string" table:style-name="ce34">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33">
            <text:p>MP: 00.489.828/0003-17</text:p>
            <text:p>SEGES: 605.814.921-53</text:p>
            <text:p>ENAP: 00.627.612/0001-09</text:p>
            <text:p>CNMP: 645.874.444-72</text:p>
          </table:table-cell>
          <table:table-cell office:value-type="string" table:style-name="ce34">
            <text:p>SEGES/MP: Gleisson Cardoso Rubin</text:p>
            <text:p>ENAP: Paulo Marques</text:p>
            <text:p>CNMP: Fábio George Cruz da Nóbreg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4309/&amp;highlight=WyJzaWNvbnYiXQ==">INTEIRO TEOR</text:a></text:p>
          </table:table-cell>
          <table:table-cell table:number-columns-repeated="16367" table:style-name="ce1"/>
        </table:table-row>
        <table:table-row-group table:display="false">
          <table:table-row table:style-name="ro13" table:visibility="collapse">
            <table:table-cell office:value-type="string" table:style-name="ce12">
              <text:p>09/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57]=&quot;&quot;;&quot;&quot;;IF(OR(TODAY()-[.H157]&gt;0);&quot;CONCLUÍDO&quot;;&quot;ATIVO&quot;))" table:style-name="ce11">
              <text:p>ATIVO</text:p>
            </table:table-cell>
            <table:table-cell office:value-type="string" table:style-name="ce14">
              <text:p>Conselho Nacional do Ministério Público <text:s text:c="33"/>Ministério Público do Estado do Acre</text:p>
            </table:table-cell>
            <table:table-cell office:value-type="string" table:style-name="ce11">
              <text:p>CNMP: 11.439.520/0001-11 <text:s text:c="12"/>MP/AC: 04.034.450/0001-56</text:p>
            </table:table-cell>
            <table:table-cell office:value-type="string" table:style-name="ce14">
              <text:p>CNMP: Fábio George Cruz da Nóbrega e Silvio Roberto Oliveira de Amorim Júnior <text:s text:c="25"/>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text:a xlink:href="http://www.cnmp.mp.br/portal/atos-e-normas/norma/4309/&amp;highlight=WyJzaWNvbnYiXQ==">INTEIRO TEOR</text:a></text:p>
            </table:table-cell>
            <table:table-cell table:number-columns-repeated="16367" table:style-name="ce1"/>
          </table:table-row>
          <table:table-row table:style-name="ro13" table:visibility="collapse">
            <table:table-cell office:value-type="string" table:style-name="ce12">
              <text:p>15/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string" table:style-name="ce91">
              <text:p><text:s/>-<text:s/></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ATIVO" table:formula="of:=IF([.H158]=&quot;&quot;;&quot;&quot;;IF(OR(TODAY()-[.H158]&gt;0);&quot;CONCLUÍDO&quot;;&quot;ATIVO&quot;))" table:style-name="ce11">
              <text:p>ATIVO</text:p>
            </table:table-cell>
            <table:table-cell office:value-type="string" table:style-name="ce14">
              <text:p>Conselho Nacional do Ministério Público <text:s text:c="33"/>Ministério Público do Estado de Alagoas</text:p>
            </table:table-cell>
            <table:table-cell office:value-type="string" table:style-name="ce11">
              <text:p>CNMP: 11.439.520/0001-11 <text:s text:c="12"/>MP/AL: 12.472.734/0001-52</text:p>
            </table:table-cell>
            <table:table-cell office:value-type="string" table:style-name="ce14">
              <text:p>CNMP: Fábio George Cruz da Nóbrega e Silvio Roberto Oliveira de Amorim Júnior <text:s text:c="25"/>MP/AL: Sérgio Rocha Cavalcanti Jucá</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27/2017</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7-04-18T00:00:00" table:style-name="ce91">
              <text:p>18-abr-17</text:p>
            </table:table-cell>
            <table:table-cell office:value-type="date" office:date-value="2017-04-26T00:00:00" table:style-name="ce75">
              <text:p>26-abr-17</text:p>
            </table:table-cell>
            <table:table-cell office:value-type="string" table:style-name="ce24">
              <text:p>CNMP: 0.00.002.000981/2016-41 (Físico) SEI 19.00.4011.0006314/2018-49</text:p>
            </table:table-cell>
            <table:table-cell office:value-type="date" office:date-value="2017-04-26T00:00:00" table:style-name="ce75">
              <text:p>26-abr-17</text:p>
            </table:table-cell>
            <table:table-cell office:value-type="date" office:date-value="2022-04-26T00:00:00" table:style-name="ce75">
              <text:p>26-abr-22</text:p>
            </table:table-cell>
            <table:table-cell office:value-type="string" office:string-value="ATIVO" table:formula="of:=IF([.H159]=&quot;&quot;;&quot;&quot;;IF(OR(TODAY()-[.H159]&gt;0);&quot;CONCLUÍDO&quot;;&quot;ATIVO&quot;))" table:style-name="ce11">
              <text:p>ATIVO</text:p>
            </table:table-cell>
            <table:table-cell office:value-type="string" table:style-name="ce14">
              <text:p>Conselho Nacional do Ministério Público <text:s text:c="33"/>Ministério Público do Estado do Amazonas</text:p>
            </table:table-cell>
            <table:table-cell office:value-type="string" table:style-name="ce11">
              <text:p>CNMP: 11.439.520/0001-11 <text:s text:c="12"/>MP/AM: 04.153.748/0001-85</text:p>
            </table:table-cell>
            <table:table-cell office:value-type="string" table:style-name="ce14">
              <text:p>CNMP: Fábio George Cruz da Nóbrega e Silvio Roberto Oliveira de Amorim Júnior <text:s text:c="25"/>MP/AM: Carlos Fábio Braga Monteir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12/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60]=&quot;&quot;;&quot;&quot;;IF(OR(TODAY()-[.H160]&gt;0);&quot;CONCLUÍDO&quot;;&quot;ATIVO&quot;))" table:style-name="ce11">
              <text:p>ATIVO</text:p>
            </table:table-cell>
            <table:table-cell office:value-type="string" table:style-name="ce14">
              <text:p>Conselho Nacional do Ministério Público <text:s text:c="33"/>Ministério Público do Estado do Amapá</text:p>
            </table:table-cell>
            <table:table-cell office:value-type="string" table:style-name="ce11">
              <text:p>CNMP: 11.439.520/0001-11 <text:s text:c="12"/>MP/AP: 34.869.354/0001-99</text:p>
            </table:table-cell>
            <table:table-cell office:value-type="string" table:style-name="ce14">
              <text:p>CNMP: Fábio George Cruz da Nóbrega e Silvio Roberto Oliveira de Amorim Júnior <text:s text:c="25"/>MP/AP: Roberto da Silva Alvar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06/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61]=&quot;&quot;;&quot;&quot;;IF(OR(TODAY()-[.H161]&gt;0);&quot;CONCLUÍDO&quot;;&quot;ATIVO&quot;))" table:style-name="ce11">
              <text:p>ATIVO</text:p>
            </table:table-cell>
            <table:table-cell office:value-type="string" table:style-name="ce14">
              <text:p>Conselho Nacional do Ministério Público <text:s text:c="33"/>Ministério Público do Estado da Bahia</text:p>
            </table:table-cell>
            <table:table-cell office:value-type="string" table:style-name="ce11">
              <text:p>CNMP: 11.439.520/0001-11 <text:s text:c="12"/>MP/BA:<text:s/></text:p>
            </table:table-cell>
            <table:table-cell office:value-type="string" table:style-name="ce14">
              <text:p>CNMP: Fábio George Cruz da Nóbrega e Silvio Roberto Oliveira de Amorim Júnior <text:s text:c="25"/>MP/BA: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13/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62]=&quot;&quot;;&quot;&quot;;IF(OR(TODAY()-[.H162]&gt;0);&quot;CONCLUÍDO&quot;;&quot;ATIVO&quot;))" table:style-name="ce11">
              <text:p>ATIVO</text:p>
            </table:table-cell>
            <table:table-cell office:value-type="string" table:style-name="ce14">
              <text:p>Conselho Nacional do Ministério Público <text:s text:c="33"/>Ministério Público do Estado do Ceará</text:p>
            </table:table-cell>
            <table:table-cell office:value-type="string" table:style-name="ce11">
              <text:p>CNMP: 11.439.520/0001-11 <text:s text:c="12"/>MP/CE: 06.928.790/0001-56</text:p>
            </table:table-cell>
            <table:table-cell office:value-type="string" table:style-name="ce14">
              <text:p>CNMP: Fábio George Cruz da Nóbrega e Silvio Roberto Oliveira de Amorim Júnior <text:s text:c="25"/>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04/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63]=&quot;&quot;;&quot;&quot;;IF(OR(TODAY()-[.H163]&gt;0);&quot;CONCLUÍDO&quot;;&quot;ATIVO&quot;))" table:style-name="ce11">
              <text:p>ATIVO</text:p>
            </table:table-cell>
            <table:table-cell office:value-type="string" table:style-name="ce14">
              <text:p>Conselho Nacional do Ministério Público <text:s text:c="33"/>Ministério Público do <text:s/>Distrito Federal e Territórios</text:p>
            </table:table-cell>
            <table:table-cell office:value-type="string" table:style-name="ce11">
              <text:p>CNMP: 11.439.520/0001-11 <text:s text:c="12"/>MPDFT: 26.989.715/0002-93</text:p>
            </table:table-cell>
            <table:table-cell office:value-type="string" table:style-name="ce14">
              <text:p>CNMP: Fábio George Cruz da Nóbrega e Silvio Roberto Oliveira de Amorim Júnior <text:s text:c="25"/>MPDFT: 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07/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64]=&quot;&quot;;&quot;&quot;;IF(OR(TODAY()-[.H164]&gt;0);&quot;CONCLUÍDO&quot;;&quot;ATIVO&quot;))" table:style-name="ce11">
              <text:p>ATIVO</text:p>
            </table:table-cell>
            <table:table-cell office:value-type="string" table:style-name="ce14">
              <text:p>Conselho Nacional do Ministério Público <text:s text:c="33"/>Ministério Público do Estado</text:p>
            </table:table-cell>
            <table:table-cell office:value-type="string" table:style-name="ce11">
              <text:p>CNMP: 11.439.520/0001-11 <text:s text:c="12"/>MP/</text:p>
            </table:table-cell>
            <table:table-cell office:value-type="string" table:style-name="ce14">
              <text:p>CNMP: Fábio George Cruz da Nóbrega e Silvio Roberto Oliveira de Amorim Júnior <text:s text:c="25"/>MP/</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19/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2-01T00:00:00" table:style-name="ce91">
              <text:p>01-dez-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ATIVO" table:formula="of:=IF([.H165]=&quot;&quot;;&quot;&quot;;IF(OR(TODAY()-[.H165]&gt;0);&quot;CONCLUÍDO&quot;;&quot;ATIVO&quot;))" table:style-name="ce11">
              <text:p>ATIVO</text:p>
            </table:table-cell>
            <table:table-cell office:value-type="string" table:style-name="ce14">
              <text:p>Conselho Nacional do Ministério Público <text:s text:c="33"/>Ministério Público Federal</text:p>
            </table:table-cell>
            <table:table-cell office:value-type="string" table:style-name="ce11">
              <text:p>CNMP: 11.439.520/0001-11 <text:s text:c="12"/>MPF: 257.925.121-91</text:p>
            </table:table-cell>
            <table:table-cell office:value-type="string" table:style-name="ce14">
              <text:p>CNMP: Fábio George Cruz da Nóbrega e Silvio Roberto Oliveira de Amorim Júnior <text:s text:c="25"/>MPF: Blal Yassine Dalloul</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5" table:visibility="collapse">
            <table:table-cell office:value-type="string" table:style-name="ce12">
              <text:p>14/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0-31T00:00:00" table:style-name="ce91">
              <text:p>31-out-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ATIVO" table:formula="of:=IF([.H166]=&quot;&quot;;&quot;&quot;;IF(OR(TODAY()-[.H166]&gt;0);&quot;CONCLUÍDO&quot;;&quot;ATIVO&quot;))" table:style-name="ce11">
              <text:p>ATIVO</text:p>
            </table:table-cell>
            <table:table-cell office:value-type="string" table:style-name="ce14">
              <text:p>Conselho Nacional do Ministério Público <text:s text:c="33"/>Ministério Público do Estado de Goiás</text:p>
            </table:table-cell>
            <table:table-cell office:value-type="string" table:style-name="ce11">
              <text:p>CNMP: 11.439.520/0001-11 <text:s text:c="12"/>MP/GO: 01.409.598/0001-30</text:p>
            </table:table-cell>
            <table:table-cell office:value-type="string" table:style-name="ce14">
              <text:p>CNMP: Fábio George Cruz da Nóbrega e Silvio Roberto Oliveira de Amorim Júnior <text:s text:c="25"/>MP/GO: Lauro Machado Nogueira e Rodrigo César <text:s/>Bolleri Far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03/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67]=&quot;&quot;;&quot;&quot;;IF(OR(TODAY()-[.H167]&gt;0);&quot;CONCLUÍDO&quot;;&quot;ATIVO&quot;))" table:style-name="ce11">
              <text:p>ATIVO</text:p>
            </table:table-cell>
            <table:table-cell office:value-type="string" table:style-name="ce14">
              <text:p>Conselho Nacional do Ministério Público <text:s text:c="33"/>Ministério Público do Estado do Maranhão</text:p>
            </table:table-cell>
            <table:table-cell office:value-type="string" table:style-name="ce11">
              <text:p>CNMP: 11.439.520/0001-11 <text:s text:c="12"/>MP/MA: 0547.839.120/0001-85</text:p>
            </table:table-cell>
            <table:table-cell office:value-type="string" table:style-name="ce14">
              <text:p>CNMP: Fábio George Cruz da Nóbrega e Silvio Roberto Oliveira de Amorim Júnior <text:s text:c="25"/>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29/2017</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7-02-16T00:00:00" table:style-name="ce91">
              <text:p>16-fev-17</text:p>
            </table:table-cell>
            <table:table-cell office:value-type="date" office:date-value="2018-02-21T00:00:00" table:style-name="ce75">
              <text:p>21-fev-18</text:p>
            </table:table-cell>
            <table:table-cell office:value-type="string" table:style-name="ce24">
              <text:p>CNMP: 0.00.002.000981/2016-41 (Físico) SEI 19.00.6620.0005380/2017-06</text:p>
            </table:table-cell>
            <table:table-cell office:value-type="date" office:date-value="2018-02-21T00:00:00" table:style-name="ce75">
              <text:p>21-fev-18</text:p>
            </table:table-cell>
            <table:table-cell office:value-type="date" office:date-value="2023-02-21T00:00:00" table:style-name="ce75">
              <text:p>21-fev-23</text:p>
            </table:table-cell>
            <table:table-cell office:value-type="string" office:string-value="ATIVO" table:formula="of:=IF([.H168]=&quot;&quot;;&quot;&quot;;IF(OR(TODAY()-[.H168]&gt;0);&quot;CONCLUÍDO&quot;;&quot;ATIVO&quot;))" table:style-name="ce11">
              <text:p>ATIVO</text:p>
            </table:table-cell>
            <table:table-cell office:value-type="string" table:style-name="ce14">
              <text:p>Conselho Nacional do Ministério Público <text:s text:c="33"/>Ministério Público do Estado de Minas Gerais</text:p>
            </table:table-cell>
            <table:table-cell office:value-type="string" table:style-name="ce11">
              <text:p>CNMP: 11.439.520/0001-11 <text:s text:c="12"/>MP/MG: não informado</text:p>
            </table:table-cell>
            <table:table-cell office:value-type="string" table:style-name="ce14">
              <text:p>CNMP: Adriana Zawada Melo <text:s text:c="41"/>MP/MG: Antônio Sérgio Tonet e Nedens Ulisses Freire Vi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23/2017</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7-02-10T00:00:00" table:style-name="ce91">
              <text:p>10-fev-17</text:p>
            </table:table-cell>
            <table:table-cell office:value-type="date" office:date-value="2017-02-22T00:00:00" table:style-name="ce75">
              <text:p>22-fev-17</text:p>
            </table:table-cell>
            <table:table-cell office:value-type="string" table:style-name="ce24">
              <text:p>CNMP: 0.00.002.000981/2016-41 (Físico) SEI 19.00.4011.0006314/2018-49</text:p>
            </table:table-cell>
            <table:table-cell office:value-type="date" office:date-value="2017-02-22T00:00:00" table:style-name="ce75">
              <text:p>22-fev-17</text:p>
            </table:table-cell>
            <table:table-cell office:value-type="date" office:date-value="2022-02-22T00:00:00" table:style-name="ce75">
              <text:p>22-fev-22</text:p>
            </table:table-cell>
            <table:table-cell office:value-type="string" office:string-value="ATIVO" table:formula="of:=IF([.H169]=&quot;&quot;;&quot;&quot;;IF(OR(TODAY()-[.H169]&gt;0);&quot;CONCLUÍDO&quot;;&quot;ATIVO&quot;))" table:style-name="ce11">
              <text:p>ATIVO</text:p>
            </table:table-cell>
            <table:table-cell office:value-type="string" table:style-name="ce14">
              <text:p>Conselho Nacional do Ministério Público <text:s text:c="33"/>Ministério Público do Estado do Mato Grosso do Sul</text:p>
            </table:table-cell>
            <table:table-cell office:value-type="string" table:style-name="ce11">
              <text:p>CNMP: 11.439.520/0001-11 <text:s text:c="12"/>MP/MS: 14.921.092/0001-57</text:p>
            </table:table-cell>
            <table:table-cell office:value-type="string" table:style-name="ce14">
              <text:p>CNMP: Fábio George Cruz da Nóbrega e Silvio Roberto Oliveira de Amorim Júnior <text:s text:c="25"/>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02/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70]=&quot;&quot;;&quot;&quot;;IF(OR(TODAY()-[.H170]&gt;0);&quot;CONCLUÍDO&quot;;&quot;ATIVO&quot;))" table:style-name="ce11">
              <text:p>ATIVO</text:p>
            </table:table-cell>
            <table:table-cell office:value-type="string" table:style-name="ce14">
              <text:p>Conselho Nacional do Ministério Público <text:s text:c="33"/>Ministério Público do Estado do Mato Grosso</text:p>
            </table:table-cell>
            <table:table-cell office:value-type="string" table:style-name="ce11">
              <text:p>CNMP: 11.439.520/0001-11 <text:s text:c="12"/>MP/MT: 14.921.092/0001-57</text:p>
            </table:table-cell>
            <table:table-cell office:value-type="string" table:style-name="ce14">
              <text:p>CNMP: Fábio George Cruz da Nóbrega e Silvio Roberto Oliveira de Amorim Júnior <text:s text:c="25"/>MP/MT: Paulo Roberto Jorge do Pr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11/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71]=&quot;&quot;;&quot;&quot;;IF(OR(TODAY()-[.H171]&gt;0);&quot;CONCLUÍDO&quot;;&quot;ATIVO&quot;))" table:style-name="ce11">
              <text:p>ATIVO</text:p>
            </table:table-cell>
            <table:table-cell office:value-type="string" table:style-name="ce14">
              <text:p>Conselho Nacional do Ministério Público <text:s text:c="33"/>Ministério Público do Estado do Pará</text:p>
            </table:table-cell>
            <table:table-cell office:value-type="string" table:style-name="ce11">
              <text:p>CNMP: 11.439.520/0001-11 <text:s text:c="12"/>MP/PA: 05.054.960/0001-58</text:p>
            </table:table-cell>
            <table:table-cell office:value-type="string" table:style-name="ce14">
              <text:p>CNMP: Fábio George Cruz da Nóbrega e Silvio Roberto Oliveira de Amorim Júnior <text:s text:c="25"/>MP/PA:Marcos Antonio Ferreira das Ne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26/2017</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02-08T00:00:00" table:style-name="ce91">
              <text:p>08-fev-16</text:p>
            </table:table-cell>
            <table:table-cell office:value-type="date" office:date-value="2017-04-04T00:00:00" table:style-name="ce75">
              <text:p>4-abr-17</text:p>
            </table:table-cell>
            <table:table-cell office:value-type="string" table:style-name="ce24">
              <text:p>CNMP: 0.00.002.000981/2016-41 (Físico) SEI 19.00.4011.0006314/2018-49</text:p>
            </table:table-cell>
            <table:table-cell office:value-type="date" office:date-value="2017-04-04T00:00:00" table:style-name="ce75">
              <text:p>4-abr-17</text:p>
            </table:table-cell>
            <table:table-cell office:value-type="date" office:date-value="2022-04-04T00:00:00" table:style-name="ce75">
              <text:p>4-abr-22</text:p>
            </table:table-cell>
            <table:table-cell office:value-type="string" office:string-value="ATIVO" table:formula="of:=IF([.H172]=&quot;&quot;;&quot;&quot;;IF(OR(TODAY()-[.H172]&gt;0);&quot;CONCLUÍDO&quot;;&quot;ATIVO&quot;))" table:style-name="ce11">
              <text:p>ATIVO</text:p>
            </table:table-cell>
            <table:table-cell office:value-type="string" table:style-name="ce14">
              <text:p>Conselho Nacional do Ministério Público <text:s text:c="33"/>Ministério Público do Estado da Paraíba</text:p>
            </table:table-cell>
            <table:table-cell office:value-type="string" table:style-name="ce11">
              <text:p>CNMP: 11.439.520/0001-11 <text:s text:c="12"/>MP/PB: 09.284.001/0001-80</text:p>
            </table:table-cell>
            <table:table-cell office:value-type="string" table:style-name="ce14">
              <text:p>CNMP: Fábio George Cruz da Nóbrega e Silvio Roberto Oliveira de Amorim Júnior <text:s text:c="25"/>MP/PB: Bertrand de Araújo Asfo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28/2017</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7-07-31T00:00:00" table:style-name="ce91">
              <text:p>31-jul-17</text:p>
            </table:table-cell>
            <table:table-cell office:value-type="date" office:date-value="2017-08-04T00:00:00" table:style-name="ce75">
              <text:p>4-ago-17</text:p>
            </table:table-cell>
            <table:table-cell office:value-type="string" table:style-name="ce24">
              <text:p>CNMP: 0.00.002.000981/2016-41 (Físico) SEI 19.00.4011.0006314/2018-49</text:p>
            </table:table-cell>
            <table:table-cell office:value-type="date" office:date-value="2017-08-04T00:00:00" table:style-name="ce75">
              <text:p>4-ago-17</text:p>
            </table:table-cell>
            <table:table-cell office:value-type="date" office:date-value="2022-08-04T00:00:00" table:style-name="ce75">
              <text:p>4-ago-22</text:p>
            </table:table-cell>
            <table:table-cell office:value-type="string" office:string-value="ATIVO" table:formula="of:=IF([.H173]=&quot;&quot;;&quot;&quot;;IF(OR(TODAY()-[.H173]&gt;0);&quot;CONCLUÍDO&quot;;&quot;ATIVO&quot;))" table:style-name="ce11">
              <text:p>ATIVO</text:p>
            </table:table-cell>
            <table:table-cell office:value-type="string" table:style-name="ce14">
              <text:p>Conselho Nacional do Ministério Público <text:s text:c="33"/>Ministério Público do Estado de Pernambuco</text:p>
            </table:table-cell>
            <table:table-cell office:value-type="string" table:style-name="ce11">
              <text:p>CNMP: 11.439.520/0001-11 <text:s text:c="12"/>MP/PE: 24.417.065/0001-03</text:p>
            </table:table-cell>
            <table:table-cell office:value-type="string" table:style-name="ce14">
              <text:p>CNMP: Fábio George Cruz da Nóbrega e Silvio Roberto Oliveira de Amorim Júnior <text:s text:c="25"/>MP/PE: Francisco Dirceu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01/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74]=&quot;&quot;;&quot;&quot;;IF(OR(TODAY()-[.H174]&gt;0);&quot;CONCLUÍDO&quot;;&quot;ATIVO&quot;))" table:style-name="ce11">
              <text:p>ATIVO</text:p>
            </table:table-cell>
            <table:table-cell office:value-type="string" table:style-name="ce14">
              <text:p>Conselho Nacional do Ministério Público <text:s text:c="33"/>Ministério Público do Estado do Piaui</text:p>
            </table:table-cell>
            <table:table-cell office:value-type="string" table:style-name="ce11">
              <text:p>CNMP: 11.439.520/0001-11 <text:s text:c="12"/>MP/PI: 05.805.924/0001-89</text:p>
            </table:table-cell>
            <table:table-cell office:value-type="string" table:style-name="ce14">
              <text:p>CNMP: Fábio George Cruz da Nóbrega e Silvio Roberto Oliveira de Amorim Júnior <text:s text:c="25"/>MP/PI: Zélia Saraiva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16/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29T00:00:00" table:style-name="ce91">
              <text:p>29-nov-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ATIVO" table:formula="of:=IF([.H175]=&quot;&quot;;&quot;&quot;;IF(OR(TODAY()-[.H175]&gt;0);&quot;CONCLUÍDO&quot;;&quot;ATIVO&quot;))" table:style-name="ce11">
              <text:p>ATIVO</text:p>
            </table:table-cell>
            <table:table-cell office:value-type="string" table:style-name="ce14">
              <text:p>Conselho Nacional do Ministério Público <text:s text:c="33"/>Ministério Público do Estado do Paraná</text:p>
            </table:table-cell>
            <table:table-cell office:value-type="string" table:style-name="ce11">
              <text:p>CNMP: 11.439.520/0001-11 <text:s text:c="12"/>MP/PR: 78.206.307/0001-30</text:p>
            </table:table-cell>
            <table:table-cell office:value-type="string" table:style-name="ce14">
              <text:p>CNMP: Fábio George Cruz da Nóbrega e Silvio Roberto Oliveira de Amorim Júnior <text:s text:c="25"/>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22/2017</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string" table:style-name="ce91">
              <text:p><text:s/>-</text:p>
            </table:table-cell>
            <table:table-cell office:value-type="date" office:date-value="2017-02-22T00:00:00" table:style-name="ce75">
              <text:p>22-fev-17</text:p>
            </table:table-cell>
            <table:table-cell office:value-type="string" table:style-name="ce24">
              <text:p>CNMP: 0.00.002.000981/2016-41 (Físico) SEI 19.00.4011.0006314/2018-49</text:p>
            </table:table-cell>
            <table:table-cell office:value-type="date" office:date-value="2017-02-22T00:00:00" table:style-name="ce75">
              <text:p>22-fev-17</text:p>
            </table:table-cell>
            <table:table-cell office:value-type="date" office:date-value="2022-02-22T00:00:00" table:style-name="ce75">
              <text:p>22-fev-22</text:p>
            </table:table-cell>
            <table:table-cell office:value-type="string" office:string-value="ATIVO" table:formula="of:=IF([.H176]=&quot;&quot;;&quot;&quot;;IF(OR(TODAY()-[.H176]&gt;0);&quot;CONCLUÍDO&quot;;&quot;ATIVO&quot;))" table:style-name="ce11">
              <text:p>ATIVO</text:p>
            </table:table-cell>
            <table:table-cell office:value-type="string" table:style-name="ce14">
              <text:p>Conselho Nacional do Ministério Público <text:s text:c="33"/>Ministério Público do Estado do Rio de Janeiro</text:p>
            </table:table-cell>
            <table:table-cell office:value-type="string" table:style-name="ce11">
              <text:p>CNMP: 11.439.520/0001-11 <text:s text:c="12"/>MP/RJ: 28.305.936/0001-40</text:p>
            </table:table-cell>
            <table:table-cell office:value-type="string" table:style-name="ce14">
              <text:p>CNMP: Fábio George Cruz da Nóbrega e Silvio Roberto Oliveira de Amorim Júnior <text:s text:c="25"/>MP/RJ: Eduardo da Silva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17/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29T00:00:00" table:style-name="ce91">
              <text:p>29-nov-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ATIVO" table:formula="of:=IF([.H177]=&quot;&quot;;&quot;&quot;;IF(OR(TODAY()-[.H177]&gt;0);&quot;CONCLUÍDO&quot;;&quot;ATIVO&quot;))" table:style-name="ce11">
              <text:p>ATIVO</text:p>
            </table:table-cell>
            <table:table-cell office:value-type="string" table:style-name="ce14">
              <text:p>Conselho Nacional do Ministério Público <text:s text:c="33"/>Ministério Público do Estado do Rio Grande do Norte</text:p>
            </table:table-cell>
            <table:table-cell office:value-type="string" table:style-name="ce11">
              <text:p>CNMP: 11.439.520/0001-11 <text:s text:c="12"/>MP/RN: 08.539.710/0001-04</text:p>
            </table:table-cell>
            <table:table-cell office:value-type="string" table:style-name="ce14">
              <text:p>CNMP: Fábio George Cruz da Nóbrega e Silvio Roberto Oliveira de Amorim Júnior <text:s text:c="25"/>MP/RN: Rinaldo Reis Lim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21/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29T00:00:00" table:style-name="ce91">
              <text:p>29-nov-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ATIVO" table:formula="of:=IF([.H178]=&quot;&quot;;&quot;&quot;;IF(OR(TODAY()-[.H178]&gt;0);&quot;CONCLUÍDO&quot;;&quot;ATIVO&quot;))" table:style-name="ce11">
              <text:p>ATIVO</text:p>
            </table:table-cell>
            <table:table-cell office:value-type="string" table:style-name="ce14">
              <text:p>Conselho Nacional do Ministério Público <text:s text:c="33"/>Ministério Público do Estado de Rondônia</text:p>
            </table:table-cell>
            <table:table-cell office:value-type="string" table:style-name="ce11">
              <text:p>CNMP: 11.439.520/0001-11 <text:s text:c="12"/>MP/RO: 04.381.083/0001-67</text:p>
            </table:table-cell>
            <table:table-cell office:value-type="string" table:style-name="ce14">
              <text:p>CNMP: Fábio George Cruz da Nóbrega e Silvio Roberto Oliveira de Amorim Júnior <text:s text:c="25"/>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20/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0-27T00:00:00" table:style-name="ce91">
              <text:p>27-out-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ATIVO" table:formula="of:=IF([.H179]=&quot;&quot;;&quot;&quot;;IF(OR(TODAY()-[.H179]&gt;0);&quot;CONCLUÍDO&quot;;&quot;ATIVO&quot;))" table:style-name="ce11">
              <text:p>ATIVO</text:p>
            </table:table-cell>
            <table:table-cell office:value-type="string" table:style-name="ce14">
              <text:p>Conselho Nacional do Ministério Público <text:s text:c="33"/>Ministério Público do Estado de Roraima</text:p>
            </table:table-cell>
            <table:table-cell office:value-type="string" table:style-name="ce11">
              <text:p>CNMP: 11.439.520/0001-11 <text:s text:c="12"/>MP/RR: 84.012.533/0001-83</text:p>
            </table:table-cell>
            <table:table-cell office:value-type="string" table:style-name="ce14">
              <text:p>CNMP: Fábio George Cruz da Nóbrega e Silvio Roberto Oliveira de Amorim Júnior <text:s text:c="25"/>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05/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string" table:style-name="ce91">
              <text:p><text:s/>-<text:s/></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80]=&quot;&quot;;&quot;&quot;;IF(OR(TODAY()-[.H180]&gt;0);&quot;CONCLUÍDO&quot;;&quot;ATIVO&quot;))" table:style-name="ce11">
              <text:p>ATIVO</text:p>
            </table:table-cell>
            <table:table-cell office:value-type="string" table:style-name="ce14">
              <text:p>Conselho Nacional do Ministério Público <text:s text:c="33"/>Ministério Público do Estado do Rio Grande do Sul</text:p>
            </table:table-cell>
            <table:table-cell office:value-type="string" table:style-name="ce11">
              <text:p>CNMP: 11.439.520/0001-11 <text:s text:c="12"/>MP/RS: 93.802.833/0001-57</text:p>
            </table:table-cell>
            <table:table-cell office:value-type="string" table:style-name="ce14">
              <text:p>CNMP: Fábio George Cruz da Nóbrega e Silvio Roberto Oliveira de Amorim Júnior <text:s text:c="25"/>MP/RS: Marcelo Lemos Dornell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04/2017</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7-01-27T00:00:00" table:style-name="ce91">
              <text:p>27-jan-17</text:p>
            </table:table-cell>
            <table:table-cell office:value-type="date" office:date-value="2017-02-22T00:00:00" table:style-name="ce75">
              <text:p>22-fev-17</text:p>
            </table:table-cell>
            <table:table-cell office:value-type="string" table:style-name="ce24">
              <text:p>CNMP: 0.00.002.000981/2016-41 (Físico) SEI 19.00.4011.0006314/2018-49</text:p>
            </table:table-cell>
            <table:table-cell office:value-type="date" office:date-value="2017-02-22T00:00:00" table:style-name="ce75">
              <text:p>22-fev-17</text:p>
            </table:table-cell>
            <table:table-cell office:value-type="date" office:date-value="2022-02-22T00:00:00" table:style-name="ce75">
              <text:p>22-fev-22</text:p>
            </table:table-cell>
            <table:table-cell office:value-type="string" office:string-value="ATIVO" table:formula="of:=IF([.H181]=&quot;&quot;;&quot;&quot;;IF(OR(TODAY()-[.H181]&gt;0);&quot;CONCLUÍDO&quot;;&quot;ATIVO&quot;))" table:style-name="ce11">
              <text:p>ATIVO</text:p>
            </table:table-cell>
            <table:table-cell office:value-type="string" table:style-name="ce14">
              <text:p>Conselho Nacional do Ministério Público <text:s text:c="33"/>Ministério Público do Estado de Santa Catarina</text:p>
            </table:table-cell>
            <table:table-cell office:value-type="string" table:style-name="ce11">
              <text:p>CNMP: 11.439.520/0001-11 <text:s text:c="12"/>MP/SC: 76.276.849/0001-54</text:p>
            </table:table-cell>
            <table:table-cell office:value-type="string" table:style-name="ce14">
              <text:p>CNMP: Fábio George Cruz da Nóbrega e Silvio Roberto Oliveira de Amorim Júnior <text:s text:c="25"/>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08/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82]=&quot;&quot;;&quot;&quot;;IF(OR(TODAY()-[.H182]&gt;0);&quot;CONCLUÍDO&quot;;&quot;ATIVO&quot;))" table:style-name="ce11">
              <text:p>ATIVO</text:p>
            </table:table-cell>
            <table:table-cell office:value-type="string" table:style-name="ce14">
              <text:p>Conselho Nacional do Ministério Público <text:s text:c="33"/>Ministério Público do Estado de Sergipe</text:p>
            </table:table-cell>
            <table:table-cell office:value-type="string" table:style-name="ce11">
              <text:p>CNMP: 11.439.520/0001-11 <text:s text:c="12"/>MP/SE: 13.168.687/0001-10</text:p>
            </table:table-cell>
            <table:table-cell office:value-type="string" table:style-name="ce14">
              <text:p>CNMP: Fábio George Cruz da Nóbrega e Silvio Roberto Oliveira de Amorim Júnior <text:s text:c="25"/>MP/SE: Paulo Lima de Santan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18/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29T00:00:00" table:style-name="ce91">
              <text:p>29-nov-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ATIVO" table:formula="of:=IF([.H183]=&quot;&quot;;&quot;&quot;;IF(OR(TODAY()-[.H183]&gt;0);&quot;CONCLUÍDO&quot;;&quot;ATIVO&quot;))" table:style-name="ce11">
              <text:p>ATIVO</text:p>
            </table:table-cell>
            <table:table-cell office:value-type="string" table:style-name="ce14">
              <text:p>Conselho Nacional do Ministério Público <text:s text:c="33"/>Ministério Público do Estado de <text:s/>São Paulo</text:p>
            </table:table-cell>
            <table:table-cell office:value-type="string" table:style-name="ce11">
              <text:p>CNMP: 11.439.520/0001-11 <text:s text:c="12"/>MP/SP: 01.468.760/0001-90</text:p>
            </table:table-cell>
            <table:table-cell office:value-type="string" table:style-name="ce14">
              <text:p>CNMP: Fábio George Cruz da Nóbrega e Silvio Roberto Oliveira de Amorim Júnior <text:s text:c="25"/>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10/2016</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6-11-07T00:00:00" table:style-name="ce91">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ATIVO" table:formula="of:=IF([.H184]=&quot;&quot;;&quot;&quot;;IF(OR(TODAY()-[.H184]&gt;0);&quot;CONCLUÍDO&quot;;&quot;ATIVO&quot;))" table:style-name="ce11">
              <text:p>ATIVO</text:p>
            </table:table-cell>
            <table:table-cell office:value-type="string" table:style-name="ce14">
              <text:p>Conselho Nacional do Ministério Público <text:s text:c="33"/>Ministério Público do Trabalho</text:p>
            </table:table-cell>
            <table:table-cell office:value-type="string" table:style-name="ce11">
              <text:p>CNMP: 11.439.520/0001-11 <text:s text:c="12"/>MPT: 26.989.715/0005-36</text:p>
            </table:table-cell>
            <table:table-cell office:value-type="string" table:style-name="ce14">
              <text:p>CNMP: Fábio George Cruz da Nóbrega e Silvio Roberto Oliveira de Amorim Júnior <text:s text:c="25"/>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12">
              <text:p>24/2017</text:p>
            </table:table-cell>
            <table:table-cell office:value-type="string" table:style-name="ce24">
              <text:p>Termo de Adesão</text:p>
            </table:table-cell>
            <table:table-cell office:value-type="string" table:style-name="ce13">
              <text:p>Termo de Adesão ao Acordo de Cooperação Técnica nº 10/2016, celebrado entre o Ministério do Planejamento, Desenvolvimento e Gestão, a ENAP e o CNMP.</text:p>
            </table:table-cell>
            <table:table-cell office:value-type="date" office:date-value="2017-02-20T00:00:00" table:style-name="ce91">
              <text:p>20-fev-17</text:p>
            </table:table-cell>
            <table:table-cell office:value-type="date" office:date-value="2017-02-22T00:00:00" table:style-name="ce75">
              <text:p>22-fev-17</text:p>
            </table:table-cell>
            <table:table-cell office:value-type="string" table:style-name="ce24">
              <text:p>CNMP: 0.00.002.000981/2016-41 (Físico) SEI 19.00.4011.0006314/2018-49</text:p>
            </table:table-cell>
            <table:table-cell office:value-type="date" office:date-value="2017-02-22T00:00:00" table:style-name="ce75">
              <text:p>22-fev-17</text:p>
            </table:table-cell>
            <table:table-cell office:value-type="date" office:date-value="2022-02-22T00:00:00" table:style-name="ce75">
              <text:p>22-fev-22</text:p>
            </table:table-cell>
            <table:table-cell office:value-type="string" office:string-value="ATIVO" table:formula="of:=IF([.H185]=&quot;&quot;;&quot;&quot;;IF(OR(TODAY()-[.H185]&gt;0);&quot;CONCLUÍDO&quot;;&quot;ATIVO&quot;))" table:style-name="ce11">
              <text:p>ATIVO</text:p>
            </table:table-cell>
            <table:table-cell office:value-type="string" table:style-name="ce14">
              <text:p>Conselho Nacional do Ministério Público <text:s text:c="33"/>Ministério Público do Estado do Tocantins</text:p>
            </table:table-cell>
            <table:table-cell office:value-type="string" table:style-name="ce11">
              <text:p>CNMP: 11.439.520/0001-11 <text:s text:c="12"/>MP/TO: 01.786.078/00001-46</text:p>
            </table:table-cell>
            <table:table-cell office:value-type="string" table:style-name="ce14">
              <text:p>CNMP: Fábio George Cruz da Nóbrega e Silvio Roberto Oliveira de Amorim Júnior <text:s text:c="25"/>MP/TO: Clenan Renaut de Melo Per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table:style-name="ce11"/>
            <table:table-cell office:value-type="string" table:style-name="ce156">
              <text:p>INTEIRO TEOR</text:p>
            </table:table-cell>
            <table:table-cell table:number-columns-repeated="16367" table:style-name="ce1"/>
          </table:table-row>
        </table:table-row-group>
        <table:table-row table:style-name="ro76">
          <table:table-cell office:value-type="string" table:style-name="ce32">
            <text:p>_</text:p>
          </table:table-cell>
          <table:table-cell office:value-type="string" table:style-name="ce35">
            <text:p>Acordo de Cooperação Técnica</text:p>
          </table:table-cell>
          <table:table-cell office:value-type="string" table:style-name="ce130">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89">
            <text:p>22-ago-16</text:p>
          </table:table-cell>
          <table:table-cell office:value-type="date" office:date-value="2016-08-23T00:00:00" table:style-name="ce73">
            <text:p>23-ago-16</text:p>
          </table:table-cell>
          <table:table-cell office:value-type="string" table:style-name="ce35">
            <text:p>CNMP: 0.00.002.001390/2013-68 (Físico)</text:p>
            <text:p>SEI 19.00.1200.0001283/2017-59 (Eletrônico)</text:p>
          </table:table-cell>
          <table:table-cell office:value-type="date" office:date-value="2016-08-23T00:00:00" table:style-name="ce73">
            <text:p>23-ago-16</text:p>
          </table:table-cell>
          <table:table-cell office:value-type="date" office:date-value="2021-08-23T00:00:00" table:style-name="ce73">
            <text:p>23-ago-21</text:p>
          </table:table-cell>
          <table:table-cell office:value-type="string" office:string-value="CONCLUÍDO" table:formula="of:=IF([.H186]=&quot;&quot;;&quot;&quot;;IF(OR(TODAY()-[.H186]&gt;0);&quot;CONCLUÍDO&quot;;&quot;ATIVO&quot;))" table:style-name="ce33">
            <text:p>CONCLUÍDO</text:p>
          </table:table-cell>
          <table:table-cell office:value-type="string" table:style-name="ce34">
            <text:p>Conselho Nacional do Ministério Público (CNMP)<text:s/></text:p>
            <text:p>Conselho de Arquitetura e Urbanismo do Brasil (CAU/BR)<text:s/></text:p>
          </table:table-cell>
          <table:table-cell office:value-type="string" table:style-name="ce33">
            <text:p>CNMP: 11.439.520/0001-11</text:p>
            <text:p>CAU/BR: 14.702.767/0001-77</text:p>
          </table:table-cell>
          <table:table-cell office:value-type="string" table:style-name="ce34">
            <text:p>CNMP: Silvio Roberto Oliveira de Amorim Júnior</text:p>
            <text:p>CAU/BR: Haroldo Pinheiro Villar de Queiroz<text: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1"/>
        </table:table-row>
        <table:table-row-group table:display="false">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7-12-20T00:00:00" table:style-name="ce89">
              <text:p>20-dez-17</text:p>
            </table:table-cell>
            <table:table-cell office:value-type="date" office:date-value="2018-01-09T00:00:00" table:style-name="ce73">
              <text:p>9-jan-18</text:p>
            </table:table-cell>
            <table:table-cell office:value-type="string" table:style-name="ce35">
              <text:p>19.00.6620.0004637/2017-85 (Eletrônico)</text:p>
            </table:table-cell>
            <table:table-cell office:value-type="date" office:date-value="2018-01-09T00:00:00" table:style-name="ce73">
              <text:p>9-jan-18</text:p>
            </table:table-cell>
            <table:table-cell office:value-type="date" office:date-value="2023-01-09T00:00:00" table:style-name="ce73">
              <text:p>9-jan-23</text:p>
            </table:table-cell>
            <table:table-cell office:value-type="string" office:string-value="ATIVO" table:formula="of:=IF([.H187]=&quot;&quot;;&quot;&quot;;IF(OR(TODAY()-[.H187]&gt;0);&quot;CONCLUÍDO&quot;;&quot;ATIVO&quot;))" table:style-name="ce33">
              <text:p>ATIVO</text:p>
            </table:table-cell>
            <table:table-cell office:value-type="string" table:style-name="ce34">
              <text:p>Conselho Nacional do Ministério Público (CNMP)<text:s/></text:p>
              <text:p>Conselho de Arquitetura e Urbanismo do Brasil (CAU/BR) <text:s/>Ministério Público do Estado do Acre</text:p>
            </table:table-cell>
            <table:table-cell office:value-type="string" table:style-name="ce33">
              <text:p>CNMP: 11.439.520/0001-11</text:p>
              <text:p>CAU/BR: 14.702.767/0001-77 <text:s text:c="15"/>MP/AC: não informou</text:p>
            </table:table-cell>
            <table:table-cell office:value-type="string" table:style-name="ce34">
              <text:p>CNMP: Adriana Zawada Melo</text:p>
              <text:p>CAU/BR: Haroldo Pinheiro Villar de Queiroz <text:s text:c="15"/>MP/AC: Oswaldo D'Albuquerque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373/&amp;highlight=WyJzaWNvb2IiXQ==">INTEIRO TEOR</text:a></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7-10-18T00:00:00" table:style-name="ce89">
              <text:p>18-out-17</text:p>
            </table:table-cell>
            <table:table-cell office:value-type="date" office:date-value="2017-12-04T00:00:00" table:style-name="ce73">
              <text:p>4-dez-17</text:p>
            </table:table-cell>
            <table:table-cell office:value-type="string" table:style-name="ce35">
              <text:p>19.00.6620.0003470/2017-69 (Eletrônico)</text:p>
            </table:table-cell>
            <table:table-cell office:value-type="date" office:date-value="2017-12-04T00:00:00" table:style-name="ce73">
              <text:p>4-dez-17</text:p>
            </table:table-cell>
            <table:table-cell office:value-type="date" office:date-value="2022-12-04T00:00:00" table:style-name="ce73">
              <text:p>4-dez-22</text:p>
            </table:table-cell>
            <table:table-cell office:value-type="string" office:string-value="ATIVO" table:formula="of:=IF([.H188]=&quot;&quot;;&quot;&quot;;IF(OR(TODAY()-[.H188]&gt;0);&quot;CONCLUÍDO&quot;;&quot;ATIVO&quot;))" table:style-name="ce33">
              <text:p>ATIVO</text:p>
            </table:table-cell>
            <table:table-cell office:value-type="string" table:style-name="ce34">
              <text:p>Conselho Nacional do Ministério Público (CNMP)<text:s/></text:p>
              <text:p>Conselho de Arquitetura e Urbanismo do Brasil (CAU/BR) <text:s/>Ministério Público do Estado do Ceará</text:p>
            </table:table-cell>
            <table:table-cell office:value-type="string" table:style-name="ce33">
              <text:p>CNMP: 11.439.520/0001-11</text:p>
              <text:p>CAU/BR: 14.702.767/0001-77 <text:s text:c="15"/>MP/CE: não informou</text:p>
            </table:table-cell>
            <table:table-cell office:value-type="string" table:style-name="ce34">
              <text:p>CNMP: Adriana Zawada Melo</text:p>
              <text:p>CAU/BR: Haroldo Pinheiro Villar de Queiroz <text:s text:c="15"/>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373/&amp;highlight=WyJzaWNvb2IiXQ==">INTEIRO TEOR</text:a></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8-03-15T00:00:00" table:style-name="ce89">
              <text:p>15-mar-18</text:p>
            </table:table-cell>
            <table:table-cell office:value-type="date" office:date-value="2018-05-18T00:00:00" table:style-name="ce73">
              <text:p>18-mai-18</text:p>
            </table:table-cell>
            <table:table-cell office:value-type="string" table:style-name="ce35">
              <text:p>19.00.6620.0002948/2018-95 (Eletrônico)</text:p>
            </table:table-cell>
            <table:table-cell office:value-type="date" office:date-value="2018-05-18T00:00:00" table:style-name="ce73">
              <text:p>18-mai-18</text:p>
            </table:table-cell>
            <table:table-cell office:value-type="date" office:date-value="2023-05-18T00:00:00" table:style-name="ce73">
              <text:p>18-mai-23</text:p>
            </table:table-cell>
            <table:table-cell office:value-type="string" office:string-value="ATIVO" table:formula="of:=IF([.H189]=&quot;&quot;;&quot;&quot;;IF(OR(TODAY()-[.H189]&gt;0);&quot;CONCLUÍDO&quot;;&quot;ATIVO&quot;))" table:style-name="ce33">
              <text:p>ATIVO</text:p>
            </table:table-cell>
            <table:table-cell office:value-type="string" table:style-name="ce34">
              <text:p>Conselho Nacional do Ministério Público (CNMP)<text:s/></text:p>
              <text:p>Conselho de Arquitetura e Urbanismo do Brasil (CAU/BR) <text:s/>Ministério Público do Estado do Espírito Santo</text:p>
            </table:table-cell>
            <table:table-cell office:value-type="string" table:style-name="ce33">
              <text:p>CNMP: 11.439.520/0001-11</text:p>
              <text:p>CAU/BR: 14.702.767/0001-77 <text:s text:c="15"/>MP/ES: não informou</text:p>
            </table:table-cell>
            <table:table-cell office:value-type="string" table:style-name="ce34">
              <text:p>CNMP: Adriana Zawada Melo</text:p>
              <text:p>CAU/BR: Antônio Luciano de Lima Guimarães <text:s text:c="14"/>MP/ES: Elda Márcia Moraes Spe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8-05-23T00:00:00" table:style-name="ce89">
              <text:p>23-mai-18</text:p>
            </table:table-cell>
            <table:table-cell office:value-type="date" office:date-value="2018-10-05T00:00:00" table:style-name="ce73">
              <text:p>5-out-18</text:p>
            </table:table-cell>
            <table:table-cell office:value-type="string" table:style-name="ce35">
              <text:p>19.00.1000.0004400/2018-86 (eletrônico)</text:p>
            </table:table-cell>
            <table:table-cell office:value-type="date" office:date-value="2018-10-05T00:00:00" table:style-name="ce73">
              <text:p>5-out-18</text:p>
            </table:table-cell>
            <table:table-cell office:value-type="date" office:date-value="2023-10-05T00:00:00" table:style-name="ce73">
              <text:p>5-out-23</text:p>
            </table:table-cell>
            <table:table-cell office:value-type="string" office:string-value="ATIVO" table:formula="of:=IF([.H190]=&quot;&quot;;&quot;&quot;;IF(OR(TODAY()-[.H190]&gt;0);&quot;CONCLUÍDO&quot;;&quot;ATIVO&quot;))" table:style-name="ce33">
              <text:p>ATIVO</text:p>
            </table:table-cell>
            <table:table-cell office:value-type="string" table:style-name="ce34">
              <text:p>Conselho Nacional do Ministério Público (CNMP)<text:s/></text:p>
              <text:p>Conselho de Arquitetura e Urbanismo do Brasil (CAU/BR) <text:s/>Ministério Público do Estado de Goiás</text:p>
            </table:table-cell>
            <table:table-cell office:value-type="string" table:style-name="ce33">
              <text:p>CNMP: 11.439.520/0001-11</text:p>
              <text:p>CAU/BR: 14.702.767/0001-77 <text:s text:c="15"/>MP/GO:01.409.598/0001-30</text:p>
            </table:table-cell>
            <table:table-cell office:value-type="string" table:style-name="ce34">
              <text:p>CNMP: Adriana Zawada Melo</text:p>
              <text:p>CAU/BR: Antônio Luciano de Lima Guimarães <text:s text:c="14"/>MP/GO: Benedito Torres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7-11-23T00:00:00" table:style-name="ce89">
              <text:p>23-nov-17</text:p>
            </table:table-cell>
            <table:table-cell office:value-type="date" office:date-value="2018-02-09T00:00:00" table:style-name="ce73">
              <text:p>9-fev-18</text:p>
            </table:table-cell>
            <table:table-cell office:value-type="string" table:style-name="ce35">
              <text:p>19.00.6620.0004320/2017-11 (Eletrônico)</text:p>
            </table:table-cell>
            <table:table-cell office:value-type="date" office:date-value="2018-02-09T00:00:00" table:style-name="ce73">
              <text:p>9-fev-18</text:p>
            </table:table-cell>
            <table:table-cell office:value-type="date" office:date-value="2023-02-09T00:00:00" table:style-name="ce73">
              <text:p>9-fev-23</text:p>
            </table:table-cell>
            <table:table-cell office:value-type="string" office:string-value="ATIVO" table:formula="of:=IF([.H191]=&quot;&quot;;&quot;&quot;;IF(OR(TODAY()-[.H191]&gt;0);&quot;CONCLUÍDO&quot;;&quot;ATIVO&quot;))" table:style-name="ce33">
              <text:p>ATIVO</text:p>
            </table:table-cell>
            <table:table-cell office:value-type="string" table:style-name="ce34">
              <text:p>Conselho Nacional do Ministério Público (CNMP)<text:s/></text:p>
              <text:p>Conselho de Arquitetura e Urbanismo do Brasil (CAU/BR) <text:s/>Ministério Público do Estado do Mato Grosso do Sul</text:p>
            </table:table-cell>
            <table:table-cell office:value-type="string" table:style-name="ce33">
              <text:p>CNMP: 11.439.520/0001-11</text:p>
              <text:p>CAU/BR: 14.702.767/0001-77 <text:s text:c="15"/>MP/MS: 03.983.541/0001-75</text:p>
            </table:table-cell>
            <table:table-cell office:value-type="string" table:style-name="ce34">
              <text:p>CNMP: Adriana Zawada Melo</text:p>
              <text:p>CAU/BR: Haroldo Pinheiro Villar de Queiroz <text:s text:c="15"/>MP/MS: Paulo Cezar dos Pass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8-06-15T00:00:00" table:style-name="ce89">
              <text:p>15-jun-18</text:p>
            </table:table-cell>
            <table:table-cell office:value-type="date" office:date-value="2018-06-18T00:00:00" table:style-name="ce73">
              <text:p>18-jun-18</text:p>
            </table:table-cell>
            <table:table-cell office:value-type="string" table:style-name="ce35">
              <text:p>19.00.1000.0003603/2018-71 (Eletrônico)</text:p>
            </table:table-cell>
            <table:table-cell office:value-type="date" office:date-value="2018-06-18T00:00:00" table:style-name="ce73">
              <text:p>18-jun-18</text:p>
            </table:table-cell>
            <table:table-cell office:value-type="date" office:date-value="2023-06-18T00:00:00" table:style-name="ce73">
              <text:p>18-jun-23</text:p>
            </table:table-cell>
            <table:table-cell office:value-type="string" office:string-value="ATIVO" table:formula="of:=IF([.H192]=&quot;&quot;;&quot;&quot;;IF(OR(TODAY()-[.H192]&gt;0);&quot;CONCLUÍDO&quot;;&quot;ATIVO&quot;))" table:style-name="ce33">
              <text:p>ATIVO</text:p>
            </table:table-cell>
            <table:table-cell office:value-type="string" table:style-name="ce34">
              <text:p>Conselho Nacional do Ministério Público (CNMP)<text:s/></text:p>
              <text:p>Conselho de Arquitetura e Urbanismo do Brasil (CAU/BR) <text:s/>Ministério Público do Estado do Pará</text:p>
            </table:table-cell>
            <table:table-cell office:value-type="string" table:style-name="ce33">
              <text:p>CNMP: 11.439.520/0001-11</text:p>
              <text:p>CAU/BR: 14.702.767/0001-77 <text:s text:c="15"/>MP/PA: não informou</text:p>
            </table:table-cell>
            <table:table-cell office:value-type="string" table:style-name="ce34">
              <text:p>CNMP: Adriana Zawada Melo</text:p>
              <text:p>CAU/BR: Antônio Luciano de Lima Guimarães <text:s text:c="14"/>MP/PA: Cândida de Jesus Ribeiro do Nascimen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8-05-04T00:00:00" table:style-name="ce89">
              <text:p>04-mai-18</text:p>
            </table:table-cell>
            <table:table-cell office:value-type="date" office:date-value="2018-06-18T00:00:00" table:style-name="ce73">
              <text:p>18-jun-18</text:p>
            </table:table-cell>
            <table:table-cell office:value-type="string" table:style-name="ce35">
              <text:p>19.00.6620.0004413/2018-19 (Eletrônico)</text:p>
            </table:table-cell>
            <table:table-cell office:value-type="date" office:date-value="2018-06-18T00:00:00" table:style-name="ce73">
              <text:p>18-jun-18</text:p>
            </table:table-cell>
            <table:table-cell office:value-type="date" office:date-value="2023-06-18T00:00:00" table:style-name="ce73">
              <text:p>18-jun-23</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o Estado da Paraíba</text:p>
            </table:table-cell>
            <table:table-cell office:value-type="string" table:style-name="ce33">
              <text:p>CNMP: 11.439.520/0001-11</text:p>
              <text:p>CAU/BR: 14.702.767/0001-77 <text:s text:c="15"/>MP/PB: não informou</text:p>
            </table:table-cell>
            <table:table-cell office:value-type="string" table:style-name="ce34">
              <text:p>CNMP: Adriana Zawada Melo</text:p>
              <text:p>CAU/BR: Antônio Luciano de Lima Guimarães <text:s text:c="14"/>MP/PB: Francisco Seráphico Ferraz da Nóbrega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7-10-09T00:00:00" table:style-name="ce89">
              <text:p>09-out-17</text:p>
            </table:table-cell>
            <table:table-cell office:value-type="date" office:date-value="2017-11-09T00:00:00" table:style-name="ce73">
              <text:p>9-nov-17</text:p>
            </table:table-cell>
            <table:table-cell office:value-type="string" table:style-name="ce35">
              <text:p>19.00.6620.0003288/2017-36 (Eletrônico)</text:p>
            </table:table-cell>
            <table:table-cell office:value-type="date" office:date-value="2017-11-09T00:00:00" table:style-name="ce73">
              <text:p>9-nov-17</text:p>
            </table:table-cell>
            <table:table-cell office:value-type="date" office:date-value="2022-11-09T00:00:00" table:style-name="ce73">
              <text:p>9-nov-22</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o Estado do Piauí</text:p>
            </table:table-cell>
            <table:table-cell office:value-type="string" table:style-name="ce33">
              <text:p>CNMP: 11.439.520/0001-11</text:p>
              <text:p>CAU/BR: 14.702.767/0001-77 <text:s text:c="15"/>MP/PI: 05.805.924/0001-89</text:p>
            </table:table-cell>
            <table:table-cell office:value-type="string" table:style-name="ce34">
              <text:p>CNMP: Adriana Zawada Melo</text:p>
              <text:p>CAU/BR: Haroldo Pinheiro Villar de Queiroz <text:s text:c="15"/>MP/PI: Cleandro Alves de Mou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8-02-16T00:00:00" table:style-name="ce89">
              <text:p>16-fev-18</text:p>
            </table:table-cell>
            <table:table-cell office:value-type="date" office:date-value="2018-05-25T00:00:00" table:style-name="ce73">
              <text:p>25-mai-18</text:p>
            </table:table-cell>
            <table:table-cell office:value-type="string" table:style-name="ce35">
              <text:p>19.00.1000.0004805/2018-15 (Eletrônico)</text:p>
            </table:table-cell>
            <table:table-cell office:value-type="date" office:date-value="2018-05-25T00:00:00" table:style-name="ce73">
              <text:p>25-mai-18</text:p>
            </table:table-cell>
            <table:table-cell office:value-type="date" office:date-value="2023-05-25T00:00:00" table:style-name="ce73">
              <text:p>25-mai-23</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o Estado da Paraná</text:p>
            </table:table-cell>
            <table:table-cell office:value-type="string" table:style-name="ce33">
              <text:p>CNMP: 11.439.520/0001-11</text:p>
              <text:p>CAU/BR: 14.702.767/0001-77 <text:s text:c="15"/>MP/PR: não informou</text:p>
            </table:table-cell>
            <table:table-cell office:value-type="string" table:style-name="ce34">
              <text:p>CNMP: Adriana Zawada Melo</text:p>
              <text:p>CAU/BR: Antônio Luciano de Lima Guimarães <text:s text:c="14"/>MP/PR: Ivonei Sfogg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string" table:style-name="ce89">
              <text:p><text:s/>-<text:s/></text:p>
            </table:table-cell>
            <table:table-cell office:value-type="date" office:date-value="2018-05-18T00:00:00" table:style-name="ce73">
              <text:p>18-mai-18</text:p>
            </table:table-cell>
            <table:table-cell office:value-type="string" table:style-name="ce35">
              <text:p>19.00.6620.0000800/2018-85 (Eletrônico)</text:p>
            </table:table-cell>
            <table:table-cell office:value-type="date" office:date-value="2018-05-18T00:00:00" table:style-name="ce73">
              <text:p>18-mai-18</text:p>
            </table:table-cell>
            <table:table-cell office:value-type="date" office:date-value="2023-05-18T00:00:00" table:style-name="ce73">
              <text:p>18-mai-23</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o Estado do Rio Grande do Norte</text:p>
            </table:table-cell>
            <table:table-cell office:value-type="string" table:style-name="ce33">
              <text:p>CNMP: 11.439.520/0001-11</text:p>
              <text:p>CAU/BR: 14.702.767/0001-77 <text:s text:c="15"/>MP/RN: 08.539.710/0001-04</text:p>
            </table:table-cell>
            <table:table-cell office:value-type="string" table:style-name="ce34">
              <text:p>CNMP: Adriana Zawada Melo</text:p>
              <text:p>CAU/BR: Antônio Luciano de Lima Guimarães <text:s text:c="14"/>MP/RN: Eudo Rodrigues Leit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7-10-30T00:00:00" table:style-name="ce89">
              <text:p>30-out-17</text:p>
            </table:table-cell>
            <table:table-cell office:value-type="date" office:date-value="2018-01-09T00:00:00" table:style-name="ce73">
              <text:p>9-jan-18</text:p>
            </table:table-cell>
            <table:table-cell office:value-type="string" table:style-name="ce35">
              <text:p>19.00.6620.0004622/2017-05 (Eletrônico)</text:p>
            </table:table-cell>
            <table:table-cell office:value-type="date" office:date-value="2018-01-09T00:00:00" table:style-name="ce73">
              <text:p>9-jan-18</text:p>
            </table:table-cell>
            <table:table-cell office:value-type="date" office:date-value="2023-01-09T00:00:00" table:style-name="ce73">
              <text:p>9-jan-23</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o Estado de Rondônia</text:p>
            </table:table-cell>
            <table:table-cell office:value-type="string" table:style-name="ce33">
              <text:p>CNMP: 11.439.520/0001-11</text:p>
              <text:p>CAU/BR: 14.702.767/0001-77 <text:s text:c="15"/>MP/RO: 04.381.083/0001-67</text:p>
            </table:table-cell>
            <table:table-cell office:value-type="string" table:style-name="ce34">
              <text:p>CNMP: Raquel Elias Ferreira Dodge</text:p>
              <text:p>CAU/BR: Haroldo Pinheiro Villar de Queiroz <text:s text:c="15"/>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7-12-20T00:00:00" table:style-name="ce89">
              <text:p>20-dez-17</text:p>
            </table:table-cell>
            <table:table-cell office:value-type="date" office:date-value="2018-01-09T00:00:00" table:style-name="ce73">
              <text:p>9-jan-18</text:p>
            </table:table-cell>
            <table:table-cell office:value-type="string" table:style-name="ce35">
              <text:p>19.00.1000.0000049/2018-96 (Eletrônico)</text:p>
            </table:table-cell>
            <table:table-cell office:value-type="date" office:date-value="2018-01-09T00:00:00" table:style-name="ce73">
              <text:p>9-jan-18</text:p>
            </table:table-cell>
            <table:table-cell office:value-type="date" office:date-value="2023-01-09T00:00:00" table:style-name="ce73">
              <text:p>9-jan-23</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o Estado de Roraima</text:p>
            </table:table-cell>
            <table:table-cell office:value-type="string" table:style-name="ce33">
              <text:p>CNMP: 11.439.520/0001-11</text:p>
              <text:p>CAU/BR: 14.702.767/0001-77 <text:s text:c="15"/>MP/RR: 84.012.533/0001-83</text:p>
            </table:table-cell>
            <table:table-cell office:value-type="string" table:style-name="ce34">
              <text:p>CNMP: Adriana Zawada Melo</text:p>
              <text:p>CAU/BR: Haroldo Pinheiro Villar de Queiroz <text:s text:c="15"/>MP/RR: Alessandro Tramujas Assad</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7-02-23T00:00:00" table:style-name="ce89">
              <text:p>23-fev-17</text:p>
            </table:table-cell>
            <table:table-cell office:value-type="date" office:date-value="2017-07-14T00:00:00" table:style-name="ce73">
              <text:p>14-jul-17</text:p>
            </table:table-cell>
            <table:table-cell office:value-type="string" table:style-name="ce35">
              <text:p>0.00.002.001390/2013-68 (físico)</text:p>
            </table:table-cell>
            <table:table-cell office:value-type="date" office:date-value="2017-07-14T00:00:00" table:style-name="ce73">
              <text:p>14-jul-17</text:p>
            </table:table-cell>
            <table:table-cell office:value-type="date" office:date-value="2022-07-14T00:00:00" table:style-name="ce73">
              <text:p>14-jul-22</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o Estado de Santa Catarina</text:p>
            </table:table-cell>
            <table:table-cell office:value-type="string" table:style-name="ce33">
              <text:p>CNMP: 11.439.520/0001-11</text:p>
              <text:p>CAU/BR: 14.702.767/0001-77 <text:s text:c="15"/>MP/SC: não informado</text:p>
            </table:table-cell>
            <table:table-cell office:value-type="string" table:style-name="ce34">
              <text:p>CNMP: Silvio Roberto Olveira de Amorim Junior</text:p>
              <text:p>CAU/BR: Haroldo Pinheiro Villar de Queiroz <text:s text:c="15"/>MP/SC: Pedro Sérgio Steil</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string" table:style-name="ce89">
              <text:p><text:s/>-<text:s/></text:p>
            </table:table-cell>
            <table:table-cell office:value-type="date" office:date-value="2018-05-18T00:00:00" table:style-name="ce73">
              <text:p>18-mai-18</text:p>
            </table:table-cell>
            <table:table-cell office:value-type="string" table:style-name="ce35">
              <text:p>19.00.6620.0006010/2017-68 (Eletrônico)</text:p>
            </table:table-cell>
            <table:table-cell office:value-type="date" office:date-value="2018-05-18T00:00:00" table:style-name="ce73">
              <text:p>18-mai-18</text:p>
            </table:table-cell>
            <table:table-cell office:value-type="date" office:date-value="2023-05-18T00:00:00" table:style-name="ce73">
              <text:p>18-mai-23</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e São Paulo</text:p>
            </table:table-cell>
            <table:table-cell office:value-type="string" table:style-name="ce33">
              <text:p>CNMP: 11.439.520/0001-11</text:p>
              <text:p>CAU/BR: 14.702.767/0001-77 <text:s text:c="15"/>MP/SP: 01.468.760/0001-90</text:p>
            </table:table-cell>
            <table:table-cell office:value-type="string" table:style-name="ce34">
              <text:p>CNMP: Adriana Zawada Melo</text:p>
              <text:p>CAU/BR: Antônio Luciano de Lima Guimarães <text:s text:c="14"/>MP/SP: Gianpaolo Poggio Sman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string" table:style-name="ce89">
              <text:p><text:s/>-<text:s/></text:p>
            </table:table-cell>
            <table:table-cell office:value-type="date" office:date-value="2018-05-18T00:00:00" table:style-name="ce73">
              <text:p>18-mai-18</text:p>
            </table:table-cell>
            <table:table-cell office:value-type="string" table:style-name="ce35">
              <text:p>19.00.6620.0003092/2018-87 (Eletrônico)</text:p>
            </table:table-cell>
            <table:table-cell office:value-type="date" office:date-value="2018-05-18T00:00:00" table:style-name="ce73">
              <text:p>18-mai-18</text:p>
            </table:table-cell>
            <table:table-cell office:value-type="date" office:date-value="2023-05-18T00:00:00" table:style-name="ce73">
              <text:p>18-mai-23</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e Tocantins</text:p>
            </table:table-cell>
            <table:table-cell office:value-type="string" table:style-name="ce33">
              <text:p>CNMP: 11.439.520/0001-11</text:p>
              <text:p>CAU/BR: 14.702.767/0001-77 <text:s text:c="15"/>MP/TO: não informado</text:p>
            </table:table-cell>
            <table:table-cell office:value-type="string" table:style-name="ce34">
              <text:p>CNMP: Adriana Zawada Melo</text:p>
              <text:p>CAU/BR: Antônio Luciano de Lima Guimarães <text:s text:c="14"/>MP/TO: Clenan Renau de Melo Per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office:value-type="string" table:style-name="ce32">
              <text:p>_</text:p>
            </table:table-cell>
            <table:table-cell office:value-type="string" table:style-name="ce35">
              <text:p>Termo de Adesão</text:p>
            </table:table-cell>
            <table:table-cell office:value-type="string" table:style-name="ce130">
              <text:p>Termo de Adesao ao ACT CNMP/CAU, de 22 de agosto de 2016.</text:p>
            </table:table-cell>
            <table:table-cell office:value-type="string" table:style-name="ce89">
              <text:p><text:s/>-<text:s/></text:p>
            </table:table-cell>
            <table:table-cell office:value-type="date" office:date-value="2018-05-21T00:00:00" table:style-name="ce73">
              <text:p>21-mai-18</text:p>
            </table:table-cell>
            <table:table-cell office:value-type="string" table:style-name="ce35">
              <text:p>19.00.6620.0001279/2018-53 (Eletrônico)</text:p>
            </table:table-cell>
            <table:table-cell office:value-type="date" office:date-value="2018-05-21T00:00:00" table:style-name="ce73">
              <text:p>21-mai-18</text:p>
            </table:table-cell>
            <table:table-cell office:value-type="date" office:date-value="2023-05-21T00:00:00" table:style-name="ce73">
              <text:p>21-mai-23</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do Distrito Federal e Territórios</text:p>
            </table:table-cell>
            <table:table-cell office:value-type="string" table:style-name="ce33">
              <text:p>CNMP: 11.439.520/0001-11</text:p>
              <text:p>CAU/BR: 14.702.767/0001-77 <text:s text:c="15"/>MPDFT: não informado</text:p>
            </table:table-cell>
            <table:table-cell office:value-type="string" table:style-name="ce34">
              <text:p>CNMP: Adriana Zawada Melo</text:p>
              <text:p>CAU/BR: Antônio Luciano de Lima Guimarães <text:s text:c="14"/>MPDFT: Leonardo Roscoe Bess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3" table:visibility="collapse">
            <table:table-cell table:style-name="ce32"/>
            <table:table-cell office:value-type="string" table:style-name="ce35">
              <text:p>Termo de Adesão</text:p>
            </table:table-cell>
            <table:table-cell office:value-type="string" table:style-name="ce130">
              <text:p>Termo de Adesao ao ACT CNMP/CAU, de 22 de agosto de 2016.</text:p>
            </table:table-cell>
            <table:table-cell office:value-type="date" office:date-value="2019-02-19T00:00:00" table:style-name="ce89">
              <text:p>19-fev-19</text:p>
            </table:table-cell>
            <table:table-cell office:value-type="date" office:date-value="2019-03-25T00:00:00" table:style-name="ce73">
              <text:p>25-mar-19</text:p>
            </table:table-cell>
            <table:table-cell office:value-type="string" table:style-name="ce35">
              <text:p>19.00.1000.0001025/2019-28 (Eletrônico)</text:p>
            </table:table-cell>
            <table:table-cell office:value-type="date" office:date-value="2019-03-25T00:00:00" table:style-name="ce73">
              <text:p>25-mar-19</text:p>
            </table:table-cell>
            <table:table-cell office:value-type="date" office:date-value="2024-03-24T00:00:00" table:style-name="ce73">
              <text:p>24-mar-24</text:p>
            </table:table-cell>
            <table:table-cell office:value-type="string" table:style-name="ce33">
              <text:p>ATIVO</text:p>
            </table:table-cell>
            <table:table-cell office:value-type="string" table:style-name="ce34">
              <text:p>Conselho Nacional do Ministério Público (CNMP)<text:s/></text:p>
              <text:p>Conselho de Arquitetura e Urbanismo do Brasil (CAU/BR) <text:s/>Ministério Público <text:s/>Federal<text:s/></text:p>
            </table:table-cell>
            <table:table-cell office:value-type="string" table:style-name="ce33">
              <text:p>CNMP: 11.439.520/0001-11</text:p>
              <text:p>CAU/BR: 14.702.767/0001-77 <text:s text:c="15"/>MPF: não informado</text:p>
            </table:table-cell>
            <table:table-cell office:value-type="string" table:style-name="ce34">
              <text:p>CNMP: Adriana Zawada Melo</text:p>
              <text:p>CAU/BR: Antônio Luciano de Lima Guimarães <text:s text:c="14"/>MPF: Alexandre Camanho de Ass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group>
        <table:table-row table:style-name="ro8">
          <table:table-cell office:value-type="string" table:style-name="ce32">
            <text:p><text:s/>-</text:p>
          </table:table-cell>
          <table:table-cell office:value-type="string" table:style-name="ce35">
            <text:p>Memorando de Entendimento</text:p>
          </table:table-cell>
          <table:table-cell office:value-type="string" table:style-name="ce130">
            <text:p>Promover conjuntamente a prevenção e o combate à Corrupção, além de desenvolver cooperação na área de combate à corrupção.<text:s/></text:p>
          </table:table-cell>
          <table:table-cell office:value-type="date" office:date-value="2016-10-12T00:00:00" table:style-name="ce89">
            <text:p>12-out-16</text:p>
          </table:table-cell>
          <table:table-cell office:value-type="string" table:style-name="ce73">
            <text:p>Não há previsão no edital</text:p>
          </table:table-cell>
          <table:table-cell office:value-type="string" table:style-name="ce35">
            <text:p>CNMP: SEI 19.00.1000.0006000/2018-51 (Eletrônico)</text:p>
          </table:table-cell>
          <table:table-cell office:value-type="date" office:date-value="2016-10-12T00:00:00" table:style-name="ce73">
            <text:p>12-out-16</text:p>
          </table:table-cell>
          <table:table-cell office:value-type="string" table:style-name="ce73">
            <text:p>Até a denúnica de qualquer um dos partícipes</text:p>
          </table:table-cell>
          <table:table-cell office:value-type="string" table:style-name="ce33">
            <text:p>ATIVO</text:p>
          </table:table-cell>
          <table:table-cell office:value-type="string" table:style-name="ce34">
            <text:p>Academia Internacional anti-corrupção (IACA)</text:p>
            <text:p>Conselho Nacional do Ministério Público (CNMP)<text:s/></text:p>
          </table:table-cell>
          <table:table-cell office:value-type="string" table:style-name="ce33">
            <text:p>IACA: Não consta no instrumento</text:p>
            <text:p>CNMP: Não consta no instrumento</text:p>
          </table:table-cell>
          <table:table-cell office:value-type="string" table:style-name="ce34">
            <text:p>IACA: Martin Kreutner</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8">
          <table:table-cell office:value-type="string" table:style-name="ce32">
            <text:p>_<text:s/></text:p>
          </table:table-cell>
          <table:table-cell office:value-type="string" table:style-name="ce35">
            <text:p>Convênio</text:p>
          </table:table-cell>
          <table:table-cell office:value-type="string" table:style-name="ce130">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89">
            <text:p>26-out-16</text:p>
          </table:table-cell>
          <table:table-cell office:value-type="date" office:date-value="2016-11-01T00:00:00" table:style-name="ce73">
            <text:p>1-nov-16</text:p>
          </table:table-cell>
          <table:table-cell office:value-type="string" table:style-name="ce35">
            <text:p>CNMP: 0.00.002.000994/2016-10 (Físico)</text:p>
            <text:p>SEI 19.00.6520.0004747/2018-67 (Eletrônico)</text:p>
          </table:table-cell>
          <table:table-cell office:value-type="date" office:date-value="2016-10-26T00:00:00" table:style-name="ce73">
            <text:p>26-out-16</text:p>
          </table:table-cell>
          <table:table-cell office:value-type="date" office:date-value="2018-10-26T00:00:00" table:style-name="ce73">
            <text:p>26-out-18</text:p>
          </table:table-cell>
          <table:table-cell office:value-type="string" office:string-value="CONCLUÍDO" table:formula="of:=IF([.H205]=&quot;&quot;;&quot;&quot;;IF(OR(TODAY()-[.H205]&gt;0);&quot;CONCLUÍDO&quot;;&quot;ATIVO&quot;))" table:style-name="ce33">
            <text:p>CONCLUÍDO</text:p>
          </table:table-cell>
          <table:table-cell office:value-type="string" table:style-name="ce34">
            <text:p>Conselho Nacional do Ministério Público (CNMP)<text:s/></text:p>
            <text:p>SICOOB - JUDICIÁRIO</text:p>
          </table:table-cell>
          <table:table-cell office:value-type="string" table:style-name="ce33">
            <text:p>CNMP: 580.0003.562-87</text:p>
            <text:p>SICOOB-JUDICIÁRIO: 468.110.871-53 e 338.723.256-04</text:p>
          </table:table-cell>
          <table:table-cell office:value-type="string" table:style-name="ce34">
            <text:p>CNMP: Silvio Roberto Oliveira de Amorim Junior</text:p>
            <text:p>SICOOB-JUDICIÁRIO: Miguel Ferreira de Oliveira</text:p>
            <text:p>Ângelo Augusto de Freita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33">
            <text:p>oo</text:p>
          </table:table-cell>
          <table:table-cell table:number-columns-repeated="16367" table:style-name="ce1"/>
        </table:table-row>
        <table:table-row table:style-name="ro8">
          <table:table-cell office:value-type="string" table:style-name="ce32">
            <text:p>_<text:s/></text:p>
          </table:table-cell>
          <table:table-cell office:value-type="string" table:style-name="ce35">
            <text:p>Convênio</text:p>
          </table:table-cell>
          <table:table-cell office:value-type="string" table:style-name="ce130">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89">
            <text:p>27-dez-18</text:p>
          </table:table-cell>
          <table:table-cell office:value-type="date" office:date-value="2019-01-09T00:00:00" table:style-name="ce73">
            <text:p>9-jan-19</text:p>
          </table:table-cell>
          <table:table-cell office:value-type="string" table:style-name="ce35">
            <text:p>CNMP: 0.00.002.000994/2016-10 (Físico)</text:p>
            <text:p>SEI 19.00.6520.0004747/2018-67 (Eletrônico)</text:p>
          </table:table-cell>
          <table:table-cell office:value-type="date" office:date-value="2018-12-27T00:00:00" table:style-name="ce73">
            <text:p>27-dez-18</text:p>
          </table:table-cell>
          <table:table-cell office:value-type="date" office:date-value="2023-12-26T00:00:00" table:style-name="ce73">
            <text:p>26-dez-23</text:p>
          </table:table-cell>
          <table:table-cell office:value-type="string" office:string-value="ATIVO" table:formula="of:=IF([.H206]=&quot;&quot;;&quot;&quot;;IF(OR(TODAY()-[.H206]&gt;0);&quot;CONCLUÍDO&quot;;&quot;ATIVO&quot;))" table:style-name="ce33">
            <text:p>ATIVO</text:p>
          </table:table-cell>
          <table:table-cell office:value-type="string" table:style-name="ce34">
            <text:p>Conselho Nacional do Ministério Público (CNMP)<text:s/></text:p>
            <text:p>SICOOB - JUDICIÁRIO</text:p>
          </table:table-cell>
          <table:table-cell office:value-type="string" table:style-name="ce33">
            <text:p>CNMP: 11.439.520/0001-11</text:p>
            <text:p>SICOOB-JUDICIÁRIO: 37.076.205/0001-60</text:p>
          </table:table-cell>
          <table:table-cell office:value-type="string" table:style-name="ce34">
            <text:p>CNMP: Roberto Fuina Versiani</text:p>
            <text:p>SICOOB-JUDICIÁRIO: Miguel Ferreira de Oliveira</text:p>
            <text:p>Ângelo Augusto de Freita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373/&amp;highlight=WyJzaWNvb2IiXQ==">INTEIRO TEOR</text:a></text:p>
          </table:table-cell>
          <table:table-cell table:number-columns-repeated="16367" table:style-name="ce1"/>
        </table:table-row>
        <table:table-row table:style-name="ro12">
          <table:table-cell table:style-name="ce16"/>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88">
            <text:p>12-dez-16</text:p>
          </table:table-cell>
          <table:table-cell office:value-type="date" office:date-value="2016-12-13T00:00:00" table:style-name="ce72">
            <text:p>13-dez-16</text:p>
          </table:table-cell>
          <table:table-cell office:value-type="string" table:style-name="ce23">
            <text:p>Físico: 0.00.002.001427/2016-81 e Eletrônico: 19.00.6520.0010536/2018-32</text:p>
          </table:table-cell>
          <table:table-cell office:value-type="date" office:date-value="2016-12-12T00:00:00" table:style-name="ce72">
            <text:p>12-dez-16</text:p>
          </table:table-cell>
          <table:table-cell office:value-type="date" office:date-value="2018-12-11T00:00:00" table:style-name="ce72">
            <text:p>11-dez-18</text:p>
          </table:table-cell>
          <table:table-cell office:value-type="string" office:string-value="CONCLUÍDO" table:formula="of:=IF([.H207]=&quot;&quot;;&quot;&quot;;IF(OR(TODAY()-[.H207]&gt;0);&quot;CONCLUÍDO&quot;;&quot;ATIVO&quot;))" table:style-name="ce33">
            <text:p>CONCLUÍDO</text:p>
          </table:table-cell>
          <table:table-cell office:value-type="string" table:style-name="ce18">
            <text:p>Conselho Nacional do Ministério Público (CNMP) <text:s text:c="28"/>Financeira Afla S.A<text:s/></text:p>
          </table:table-cell>
          <table:table-cell office:value-type="string" table:style-name="ce16">
            <text:p>CNMP: 11.439.520/0001-11</text:p>
            <text:p>ALFA: 17.167.412/0001-14</text:p>
          </table:table-cell>
          <table:table-cell office:value-type="string" table:style-name="ce18">
            <text:p>CNMP: Silvio Roberto Oliveira de Amorim</text:p>
            <text:p>ALFA: José Donisete Rosset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text:p>
          </table:table-cell>
          <table:table-cell office:value-type="string" table:style-name="ce33">
            <text:p>INTEIRO TEOR</text:p>
          </table:table-cell>
          <table:table-cell table:number-columns-repeated="16367" table:style-name="ce1"/>
        </table:table-row>
        <table:table-row table:style-name="ro77">
          <table:table-cell table:style-name="ce16"/>
          <table:table-cell office:value-type="string" table:style-name="ce23">
            <text:p>Termo aditiv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88">
            <text:p>12-dez-18</text:p>
          </table:table-cell>
          <table:table-cell office:value-type="date" office:date-value="2019-01-15T00:00:00" table:style-name="ce72">
            <text:p>15-jan-19</text:p>
          </table:table-cell>
          <table:table-cell office:value-type="string" table:style-name="ce23">
            <text:p>Físico: 0.00.002.001427/2016-81 e Eletrônico: 19.00.6520.0010536/2018-32</text:p>
          </table:table-cell>
          <table:table-cell office:value-type="date" office:date-value="2018-12-12T00:00:00" table:style-name="ce72">
            <text:p>12-dez-18</text:p>
          </table:table-cell>
          <table:table-cell office:value-type="date" office:date-value="2021-12-13T00:00:00" table:style-name="ce72">
            <text:p>13-dez-21</text:p>
          </table:table-cell>
          <table:table-cell office:value-type="string" office:string-value="ATIVO" table:formula="of:=IF([.H208]=&quot;&quot;;&quot;&quot;;IF(OR(TODAY()-[.H208]&gt;0);&quot;CONCLUÍDO&quot;;&quot;ATIVO&quot;))" table:style-name="ce33">
            <text:p>ATIVO</text:p>
          </table:table-cell>
          <table:table-cell office:value-type="string" table:style-name="ce18">
            <text:p>Conselho Nacional do Ministério Público (CNMP) <text:s text:c="28"/>Financeira Afla S.A<text:s/></text:p>
          </table:table-cell>
          <table:table-cell office:value-type="string" table:style-name="ce16">
            <text:p>CNMP: 11.439.520/0001-11</text:p>
            <text:p>ALFA: 17.167.412/0001-14</text:p>
          </table:table-cell>
          <table:table-cell office:value-type="string" table:style-name="ce18">
            <text:p>CNMP: Roberto Fuina Versiani</text:p>
            <text:p>ALFA: José Donisete Rosset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text:p>
          </table:table-cell>
          <table:table-cell office:value-type="string" table:style-name="ce156">
            <text:p><text:a xlink:href="http://www.cnmp.mp.br/portal/atos-e-normas/norma/6213/&amp;highlight=WyJhZ2VwbGFuIl0=">INTEIRO TEOR</text:a></text:p>
          </table:table-cell>
          <table:table-cell table:number-columns-repeated="16367" table:style-name="ce1"/>
        </table:table-row>
        <table:table-row table:style-name="ro12">
          <table:table-cell office:value-type="string" table:style-name="ce32">
            <text:p>15/TRF4</text:p>
          </table:table-cell>
          <table:table-cell office:value-type="string" table:style-name="ce35">
            <text:p>Acordo de Cooperação Técnica</text:p>
          </table:table-cell>
          <table:table-cell office:value-type="string" table:style-name="ce130">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89">
            <text:p>08-nov-16</text:p>
          </table:table-cell>
          <table:table-cell office:value-type="date" office:date-value="2016-11-10T00:00:00" table:style-name="ce73">
            <text:p>10-nov-16</text:p>
          </table:table-cell>
          <table:table-cell office:value-type="string" table:style-name="ce35">
            <text:p>TRF 4 0009470-06.2016.4.04.800</text:p>
            <text:p>CNMP: 0.00.002.001631/2016-00 (Físico)<text:s/></text:p>
            <text:p>SEI 19.00.1200.0001494/2017-85 (Eletrônico)<text:s/></text:p>
          </table:table-cell>
          <table:table-cell office:value-type="date" office:date-value="2016-11-08T00:00:00" table:style-name="ce73">
            <text:p>8-nov-16</text:p>
          </table:table-cell>
          <table:table-cell office:value-type="date" office:date-value="2021-11-08T00:00:00" table:style-name="ce73">
            <text:p>8-nov-21</text:p>
          </table:table-cell>
          <table:table-cell office:value-type="string" office:string-value="ATIVO" table:formula="of:=IF([.H209]=&quot;&quot;;&quot;&quot;;IF(OR(TODAY()-[.H209]&gt;0);&quot;CONCLUÍDO&quot;;&quot;ATIVO&quot;))" table:style-name="ce33">
            <text:p>ATIVO</text:p>
          </table:table-cell>
          <table:table-cell office:value-type="string" table:style-name="ce34">
            <text:p>Tribunal Regional Federal da 4ª Região (TRF4)<text:s/></text:p>
            <text:p>Conselho Nacional do Ministério Público (CNMP)<text:s/></text:p>
          </table:table-cell>
          <table:table-cell office:value-type="string" table:style-name="ce33">
            <text:p>TRF4: 92.518.737/0001-19</text:p>
            <text:p>CNMP: Não consta no instrumento</text:p>
          </table:table-cell>
          <table:table-cell office:value-type="string" table:style-name="ce34">
            <text:p>TRF4: Desembargador Federal Luiz Fernando Wowk Penteado</text:p>
            <text:p>CNMP: Rodrigo Janot Monteiro de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1"/>
        </table:table-row>
        <table:table-row-group table:display="false">
          <table:table-row table:style-name="ro15"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6-12-05T00:00:00" table:style-name="ce89">
              <text:p>05-dez-16</text:p>
            </table:table-cell>
            <table:table-cell office:value-type="date" office:date-value="2016-12-06T00:00:00" table:style-name="ce73">
              <text:p>6-dez-16</text:p>
            </table:table-cell>
            <table:table-cell office:value-type="string" table:style-name="ce35">
              <text:p>CNMP: 0.00.002.001817/2016-51 (Físico)<text:s/></text:p>
              <text:p>19.00.1200.0001511/2017-14 (Eletrônico)<text:s/></text:p>
            </table:table-cell>
            <table:table-cell office:value-type="date" office:date-value="2016-12-05T00:00:00" table:style-name="ce73">
              <text:p>5-dez-16</text:p>
            </table:table-cell>
            <table:table-cell office:value-type="date" office:date-value="2020-12-05T00:00:00" table:style-name="ce73">
              <text:p>5-dez-20</text:p>
            </table:table-cell>
            <table:table-cell office:value-type="string" office:string-value="CONCLUÍDO" table:formula="of:=IF([.H210]=&quot;&quot;;&quot;&quot;;IF(OR(TODAY()-[.H210]&gt;0);&quot;CONCLUÍDO&quot;;&quot;ATIVO&quot;))" table:style-name="ce33">
              <text:p>CONCLUÍDO</text:p>
            </table:table-cell>
            <table:table-cell office:value-type="string" table:style-name="ce34">
              <text:p>Conselho Nacional do Ministério Público (CNMP)<text:s/></text:p>
              <text:p><text:s text:c="2"/>Ministério Público do Estado do Acre</text:p>
            </table:table-cell>
            <table:table-cell office:value-type="string" table:style-name="ce33">
              <text:p>CNMP: 11.439.520/0001-11</text:p>
              <text:p>MP/AC: 04.034.450/0001-56</text:p>
            </table:table-cell>
            <table:table-cell office:value-type="string" table:style-name="ce34">
              <text:p>CNMP: Silvio Roberto Oliveira de Amorim Junior</text:p>
              <text:p>MP/AC: Oswaldo D'Albuquerque Lim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144/&amp;highlight=WyJjYWVzYiIsImNubXAiLCJjbm1wJyJd">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8-31T00:00:00" table:style-name="ce89">
              <text:p>31-ago-17</text:p>
            </table:table-cell>
            <table:table-cell office:value-type="date" office:date-value="2017-09-05T00:00:00" table:style-name="ce73">
              <text:p>5-set-17</text:p>
            </table:table-cell>
            <table:table-cell office:value-type="string" table:style-name="ce35">
              <text:p>CNMP: 0.00.002.001817/2017-14 (Físico)<text:s/></text:p>
              <text:p><text:s/>(Eletrônico)<text:s/></text:p>
            </table:table-cell>
            <table:table-cell office:value-type="date" office:date-value="2017-08-31T00:00:00" table:style-name="ce73">
              <text:p>31-ago-17</text:p>
            </table:table-cell>
            <table:table-cell office:value-type="date" office:date-value="2022-08-31T00:00:00" table:style-name="ce73">
              <text:p>31-ago-22</text:p>
            </table:table-cell>
            <table:table-cell office:value-type="string" office:string-value="ATIVO" table:formula="of:=IF([.H211]=&quot;&quot;;&quot;&quot;;IF(OR(TODAY()-[.H211]&gt;0);&quot;CONCLUÍDO&quot;;&quot;ATIVO&quot;))" table:style-name="ce33">
              <text:p>ATIVO</text:p>
            </table:table-cell>
            <table:table-cell office:value-type="string" table:style-name="ce34">
              <text:p>Conselho Nacional do Ministério Público (CNMP)<text:s/></text:p>
              <text:p><text:s text:c="2"/>Ministério Público do Estado de Alagoas</text:p>
            </table:table-cell>
            <table:table-cell office:value-type="string" table:style-name="ce33">
              <text:p>CNMP: 11.439.520/0001-11</text:p>
              <text:p>MP/AL: 12.472.734/0001-54</text:p>
            </table:table-cell>
            <table:table-cell office:value-type="string" table:style-name="ce34">
              <text:p>CNMP: Guilherme Guedes Raposo</text:p>
              <text:p>MP/AL: Alfredo Gaspar de Mendonç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5-25T00:00:00" table:style-name="ce89">
              <text:p>25-mai-17</text:p>
            </table:table-cell>
            <table:table-cell office:value-type="date" office:date-value="2017-06-19T00:00:00" table:style-name="ce73">
              <text:p>19-jun-17</text:p>
            </table:table-cell>
            <table:table-cell office:value-type="string" table:style-name="ce35">
              <text:p>CNMP: 0.00.002.001817/2017-14 (Físico)<text:s/></text:p>
              <text:p><text:s/>(Eletrônico)<text:s/></text:p>
            </table:table-cell>
            <table:table-cell office:value-type="date" office:date-value="2017-05-25T00:00:00" table:style-name="ce73">
              <text:p>25-mai-17</text:p>
            </table:table-cell>
            <table:table-cell office:value-type="date" office:date-value="2022-05-25T00:00:00" table:style-name="ce73">
              <text:p>25-mai-22</text:p>
            </table:table-cell>
            <table:table-cell office:value-type="string" office:string-value="ATIVO" table:formula="of:=IF([.H212]=&quot;&quot;;&quot;&quot;;IF(OR(TODAY()-[.H212]&gt;0);&quot;CONCLUÍDO&quot;;&quot;ATIVO&quot;))" table:style-name="ce33">
              <text:p>ATIVO</text:p>
            </table:table-cell>
            <table:table-cell office:value-type="string" table:style-name="ce34">
              <text:p>Conselho Nacional do Ministério Público (CNMP)<text:s/></text:p>
              <text:p><text:s text:c="2"/>Ministério Público do Estado do Amazonas</text:p>
            </table:table-cell>
            <table:table-cell office:value-type="string" table:style-name="ce33">
              <text:p>CNMP: 11.439.520/0001-11</text:p>
              <text:p>MP/AM: 04.153.748/0001-85</text:p>
            </table:table-cell>
            <table:table-cell office:value-type="string" table:style-name="ce34">
              <text:p>CNMP: Guilherme Guedes Raposo</text:p>
              <text:p>MP/AM: Carlos Fábio Braga Monteir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1-31T00:00:00" table:style-name="ce89">
              <text:p>31-jan-17</text:p>
            </table:table-cell>
            <table:table-cell office:value-type="date" office:date-value="2017-05-23T00:00:00" table:style-name="ce73">
              <text:p>23-mai-17</text:p>
            </table:table-cell>
            <table:table-cell office:value-type="string" table:style-name="ce35">
              <text:p>CNMP: 0.00.002.001817/2017-14 (Físico)<text:s/></text:p>
              <text:p><text:s/>(Eletrônico)<text:s/></text:p>
            </table:table-cell>
            <table:table-cell office:value-type="date" office:date-value="2017-01-31T00:00:00" table:style-name="ce73">
              <text:p>31-jan-17</text:p>
            </table:table-cell>
            <table:table-cell office:value-type="date" office:date-value="2022-01-31T00:00:00" table:style-name="ce73">
              <text:p>31-jan-22</text:p>
            </table:table-cell>
            <table:table-cell office:value-type="string" office:string-value="ATIVO" table:formula="of:=IF([.H213]=&quot;&quot;;&quot;&quot;;IF(OR(TODAY()-[.H213]&gt;0);&quot;CONCLUÍDO&quot;;&quot;ATIVO&quot;))" table:style-name="ce33">
              <text:p>ATIVO</text:p>
            </table:table-cell>
            <table:table-cell office:value-type="string" table:style-name="ce34">
              <text:p>Conselho Nacional do Ministério Público (CNMP)<text:s/></text:p>
              <text:p><text:s text:c="2"/>Ministério Público do Estado do Amapá</text:p>
            </table:table-cell>
            <table:table-cell office:value-type="string" table:style-name="ce33">
              <text:p>CNMP: 11.439.520/0001-11</text:p>
              <text:p>MP/AP: 34.869.354/0001-99</text:p>
            </table:table-cell>
            <table:table-cell office:value-type="string" table:style-name="ce34">
              <text:p>CNMP: Sílvio <text:s/>Roberto Oliveira de Amorim Júnior</text:p>
              <text:p>MP/AP: Roberto da Silva Álvar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6-13T00:00:00" table:style-name="ce89">
              <text:p>13-jun-17</text:p>
            </table:table-cell>
            <table:table-cell office:value-type="date" office:date-value="2017-09-05T00:00:00" table:style-name="ce73">
              <text:p>5-set-17</text:p>
            </table:table-cell>
            <table:table-cell office:value-type="string" table:style-name="ce35">
              <text:p>CNMP: 0.00.002.001817/2017-14 (Físico)<text:s/></text:p>
              <text:p><text:s/>(Eletrônico)<text:s/></text:p>
            </table:table-cell>
            <table:table-cell office:value-type="date" office:date-value="2017-06-13T00:00:00" table:style-name="ce73">
              <text:p>13-jun-17</text:p>
            </table:table-cell>
            <table:table-cell office:value-type="date" office:date-value="2022-06-13T00:00:00" table:style-name="ce73">
              <text:p>13-jun-22</text:p>
            </table:table-cell>
            <table:table-cell office:value-type="string" office:string-value="ATIVO" table:formula="of:=IF([.H214]=&quot;&quot;;&quot;&quot;;IF(OR(TODAY()-[.H214]&gt;0);&quot;CONCLUÍDO&quot;;&quot;ATIVO&quot;))" table:style-name="ce33">
              <text:p>ATIVO</text:p>
            </table:table-cell>
            <table:table-cell office:value-type="string" table:style-name="ce34">
              <text:p>Conselho Nacional do Ministério Público (CNMP)<text:s/></text:p>
              <text:p><text:s text:c="2"/>Ministério Público do Estado da Bahia</text:p>
            </table:table-cell>
            <table:table-cell office:value-type="string" table:style-name="ce33">
              <text:p>CNMP: 11.439.520/0001-11</text:p>
              <text:p>MP/BA: 04.142.491/0001-66</text:p>
            </table:table-cell>
            <table:table-cell office:value-type="string" table:style-name="ce34">
              <text:p>CNMP: Guilherme Guedes Raposo</text:p>
              <text:p>MP/BA: 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126/&amp;highlight=WyJkZWxlZ2FcdTAwZTdcdTAwZTNvIiwiZXVyb3BlaWEiXQ==">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6-14T00:00:00" table:style-name="ce89">
              <text:p>14-jun-17</text:p>
            </table:table-cell>
            <table:table-cell office:value-type="date" office:date-value="2017-06-26T00:00:00" table:style-name="ce73">
              <text:p>26-jun-17</text:p>
            </table:table-cell>
            <table:table-cell office:value-type="string" table:style-name="ce35">
              <text:p>CNMP: 0.00.002.001817/2017-14 (Físico)<text:s/></text:p>
              <text:p><text:s/>(Eletrônico)<text:s/></text:p>
            </table:table-cell>
            <table:table-cell office:value-type="date" office:date-value="2017-06-14T00:00:00" table:style-name="ce73">
              <text:p>14-jun-17</text:p>
            </table:table-cell>
            <table:table-cell office:value-type="date" office:date-value="2022-06-14T00:00:00" table:style-name="ce73">
              <text:p>14-jun-22</text:p>
            </table:table-cell>
            <table:table-cell office:value-type="string" office:string-value="ATIVO" table:formula="of:=IF([.H215]=&quot;&quot;;&quot;&quot;;IF(OR(TODAY()-[.H215]&gt;0);&quot;CONCLUÍDO&quot;;&quot;ATIVO&quot;))" table:style-name="ce33">
              <text:p>ATIVO</text:p>
            </table:table-cell>
            <table:table-cell office:value-type="string" table:style-name="ce34">
              <text:p>Conselho Nacional do Ministério Público (CNMP)<text:s/></text:p>
              <text:p><text:s text:c="2"/>Ministério Público do Estado do Ceará</text:p>
            </table:table-cell>
            <table:table-cell office:value-type="string" table:style-name="ce33">
              <text:p>CNMP: 11.439.520/0001-11</text:p>
              <text:p>MP/CE: 06.928.790/0001-56</text:p>
            </table:table-cell>
            <table:table-cell office:value-type="string" table:style-name="ce34">
              <text:p>CNMP: Guilherme Guedes Raposo</text:p>
              <text:p>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424/&amp;highlight=WyJjXHUwMGUybWFyYSJd">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7-13T00:00:00" table:style-name="ce89">
              <text:p>13-jul-17</text:p>
            </table:table-cell>
            <table:table-cell office:value-type="date" office:date-value="2017-07-19T00:00:00" table:style-name="ce73">
              <text:p>19-jul-17</text:p>
            </table:table-cell>
            <table:table-cell office:value-type="string" table:style-name="ce35">
              <text:p>CNMP: 0.00.002.001817/2017-14 (Físico)<text:s/></text:p>
              <text:p><text:s/>(Eletrônico)<text:s/></text:p>
            </table:table-cell>
            <table:table-cell office:value-type="date" office:date-value="2017-07-13T00:00:00" table:style-name="ce73">
              <text:p>13-jul-17</text:p>
            </table:table-cell>
            <table:table-cell office:value-type="date" office:date-value="2022-07-13T00:00:00" table:style-name="ce73">
              <text:p>13-jul-22</text:p>
            </table:table-cell>
            <table:table-cell office:value-type="string" office:string-value="ATIVO" table:formula="of:=IF([.H216]=&quot;&quot;;&quot;&quot;;IF(OR(TODAY()-[.H216]&gt;0);&quot;CONCLUÍDO&quot;;&quot;ATIVO&quot;))" table:style-name="ce33">
              <text:p>ATIVO</text:p>
            </table:table-cell>
            <table:table-cell office:value-type="string" table:style-name="ce34">
              <text:p>Conselho Nacional do Ministério Público (CNMP)<text:s/></text:p>
              <text:p><text:s text:c="2"/>Ministério Público do Estado do Espírito Santo</text:p>
            </table:table-cell>
            <table:table-cell office:value-type="string" table:style-name="ce33">
              <text:p>CNMP: 11.439.520/0001-11</text:p>
              <text:p>MP/ES: 02.304.470/0001-74</text:p>
            </table:table-cell>
            <table:table-cell office:value-type="string" table:style-name="ce34">
              <text:p>CNMP: Guilherme Guedes Raposo</text:p>
              <text:p>MP/ES: Elda Márcia Moraes Spe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5-29T00:00:00" table:style-name="ce89">
              <text:p>29-mai-17</text:p>
            </table:table-cell>
            <table:table-cell office:value-type="date" office:date-value="2017-05-30T00:00:00" table:style-name="ce73">
              <text:p>30-mai-17</text:p>
            </table:table-cell>
            <table:table-cell office:value-type="string" table:style-name="ce35">
              <text:p>CNMP: 0.00.002.001817/2017-14 (Físico)<text:s/></text:p>
              <text:p><text:s/>(Eletrônico)<text:s/></text:p>
            </table:table-cell>
            <table:table-cell office:value-type="date" office:date-value="2017-05-29T00:00:00" table:style-name="ce73">
              <text:p>29-mai-17</text:p>
            </table:table-cell>
            <table:table-cell office:value-type="date" office:date-value="2022-05-29T00:00:00" table:style-name="ce73">
              <text:p>29-mai-22</text:p>
            </table:table-cell>
            <table:table-cell office:value-type="string" office:string-value="ATIVO" table:formula="of:=IF([.H217]=&quot;&quot;;&quot;&quot;;IF(OR(TODAY()-[.H217]&gt;0);&quot;CONCLUÍDO&quot;;&quot;ATIVO&quot;))" table:style-name="ce33">
              <text:p>ATIVO</text:p>
            </table:table-cell>
            <table:table-cell office:value-type="string" table:style-name="ce34">
              <text:p>Conselho Nacional do Ministério Público (CNMP)<text:s/></text:p>
              <text:p><text:s/>Escola Superior do Ministério Público da União<text:s/></text:p>
            </table:table-cell>
            <table:table-cell office:value-type="string" table:style-name="ce33">
              <text:p>CNMP: 11.439.520/0001-11</text:p>
              <text:p>ESMPU: 11.439.520/0001-11</text:p>
            </table:table-cell>
            <table:table-cell office:value-type="string" table:style-name="ce34">
              <text:p>CNMP: Guilherme Guedes Raposo</text:p>
              <text:p>ESMPU: Carlos Henrique Martins Lim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6-22T00:00:00" table:style-name="ce89">
              <text:p>22-jun-17</text:p>
            </table:table-cell>
            <table:table-cell office:value-type="date" office:date-value="2017-06-26T00:00:00" table:style-name="ce73">
              <text:p>26-jun-17</text:p>
            </table:table-cell>
            <table:table-cell office:value-type="string" table:style-name="ce35">
              <text:p>CNMP: 0.00.002.001817/2017-14 (Físico)<text:s/></text:p>
              <text:p><text:s/>(Eletrônico)<text:s/></text:p>
            </table:table-cell>
            <table:table-cell office:value-type="date" office:date-value="2017-06-22T00:00:00" table:style-name="ce73">
              <text:p>22-jun-17</text:p>
            </table:table-cell>
            <table:table-cell office:value-type="date" office:date-value="2022-06-22T00:00:00" table:style-name="ce73">
              <text:p>22-jun-22</text:p>
            </table:table-cell>
            <table:table-cell office:value-type="string" office:string-value="ATIVO" table:formula="of:=IF([.H218]=&quot;&quot;;&quot;&quot;;IF(OR(TODAY()-[.H218]&gt;0);&quot;CONCLUÍDO&quot;;&quot;ATIVO&quot;))" table:style-name="ce33">
              <text:p>ATIVO</text:p>
            </table:table-cell>
            <table:table-cell office:value-type="string" table:style-name="ce34">
              <text:p>Conselho Nacional do Ministério Público (CNMP)<text:s/></text:p>
              <text:p><text:s text:c="2"/>Ministério Público do Estado de Minas Gerais</text:p>
            </table:table-cell>
            <table:table-cell office:value-type="string" table:style-name="ce33">
              <text:p>CNMP: 11.439.520/0001-11</text:p>
              <text:p>MP/MG: 20.971.057/0001-45</text:p>
            </table:table-cell>
            <table:table-cell office:value-type="string" table:style-name="ce34">
              <text:p>CNMP: <text:s/>Guilherme Guedes Raposo</text:p>
              <text:p>MP/MG : Antônio Sérgio Tonet</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5-22T00:00:00" table:style-name="ce89">
              <text:p>22-mai-17</text:p>
            </table:table-cell>
            <table:table-cell office:value-type="date" office:date-value="2017-05-30T00:00:00" table:style-name="ce73">
              <text:p>30-mai-17</text:p>
            </table:table-cell>
            <table:table-cell office:value-type="string" table:style-name="ce35">
              <text:p>CNMP: 0.00.002.001817/2017-14 (Físico)<text:s/></text:p>
              <text:p><text:s/>(Eletrônico)<text:s/></text:p>
            </table:table-cell>
            <table:table-cell office:value-type="date" office:date-value="2017-05-22T00:00:00" table:style-name="ce73">
              <text:p>22-mai-17</text:p>
            </table:table-cell>
            <table:table-cell office:value-type="date" office:date-value="2022-05-22T00:00:00" table:style-name="ce73">
              <text:p>22-mai-22</text:p>
            </table:table-cell>
            <table:table-cell office:value-type="string" office:string-value="ATIVO" table:formula="of:=IF([.H219]=&quot;&quot;;&quot;&quot;;IF(OR(TODAY()-[.H219]&gt;0);&quot;CONCLUÍDO&quot;;&quot;ATIVO&quot;))" table:style-name="ce33">
              <text:p>ATIVO</text:p>
            </table:table-cell>
            <table:table-cell office:value-type="string" table:style-name="ce34">
              <text:p>Conselho Nacional do Ministério Público (CNMP)<text:s/></text:p>
              <text:p><text:s text:c="2"/>Ministério Público Militar</text:p>
            </table:table-cell>
            <table:table-cell office:value-type="string" table:style-name="ce33">
              <text:p>CNMP: 11.439.520/0001-11</text:p>
              <text:p>MPM: 26.989.715/0004-55</text:p>
            </table:table-cell>
            <table:table-cell office:value-type="string" table:style-name="ce34">
              <text:p>CNMP:Guilherme Guedes Raposo</text:p>
              <text:p>MPM: Jaime de Cassio Miran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6-08T00:00:00" table:style-name="ce89">
              <text:p>08-jun-17</text:p>
            </table:table-cell>
            <table:table-cell office:value-type="date" office:date-value="2017-06-14T00:00:00" table:style-name="ce73">
              <text:p>14-jun-17</text:p>
            </table:table-cell>
            <table:table-cell office:value-type="string" table:style-name="ce35">
              <text:p>CNMP: 0.00.002.001817/2017-14 (Físico)<text:s/></text:p>
              <text:p><text:s/>(Eletrônico)<text:s/></text:p>
            </table:table-cell>
            <table:table-cell office:value-type="date" office:date-value="2017-06-08T00:00:00" table:style-name="ce73">
              <text:p>8-jun-17</text:p>
            </table:table-cell>
            <table:table-cell office:value-type="date" office:date-value="2022-06-08T00:00:00" table:style-name="ce73">
              <text:p>8-jun-22</text:p>
            </table:table-cell>
            <table:table-cell office:value-type="string" office:string-value="ATIVO" table:formula="of:=IF([.H220]=&quot;&quot;;&quot;&quot;;IF(OR(TODAY()-[.H220]&gt;0);&quot;CONCLUÍDO&quot;;&quot;ATIVO&quot;))" table:style-name="ce33">
              <text:p>ATIVO</text:p>
            </table:table-cell>
            <table:table-cell office:value-type="string" table:style-name="ce34">
              <text:p>Conselho Nacional do Ministério Público (CNMP)<text:s/></text:p>
              <text:p><text:s text:c="2"/>Ministério Público do Estado de Pernambuco<text:s/></text:p>
            </table:table-cell>
            <table:table-cell office:value-type="string" table:style-name="ce33">
              <text:p>CNMP: 11.439.520/0001-11</text:p>
              <text:p>MP/PE: 24.417.065/0001-03</text:p>
            </table:table-cell>
            <table:table-cell office:value-type="string" table:style-name="ce34">
              <text:p>CNMP: Guilherme Guedes Raposo</text:p>
              <text:p>MP/PE: Francisco Dirceu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2-22T00:00:00" table:style-name="ce89">
              <text:p>22-fev-17</text:p>
            </table:table-cell>
            <table:table-cell office:value-type="date" office:date-value="2017-03-02T00:00:00" table:style-name="ce73">
              <text:p>2-mar-17</text:p>
            </table:table-cell>
            <table:table-cell office:value-type="string" table:style-name="ce35">
              <text:p>CNMP: 0.00.002.001817/2017-14 (Físico)<text:s/></text:p>
              <text:p><text:s/>(Eletrônico)<text:s/></text:p>
            </table:table-cell>
            <table:table-cell office:value-type="date" office:date-value="2017-02-22T00:00:00" table:style-name="ce73">
              <text:p>22-fev-17</text:p>
            </table:table-cell>
            <table:table-cell office:value-type="date" office:date-value="2022-02-22T00:00:00" table:style-name="ce73">
              <text:p>22-fev-22</text:p>
            </table:table-cell>
            <table:table-cell office:value-type="string" office:string-value="ATIVO" table:formula="of:=IF([.H221]=&quot;&quot;;&quot;&quot;;IF(OR(TODAY()-[.H221]&gt;0);&quot;CONCLUÍDO&quot;;&quot;ATIVO&quot;))" table:style-name="ce33">
              <text:p>ATIVO</text:p>
            </table:table-cell>
            <table:table-cell office:value-type="string" table:style-name="ce34">
              <text:p>Conselho Nacional do Ministério Público (CNMP)<text:s/></text:p>
              <text:p><text:s text:c="2"/>Ministério Público do Estado do Paraná</text:p>
            </table:table-cell>
            <table:table-cell office:value-type="string" table:style-name="ce33">
              <text:p>CNMP: 11.439.520/0001-11</text:p>
              <text:p>MP/PR: 78.206.307/0001-30</text:p>
            </table:table-cell>
            <table:table-cell office:value-type="string" table:style-name="ce34">
              <text:p>CNMP:Guilherme Guedes Raposo</text:p>
              <text:p>MP/PR: Ivonei Sfoggi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7-04T00:00:00" table:style-name="ce89">
              <text:p>04-jul-17</text:p>
            </table:table-cell>
            <table:table-cell office:value-type="date" office:date-value="2017-07-05T00:00:00" table:style-name="ce73">
              <text:p>5-jul-17</text:p>
            </table:table-cell>
            <table:table-cell office:value-type="string" table:style-name="ce35">
              <text:p>CNMP: 0.00.002.001817/2017-14 (Físico)<text:s/></text:p>
              <text:p><text:s/>(Eletrônico)<text:s/></text:p>
            </table:table-cell>
            <table:table-cell office:value-type="date" office:date-value="2017-07-04T00:00:00" table:style-name="ce73">
              <text:p>4-jul-17</text:p>
            </table:table-cell>
            <table:table-cell office:value-type="date" office:date-value="2022-07-04T00:00:00" table:style-name="ce73">
              <text:p>4-jul-22</text:p>
            </table:table-cell>
            <table:table-cell office:value-type="string" office:string-value="ATIVO" table:formula="of:=IF([.H222]=&quot;&quot;;&quot;&quot;;IF(OR(TODAY()-[.H222]&gt;0);&quot;CONCLUÍDO&quot;;&quot;ATIVO&quot;))" table:style-name="ce33">
              <text:p>ATIVO</text:p>
            </table:table-cell>
            <table:table-cell office:value-type="string" table:style-name="ce34">
              <text:p>Conselho Nacional do Ministério Público (CNMP)<text:s/></text:p>
              <text:p><text:s text:c="2"/>Ministério Público do Estado do Rio de Janeiro</text:p>
            </table:table-cell>
            <table:table-cell office:value-type="string" table:style-name="ce33">
              <text:p>CNMP: 11.439.520/0001-11</text:p>
              <text:p>MP/RJ: 28.305.936/0001-40</text:p>
            </table:table-cell>
            <table:table-cell office:value-type="string" table:style-name="ce34">
              <text:p>CNMP: Guilherme Guedes Raposo</text:p>
              <text:p>MP/RJ: José Eduardo Ciotola Gussem</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6-11-25T00:00:00" table:style-name="ce89">
              <text:p>25-nov-16</text:p>
            </table:table-cell>
            <table:table-cell office:value-type="date" office:date-value="2016-11-30T00:00:00" table:style-name="ce73">
              <text:p>30-nov-16</text:p>
            </table:table-cell>
            <table:table-cell office:value-type="string" table:style-name="ce35">
              <text:p>CNMP: 0.00.002.001817/2017-14 (Físico)<text:s/></text:p>
              <text:p><text:s/>(Eletrônico)<text:s/></text:p>
            </table:table-cell>
            <table:table-cell office:value-type="date" office:date-value="2016-11-25T00:00:00" table:style-name="ce73">
              <text:p>25-nov-16</text:p>
            </table:table-cell>
            <table:table-cell office:value-type="date" office:date-value="2021-11-25T00:00:00" table:style-name="ce73">
              <text:p>25-nov-21</text:p>
            </table:table-cell>
            <table:table-cell office:value-type="string" office:string-value="ATIVO" table:formula="of:=IF([.H223]=&quot;&quot;;&quot;&quot;;IF(OR(TODAY()-[.H223]&gt;0);&quot;CONCLUÍDO&quot;;&quot;ATIVO&quot;))" table:style-name="ce33">
              <text:p>ATIVO</text:p>
            </table:table-cell>
            <table:table-cell office:value-type="string" table:style-name="ce34">
              <text:p>Conselho Nacional do Ministério Público (CNMP)<text:s/></text:p>
              <text:p><text:s text:c="2"/>Ministério Público do Estado de Rondônia</text:p>
            </table:table-cell>
            <table:table-cell office:value-type="string" table:style-name="ce33">
              <text:p>CNMP: 11.439.520/0001-11</text:p>
              <text:p>MP/RO: 04.381.083/0001-67</text:p>
            </table:table-cell>
            <table:table-cell office:value-type="string" table:style-name="ce34">
              <text:p>CNMP: Sílvio Roberto Oliveira de Amorim Junior</text:p>
              <text:p>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03-15T00:00:00" table:style-name="ce89">
              <text:p>15-mar-17</text:p>
            </table:table-cell>
            <table:table-cell office:value-type="date" office:date-value="2017-03-20T00:00:00" table:style-name="ce73">
              <text:p>20-mar-17</text:p>
            </table:table-cell>
            <table:table-cell office:value-type="string" table:style-name="ce35">
              <text:p>CNMP: 0.00.002.001817/2017-14 (Físico)<text:s/></text:p>
              <text:p><text:s/>(Eletrônico)<text:s/></text:p>
            </table:table-cell>
            <table:table-cell office:value-type="date" office:date-value="2017-03-15T00:00:00" table:style-name="ce73">
              <text:p>15-mar-17</text:p>
            </table:table-cell>
            <table:table-cell office:value-type="date" office:date-value="2022-03-15T00:00:00" table:style-name="ce73">
              <text:p>15-mar-22</text:p>
            </table:table-cell>
            <table:table-cell office:value-type="string" office:string-value="ATIVO" table:formula="of:=IF([.H224]=&quot;&quot;;&quot;&quot;;IF(OR(TODAY()-[.H224]&gt;0);&quot;CONCLUÍDO&quot;;&quot;ATIVO&quot;))" table:style-name="ce33">
              <text:p>ATIVO</text:p>
            </table:table-cell>
            <table:table-cell office:value-type="string" table:style-name="ce34">
              <text:p>Conselho Nacional do Ministério Público (CNMP)<text:s/></text:p>
              <text:p><text:s text:c="2"/>Ministério Público do Estado de Roraima</text:p>
            </table:table-cell>
            <table:table-cell office:value-type="string" table:style-name="ce33">
              <text:p>CNMP: 11.439.520/0001-11</text:p>
              <text:p>MP/RR: 84.012.533/0001-53</text:p>
            </table:table-cell>
            <table:table-cell office:value-type="string" table:style-name="ce34">
              <text:p>CNMP: Sílvio Roberto Oliveira de Amorim Junior</text:p>
              <text:p>MP/Rr: Elba Christine Amarante de Mora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6-11-30T00:00:00" table:style-name="ce89">
              <text:p>30-nov-16</text:p>
            </table:table-cell>
            <table:table-cell office:value-type="date" office:date-value="2016-12-06T00:00:00" table:style-name="ce73">
              <text:p>6-dez-16</text:p>
            </table:table-cell>
            <table:table-cell office:value-type="string" table:style-name="ce35">
              <text:p>CNMP: 0.00.002.001817/2017-14 (Físico)<text:s/></text:p>
              <text:p><text:s/>(Eletrônico)<text:s/></text:p>
            </table:table-cell>
            <table:table-cell office:value-type="date" office:date-value="2016-11-30T00:00:00" table:style-name="ce73">
              <text:p>30-nov-16</text:p>
            </table:table-cell>
            <table:table-cell office:value-type="date" office:date-value="2021-11-30T00:00:00" table:style-name="ce73">
              <text:p>30-nov-21</text:p>
            </table:table-cell>
            <table:table-cell office:value-type="string" office:string-value="ATIVO" table:formula="of:=IF([.H225]=&quot;&quot;;&quot;&quot;;IF(OR(TODAY()-[.H225]&gt;0);&quot;CONCLUÍDO&quot;;&quot;ATIVO&quot;))" table:style-name="ce33">
              <text:p>ATIVO</text:p>
            </table:table-cell>
            <table:table-cell office:value-type="string" table:style-name="ce34">
              <text:p>Conselho Nacional do Ministério Público (CNMP)<text:s/></text:p>
              <text:p><text:s text:c="2"/>Ministério Público do Estado de São Paulo</text:p>
            </table:table-cell>
            <table:table-cell office:value-type="string" table:style-name="ce33">
              <text:p>CNMP: 11.439.520/0001-11</text:p>
              <text:p>MP/SP: 01.468.760/0001-90</text:p>
            </table:table-cell>
            <table:table-cell office:value-type="string" table:style-name="ce34">
              <text:p>CNMP: <text:s/>Sílvio Roberto Oliveira de Amorim Junior</text:p>
              <text:p>MP/SP: Gianpaolo Poggio Sman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1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ao Acordo de Cooperação Técnica nº 15/2016, celebrado entre o Conselho Nacional do Ministério Público e o Tribunal Regional Federal da 4ª Região.</text:p>
            </table:table-cell>
            <table:table-cell office:value-type="date" office:date-value="2017-10-16T00:00:00" table:style-name="ce89">
              <text:p>16-out-17</text:p>
            </table:table-cell>
            <table:table-cell office:value-type="date" office:date-value="2017-10-19T00:00:00" table:style-name="ce73">
              <text:p>19-out-17</text:p>
            </table:table-cell>
            <table:table-cell office:value-type="string" table:style-name="ce35">
              <text:p>CNMP: 0.00.002.001817/2017-14 (Físico)<text:s/></text:p>
              <text:p><text:s/>(Eletrônico)<text:s/></text:p>
            </table:table-cell>
            <table:table-cell office:value-type="date" office:date-value="2017-10-16T00:00:00" table:style-name="ce73">
              <text:p>16-out-17</text:p>
            </table:table-cell>
            <table:table-cell office:value-type="date" office:date-value="2022-10-16T00:00:00" table:style-name="ce73">
              <text:p>16-out-22</text:p>
            </table:table-cell>
            <table:table-cell office:value-type="string" office:string-value="ATIVO" table:formula="of:=IF([.H226]=&quot;&quot;;&quot;&quot;;IF(OR(TODAY()-[.H226]&gt;0);&quot;CONCLUÍDO&quot;;&quot;ATIVO&quot;))" table:style-name="ce33">
              <text:p>ATIVO</text:p>
            </table:table-cell>
            <table:table-cell office:value-type="string" table:style-name="ce34">
              <text:p>Conselho Nacional do Ministério Público (CNMP)<text:s/></text:p>
              <text:p><text:s text:c="2"/>Ministério Público do Estado de Tocantins</text:p>
            </table:table-cell>
            <table:table-cell office:value-type="string" table:style-name="ce33">
              <text:p>CNMP: 11.439.520/0001-11</text:p>
              <text:p>MP/TO: 01.786.078/0007-46</text:p>
            </table:table-cell>
            <table:table-cell office:value-type="string" table:style-name="ce34">
              <text:p>CNMP: Adriana Zawada Melo</text:p>
              <text:p>MP/TO: José Omar de Almeida Júnior</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group>
        <table:table-row table:style-name="ro48">
          <table:table-cell office:value-type="string" table:style-name="ce32">
            <text:p>-<text:s/></text:p>
          </table:table-cell>
          <table:table-cell office:value-type="string" table:style-name="ce35">
            <text:p>Termo de Compromisso</text:p>
          </table:table-cell>
          <table:table-cell office:value-type="string" table:style-name="ce130">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89">
            <text:p>12-dez-16</text:p>
          </table:table-cell>
          <table:table-cell table:style-name="ce73"/>
          <table:table-cell office:value-type="string" table:style-name="ce35">
            <text:p>CNMP: 0.00.002.000459/2016-69 (Físico) <text:s/>e 19.00.5400.0008675/2018-51 (eletrônico)</text:p>
          </table:table-cell>
          <table:table-cell office:value-type="date" office:date-value="2016-12-12T00:00:00" table:style-name="ce73">
            <text:p>12-dez-16</text:p>
          </table:table-cell>
          <table:table-cell office:value-type="date" office:date-value="2018-12-12T00:00:00" table:style-name="ce73">
            <text:p>12-dez-18</text:p>
          </table:table-cell>
          <table:table-cell office:value-type="string" office:string-value="CONCLUÍDO" table:formula="of:=IF([.H227]=&quot;&quot;;&quot;&quot;;IF(OR(TODAY()-[.H227]&gt;0);&quot;CONCLUÍDO&quot;;&quot;ATIVO&quot;))" table:style-name="ce33">
            <text:p>CONCLUÍDO</text:p>
          </table:table-cell>
          <table:table-cell office:value-type="string" table:style-name="ce34">
            <text:p>Conselho Nacional do Ministério Público (CNMP)<text:s/></text:p>
            <text:p>AGEPLAN</text:p>
          </table:table-cell>
          <table:table-cell office:value-type="string" table:style-name="ce33">
            <text:p>CNMP: 11.439.520/0001-11</text:p>
            <text:p>AGEPLAN: 09.467.637/0001-67</text:p>
          </table:table-cell>
          <table:table-cell office:value-type="string" table:style-name="ce34">
            <text:p>CNMP: Silvio Roberto Oliveira de Amorim Júnior</text:p>
            <text:p>AGEPLAN: Francisco Aldeides Monteiro Loba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78">
          <table:table-cell office:value-type="string" table:style-name="ce32">
            <text:p>-<text:s/></text:p>
          </table:table-cell>
          <table:table-cell office:value-type="string" table:style-name="ce35">
            <text:p>Termo de Adesão do CNMP</text:p>
          </table:table-cell>
          <table:table-cell office:value-type="string" table:style-name="ce130">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89">
            <text:p>17-jan-17</text:p>
          </table:table-cell>
          <table:table-cell office:value-type="string" table:style-name="ce73">
            <text:p>Não publicado (P. 59 dos autos)<text:s/></text:p>
          </table:table-cell>
          <table:table-cell office:value-type="string" table:style-name="ce35">
            <text:p>CNMP: 0.00.002.001796/2017-73 (Físico)</text:p>
            <text:p>SEI 19.00.1200.0000648/2017-35 (Eletrônico)</text:p>
          </table:table-cell>
          <table:table-cell office:value-type="date" office:date-value="2017-01-17T00:00:00" table:style-name="ce73">
            <text:p>17-jan-17</text:p>
          </table:table-cell>
          <table:table-cell office:value-type="date" office:date-value="2021-11-24T00:00:00" table:style-name="ce73">
            <text:p>24-nov-21</text:p>
          </table:table-cell>
          <table:table-cell office:value-type="string" office:string-value="ATIVO" table:formula="of:=IF([.H228]=&quot;&quot;;&quot;&quot;;IF(OR(TODAY()-[.H228]&gt;0);&quot;CONCLUÍDO&quot;;&quot;ATIVO&quot;))" table:style-name="ce33">
            <text:p>ATIVO</text:p>
          </table:table-cell>
          <table:table-cell office:value-type="string" table:style-name="ce34">
            <text:p>Conselho Nacional do Ministério Público (CNMP)<text:s/></text:p>
            <text:p>Ministério da Justiça e Cidadania (MJ)<text:s/></text:p>
            <text:p>Ministério da Educação (MEC)<text:s/></text:p>
            <text:p/>
          </table:table-cell>
          <table:table-cell office:value-type="string" table:style-name="ce33">
            <text:p>CNMP: 11.439.520/0001-11</text:p>
            <text:p>MJ: Não consta no instrumento</text:p>
            <text:p>MEC: Não consta no instrumento</text:p>
          </table:table-cell>
          <table:table-cell office:value-type="string" table:style-name="ce34">
            <text:p>CNMP: José Bonifácio Borges de Andrada</text:p>
            <text:p>MJ: Não consta no instrumento</text:p>
            <text:p>MEC: Não consta no instrumen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46">
          <table:table-cell office:value-type="string" table:style-name="ce32">
            <text:p>-<text:s/></text:p>
          </table:table-cell>
          <table:table-cell office:value-type="string" table:style-name="ce35">
            <text:p>Termo de Parceria</text:p>
          </table:table-cell>
          <table:table-cell office:value-type="string" table:style-name="ce130">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89">
            <text:p>08-mar-17</text:p>
          </table:table-cell>
          <table:table-cell table:style-name="ce73"/>
          <table:table-cell office:value-type="string" table:style-name="ce35">
            <text:p>CNMP: 0.00.002.000225/2017-01</text:p>
          </table:table-cell>
          <table:table-cell office:value-type="date" office:date-value="2017-03-08T00:00:00" table:style-name="ce73">
            <text:p>8-mar-17</text:p>
          </table:table-cell>
          <table:table-cell office:value-type="date" office:date-value="2019-03-08T00:00:00" table:style-name="ce73">
            <text:p>8-mar-19</text:p>
          </table:table-cell>
          <table:table-cell office:value-type="string" office:string-value="CONCLUÍDO" table:formula="of:=IF([.H229]=&quot;&quot;;&quot;&quot;;IF(OR(TODAY()-[.H229]&gt;0);&quot;CONCLUÍDO&quot;;&quot;ATIVO&quot;))" table:style-name="ce33">
            <text:p>CONCLUÍDO</text:p>
          </table:table-cell>
          <table:table-cell office:value-type="string" table:style-name="ce34">
            <text:p>Companhia de Saneamento Ambiental do Distrito Federal (CAESB)<text:s/></text:p>
            <text:p>Conselho Nacional do Ministério Público (CNMP)<text:s/></text:p>
            <text:p/>
            <text:p/>
          </table:table-cell>
          <table:table-cell office:value-type="string" table:style-name="ce33">
            <text:p>CAESB: 00.082.024/0001-37</text:p>
            <text:p>CNMP: 11.439.520/0001-11</text:p>
          </table:table-cell>
          <table:table-cell office:value-type="string" table:style-name="ce34">
            <text:p>CAESB: Raquel de Carvalho Brostel</text:p>
            <text:p>CNMP: Thays Rabelo da Cost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53">
          <table:table-cell office:value-type="string" table:style-name="ce32">
            <text:p>-<text:s/></text:p>
          </table:table-cell>
          <table:table-cell office:value-type="string" table:style-name="ce35">
            <text:p>Acordo de Cooperação Técnica</text:p>
          </table:table-cell>
          <table:table-cell office:value-type="string" table:style-name="ce130">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89">
            <text:p>13-jun-17</text:p>
          </table:table-cell>
          <table:table-cell office:value-type="date" office:date-value="2017-06-16T00:00:00" table:style-name="ce73">
            <text:p>16-jun-17</text:p>
          </table:table-cell>
          <table:table-cell office:value-type="string" table:style-name="ce35">
            <text:p>CNMP: 0.00.002.001287/2016-41 (Físico)<text:s/></text:p>
            <text:p>SEI 19.00.1200.0001327/2017-35 (Eletrônico)</text:p>
          </table:table-cell>
          <table:table-cell office:value-type="date" office:date-value="2017-06-13T00:00:00" table:style-name="ce73">
            <text:p>13-jun-17</text:p>
          </table:table-cell>
          <table:table-cell office:value-type="date" office:date-value="2022-06-13T00:00:00" table:style-name="ce73">
            <text:p>13-jun-22</text:p>
          </table:table-cell>
          <table:table-cell office:value-type="string" office:string-value="ATIVO" table:formula="of:=IF([.H230]=&quot;&quot;;&quot;&quot;;IF(OR(TODAY()-[.H230]&gt;0);&quot;CONCLUÍDO&quot;;&quot;ATIVO&quot;))" table:style-name="ce33">
            <text:p>ATIVO</text:p>
          </table:table-cell>
          <table:table-cell office:value-type="string" table:style-name="ce34">
            <text:p>Conselho Nacional do Ministério Público (CNMP)</text:p>
            <text:p>Ministério Público Federal (MPF)<text:s/></text:p>
            <text:p>Banco do Brasil S.A. (BB)<text:s/></text:p>
            <text:p/>
          </table:table-cell>
          <table:table-cell office:value-type="string" table:style-name="ce33">
            <text:p>CNMP: 44.439.520/0001-11</text:p>
            <text:p>MPF: 090.672.053-20</text:p>
            <text:p>BB: 00.000.000/0001-91</text:p>
          </table:table-cell>
          <table:table-cell office:value-type="string" table:style-name="ce34">
            <text:p>CNMP: Rodrigo Janot Monteiro de Barros</text:p>
            <text:p>MPF: Rodrigo Janot Monteiro de Barros</text:p>
            <text:p>BB: Paulo Rogério Caffarelli</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group table:display="false">
          <table:table-row table:style-name="ro57"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do MP/AP ao Acordo de Cooperção Técnica de 13 de junho de 2017.</text:p>
            </table:table-cell>
            <table:table-cell office:value-type="date" office:date-value="2018-03-12T00:00:00" table:style-name="ce89">
              <text:p>12-mar-18</text:p>
            </table:table-cell>
            <table:table-cell office:value-type="date" office:date-value="2018-03-14T00:00:00" table:style-name="ce73">
              <text:p>14-mar-18</text:p>
            </table:table-cell>
            <table:table-cell office:value-type="string" table:style-name="ce35">
              <text:p>SEI 19.00.6620.0005140/2017-84 (Eletrônico)</text:p>
            </table:table-cell>
            <table:table-cell office:value-type="date" office:date-value="2018-03-14T00:00:00" table:style-name="ce73">
              <text:p>14-mar-18</text:p>
            </table:table-cell>
            <table:table-cell office:value-type="date" office:date-value="2022-03-14T00:00:00" table:style-name="ce73">
              <text:p>14-mar-22</text:p>
            </table:table-cell>
            <table:table-cell office:value-type="string" office:string-value="ATIVO" table:formula="of:=IF([.H231]=&quot;&quot;;&quot;&quot;;IF(OR(TODAY()-[.H231]&gt;0);&quot;CONCLUÍDO&quot;;&quot;ATIVO&quot;))" table:style-name="ce33">
              <text:p>ATIVO</text:p>
            </table:table-cell>
            <table:table-cell office:value-type="string" table:style-name="ce34">
              <text:p>Conselho Nacional do Ministério Público (CNMP)</text:p>
              <text:p>Ministério Público do Estado do Amapá</text:p>
              <text:p/>
              <text:p/>
            </table:table-cell>
            <table:table-cell office:value-type="string" table:style-name="ce33">
              <text:p>CONSELHO: 44.439.520/0001-11</text:p>
              <text:p>MP/AP :34.869.354/0001-99</text:p>
              <text:p/>
            </table:table-cell>
            <table:table-cell office:value-type="string" table:style-name="ce34">
              <text:p>CNMP: Raquel Elias Ferreira Dodge <text:s text:c="30"/>MP/AP: Márcio Augusto Alve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79" table:visibility="collapse">
            <table:table-cell table:style-name="ce32"/>
            <table:table-cell office:value-type="string" table:style-name="ce35">
              <text:p>Termo de Adesão</text:p>
            </table:table-cell>
            <table:table-cell office:value-type="string" table:style-name="ce130">
              <text:p>Termo de Adesão do MPM ao Acordo de Cooperação Técnica de 13 de junho de 2017</text:p>
            </table:table-cell>
            <table:table-cell office:value-type="date" office:date-value="2019-05-06T00:00:00" table:style-name="ce89">
              <text:p>06-mai-19</text:p>
            </table:table-cell>
            <table:table-cell office:value-type="date" office:date-value="2019-05-13T00:00:00" table:style-name="ce73">
              <text:p>13-mai-19</text:p>
            </table:table-cell>
            <table:table-cell office:value-type="string" table:style-name="ce35">
              <text:p>19.00.6620.000.3924/2019-27</text:p>
            </table:table-cell>
            <table:table-cell office:value-type="date" office:date-value="2019-05-13T00:00:00" table:style-name="ce73">
              <text:p>13-mai-19</text:p>
            </table:table-cell>
            <table:table-cell office:value-type="date" office:date-value="2024-05-13T00:00:00" table:style-name="ce73">
              <text:p>13-mai-24</text:p>
            </table:table-cell>
            <table:table-cell office:value-type="string" office:string-value="ATIVO" table:formula="of:=IF([.H232]=&quot;&quot;;&quot;&quot;;IF(OR(TODAY()-[.H232]&gt;0);&quot;CONCLUÍDO&quot;;&quot;ATIVO&quot;))" table:style-name="ce33">
              <text:p>ATIVO</text:p>
            </table:table-cell>
            <table:table-cell office:value-type="string" table:style-name="ce34">
              <text:p>Conselho Nacional do Ministério Público (CNMP)</text:p>
              <text:p>Ministério Público Militar</text:p>
            </table:table-cell>
            <table:table-cell office:value-type="string" table:style-name="ce33">
              <text:p>CNMP: 11.439.520/0001-11</text:p>
              <text:p>MP/MPM: 26.989.715/0004-55</text:p>
            </table:table-cell>
            <table:table-cell office:value-type="string" table:style-name="ce34">
              <text:p>CNMP: Raquel Elias Ferreira Dodge</text:p>
              <text:p>MPM: Jaime de Cassio Miran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53" table:visibility="collapse">
            <table:table-cell office:value-type="string" table:style-name="ce32">
              <text:p>-<text:s/></text:p>
            </table:table-cell>
            <table:table-cell office:value-type="string" table:style-name="ce35">
              <text:p>Termo de Adesão</text:p>
            </table:table-cell>
            <table:table-cell office:value-type="string" table:style-name="ce130">
              <text:p>Termo de Adesão do MP/PA ao Acordo de Cooperção Técnica de 13 de junho de 2017.</text:p>
            </table:table-cell>
            <table:table-cell office:value-type="date" office:date-value="2017-10-23T00:00:00" table:style-name="ce89">
              <text:p>23-out-17</text:p>
            </table:table-cell>
            <table:table-cell office:value-type="date" office:date-value="2017-10-25T00:00:00" table:style-name="ce73">
              <text:p>25-out-17</text:p>
            </table:table-cell>
            <table:table-cell office:value-type="string" table:style-name="ce35">
              <text:p>SEI 19.00.6620.0003178/2017-96 (Eletrônico)</text:p>
            </table:table-cell>
            <table:table-cell office:value-type="date" office:date-value="2017-10-25T00:00:00" table:style-name="ce73">
              <text:p>25-out-17</text:p>
            </table:table-cell>
            <table:table-cell office:value-type="date" office:date-value="2022-10-25T00:00:00" table:style-name="ce73">
              <text:p>25-out-22</text:p>
            </table:table-cell>
            <table:table-cell office:value-type="string" office:string-value="ATIVO" table:formula="of:=IF([.H233]=&quot;&quot;;&quot;&quot;;IF(OR(TODAY()-[.H233]&gt;0);&quot;CONCLUÍDO&quot;;&quot;ATIVO&quot;))" table:style-name="ce33">
              <text:p>ATIVO</text:p>
            </table:table-cell>
            <table:table-cell office:value-type="string" table:style-name="ce34">
              <text:p>Conselho Nacional do Ministério Público (CNMP)</text:p>
              <text:p>Ministério Público do Estado do Pará</text:p>
              <text:p/>
              <text:p/>
            </table:table-cell>
            <table:table-cell office:value-type="string" table:style-name="ce33">
              <text:p>CONSELHO: 44.439.520/0001-11</text:p>
              <text:p>MP/PA : 05.054.960/0001-58</text:p>
              <text:p/>
            </table:table-cell>
            <table:table-cell office:value-type="string" table:style-name="ce34">
              <text:p>CNMP: Raquel Elias Ferreira Dodge <text:s text:c="30"/>MP/PA: Gilberto Valente Martin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58" table:visibility="collapse">
            <table:table-cell table:style-name="ce32"/>
            <table:table-cell office:value-type="string" table:style-name="ce35">
              <text:p>Termo de Adesão</text:p>
            </table:table-cell>
            <table:table-cell office:value-type="string" table:style-name="ce130">
              <text:p>Termo de Adesão do MP/PA ao Acordo de Cooperção Técnica de 13 de junho de 2017.</text:p>
            </table:table-cell>
            <table:table-cell office:value-type="date" office:date-value="2019-02-18T00:00:00" table:style-name="ce89">
              <text:p>18-fev-19</text:p>
            </table:table-cell>
            <table:table-cell office:value-type="date" office:date-value="2019-03-01T00:00:00" table:style-name="ce73">
              <text:p>1-mar-19</text:p>
            </table:table-cell>
            <table:table-cell office:value-type="string" table:style-name="ce35">
              <text:p>19.00.1000.0001752/2019-90<text:s/></text:p>
            </table:table-cell>
            <table:table-cell office:value-type="date" office:date-value="2019-03-01T00:00:00" table:style-name="ce73">
              <text:p>1-mar-19</text:p>
            </table:table-cell>
            <table:table-cell office:value-type="date" office:date-value="2024-03-01T00:00:00" table:style-name="ce73">
              <text:p>1-mar-24</text:p>
            </table:table-cell>
            <table:table-cell office:value-type="string" office:string-value="ATIVO" table:formula="of:=IF([.H234]=&quot;&quot;;&quot;&quot;;IF(OR(TODAY()-[.H234]&gt;0);&quot;CONCLUÍDO&quot;;&quot;ATIVO&quot;))" table:style-name="ce33">
              <text:p>ATIVO</text:p>
            </table:table-cell>
            <table:table-cell office:value-type="string" table:style-name="ce34">
              <text:p>Conselho Nacional do Ministério Público (CNMP)</text:p>
              <text:p>Ministério Público do Estado de Santa Catarina</text:p>
              <text:p/>
            </table:table-cell>
            <table:table-cell office:value-type="string" table:style-name="ce33">
              <text:p>CONSELHO: 44.439.520/0001-11</text:p>
              <text:p>MP/SC: 76.276.849/0001-54</text:p>
              <text:p/>
            </table:table-cell>
            <table:table-cell office:value-type="string" table:style-name="ce34">
              <text:p>CNMP: Raquel Elias Ferreira Dodge <text:s text:c="30"/>MP/SC: Sandro José Ne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group>
        <table:table-row table:style-name="ro80">
          <table:table-cell office:value-type="string" table:style-name="ce32">
            <text:p>-<text:s/></text:p>
          </table:table-cell>
          <table:table-cell office:value-type="string" table:style-name="ce35">
            <text:p>Declaração Conjunta</text:p>
          </table:table-cell>
          <table:table-cell office:value-type="string" table:style-name="ce130">
            <text:p>Depositar esforços para enfrentamento da violência doméstica contra a mulher.</text:p>
          </table:table-cell>
          <table:table-cell office:value-type="date" office:date-value="2017-08-15T00:00:00" table:style-name="ce89">
            <text:p>15-ago-17</text:p>
          </table:table-cell>
          <table:table-cell office:value-type="string" table:style-name="ce73">
            <text:p>Não consta como cláusula do instrumento</text:p>
          </table:table-cell>
          <table:table-cell office:value-type="string" table:style-name="ce35">
            <text:p>CNMP: SEI 19.00.1000.0006001/2018-24 (Eletrônico)<text:s/></text:p>
          </table:table-cell>
          <table:table-cell office:value-type="date" office:date-value="2017-08-15T00:00:00" table:style-name="ce73">
            <text:p>15-ago-17</text:p>
          </table:table-cell>
          <table:table-cell office:value-type="string" table:style-name="ce73">
            <text:p>Indeterminado</text:p>
          </table:table-cell>
          <table:table-cell office:value-type="float" office:value="0" table:formula="of:=IF([.H235]=&quot;&quot;;&quot;&quot;;IF(OR(TODAY()-[.H235]&gt;0);&quot;CONCLUÍDO&quot;;&quot;ATIVO&quot;))" table:style-name="ce33">
            <text:p>#VALOR!</text:p>
          </table:table-cell>
          <table:table-cell office:value-type="string" table:style-name="ce34">
            <text:p>Delegação Europeia no Brasil (UE)<text:s/></text:p>
            <text:p>Conselho Nacional do Ministério Público (CNMP)<text:s/></text:p>
          </table:table-cell>
          <table:table-cell office:value-type="string" table:style-name="ce33">
            <text:p>UE: <text:s/>Não consta no instrumento</text:p>
            <text:p>CNMP: Não consta no instrumento</text:p>
          </table:table-cell>
          <table:table-cell office:value-type="string" table:style-name="ce34">
            <text:p>UE: João Gomes Cravinho</text:p>
            <text:p>CNMP: Rodrigo Janot Monteiro de Barros<text: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81">
          <table:table-cell office:value-type="string" table:style-name="ce32">
            <text:p>-<text:s/></text:p>
          </table:table-cell>
          <table:table-cell office:value-type="string" table:style-name="ce35">
            <text:p>Acordo de Cooperação Técnica</text:p>
          </table:table-cell>
          <table:table-cell office:value-type="string" table:style-name="ce130">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89">
            <text:p>18-ago-17</text:p>
          </table:table-cell>
          <table:table-cell office:value-type="date" office:date-value="2017-08-23T00:00:00" table:style-name="ce73">
            <text:p>23-ago-17</text:p>
          </table:table-cell>
          <table:table-cell office:value-type="string" table:style-name="ce35">
            <text:p>CNMP: 0.00.002.001429/2016-70 (Físico)<text:s/></text:p>
            <text:p>SEI 19.00.1200.0001299/2017-15 (Eletrônico)</text:p>
          </table:table-cell>
          <table:table-cell office:value-type="date" office:date-value="2017-08-18T00:00:00" table:style-name="ce73">
            <text:p>18-ago-17</text:p>
          </table:table-cell>
          <table:table-cell office:value-type="date" office:date-value="2021-08-18T00:00:00" table:style-name="ce73">
            <text:p>18-ago-21</text:p>
          </table:table-cell>
          <table:table-cell office:value-type="string" office:string-value="CONCLUÍDO" table:formula="of:=IF([.H236]=&quot;&quot;;&quot;&quot;;IF(OR(TODAY()-[.H236]&gt;0);&quot;CONCLUÍDO&quot;;&quot;ATIVO&quot;))" table:style-name="ce33">
            <text:p>CONCLUÍDO</text:p>
          </table:table-cell>
          <table:table-cell office:value-type="string" table:style-name="ce130">
            <text:p>Câmara dos Deputados (CÂMARA)<text:s/></text:p>
            <text:p>Conselho Nacional do Ministério Público (CNMP)<text:s/></text:p>
          </table:table-cell>
          <table:table-cell office:value-type="string" table:style-name="ce33">
            <text:p>CÂMARA: 00.530.352/0001-59</text:p>
            <text:p>CNMP: 11.439.520/0001-11</text:p>
          </table:table-cell>
          <table:table-cell office:value-type="string" table:style-name="ce34">
            <text:p>CÂMARA: Lúcio Henrique Xavier Lopes</text:p>
            <text:p>CNMP: Guilherme Guedes Rapos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82">
          <table:table-cell office:value-type="string" table:style-name="ce32">
            <text:p>-<text:s/></text:p>
          </table:table-cell>
          <table:table-cell office:value-type="string" table:style-name="ce35">
            <text:p>Acordo de Cooperação Técnica</text:p>
          </table:table-cell>
          <table:table-cell office:value-type="string" table:style-name="ce130">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89">
            <text:p>24-ago-17</text:p>
          </table:table-cell>
          <table:table-cell office:value-type="date" office:date-value="2017-08-29T00:00:00" table:style-name="ce73">
            <text:p>29-ago-17</text:p>
          </table:table-cell>
          <table:table-cell office:value-type="string" table:style-name="ce35">
            <text:p>CNMP: 0.00.002.001971/2017-09 (Físico)<text:s/></text:p>
            <text:p>SEI 19.00.1200.0000922/2017-09 (Eletrônico)</text:p>
          </table:table-cell>
          <table:table-cell office:value-type="date" office:date-value="2017-08-29T00:00:00" table:style-name="ce73">
            <text:p>29-ago-17</text:p>
          </table:table-cell>
          <table:table-cell office:value-type="date" office:date-value="2022-08-29T00:00:00" table:style-name="ce73">
            <text:p>29-ago-22</text:p>
          </table:table-cell>
          <table:table-cell office:value-type="string" office:string-value="ATIVO" table:formula="of:=IF([.H237]=&quot;&quot;;&quot;&quot;;IF(OR(TODAY()-[.H237]&gt;0);&quot;CONCLUÍDO&quot;;&quot;ATIVO&quot;))" table:style-name="ce33">
            <text:p>ATIVO</text:p>
          </table:table-cell>
          <table:table-cell office:value-type="string" table:style-name="ce34">
            <text:p>Conselho Nacional do Minsitério Público (CNMP)<text:s/></text:p>
            <text:p>Ministério Público do Estado do Rio de Janeiro (MP/RJ)</text:p>
            <text:p/>
          </table:table-cell>
          <table:table-cell office:value-type="string" table:style-name="ce33">
            <text:p>CNMP: 11.439.520/0001-11</text:p>
            <text:p>MP/RJ: 28.305.936/0001-40</text:p>
          </table:table-cell>
          <table:table-cell office:value-type="string" table:style-name="ce34">
            <text:p>CNMP: Guilherme Guedes Raposo</text:p>
            <text:p>MP/RJ: Eduardo Ciotola Gussem</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group table:display="false">
          <table:table-row table:style-name="ro36"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91">
              <text:p>21-nov-17</text:p>
            </table:table-cell>
            <table:table-cell office:value-type="date" office:date-value="2017-11-23T00:00:00" table:style-name="ce75">
              <text:p>23-nov-17</text:p>
            </table:table-cell>
            <table:table-cell office:value-type="string" table:style-name="ce24">
              <text:p>19.00.6620.0004640/2017-04 (Eletrônico)</text:p>
            </table:table-cell>
            <table:table-cell office:value-type="date" office:date-value="2017-11-23T00:00:00" table:style-name="ce75">
              <text:p>23-nov-17</text:p>
            </table:table-cell>
            <table:table-cell office:value-type="date" office:date-value="2022-11-23T00:00:00" table:style-name="ce75">
              <text:p>23-nov-22</text:p>
            </table:table-cell>
            <table:table-cell office:value-type="string" office:string-value="ATIVO" table:formula="of:=IF([.H238]=&quot;&quot;;&quot;&quot;;IF(OR(TODAY()-[.H238]&gt;0);&quot;CONCLUÍDO&quot;;&quot;ATIVO&quot;))" table:style-name="ce33">
              <text:p>ATIVO</text:p>
            </table:table-cell>
            <table:table-cell office:value-type="string" table:style-name="ce14">
              <text:p>Conselho Nacional do Minsitério Público (CNMP)<text:s/></text:p>
              <text:p>Ministério Público do Estado do Acre (MP/AC)</text:p>
              <text:p/>
            </table:table-cell>
            <table:table-cell office:value-type="string" table:style-name="ce11">
              <text:p>CNMP: 11.439.520/0001-11</text:p>
              <text:p><text:s/>MP/AC: 04.034.450/0001-56</text:p>
            </table:table-cell>
            <table:table-cell office:value-type="string" table:style-name="ce14">
              <text:p>CNMP: Adriana Zawada Melo</text:p>
              <text:p>MP/AC: Oswaldo D'Albuquerque Lim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83"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91">
              <text:p>27-out-17</text:p>
            </table:table-cell>
            <table:table-cell office:value-type="date" office:date-value="2017-11-03T00:00:00" table:style-name="ce75">
              <text:p>3-nov-17</text:p>
            </table:table-cell>
            <table:table-cell office:value-type="string" table:style-name="ce24">
              <text:p>19.00.6620.0003692/2017-89 (Eletrônico)</text:p>
            </table:table-cell>
            <table:table-cell office:value-type="date" office:date-value="2017-11-03T00:00:00" table:style-name="ce75">
              <text:p>3-nov-17</text:p>
            </table:table-cell>
            <table:table-cell office:value-type="string" table:style-name="ce75">
              <text:p>03/11/22</text:p>
              <text:p/>
            </table:table-cell>
            <table:table-cell office:value-type="float" office:value="0" table:formula="of:=IF([.H239]=&quot;&quot;;&quot;&quot;;IF(OR(TODAY()-[.H239]&gt;0);&quot;CONCLUÍDO&quot;;&quot;ATIVO&quot;))" table:style-name="ce33">
              <text:p>#VALOR!</text:p>
            </table:table-cell>
            <table:table-cell office:value-type="string" table:style-name="ce13">
              <text:p>Conselho Nacional do Minsitério Público (CNMP)<text:s/></text:p>
              <text:p>Ministério Público do Estado de Alagoas</text:p>
              <text:p/>
            </table:table-cell>
            <table:table-cell office:value-type="string" table:style-name="ce11">
              <text:p>CNMP: 11.439.520/0001-11</text:p>
              <text:p><text:s/>MP/AL: 12.472.734/0001-52</text:p>
            </table:table-cell>
            <table:table-cell office:value-type="string" table:style-name="ce14">
              <text:p>CNMP: Adriana Zawada Melo</text:p>
              <text:p>MP/AL: Alfredo Gaspar de Mendonç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41"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15/2017-14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40]=&quot;&quot;;&quot;&quot;;IF(OR(TODAY()-[.H240]&gt;0);&quot;CONCLUÍDO&quot;;&quot;ATIVO&quot;))" table:style-name="ce33">
              <text:p>ATIVO</text:p>
            </table:table-cell>
            <table:table-cell office:value-type="string" table:style-name="ce13">
              <text:p>Conselho Nacional do Minsitério Público (CNMP)<text:s/></text:p>
              <text:p>Ministério Público do Estado do Amazonas (MP/AM)</text:p>
              <text:p/>
            </table:table-cell>
            <table:table-cell office:value-type="string" table:style-name="ce11">
              <text:p>CNMP: 11.439.520/0001-11</text:p>
              <text:p><text:s/>MP/AM: 04.153.748/0001-85</text:p>
            </table:table-cell>
            <table:table-cell office:value-type="string" table:style-name="ce14">
              <text:p>CNMP: Raquel Elias Ferreira Dodge <text:s text:c="30"/>MP/AM: Carlos Fábio Braga Monteir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35"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16/2017-84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41]=&quot;&quot;;&quot;&quot;;IF(OR(TODAY()-[.H241]&gt;0);&quot;CONCLUÍDO&quot;;&quot;ATIVO&quot;))" table:style-name="ce33">
              <text:p>ATIVO</text:p>
            </table:table-cell>
            <table:table-cell office:value-type="string" table:style-name="ce14">
              <text:p>Conselho Nacional do Ministério Público (CONSELHO)</text:p>
              <text:p>Ministério Público do Estado do Amapá</text:p>
              <text:p/>
              <text:p/>
            </table:table-cell>
            <table:table-cell office:value-type="string" table:style-name="ce11">
              <text:p>CONSELHO: 44.439.520/0001-11</text:p>
              <text:p>MP/AP :34.869.354/0001-99</text:p>
              <text:p/>
            </table:table-cell>
            <table:table-cell office:value-type="string" table:style-name="ce14">
              <text:p>CNMP: Raquel Elias Ferreira Dodge <text:s text:c="30"/>MP/AP: Márcio Augusto Alve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38"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91">
              <text:p>03-out-17</text:p>
            </table:table-cell>
            <table:table-cell office:value-type="date" office:date-value="2017-10-17T00:00:00" table:style-name="ce75">
              <text:p>17-out-17</text:p>
            </table:table-cell>
            <table:table-cell office:value-type="string" table:style-name="ce24">
              <text:p>19.00.6620.0002911/2017-30 (Eletrônico)</text:p>
            </table:table-cell>
            <table:table-cell office:value-type="date" office:date-value="2017-10-17T00:00:00" table:style-name="ce75">
              <text:p>17-out-17</text:p>
            </table:table-cell>
            <table:table-cell office:value-type="date" office:date-value="2022-10-17T00:00:00" table:style-name="ce75">
              <text:p>17-out-22</text:p>
            </table:table-cell>
            <table:table-cell office:value-type="string" office:string-value="ATIVO" table:formula="of:=IF([.H242]=&quot;&quot;;&quot;&quot;;IF(OR(TODAY()-[.H242]&gt;0);&quot;CONCLUÍDO&quot;;&quot;ATIVO&quot;))" table:style-name="ce33">
              <text:p>ATIVO</text:p>
            </table:table-cell>
            <table:table-cell office:value-type="string" table:style-name="ce13">
              <text:p>Conselho Nacional do Minsitério Público (CNMP)<text:s/></text:p>
              <text:p>Ministério Público do Estado da Bahia</text:p>
              <text:p/>
            </table:table-cell>
            <table:table-cell office:value-type="string" table:style-name="ce11">
              <text:p>CNMP: 11.439.520/0001-11</text:p>
              <text:p><text:s/>MP/BA: 04.142.491/0001-66</text:p>
            </table:table-cell>
            <table:table-cell office:value-type="string" table:style-name="ce14">
              <text:p>CNMP: Adriana Zawada Melo</text:p>
              <text:p>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38"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6620.0002321/2017-52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43]=&quot;&quot;;&quot;&quot;;IF(OR(TODAY()-[.H243]&gt;0);&quot;CONCLUÍDO&quot;;&quot;ATIVO&quot;))" table:style-name="ce33">
              <text:p>ATIVO</text:p>
            </table:table-cell>
            <table:table-cell office:value-type="string" table:style-name="ce13">
              <text:p>Conselho Nacional do Minsitério Público (CNMP)<text:s/></text:p>
              <text:p>Ministério Público do Estado do Ceará</text:p>
              <text:p/>
            </table:table-cell>
            <table:table-cell office:value-type="string" table:style-name="ce11">
              <text:p>CNMP: 11.439.520/0001-11</text:p>
              <text:p>MP/CE: 06.928.790/0001-56</text:p>
            </table:table-cell>
            <table:table-cell office:value-type="string" table:style-name="ce14">
              <text:p>CNMP: <text:s/>Raquel Elias Ferreira Dodge<text:s text:c="2"/></text:p>
              <text:p>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32"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91">
              <text:p>22-fev-18</text:p>
            </table:table-cell>
            <table:table-cell office:value-type="date" office:date-value="2018-02-26T00:00:00" table:style-name="ce75">
              <text:p>26-fev-18</text:p>
            </table:table-cell>
            <table:table-cell office:value-type="string" table:style-name="ce24">
              <text:p>19.00.6620.0001171/2018-59 (Eletrônico)</text:p>
            </table:table-cell>
            <table:table-cell office:value-type="date" office:date-value="2018-02-26T00:00:00" table:style-name="ce75">
              <text:p>26-fev-18</text:p>
            </table:table-cell>
            <table:table-cell office:value-type="date" office:date-value="2023-02-26T00:00:00" table:style-name="ce75">
              <text:p>26-fev-23</text:p>
            </table:table-cell>
            <table:table-cell office:value-type="string" office:string-value="ATIVO" table:formula="of:=IF([.H244]=&quot;&quot;;&quot;&quot;;IF(OR(TODAY()-[.H244]&gt;0);&quot;CONCLUÍDO&quot;;&quot;ATIVO&quot;))" table:style-name="ce33">
              <text:p>ATIVO</text:p>
            </table:table-cell>
            <table:table-cell office:value-type="string" table:style-name="ce13">
              <text:p>Conselho Nacional do Minsitério Público (CNMP)<text:s/></text:p>
              <text:p>Ministério Público do Estado do Espírito Santo</text:p>
              <text:p/>
            </table:table-cell>
            <table:table-cell office:value-type="string" table:style-name="ce11">
              <text:p>CNMP: 11.439.520/0001-11</text:p>
              <text:p>MP/ES: 02.304.470/0001-74</text:p>
            </table:table-cell>
            <table:table-cell office:value-type="string" table:style-name="ce14">
              <text:p>CNMP: <text:s/>Raquel Elias Ferreira Dodge<text:s text:c="2"/></text:p>
              <text:p>MP/ES: Elda Márcia Moraes Spe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26"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8-02-09T00:00:00" table:style-name="ce75">
              <text:p>9-fev-18</text:p>
            </table:table-cell>
            <table:table-cell office:value-type="string" table:style-name="ce24">
              <text:p>19.00.1000.0001076/2018-12 (Eletrônico)</text:p>
            </table:table-cell>
            <table:table-cell office:value-type="date" office:date-value="2018-02-09T00:00:00" table:style-name="ce75">
              <text:p>9-fev-18</text:p>
            </table:table-cell>
            <table:table-cell office:value-type="date" office:date-value="2023-02-09T00:00:00" table:style-name="ce75">
              <text:p>9-fev-23</text:p>
            </table:table-cell>
            <table:table-cell office:value-type="string" office:string-value="ATIVO" table:formula="of:=IF([.H245]=&quot;&quot;;&quot;&quot;;IF(OR(TODAY()-[.H245]&gt;0);&quot;CONCLUÍDO&quot;;&quot;ATIVO&quot;))" table:style-name="ce33">
              <text:p>ATIVO</text:p>
            </table:table-cell>
            <table:table-cell office:value-type="string" table:style-name="ce13">
              <text:p>Conselho Nacional do Minsitério Público (CNMP)<text:s/></text:p>
              <text:p>Ministério Público do Estado de Goiás</text:p>
              <text:p/>
            </table:table-cell>
            <table:table-cell office:value-type="string" table:style-name="ce11">
              <text:p>CNMP: 11.439.520/0001-11</text:p>
              <text:p>MP/GO: 28.305.936/0001-40</text:p>
            </table:table-cell>
            <table:table-cell office:value-type="string" table:style-name="ce14">
              <text:p>CNMP: <text:s/>Raquel Elias Ferreira Dodge<text:s text:c="2"/></text:p>
              <text:p>MP/GO: Benedito Torres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76"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12/2017-95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46]=&quot;&quot;;&quot;&quot;;IF(OR(TODAY()-[.H246]&gt;0);&quot;CONCLUÍDO&quot;;&quot;ATIVO&quot;))" table:style-name="ce33">
              <text:p>ATIVO</text:p>
            </table:table-cell>
            <table:table-cell office:value-type="string" table:style-name="ce13">
              <text:p>Conselho Nacional do Minsitério Público (CNMP)<text:s/></text:p>
              <text:p>Ministério Público do Estado do Maranhão</text:p>
              <text:p/>
            </table:table-cell>
            <table:table-cell office:value-type="string" table:style-name="ce11">
              <text:p>CNMP: 11.439.520/0001-11 <text:s text:c="18"/>MP/MA: 05.483.912/0001-85</text:p>
            </table:table-cell>
            <table:table-cell office:value-type="string" table:style-name="ce14">
              <text:p>CNMP: <text:s/>Raquel Elias Ferreira Dodge<text:s text:c="2"/></text:p>
              <text:p>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25"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10/2017-52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47]=&quot;&quot;;&quot;&quot;;IF(OR(TODAY()-[.H247]&gt;0);&quot;CONCLUÍDO&quot;;&quot;ATIVO&quot;))" table:style-name="ce33">
              <text:p>ATIVO</text:p>
            </table:table-cell>
            <table:table-cell office:value-type="string" table:style-name="ce13">
              <text:p>Conselho Nacional do Minsitério Público (CNMP)<text:s/></text:p>
              <text:p>Ministério Público do Estado de Minas Gerais</text:p>
              <text:p/>
            </table:table-cell>
            <table:table-cell office:value-type="string" table:style-name="ce11">
              <text:p>CNMP: 11.439.520/0001-11 <text:s text:c="18"/>MP/MG: 20.971.057/0001-45</text:p>
            </table:table-cell>
            <table:table-cell office:value-type="string" table:style-name="ce14">
              <text:p>CNMP: <text:s/>Raquel Elias Ferreira Dodge<text:s text:c="2"/></text:p>
              <text:p>MP/MG: Rômulo de Carvalho Ferraz</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247/&amp;highlight=WyJzaW5hbGlkIl0=">INTEIRO TEOR</text:a></text:p>
            </table:table-cell>
            <table:table-cell table:number-columns-repeated="16367" table:style-name="ce1"/>
          </table:table-row>
          <table:table-row table:style-name="ro26"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11/2017-25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48]=&quot;&quot;;&quot;&quot;;IF(OR(TODAY()-[.H248]&gt;0);&quot;CONCLUÍDO&quot;;&quot;ATIVO&quot;))" table:style-name="ce33">
              <text:p>ATIVO</text:p>
            </table:table-cell>
            <table:table-cell office:value-type="string" table:style-name="ce13">
              <text:p>Conselho Nacional do Minsitério Público (CNMP)<text:s/></text:p>
              <text:p>Ministério Público do Estado do Mato Grosso do Sul</text:p>
              <text:p/>
            </table:table-cell>
            <table:table-cell office:value-type="string" table:style-name="ce11">
              <text:p>CNMP: 11.439.520/0001-11</text:p>
              <text:p>MP/MS: 03.983.541/0001-75</text:p>
            </table:table-cell>
            <table:table-cell office:value-type="string" table:style-name="ce14">
              <text:p>CNMP:Raquel Elias Ferreira Dodge<text:s/></text:p>
              <text:p><text:s/>MP/MS: Paulo Cezar dos Pass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472/&amp;highlight=WyJhZ3UiLCJjbm1wIiwiY25tcCciLCJhZ3UgY25tcCJd">INTEIRO TEOR</text:a></text:p>
            </table:table-cell>
            <table:table-cell table:number-columns-repeated="16367" table:style-name="ce1"/>
          </table:table-row>
          <table:table-row table:style-name="ro21"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14/2017-41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49]=&quot;&quot;;&quot;&quot;;IF(OR(TODAY()-[.H249]&gt;0);&quot;CONCLUÍDO&quot;;&quot;ATIVO&quot;))" table:style-name="ce33">
              <text:p>ATIVO</text:p>
            </table:table-cell>
            <table:table-cell office:value-type="string" table:style-name="ce13">
              <text:p>Conselho Nacional do Minsitério Público (CNMP)<text:s/></text:p>
              <text:p>Ministério Público do Estado do Mato Grosso</text:p>
              <text:p/>
            </table:table-cell>
            <table:table-cell office:value-type="string" table:style-name="ce11">
              <text:p>CNMP: 11.439.520/0001-11</text:p>
              <text:p>MP/MT: 14.921.092/0001-57</text:p>
            </table:table-cell>
            <table:table-cell office:value-type="string" table:style-name="ce14">
              <text:p>CNMP:Raquel Elias Ferreira Dodge<text:s/></text:p>
              <text:p><text:s/>MP/MT: Mauro Benedito Pouso Curv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1"/>
          </table:table-row>
          <table:table-row table:style-name="ro84"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08/2017-09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50]=&quot;&quot;;&quot;&quot;;IF(OR(TODAY()-[.H250]&gt;0);&quot;CONCLUÍDO&quot;;&quot;ATIVO&quot;))" table:style-name="ce33">
              <text:p>ATIVO</text:p>
            </table:table-cell>
            <table:table-cell office:value-type="string" table:style-name="ce13">
              <text:p>Conselho Nacional do Minsitério Público (CNMP)<text:s/></text:p>
              <text:p>Ministério Público do Estado do Pará</text:p>
              <text:p/>
            </table:table-cell>
            <table:table-cell office:value-type="string" table:style-name="ce11">
              <text:p>CONSELHO: 44.439.520/0001-11</text:p>
              <text:p>MP/PA : 05.054.960/0001-58</text:p>
              <text:p/>
            </table:table-cell>
            <table:table-cell office:value-type="string" table:style-name="ce14">
              <text:p>CNMP: Raquel Elias Ferreira Dodge <text:s text:c="30"/>MP/PA: Gilberto Valente Martins</text:p>
              <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06/&amp;highlight=WyJhZ3UiLCJtcHUiLCJjbm1wIiwiY25tcCciLCJhZ3UgbXB1IiwibXB1IGNubXAiXQ==">INTEIRO TEOR</text:a></text:p>
            </table:table-cell>
            <table:table-cell table:number-columns-repeated="16367" table:style-name="ce1"/>
          </table:table-row>
          <table:table-row table:style-name="ro85"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07/2017-36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51]=&quot;&quot;;&quot;&quot;;IF(OR(TODAY()-[.H251]&gt;0);&quot;CONCLUÍDO&quot;;&quot;ATIVO&quot;))" table:style-name="ce33">
              <text:p>ATIVO</text:p>
            </table:table-cell>
            <table:table-cell office:value-type="string" table:style-name="ce13">
              <text:p>Conselho Nacional do Minsitério Público (CNMP)<text:s/></text:p>
              <text:p>Ministério Público do Estado da Paraíba</text:p>
              <text:p/>
            </table:table-cell>
            <table:table-cell office:value-type="string" table:style-name="ce11">
              <text:p>CNMP: 11.439.520/0001-11</text:p>
              <text:p>MP/PB: 09.284.0001/0001-80</text:p>
            </table:table-cell>
            <table:table-cell office:value-type="string" table:style-name="ce14">
              <text:p>CNMP: Raquel Elias Ferreira Dodge<text:s text:c="2"/></text:p>
              <text:p><text:s/>MP/PB: Francisco Seráphico Ferraz da Nóbrega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05/&amp;highlight=WyJhZ3UiLCJtcHUiLCJjbm1wIiwiY25tcCciLCJhZ3UgbXB1IiwibXB1IGNubXAiXQ==">INTEIRO TEOR</text:a></text:p>
            </table:table-cell>
            <table:table-cell table:number-columns-repeated="16367" table:style-name="ce1"/>
          </table:table-row>
          <table:table-row table:style-name="ro86"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03/2017-47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52]=&quot;&quot;;&quot;&quot;;IF(OR(TODAY()-[.H252]&gt;0);&quot;CONCLUÍDO&quot;;&quot;ATIVO&quot;))" table:style-name="ce33">
              <text:p>ATIVO</text:p>
            </table:table-cell>
            <table:table-cell office:value-type="string" table:style-name="ce13">
              <text:p>Conselho Nacional do Minsitério Público (CNMP)<text:s/></text:p>
              <text:p>Ministério Público do Estado de Pernambuco</text:p>
              <text:p/>
            </table:table-cell>
            <table:table-cell office:value-type="string" table:style-name="ce11">
              <text:p>CNMP: 11.439.520/0001-11</text:p>
              <text:p>MP/PE: 24.417.065/0001-03</text:p>
            </table:table-cell>
            <table:table-cell office:value-type="string" table:style-name="ce14">
              <text:p>CNMP: Raquel Elias Ferreira Dodge<text:s text:c="2"/></text:p>
              <text:p><text:s/>MP/PE: Francisco Dirceu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73/&amp;highlight=WyJmYnNwIl0=">INTEIRO TEOR</text:a></text:p>
            </table:table-cell>
            <table:table-cell table:number-columns-repeated="16367" table:style-name="ce1"/>
          </table:table-row>
          <table:table-row table:style-name="ro82"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91">
              <text:p>13-set-17</text:p>
            </table:table-cell>
            <table:table-cell office:value-type="date" office:date-value="2017-09-21T00:00:00" table:style-name="ce75">
              <text:p>21-set-17</text:p>
            </table:table-cell>
            <table:table-cell office:value-type="string" table:style-name="ce24">
              <text:p>19.00.6620.0001692/2017-60 (Eletrônico)</text:p>
            </table:table-cell>
            <table:table-cell office:value-type="date" office:date-value="2017-09-21T00:00:00" table:style-name="ce75">
              <text:p>21-set-17</text:p>
            </table:table-cell>
            <table:table-cell office:value-type="date" office:date-value="2022-09-21T00:00:00" table:style-name="ce75">
              <text:p>21-set-22</text:p>
            </table:table-cell>
            <table:table-cell office:value-type="string" office:string-value="ATIVO" table:formula="of:=IF([.H253]=&quot;&quot;;&quot;&quot;;IF(OR(TODAY()-[.H253]&gt;0);&quot;CONCLUÍDO&quot;;&quot;ATIVO&quot;))" table:style-name="ce33">
              <text:p>ATIVO</text:p>
            </table:table-cell>
            <table:table-cell office:value-type="string" table:style-name="ce13">
              <text:p>Conselho Nacional do Minsitério Público (CNMP)<text:s/></text:p>
              <text:p>Ministério Público do Estado do Piaui</text:p>
              <text:p/>
            </table:table-cell>
            <table:table-cell office:value-type="string" table:style-name="ce11">
              <text:p>CNMP: 11.439.520/0001-11</text:p>
              <text:p>MP/PI: 05.805.924/0001-89</text:p>
            </table:table-cell>
            <table:table-cell office:value-type="string" table:style-name="ce14">
              <text:p>CNMP: Guilherme Guedes Raposo</text:p>
              <text:p><text:s/>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74/&amp;highlight=WyJzaW5hc2UiXQ==">INTEIRO TEOR</text:a></text:p>
            </table:table-cell>
            <table:table-cell table:number-columns-repeated="16367" table:style-name="ce1"/>
          </table:table-row>
          <table:table-row table:style-name="ro87"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06/2017-63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54]=&quot;&quot;;&quot;&quot;;IF(OR(TODAY()-[.H254]&gt;0);&quot;CONCLUÍDO&quot;;&quot;ATIVO&quot;))" table:style-name="ce33">
              <text:p>ATIVO</text:p>
            </table:table-cell>
            <table:table-cell office:value-type="string" table:style-name="ce13">
              <text:p>Conselho Nacional do Minsitério Público (CNMP)<text:s/></text:p>
              <text:p>Ministério Público do Estado do Paraná</text:p>
              <text:p/>
            </table:table-cell>
            <table:table-cell office:value-type="string" table:style-name="ce11">
              <text:p>CNMP: 11.439.520/0001-11</text:p>
              <text:p>MP/PR: 78.206.307/0001-30</text:p>
            </table:table-cell>
            <table:table-cell office:value-type="string" table:style-name="ce14">
              <text:p>CNMP: Raquel Elias Ferreira Dodge</text:p>
              <text:p><text:s/>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88"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91">
              <text:p>08-fev-18</text:p>
            </table:table-cell>
            <table:table-cell office:value-type="date" office:date-value="2018-02-21T00:00:00" table:style-name="ce75">
              <text:p>21-fev-18</text:p>
            </table:table-cell>
            <table:table-cell office:value-type="string" table:style-name="ce24">
              <text:p>19.00.6620.0000801/2018-58 (Eletrônico)</text:p>
            </table:table-cell>
            <table:table-cell office:value-type="date" office:date-value="2018-02-21T00:00:00" table:style-name="ce75">
              <text:p>21-fev-18</text:p>
            </table:table-cell>
            <table:table-cell office:value-type="date" office:date-value="2023-02-21T00:00:00" table:style-name="ce75">
              <text:p>21-fev-23</text:p>
            </table:table-cell>
            <table:table-cell office:value-type="string" office:string-value="ATIVO" table:formula="of:=IF([.H255]=&quot;&quot;;&quot;&quot;;IF(OR(TODAY()-[.H255]&gt;0);&quot;CONCLUÍDO&quot;;&quot;ATIVO&quot;))" table:style-name="ce33">
              <text:p>ATIVO</text:p>
            </table:table-cell>
            <table:table-cell office:value-type="string" table:style-name="ce13">
              <text:p>Conselho Nacional do Minsitério Público (CNMP)<text:s/></text:p>
              <text:p>Ministério Público do Estado do Rio Grande do Norte</text:p>
              <text:p/>
            </table:table-cell>
            <table:table-cell office:value-type="string" table:style-name="ce11">
              <text:p>CNMP: 11.439.520/0001-11</text:p>
              <text:p>MP/RN: 08.539.710/0001-04</text:p>
            </table:table-cell>
            <table:table-cell office:value-type="string" table:style-name="ce14">
              <text:p>CNMP: Adriana Zawada Melo</text:p>
              <text:p>MP/RN: Eudo Rodrigues Lei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35"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91">
              <text:p>13-dez-17</text:p>
            </table:table-cell>
            <table:table-cell office:value-type="date" office:date-value="2018-01-31T00:00:00" table:style-name="ce75">
              <text:p>31-jan-18</text:p>
            </table:table-cell>
            <table:table-cell office:value-type="string" table:style-name="ce24">
              <text:p>19.00.6620.0006167/2017-97 (eletrônico)</text:p>
            </table:table-cell>
            <table:table-cell office:value-type="date" office:date-value="2018-01-31T00:00:00" table:style-name="ce75">
              <text:p>31-jan-18</text:p>
            </table:table-cell>
            <table:table-cell office:value-type="date" office:date-value="2023-01-31T00:00:00" table:style-name="ce75">
              <text:p>31-jan-23</text:p>
            </table:table-cell>
            <table:table-cell office:value-type="string" office:string-value="ATIVO" table:formula="of:=IF([.H256]=&quot;&quot;;&quot;&quot;;IF(OR(TODAY()-[.H256]&gt;0);&quot;CONCLUÍDO&quot;;&quot;ATIVO&quot;))" table:style-name="ce33">
              <text:p>ATIVO</text:p>
            </table:table-cell>
            <table:table-cell office:value-type="string" table:style-name="ce13">
              <text:p>Conselho Nacional do Minsitério Público (CNMP)<text:s/></text:p>
              <text:p>Ministério Público do Estado de Rondônia</text:p>
              <text:p/>
            </table:table-cell>
            <table:table-cell office:value-type="string" table:style-name="ce11">
              <text:p>CNMP: 11.439.520/0001-11</text:p>
              <text:p>MP/RO: 04.381.083/0001-67</text:p>
            </table:table-cell>
            <table:table-cell office:value-type="string" table:style-name="ce14">
              <text:p>CNMP: <text:s/>Adriana Zawada Melo</text:p>
              <text:p>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76"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597/2017-15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57]=&quot;&quot;;&quot;&quot;;IF(OR(TODAY()-[.H257]&gt;0);&quot;CONCLUÍDO&quot;;&quot;ATIVO&quot;))" table:style-name="ce33">
              <text:p>ATIVO</text:p>
            </table:table-cell>
            <table:table-cell office:value-type="string" table:style-name="ce13">
              <text:p>Conselho Nacional do Minsitério Público (CNMP)<text:s/></text:p>
              <text:p>Ministério Público do Estado de Roraima</text:p>
              <text:p/>
            </table:table-cell>
            <table:table-cell office:value-type="string" table:style-name="ce11">
              <text:p>CNMP: 11.439.520/0001-11</text:p>
              <text:p>MP/RR: 84.012.533/0001-53</text:p>
            </table:table-cell>
            <table:table-cell office:value-type="string" table:style-name="ce14">
              <text:p>CNMP: Raquel Elias Ferreira Dodge</text:p>
              <text:p><text:s/>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table:style-name="ce33"/>
            <table:table-cell table:number-columns-repeated="16367" table:style-name="ce1"/>
          </table:table-row>
          <table:table-row table:style-name="ro89"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02/2017-74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58]=&quot;&quot;;&quot;&quot;;IF(OR(TODAY()-[.H258]&gt;0);&quot;CONCLUÍDO&quot;;&quot;ATIVO&quot;))" table:style-name="ce33">
              <text:p>ATIVO</text:p>
            </table:table-cell>
            <table:table-cell office:value-type="string" table:style-name="ce13">
              <text:p>Conselho Nacional do Minsitério Público (CNMP)<text:s/></text:p>
              <text:p>Ministério Público do Estado do Rio Grande do Sul</text:p>
              <text:p/>
            </table:table-cell>
            <table:table-cell office:value-type="string" table:style-name="ce11">
              <text:p>CNMP: 11.439.520/0001-11</text:p>
              <text:p>MP/RS: 93.802.833/0001-57</text:p>
            </table:table-cell>
            <table:table-cell office:value-type="string" table:style-name="ce14">
              <text:p>CNMP: Raquel Elias Ferreira Dodge</text:p>
              <text:p><text:s/>MP/RS. Fabiano Dallazen</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21"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599/2017-58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59]=&quot;&quot;;&quot;&quot;;IF(OR(TODAY()-[.H259]&gt;0);&quot;CONCLUÍDO&quot;;&quot;ATIVO&quot;))" table:style-name="ce33">
              <text:p>ATIVO</text:p>
            </table:table-cell>
            <table:table-cell office:value-type="string" table:style-name="ce13">
              <text:p>Conselho Nacional do Minsitério Público (CNMP)<text:s/></text:p>
              <text:p>Ministério Público do Estado de Santa Catarina</text:p>
              <text:p/>
            </table:table-cell>
            <table:table-cell office:value-type="string" table:style-name="ce11">
              <text:p>CNMP: 11.439.520/0001-11</text:p>
              <text:p>MP/SC: 76.276.849/0001-54</text:p>
            </table:table-cell>
            <table:table-cell office:value-type="string" table:style-name="ce14">
              <text:p>CNMP: Raquel Elias Ferreira Dodge</text:p>
              <text:p><text:s/>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90"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591/2017-80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60]=&quot;&quot;;&quot;&quot;;IF(OR(TODAY()-[.H260]&gt;0);&quot;CONCLUÍDO&quot;;&quot;ATIVO&quot;))" table:style-name="ce33">
              <text:p>ATIVO</text:p>
            </table:table-cell>
            <table:table-cell office:value-type="string" table:style-name="ce13">
              <text:p>Conselho Nacional do Minsitério Público (CNMP)<text:s/></text:p>
              <text:p>Ministério Público do Estado de Sergipe</text:p>
              <text:p/>
            </table:table-cell>
            <table:table-cell office:value-type="string" table:style-name="ce11">
              <text:p>CNMP: 11.439.520/0001-11</text:p>
              <text:p>MP/SE: 13.168.687/000110</text:p>
            </table:table-cell>
            <table:table-cell office:value-type="string" table:style-name="ce14">
              <text:p>CNMP: Raquel Elias Ferreira Dodge</text:p>
              <text:p><text:s/>MP/SE: José Rony Silva Almei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91"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91">
              <text:p>17-out-17</text:p>
            </table:table-cell>
            <table:table-cell office:value-type="date" office:date-value="2017-11-07T00:00:00" table:style-name="ce75">
              <text:p>7-nov-17</text:p>
            </table:table-cell>
            <table:table-cell office:value-type="string" table:style-name="ce24">
              <text:p>19.00.6620.0003813/2017-23 (eletrônico)</text:p>
            </table:table-cell>
            <table:table-cell office:value-type="date" office:date-value="2017-11-07T00:00:00" table:style-name="ce75">
              <text:p>7-nov-17</text:p>
            </table:table-cell>
            <table:table-cell office:value-type="date" office:date-value="2022-11-07T00:00:00" table:style-name="ce75">
              <text:p>7-nov-22</text:p>
            </table:table-cell>
            <table:table-cell office:value-type="string" office:string-value="ATIVO" table:formula="of:=IF([.H261]=&quot;&quot;;&quot;&quot;;IF(OR(TODAY()-[.H261]&gt;0);&quot;CONCLUÍDO&quot;;&quot;ATIVO&quot;))" table:style-name="ce33">
              <text:p>ATIVO</text:p>
            </table:table-cell>
            <table:table-cell office:value-type="string" table:style-name="ce13">
              <text:p>Conselho Nacional do Minsitério Público (CNMP)<text:s/></text:p>
              <text:p>Ministério Público do Estado de São Paulo</text:p>
              <text:p/>
            </table:table-cell>
            <table:table-cell office:value-type="string" table:style-name="ce11">
              <text:p>CNMP: 11.439.520/0001-11</text:p>
              <text:p>MP/SP: 01.468.760/0001-90</text:p>
            </table:table-cell>
            <table:table-cell office:value-type="string" table:style-name="ce14">
              <text:p>CNMP: <text:s/>Adriana Zawada Melo</text:p>
              <text:p>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91" table:visibility="collapse">
            <table:table-cell table:style-name="ce12"/>
            <table:table-cell office:value-type="string" table:style-name="ce24">
              <text:p>Termo de Adesão</text:p>
            </table:table-cell>
            <table:table-cell office:value-type="string" table:style-name="ce1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600/2017-31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62]=&quot;&quot;;&quot;&quot;;IF(OR(TODAY()-[.H262]&gt;0);&quot;CONCLUÍDO&quot;;&quot;ATIVO&quot;))" table:style-name="ce33">
              <text:p>ATIVO</text:p>
            </table:table-cell>
            <table:table-cell office:value-type="string" table:style-name="ce13">
              <text:p>Conselho Nacional do Minsitério Público (CNMP)<text:s/></text:p>
              <text:p>Ministério Público do Estado de Tocantins</text:p>
              <text:p/>
            </table:table-cell>
            <table:table-cell office:value-type="string" table:style-name="ce11">
              <text:p>CNMP: 11.439.520/0001-11</text:p>
              <text:p>MP/TO: 01.786.078/0007-46</text:p>
            </table:table-cell>
            <table:table-cell office:value-type="string" table:style-name="ce14">
              <text:p>CNMP: Raquel Elias Ferreira Dodge</text:p>
              <text:p><text:s/>MP/TO: Clenan Renaut de Melo Perei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86" table:visibility="collapse">
            <table:table-cell table:style-name="ce12"/>
            <table:table-cell office:value-type="string" table:style-name="ce24">
              <text:p>Termo de Adesão</text:p>
            </table:table-cell>
            <table:table-cell office:value-type="string" table:style-name="ce1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91">
              <text:p>11-out-17</text:p>
            </table:table-cell>
            <table:table-cell office:value-type="date" office:date-value="2017-10-25T00:00:00" table:style-name="ce75">
              <text:p>25-out-17</text:p>
            </table:table-cell>
            <table:table-cell office:value-type="string" table:style-name="ce24">
              <text:p>19.00.6620.0003219/2017-56 (eletrônico)</text:p>
            </table:table-cell>
            <table:table-cell office:value-type="date" office:date-value="2017-10-25T00:00:00" table:style-name="ce75">
              <text:p>25-out-17</text:p>
            </table:table-cell>
            <table:table-cell office:value-type="date" office:date-value="2022-10-25T00:00:00" table:style-name="ce75">
              <text:p>25-out-22</text:p>
            </table:table-cell>
            <table:table-cell office:value-type="string" office:string-value="ATIVO" table:formula="of:=IF([.H263]=&quot;&quot;;&quot;&quot;;IF(OR(TODAY()-[.H263]&gt;0);&quot;CONCLUÍDO&quot;;&quot;ATIVO&quot;))" table:style-name="ce33">
              <text:p>ATIVO</text:p>
            </table:table-cell>
            <table:table-cell office:value-type="string" table:style-name="ce13">
              <text:p>Conselho Nacional do Minsitério Público (CNMP)<text:s/></text:p>
              <text:p>Ministério Público do Distrito Federal e Territórios</text:p>
              <text:p/>
            </table:table-cell>
            <table:table-cell office:value-type="string" table:style-name="ce11">
              <text:p>CNMP: 11.439.520/0001-11</text:p>
              <text:p>MPDFT: 26.989.715/0001-93</text:p>
            </table:table-cell>
            <table:table-cell office:value-type="string" table:style-name="ce14">
              <text:p>CNMP: <text:s/>Adriana Zawada Melo</text:p>
              <text:p>MPDFT: 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90" table:visibility="collapse">
            <table:table-cell table:style-name="ce12"/>
            <table:table-cell office:value-type="string" table:style-name="ce24">
              <text:p>Termo de Adesão</text:p>
            </table:table-cell>
            <table:table-cell office:value-type="string" table:style-name="ce1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593/2017-26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64]=&quot;&quot;;&quot;&quot;;IF(OR(TODAY()-[.H264]&gt;0);&quot;CONCLUÍDO&quot;;&quot;ATIVO&quot;))" table:style-name="ce33">
              <text:p>ATIVO</text:p>
            </table:table-cell>
            <table:table-cell office:value-type="string" table:style-name="ce13">
              <text:p>Conselho Nacional do Minsitério Público (CNMP)<text:s/></text:p>
              <text:p>Ministério Público Federal</text:p>
              <text:p/>
            </table:table-cell>
            <table:table-cell office:value-type="string" table:style-name="ce11">
              <text:p>CNMP: 11.439.520/0001-11</text:p>
              <text:p>MPF: 26.989.715/003-74</text:p>
            </table:table-cell>
            <table:table-cell office:value-type="string" table:style-name="ce14">
              <text:p>CNMP: Raquel Elias Ferreira Dodge</text:p>
              <text:p><text:s/>MPF: Alexandre Camanho de Ass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76" table:visibility="collapse">
            <table:table-cell table:style-name="ce12"/>
            <table:table-cell office:value-type="string" table:style-name="ce24">
              <text:p>Termo de Adesão</text:p>
            </table:table-cell>
            <table:table-cell office:value-type="string" table:style-name="ce1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594/2017-96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65]=&quot;&quot;;&quot;&quot;;IF(OR(TODAY()-[.H265]&gt;0);&quot;CONCLUÍDO&quot;;&quot;ATIVO&quot;))" table:style-name="ce33">
              <text:p>ATIVO</text:p>
            </table:table-cell>
            <table:table-cell office:value-type="string" table:style-name="ce13">
              <text:p>Conselho Nacional do Minsitério Público (CNMP)<text:s/></text:p>
              <text:p>Ministério Público Militar</text:p>
              <text:p/>
            </table:table-cell>
            <table:table-cell office:value-type="string" table:style-name="ce11">
              <text:p>CNMP: 11.439.520/0001-11</text:p>
              <text:p>MPM: 26.989.715/0004-55</text:p>
            </table:table-cell>
            <table:table-cell office:value-type="string" table:style-name="ce14">
              <text:p>CNMP: Raquel Elias Ferreira Dodge</text:p>
              <text:p><text:s/>MPM: Jaime d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44" table:visibility="collapse">
            <table:table-cell table:style-name="ce12"/>
            <table:table-cell office:value-type="string" table:style-name="ce24">
              <text:p>Termo de Adesão</text:p>
            </table:table-cell>
            <table:table-cell office:value-type="string" table:style-name="ce1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1">
              <text:p>13-nov-17</text:p>
            </table:table-cell>
            <table:table-cell office:value-type="date" office:date-value="2017-11-22T00:00:00" table:style-name="ce75">
              <text:p>22-nov-17</text:p>
            </table:table-cell>
            <table:table-cell office:value-type="string" table:style-name="ce24">
              <text:p>19.00.1200.0004596/2017-42 (eletrônico)</text:p>
            </table:table-cell>
            <table:table-cell office:value-type="date" office:date-value="2017-11-22T00:00:00" table:style-name="ce75">
              <text:p>22-nov-17</text:p>
            </table:table-cell>
            <table:table-cell office:value-type="date" office:date-value="2022-11-22T00:00:00" table:style-name="ce75">
              <text:p>22-nov-22</text:p>
            </table:table-cell>
            <table:table-cell office:value-type="string" office:string-value="ATIVO" table:formula="of:=IF([.H266]=&quot;&quot;;&quot;&quot;;IF(OR(TODAY()-[.H266]&gt;0);&quot;CONCLUÍDO&quot;;&quot;ATIVO&quot;))" table:style-name="ce33">
              <text:p>ATIVO</text:p>
            </table:table-cell>
            <table:table-cell office:value-type="string" table:style-name="ce13">
              <text:p>Conselho Nacional do Minsitério Público (CNMP)<text:s/></text:p>
              <text:p>Ministério Público do Trabalho</text:p>
              <text:p/>
            </table:table-cell>
            <table:table-cell office:value-type="string" table:style-name="ce11">
              <text:p>CNMP: 11.439.520/0001-11</text:p>
              <text:p>MPT: 26.989.715/0005-36</text:p>
            </table:table-cell>
            <table:table-cell office:value-type="string" table:style-name="ce14">
              <text:p>CNMP: Raquel Elias Ferreira Dodge</text:p>
              <text:p><text:s/>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group>
        <table:table-row table:style-name="ro92">
          <table:table-cell office:value-type="string" table:style-name="ce32">
            <text:p>_</text:p>
          </table:table-cell>
          <table:table-cell office:value-type="string" table:style-name="ce35">
            <text:p>Instrumento de Colaboração</text:p>
          </table:table-cell>
          <table:table-cell office:value-type="string" table:style-name="ce130">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89">
            <text:p>13-ago-18</text:p>
          </table:table-cell>
          <table:table-cell office:value-type="date" office:date-value="2018-08-15T00:00:00" table:style-name="ce73">
            <text:p>15-ago-18</text:p>
          </table:table-cell>
          <table:table-cell office:value-type="string" table:style-name="ce35">
            <text:p>CNMP: SEI 19.00.1000.0007495/2018-38 (Eletrônico)</text:p>
          </table:table-cell>
          <table:table-cell office:value-type="date" office:date-value="2018-08-15T00:00:00" table:style-name="ce73">
            <text:p>15-ago-18</text:p>
          </table:table-cell>
          <table:table-cell office:value-type="date" office:date-value="2022-08-29T00:00:00" table:style-name="ce73">
            <text:p>29-ago-22</text:p>
          </table:table-cell>
          <table:table-cell office:value-type="string" office:string-value="ATIVO" table:formula="of:=IF([.H267]=&quot;&quot;;&quot;&quot;;IF(OR(TODAY()-[.H267]&gt;0);&quot;CONCLUÍDO&quot;;&quot;ATIVO&quot;))" table:style-name="ce33">
            <text:p>ATIVO</text:p>
          </table:table-cell>
          <table:table-cell office:value-type="string" table:style-name="ce34">
            <text:p>Ministério da Segurança Pública<text:s/></text:p>
            <text:p>Conselho Nacional do Ministério Público (CNMP)<text:s/></text:p>
          </table:table-cell>
          <table:table-cell office:value-type="string" table:style-name="ce33">
            <text:p>Ministério da Segurança Pública: <text:s/>Não consta no instrumento</text:p>
            <text:p>CNMP: 11.439.520/0001-11<text:s/></text:p>
          </table:table-cell>
          <table:table-cell office:value-type="string" table:style-name="ce34">
            <text:p>Ministério da Segurança Pública: Raul Belens Jungmann Pinto</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8">
          <table:table-cell office:value-type="string" table:style-name="ce32">
            <text:p>-<text:s/></text:p>
          </table:table-cell>
          <table:table-cell office:value-type="string" table:style-name="ce35">
            <text:p>Acordo de Cooperação Técnica</text:p>
          </table:table-cell>
          <table:table-cell office:value-type="string" table:style-name="ce130">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89">
            <text:p>22-nov-17</text:p>
          </table:table-cell>
          <table:table-cell office:value-type="date" office:date-value="2017-12-04T00:00:00" table:style-name="ce73">
            <text:p>4-dez-17</text:p>
          </table:table-cell>
          <table:table-cell office:value-type="string" table:style-name="ce35">
            <text:p>CNMP: SEI 19.00.4006.0003324/2017-56 (Eletrônico)<text:s/></text:p>
          </table:table-cell>
          <table:table-cell office:value-type="date" office:date-value="2017-11-22T00:00:00" table:style-name="ce73">
            <text:p>22-nov-17</text:p>
          </table:table-cell>
          <table:table-cell office:value-type="date" office:date-value="2020-05-22T00:00:00" table:style-name="ce73">
            <text:p>22-mai-20</text:p>
          </table:table-cell>
          <table:table-cell office:value-type="string" office:string-value="CONCLUÍDO" table:formula="of:=IF([.H268]=&quot;&quot;;&quot;&quot;;IF(OR(TODAY()-[.H268]&gt;0);&quot;CONCLUÍDO&quot;;&quot;ATIVO&quot;))" table:style-name="ce33">
            <text:p>CONCLUÍDO</text:p>
          </table:table-cell>
          <table:table-cell office:value-type="string" table:style-name="ce34">
            <text:p>Conselho Nacional do Ministério Público (CNMP)<text:s/></text:p>
            <text:p>Advocacia-Geral da União (AGU)<text:s/></text:p>
          </table:table-cell>
          <table:table-cell office:value-type="string" table:style-name="ce33">
            <text:p>CNMP: 11.439.520/0001-11</text:p>
            <text:p>AGU: 26.994.558.0001-23</text:p>
          </table:table-cell>
          <table:table-cell office:value-type="string" table:style-name="ce34">
            <text:p>CNMP: Raquel Elias Ferreira Dodge</text:p>
            <text:p>AGU: Grace Maria Fernandes Mendonça<text: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43">
          <table:table-cell office:value-type="string" table:style-name="ce32">
            <text:p>-<text:s/></text:p>
          </table:table-cell>
          <table:table-cell office:value-type="string" table:style-name="ce35">
            <text:p>Termo de Adesão do CNMP</text:p>
          </table:table-cell>
          <table:table-cell office:value-type="string" table:style-name="ce130">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89">
            <text:p>02-mar-18</text:p>
          </table:table-cell>
          <table:table-cell office:value-type="date" office:date-value="2018-07-19T00:00:00" table:style-name="ce73">
            <text:p>19-jul-18</text:p>
          </table:table-cell>
          <table:table-cell office:value-type="string" table:style-name="ce35">
            <text:p>CNMP: SEI 19.00.7000.0001427/2018-57 (Eletrônico)<text:s/></text:p>
          </table:table-cell>
          <table:table-cell office:value-type="date" office:date-value="2018-03-02T00:00:00" table:style-name="ce73">
            <text:p>2-mar-18</text:p>
          </table:table-cell>
          <table:table-cell office:value-type="string" table:style-name="ce73">
            <text:p>Indeterminado</text:p>
          </table:table-cell>
          <table:table-cell office:value-type="float" office:value="0" table:formula="of:=IF([.H269]=&quot;&quot;;&quot;&quot;;IF(OR(TODAY()-[.H269]&gt;0);&quot;CONCLUÍDO&quot;;&quot;ATIVO&quot;))" table:style-name="ce33">
            <text:p>#VALOR!</text:p>
          </table:table-cell>
          <table:table-cell office:value-type="string" table:style-name="ce34">
            <text:p>Conselho Nacional do Ministério Público (CNMP)<text:s/></text:p>
            <text:p/>
          </table:table-cell>
          <table:table-cell office:value-type="string" table:style-name="ce33">
            <text:p>CNMP: 11.439.520/0001-11</text:p>
            <text:p/>
          </table:table-cell>
          <table:table-cell office:value-type="string" table:style-name="ce34">
            <text:p>CNMP: Raquel Elias Ferreira Dodge</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12">
          <table:table-cell office:value-type="string" table:style-name="ce32">
            <text:p>-<text:s/></text:p>
          </table:table-cell>
          <table:table-cell office:value-type="string" table:style-name="ce35">
            <text:p>Acordo de Cooperação Técnica</text:p>
          </table:table-cell>
          <table:table-cell office:value-type="string" table:style-name="ce130">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89">
            <text:p>16-mar-18</text:p>
          </table:table-cell>
          <table:table-cell office:value-type="date" office:date-value="2018-03-28T00:00:00" table:style-name="ce73">
            <text:p>28-mar-18</text:p>
          </table:table-cell>
          <table:table-cell office:value-type="string" table:style-name="ce35">
            <text:p>CNMP: 19.00.1000.0003538/2018-80 (Eletrônico)</text:p>
          </table:table-cell>
          <table:table-cell office:value-type="date" office:date-value="2018-03-16T00:00:00" table:style-name="ce73">
            <text:p>16-mar-18</text:p>
          </table:table-cell>
          <table:table-cell office:value-type="date" office:date-value="2019-03-16T00:00:00" table:style-name="ce73">
            <text:p>16-mar-19</text:p>
          </table:table-cell>
          <table:table-cell office:value-type="string" office:string-value="CONCLUÍDO" table:formula="of:=IF([.H270]=&quot;&quot;;&quot;&quot;;IF(OR(TODAY()-[.H270]&gt;0);&quot;CONCLUÍDO&quot;;&quot;ATIVO&quot;))" table:style-name="ce33">
            <text:p>CONCLUÍDO</text:p>
          </table:table-cell>
          <table:table-cell office:value-type="string" table:style-name="ce34">
            <text:p>Advocacia-Geral da União (AGU)<text:s/></text:p>
            <text:p>Ministério Público da União (MPU)<text:s/></text:p>
            <text:p>Conselho Nacional do Ministério Público (CNMP)<text:s/></text:p>
          </table:table-cell>
          <table:table-cell office:value-type="string" table:style-name="ce33">
            <text:p>AGU: 26.994.558/0003-95</text:p>
            <text:p>MPU: 26.989.715/0001-02</text:p>
            <text:p>CNMP: <text:s/>11.439.520/0001-11</text:p>
            <text:p/>
          </table:table-cell>
          <table:table-cell office:value-type="string" table:style-name="ce34">
            <text:p>AGU: Grace Maria Fernandes Mendonça</text:p>
            <text:p>MPU: Raquel Elias Ferreira Dodge</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71">
          <table:table-cell office:value-type="string" table:style-name="ce32">
            <text:p>-<text:s/></text:p>
          </table:table-cell>
          <table:table-cell office:value-type="string" table:style-name="ce35">
            <text:p>Protocolo de Intenções</text:p>
          </table:table-cell>
          <table:table-cell office:value-type="string" table:style-name="ce130">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89">
            <text:p>16-mar-18</text:p>
          </table:table-cell>
          <table:table-cell office:value-type="date" office:date-value="2018-03-28T00:00:00" table:style-name="ce73">
            <text:p>28-mar-18</text:p>
          </table:table-cell>
          <table:table-cell office:value-type="string" table:style-name="ce35">
            <text:p>CNMP: SEI 19.00.6620.0002600/2018-82 (Eletrônico)<text:s/></text:p>
          </table:table-cell>
          <table:table-cell office:value-type="date" office:date-value="2018-03-16T00:00:00" table:style-name="ce73">
            <text:p>16-mar-18</text:p>
          </table:table-cell>
          <table:table-cell office:value-type="date" office:date-value="2023-03-16T00:00:00" table:style-name="ce73">
            <text:p>16-mar-23</text:p>
          </table:table-cell>
          <table:table-cell office:value-type="string" office:string-value="ATIVO" table:formula="of:=IF([.H271]=&quot;&quot;;&quot;&quot;;IF(OR(TODAY()-[.H271]&gt;0);&quot;CONCLUÍDO&quot;;&quot;ATIVO&quot;))" table:style-name="ce33">
            <text:p>ATIVO</text:p>
          </table:table-cell>
          <table:table-cell office:value-type="string" table:style-name="ce34">
            <text:p>Advocacia-Geral da União (AGU)<text:s/></text:p>
            <text:p>Ministério Público da União (MPU)<text:s/></text:p>
            <text:p>Conselho Nacional do Ministério Público (CNMP)<text:s/></text:p>
          </table:table-cell>
          <table:table-cell office:value-type="string" table:style-name="ce33">
            <text:p>AGU: 26.994.558/0003-95</text:p>
            <text:p>MPU: 26.989.715/0001-02</text:p>
            <text:p>CNMP: <text:s/>11.439.520/0001-11</text:p>
            <text:p/>
          </table:table-cell>
          <table:table-cell office:value-type="string" table:style-name="ce34">
            <text:p>AGU: Grace Maria Fernandes Mendonça</text:p>
            <text:p>MPU: Raquel Elias Ferreira Dodge</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11">
          <table:table-cell office:value-type="string" table:style-name="ce32">
            <text:p>-<text:s/></text:p>
          </table:table-cell>
          <table:table-cell office:value-type="string" table:style-name="ce35">
            <text:p>Acordo de Cooperação Técnica</text:p>
          </table:table-cell>
          <table:table-cell office:value-type="string" table:style-name="ce130">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89">
            <text:p>10-abr-18</text:p>
          </table:table-cell>
          <table:table-cell office:value-type="date" office:date-value="2018-04-11T00:00:00" table:style-name="ce73">
            <text:p>11-abr-18</text:p>
          </table:table-cell>
          <table:table-cell office:value-type="string" table:style-name="ce35">
            <text:p>CNMP: SEI 19.00.4010.0000731/2018-67 (Eletrônico)</text:p>
          </table:table-cell>
          <table:table-cell office:value-type="date" office:date-value="2018-04-10T00:00:00" table:style-name="ce73">
            <text:p>10-abr-18</text:p>
          </table:table-cell>
          <table:table-cell office:value-type="date" office:date-value="2020-10-10T00:00:00" table:style-name="ce73">
            <text:p>10-out-20</text:p>
          </table:table-cell>
          <table:table-cell office:value-type="string" office:string-value="CONCLUÍDO" table:formula="of:=IF([.H272]=&quot;&quot;;&quot;&quot;;IF(OR(TODAY()-[.H272]&gt;0);&quot;CONCLUÍDO&quot;;&quot;ATIVO&quot;))" table:style-name="ce33">
            <text:p>CONCLUÍDO</text:p>
          </table:table-cell>
          <table:table-cell office:value-type="string" table:style-name="ce34">
            <text:p>Conselho Nacional do Ministério Público (CNMP)<text:s/></text:p>
            <text:p>Fórum Brasileiro de Segurança Pública (FBSP)</text:p>
          </table:table-cell>
          <table:table-cell office:value-type="string" table:style-name="ce33">
            <text:p>CNMP: 11.439.520/0001-11</text:p>
            <text:p>FBSP: 19.00.4010.0000731/2018-67</text:p>
          </table:table-cell>
          <table:table-cell office:value-type="string" table:style-name="ce34">
            <text:p>CNMP: Adriana Zawada Melo</text:p>
            <text:p>FBSP: Renato Sérgio de Lim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SIM</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12">
          <table:table-cell office:value-type="string" table:style-name="ce32">
            <text:p>-<text:s/></text:p>
          </table:table-cell>
          <table:table-cell office:value-type="string" table:style-name="ce35">
            <text:p>Acordo de Cooperação Técnica</text:p>
          </table:table-cell>
          <table:table-cell office:value-type="string" table:style-name="ce130">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89">
            <text:p>23-abr-18</text:p>
          </table:table-cell>
          <table:table-cell office:value-type="date" office:date-value="2018-04-27T00:00:00" table:style-name="ce73">
            <text:p>27-abr-18</text:p>
          </table:table-cell>
          <table:table-cell office:value-type="string" table:style-name="ce35">
            <text:p>CNMP: 0.00.002.000776/2017-66 (Físico)<text:s/></text:p>
            <text:p>SEI 19.00.5000.0002299/2018-14 (Eletrônico)<text:s/></text:p>
            <text:p/>
          </table:table-cell>
          <table:table-cell office:value-type="date" office:date-value="2018-04-23T00:00:00" table:style-name="ce73">
            <text:p>23-abr-18</text:p>
          </table:table-cell>
          <table:table-cell office:value-type="date" office:date-value="2020-10-23T00:00:00" table:style-name="ce73">
            <text:p>23-out-20</text:p>
          </table:table-cell>
          <table:table-cell office:value-type="string" table:style-name="ce33">
            <text:p>ATIVO</text:p>
          </table:table-cell>
          <table:table-cell office:value-type="string" table:style-name="ce34">
            <text:p>Conselho Nacional do Ministério Público (CNMP)<text:s/></text:p>
            <text:p>Ministério dos Direitos Humanos (MDH/SNDCA)<text:s/></text:p>
          </table:table-cell>
          <table:table-cell office:value-type="string" table:style-name="ce33">
            <text:p>CNMP: 11.439.520/0001-11</text:p>
            <text:p>MDH/SNDCA: Não consta no instrumento</text:p>
          </table:table-cell>
          <table:table-cell office:value-type="string" table:style-name="ce34">
            <text:p>CNMP: Raquel Elias Ferreira Dodge</text:p>
            <text:p>MDH/SNDCA: Gustavo do Vale Roch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 table:style-name="ro15">
          <table:table-cell office:value-type="string" table:style-name="ce32">
            <text:p>-<text:s/></text:p>
          </table:table-cell>
          <table:table-cell office:value-type="string" table:style-name="ce35">
            <text:p>Acordo de Cooperação Técnica</text:p>
          </table:table-cell>
          <table:table-cell office:value-type="string" table:style-name="ce130">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89">
            <text:p>21-mai-18</text:p>
          </table:table-cell>
          <table:table-cell office:value-type="date" office:date-value="2018-05-24T00:00:00" table:style-name="ce73">
            <text:p>24-mai-18</text:p>
          </table:table-cell>
          <table:table-cell office:value-type="string" table:style-name="ce35">
            <text:p>CNMP: SEI 19.00.4011.0003181/2018-56 (Eletrônico)<text:s/></text:p>
          </table:table-cell>
          <table:table-cell office:value-type="date" office:date-value="2018-05-21T00:00:00" table:style-name="ce73">
            <text:p>21-mai-18</text:p>
          </table:table-cell>
          <table:table-cell office:value-type="date" office:date-value="2023-05-21T00:00:00" table:style-name="ce73">
            <text:p>21-mai-23</text:p>
          </table:table-cell>
          <table:table-cell office:value-type="string" office:string-value="ATIVO" table:formula="of:=IF([.H274]=&quot;&quot;;&quot;&quot;;IF(OR(TODAY()-[.H274]&gt;0);&quot;CONCLUÍDO&quot;;&quot;ATIVO&quot;))" table:style-name="ce33">
            <text:p>ATIVO</text:p>
          </table:table-cell>
          <table:table-cell office:value-type="string" table:style-name="ce34">
            <text:p>Tribunal de Contas da União (TCU)<text:s/></text:p>
            <text:p>Conselho Nacional do Ministério Público (CNMP)<text:s/></text:p>
          </table:table-cell>
          <table:table-cell office:value-type="string" table:style-name="ce33">
            <text:p>TCU: 00.414.607/0001-18</text:p>
            <text:p>CNMP: 11.439.520/0001-11</text:p>
          </table:table-cell>
          <table:table-cell office:value-type="string" table:style-name="ce34">
            <text:p>TCU: Raimundo Carreiro</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892/&amp;highlight=WyJ0Y3UiXQ==">INTEIRO TEOR</text:a></text:p>
          </table:table-cell>
          <table:table-cell table:number-columns-repeated="16367" table:style-name="ce1"/>
        </table:table-row>
        <table:table-row-group table:display="false">
          <table:table-row table:style-name="ro48" table:visibility="collapse">
            <table:table-cell office:value-type="string" table:style-name="ce12">
              <text:p>-<text:s/></text:p>
            </table:table-cell>
            <table:table-cell office:value-type="string" table:style-name="ce24">
              <text:p>Termo de Adesão - MPAC</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19.00.1000.0004936/2018-67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75]=&quot;&quot;;&quot;&quot;;IF(OR(TODAY()-[.H275]&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Acre</text:p>
            </table:table-cell>
            <table:table-cell office:value-type="string" table:style-name="ce11">
              <text:p>TCU: 00.414.607/0001-18</text:p>
              <text:p>CNMP: 11.439.520/0001-11 <text:s text:c="18"/>MP/AC: 04.034.450/0001-56</text:p>
            </table:table-cell>
            <table:table-cell office:value-type="string" table:style-name="ce14">
              <text:p>TCU: Raimundo Carreiro</text:p>
              <text:p>CNMP: Raquel Elias Ferreira Dodge <text:s text:c="30"/>MP/AC: Kátia Rejane de Araújo Rodrigu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892/&amp;highlight=WyJ0Y3UiXQ==">INTEIRO TEOR</text:a></text:p>
            </table:table-cell>
            <table:table-cell table:number-columns-repeated="16367" table:style-name="ce1"/>
          </table:table-row>
          <table:table-row table:style-name="ro56" table:visibility="collapse">
            <table:table-cell office:value-type="string" table:style-name="ce12">
              <text:p>-<text:s/></text:p>
            </table:table-cell>
            <table:table-cell office:value-type="string" table:style-name="ce24">
              <text:p>Termo de Adesão - MPAL</text:p>
            </table:table-cell>
            <table:table-cell office:value-type="string" table:style-name="ce13">
              <text:p>Termo de Adesão ao Acordo de Cooperação Técnica TCU/CNMP, de 21 de maio de 2018.</text:p>
            </table:table-cell>
            <table:table-cell office:value-type="date" office:date-value="2018-05-22T00:00:00" table:style-name="ce91">
              <text:p>22-mai-18</text:p>
            </table:table-cell>
            <table:table-cell office:value-type="date" office:date-value="2018-06-20T00:00:00" table:style-name="ce75">
              <text:p>20-jun-18</text:p>
            </table:table-cell>
            <table:table-cell office:value-type="string" table:style-name="ce24">
              <text:p><text:s/>19.00.1000.0005422/2018-40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76]=&quot;&quot;;&quot;&quot;;IF(OR(TODAY()-[.H276]&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e Alagoas</text:p>
            </table:table-cell>
            <table:table-cell office:value-type="string" table:style-name="ce11">
              <text:p>TCU: 00.414.607/0001-18</text:p>
              <text:p>CNMP: 11.439.520/0001-11 <text:s text:c="7"/>MP/AL: 12.472.734/0001-52</text:p>
            </table:table-cell>
            <table:table-cell office:value-type="string" table:style-name="ce14">
              <text:p>TCU: Raimundo Carreiro</text:p>
              <text:p>CNMP: Raquel Elias Ferreira Dodge <text:s text:c="30"/>MP/AL: Alfredo Gaspar de Mendonça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892/&amp;highlight=WyJ0Y3UiXQ==">INTEIRO TEOR</text:a></text:p>
            </table:table-cell>
            <table:table-cell table:number-columns-repeated="16367" table:style-name="ce1"/>
          </table:table-row>
          <table:table-row table:style-name="ro48" table:visibility="collapse">
            <table:table-cell office:value-type="string" table:style-name="ce12">
              <text:p>-<text:s/></text:p>
            </table:table-cell>
            <table:table-cell office:value-type="string" table:style-name="ce24">
              <text:p>Termo de Adesão - MPAM</text:p>
            </table:table-cell>
            <table:table-cell office:value-type="string" table:style-name="ce13">
              <text:p>Termo de Adesão ao Acordo de Cooperação Técnica TCU/CNMP, de 21 de maio de 2018.</text:p>
            </table:table-cell>
            <table:table-cell office:value-type="date" office:date-value="2019-06-28T00:00:00" table:style-name="ce91">
              <text:p>28-jun-19</text:p>
            </table:table-cell>
            <table:table-cell office:value-type="date" office:date-value="2019-08-06T00:00:00" table:style-name="ce75">
              <text:p>6-ago-19</text:p>
            </table:table-cell>
            <table:table-cell office:value-type="string" table:style-name="ce24">
              <text:p>19.00.1000.0002014/2019-97 Eletrônico</text:p>
            </table:table-cell>
            <table:table-cell office:value-type="date" office:date-value="2019-08-06T00:00:00" table:style-name="ce75">
              <text:p>6-ago-19</text:p>
            </table:table-cell>
            <table:table-cell office:value-type="date" office:date-value="2023-08-06T00:00:00" table:style-name="ce75">
              <text:p>6-ago-23</text:p>
            </table:table-cell>
            <table:table-cell office:value-type="string" office:string-value="ATIVO" table:formula="of:=IF([.H277]=&quot;&quot;;&quot;&quot;;IF(OR(TODAY()-[.H277]&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Amazonas (MP/AM)</text:p>
            </table:table-cell>
            <table:table-cell office:value-type="string" table:style-name="ce11">
              <text:p>TCU: 00.414.607/0001-18</text:p>
              <text:p>CNMP: 11.439.520/0001-11 <text:s text:c="7"/>MP/AM: 04.153.748-0001-85</text:p>
            </table:table-cell>
            <table:table-cell office:value-type="string" table:style-name="ce14">
              <text:p>TCU: Raimundo Carreiro</text:p>
              <text:p>CNMP: Raquel Elias Ferreira Dodge <text:s text:c="30"/>MP/AM: Mauro Roberto Veras Bezerr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892/&amp;highlight=WyJ0Y3UiXQ==">INTEIRO TEOR</text:a></text:p>
            </table:table-cell>
            <table:table-cell table:number-columns-repeated="16367" table:style-name="ce1"/>
          </table:table-row>
          <table:table-row table:style-name="ro45" table:visibility="collapse">
            <table:table-cell office:value-type="string" table:style-name="ce12">
              <text:p>-<text:s/></text:p>
            </table:table-cell>
            <table:table-cell office:value-type="string" table:style-name="ce24">
              <text:p>Termo de Adesão - MPAP</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text:s/>19.00.1000.0004937/2018-40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78]=&quot;&quot;;&quot;&quot;;IF(OR(TODAY()-[.H278]&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Amapá</text:p>
            </table:table-cell>
            <table:table-cell office:value-type="string" table:style-name="ce11">
              <text:p>TCU: 00.414.607/0001-18</text:p>
              <text:p>CNMP: 11.439.520/0001-11 <text:s text:c="18"/>MP/AP: 34.869.354/0001-99</text:p>
            </table:table-cell>
            <table:table-cell office:value-type="string" table:style-name="ce14">
              <text:p>TCU: Raimundo Carreiro</text:p>
              <text:p>CNMP: Raquel Elias Ferreira Dodge <text:s text:c="30"/>MP/AM: Márcio Augusto Alv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892/&amp;highlight=WyJ0Y3UiXQ==">INTEIRO TEOR</text:a></text:p>
            </table:table-cell>
            <table:table-cell table:number-columns-repeated="16367" table:style-name="ce1"/>
          </table:table-row>
          <table:table-row table:style-name="ro93" table:visibility="collapse">
            <table:table-cell office:value-type="string" table:style-name="ce12">
              <text:p>-<text:s/></text:p>
            </table:table-cell>
            <table:table-cell office:value-type="string" table:style-name="ce24">
              <text:p>Termo de Adesão - MPBA</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19.00.1000.0004938/2018-13 <text:s/>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79]=&quot;&quot;;&quot;&quot;;IF(OR(TODAY()-[.H279]&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a Bahia</text:p>
            </table:table-cell>
            <table:table-cell office:value-type="string" table:style-name="ce11">
              <text:p>TCU: 00.414.607/0001-18</text:p>
              <text:p>CNMP: 11.439.520/0001-11 <text:s text:c="18"/>MP/BA: 04.142.491/0001-66</text:p>
            </table:table-cell>
            <table:table-cell office:value-type="string" table:style-name="ce14">
              <text:p>TCU: Raimundo Carreiro</text:p>
              <text:p>CNMP: Raquel Elias Ferreira Dodge <text:s text:c="30"/>MP/BA: Ediene Santos Lousad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892/&amp;highlight=WyJ0Y3UiXQ==">INTEIRO TEOR</text:a></text:p>
            </table:table-cell>
            <table:table-cell table:number-columns-repeated="16367" table:style-name="ce1"/>
          </table:table-row>
          <table:table-row table:style-name="ro73" table:visibility="collapse">
            <table:table-cell office:value-type="string" table:style-name="ce12">
              <text:p>-<text:s/></text:p>
            </table:table-cell>
            <table:table-cell office:value-type="string" table:style-name="ce24">
              <text:p>Termo de Adesão - MPCE</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19.00.1000.0004940/2018-56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80]=&quot;&quot;;&quot;&quot;;IF(OR(TODAY()-[.H280]&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Ceará</text:p>
            </table:table-cell>
            <table:table-cell office:value-type="string" table:style-name="ce11">
              <text:p>TCU: 00.414.607/0001-18</text:p>
              <text:p>CNMP: 11.439.520/0001-11 <text:s text:c="18"/>MP/CE: 06.928.790/0001-56</text:p>
            </table:table-cell>
            <table:table-cell office:value-type="string" table:style-name="ce14">
              <text:p>TCU: Raimundo Carreiro</text:p>
              <text:p>CNMP: Raquel Elias Ferreira Dodge <text:s text:c="30"/>MP/CE: Plácido Barroso Ri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892/&amp;highlight=WyJ0Y3UiXQ==">INTEIRO TEOR</text:a></text:p>
            </table:table-cell>
            <table:table-cell table:number-columns-repeated="16367" table:style-name="ce1"/>
          </table:table-row>
          <table:table-row table:style-name="ro94" table:visibility="collapse">
            <table:table-cell office:value-type="string" table:style-name="ce12">
              <text:p>-<text:s/></text:p>
            </table:table-cell>
            <table:table-cell office:value-type="string" table:style-name="ce24">
              <text:p>Termo de Adesão - MPDFT</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text:s/>19.00.1000.0004941/2018-29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81]=&quot;&quot;;&quot;&quot;;IF(OR(TODAY()-[.H281]&gt;0);&quot;CONCLUÍDO&quot;;&quot;ATIVO&quot;))" table:style-name="ce33">
              <text:p>ATIVO</text:p>
            </table:table-cell>
            <table:table-cell office:value-type="string" table:style-name="ce14">
              <text:p>Tribunal de Contas da União (TCU)<text:s/></text:p>
              <text:p>Conselho Nacional do Ministério Público (CNMP) <text:s text:c="23"/>Ministério Público do Distrito Federal e Territórios</text:p>
            </table:table-cell>
            <table:table-cell office:value-type="string" table:style-name="ce11">
              <text:p>TCU: 00.414.607/0001-18</text:p>
              <text:p>CNMP: 11.439.520/0001-11 <text:s text:c="18"/>MPDFT: 26.989.715/0002-93</text:p>
            </table:table-cell>
            <table:table-cell office:value-type="string" table:style-name="ce14">
              <text:p>TCU: Raimundo Carreiro</text:p>
              <text:p>CNMP: Raquel Elias Ferreira Dodge <text:s text:c="30"/>MPDFT: <text:s/>Leonardo Roscoe Bess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892/&amp;highlight=WyJ0Y3UiXQ==">INTEIRO TEOR</text:a></text:p>
            </table:table-cell>
            <table:table-cell table:number-columns-repeated="16367" table:style-name="ce1"/>
          </table:table-row>
          <table:table-row table:style-name="ro45" table:visibility="collapse">
            <table:table-cell office:value-type="string" table:style-name="ce12">
              <text:p>-<text:s/></text:p>
            </table:table-cell>
            <table:table-cell office:value-type="string" table:style-name="ce24">
              <text:p>Termo de Adesão - MPGO</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7-20T00:00:00" table:style-name="ce75">
              <text:p>20-jul-18</text:p>
            </table:table-cell>
            <table:table-cell office:value-type="string" table:style-name="ce24">
              <text:p><text:s/>19.00.1000.0005424/2018-83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82]=&quot;&quot;;&quot;&quot;;IF(OR(TODAY()-[.H282]&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e Goiás</text:p>
            </table:table-cell>
            <table:table-cell office:value-type="string" table:style-name="ce11">
              <text:p>TCU: 00.414.607/0001-18</text:p>
              <text:p>CNMP: 11.439.520/0001-11 <text:s text:c="18"/>MP/GO: 01.409.598/0001-30</text:p>
            </table:table-cell>
            <table:table-cell office:value-type="string" table:style-name="ce14">
              <text:p>TCU: Raimundo Carreiro</text:p>
              <text:p>CNMP: Raquel Elias Ferreira Dodge <text:s text:c="30"/>MP/GO: Benedito Torres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46" table:visibility="collapse">
            <table:table-cell office:value-type="string" table:style-name="ce12">
              <text:p>-<text:s/></text:p>
            </table:table-cell>
            <table:table-cell office:value-type="string" table:style-name="ce24">
              <text:p>Termo de Adesão - MPMA</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text:s/>19.00.1000.0004944/2018-45 <text:s/>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83]=&quot;&quot;;&quot;&quot;;IF(OR(TODAY()-[.H283]&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Maranhão</text:p>
            </table:table-cell>
            <table:table-cell office:value-type="string" table:style-name="ce11">
              <text:p>TCU: 00.414.607/0001-18</text:p>
              <text:p>CNMP: 11.439.520/0001-11 <text:s text:c="18"/>MP/MA: 05.483.912/0001-85</text:p>
            </table:table-cell>
            <table:table-cell office:value-type="string" table:style-name="ce14">
              <text:p>TCU: Raimundo Carreiro</text:p>
              <text:p>CNMP: Raquel Elias Ferreira Dodge <text:s text:c="30"/>MP/MG: Denilson Feitoza Pachec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56" table:visibility="collapse">
            <table:table-cell table:style-name="ce12"/>
            <table:table-cell office:value-type="string" table:style-name="ce24">
              <text:p>Termo de Adesão - MPMG</text:p>
            </table:table-cell>
            <table:table-cell office:value-type="string" table:style-name="ce13">
              <text:p>Termo de Adesão ao Acordo de Cooperação Técnica TCU/CNMP, de 21 de maio de 2018.</text:p>
            </table:table-cell>
            <table:table-cell office:value-type="date" office:date-value="2018-10-02T00:00:00" table:style-name="ce91">
              <text:p>02-out-18</text:p>
            </table:table-cell>
            <table:table-cell office:value-type="date" office:date-value="2019-01-09T00:00:00" table:style-name="ce75">
              <text:p>9-jan-19</text:p>
            </table:table-cell>
            <table:table-cell office:value-type="string" table:style-name="ce24">
              <text:p>19.00.1000.0011094/2018-59 (Eletrônico)</text:p>
            </table:table-cell>
            <table:table-cell office:value-type="date" office:date-value="2019-01-09T00:00:00" table:style-name="ce75">
              <text:p>9-jan-19</text:p>
            </table:table-cell>
            <table:table-cell office:value-type="date" office:date-value="2024-01-08T00:00:00" table:style-name="ce75">
              <text:p>8-jan-24</text:p>
            </table:table-cell>
            <table:table-cell office:value-type="string" office:string-value="ATIVO" table:formula="of:=IF([.H284]=&quot;&quot;;&quot;&quot;;IF(OR(TODAY()-[.H284]&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e Minas Gerais</text:p>
            </table:table-cell>
            <table:table-cell office:value-type="string" table:style-name="ce11">
              <text:p>TCU: 00.414.607/0001-18</text:p>
              <text:p>CNMP: 11.439.520/0001-11 <text:s text:c="18"/>MP/MG: não informado</text:p>
            </table:table-cell>
            <table:table-cell office:value-type="string" table:style-name="ce14">
              <text:p>TCU: Raimundo Carreiro</text:p>
              <text:p>CNMP: Raquel Elias Ferreira Dodge <text:s text:c="30"/>MP/MA: Luiz Gonzaga Martins Coelh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91" table:visibility="collapse">
            <table:table-cell office:value-type="string" table:style-name="ce12">
              <text:p>-<text:s/></text:p>
            </table:table-cell>
            <table:table-cell office:value-type="string" table:style-name="ce24">
              <text:p>Termo de Adesão - MPMS</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7-20T00:00:00" table:style-name="ce75">
              <text:p>20-jul-18</text:p>
            </table:table-cell>
            <table:table-cell office:value-type="string" table:style-name="ce24">
              <text:p><text:s/>19.00.1000.0005412/2018-19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85]=&quot;&quot;;&quot;&quot;;IF(OR(TODAY()-[.H285]&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Mato Grosso do Sul</text:p>
            </table:table-cell>
            <table:table-cell office:value-type="string" table:style-name="ce11">
              <text:p>TCU: 00.414.607/0001-18</text:p>
              <text:p>CNMP: 11.439.520/0001-11 <text:s text:c="18"/>MP/MS: 03.983.541/0001-75</text:p>
            </table:table-cell>
            <table:table-cell office:value-type="string" table:style-name="ce14">
              <text:p>TCU: Raimundo Carreiro</text:p>
              <text:p>CNMP: Raquel Elias Ferreira Dodge <text:s text:c="30"/>MP/MS: Antônio Siufi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46" table:visibility="collapse">
            <table:table-cell table:style-name="ce12"/>
            <table:table-cell office:value-type="string" table:style-name="ce24">
              <text:p>Termo de Adesão - MPMT</text:p>
            </table:table-cell>
            <table:table-cell office:value-type="string" table:style-name="ce13">
              <text:p>Termo de Adesão ao Acordo de Cooperação Técnica TCU/CNMP, de 21 de maio de 2018.</text:p>
            </table:table-cell>
            <table:table-cell office:value-type="date" office:date-value="2018-08-28T00:00:00" table:style-name="ce91">
              <text:p>28-ago-18</text:p>
            </table:table-cell>
            <table:table-cell office:value-type="date" office:date-value="2018-08-30T00:00:00" table:style-name="ce75">
              <text:p>30-ago-18</text:p>
            </table:table-cell>
            <table:table-cell office:value-type="string" table:style-name="ce24">
              <text:p>19.00.6620.0007449/2018-12 Eletrônico</text:p>
            </table:table-cell>
            <table:table-cell office:value-type="date" office:date-value="2018-08-30T00:00:00" table:style-name="ce75">
              <text:p>30-ago-18</text:p>
            </table:table-cell>
            <table:table-cell office:value-type="date" office:date-value="2023-08-30T00:00:00" table:style-name="ce75">
              <text:p>30-ago-23</text:p>
            </table:table-cell>
            <table:table-cell office:value-type="string" office:string-value="ATIVO" table:formula="of:=IF([.H286]=&quot;&quot;;&quot;&quot;;IF(OR(TODAY()-[.H286]&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Mato Grosso<text:s/></text:p>
            </table:table-cell>
            <table:table-cell office:value-type="string" table:style-name="ce11">
              <text:p>TCU: 00.414.607/0001-18</text:p>
              <text:p>CNMP: 11.439.520/0001-11 <text:s text:c="18"/>MP/MT: 14.921.092/0001-57</text:p>
            </table:table-cell>
            <table:table-cell office:value-type="string" table:style-name="ce14">
              <text:p>TCU: Raimundo Carreiro</text:p>
              <text:p>CNMP: Raquel Elias Ferreira Dodge <text:s text:c="30"/>MP/MS: Hélio Fredolino Faust</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58" table:visibility="collapse">
            <table:table-cell table:style-name="ce12"/>
            <table:table-cell office:value-type="string" table:style-name="ce24">
              <text:p>Termo de Adesão - MPPA</text:p>
            </table:table-cell>
            <table:table-cell office:value-type="string" table:style-name="ce13">
              <text:p>Termo de Adesão ao Acordo de Cooperação Técnica TCU/CNMP, de 21 de maio de 2018.</text:p>
            </table:table-cell>
            <table:table-cell office:value-type="date" office:date-value="2018-09-21T00:00:00" table:style-name="ce91">
              <text:p>21-set-18</text:p>
            </table:table-cell>
            <table:table-cell office:value-type="date" office:date-value="2018-09-25T00:00:00" table:style-name="ce75">
              <text:p>25-set-18</text:p>
            </table:table-cell>
            <table:table-cell office:value-type="string" table:style-name="ce24">
              <text:p>19.00.6620.0008822/2018-92 (eletrônico)</text:p>
            </table:table-cell>
            <table:table-cell office:value-type="date" office:date-value="2018-09-25T00:00:00" table:style-name="ce75">
              <text:p>25-set-18</text:p>
            </table:table-cell>
            <table:table-cell office:value-type="date" office:date-value="2023-09-25T00:00:00" table:style-name="ce75">
              <text:p>25-set-23</text:p>
            </table:table-cell>
            <table:table-cell office:value-type="string" office:string-value="ATIVO" table:formula="of:=IF([.H287]=&quot;&quot;;&quot;&quot;;IF(OR(TODAY()-[.H287]&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Pará</text:p>
            </table:table-cell>
            <table:table-cell office:value-type="string" table:style-name="ce11">
              <text:p>TCU: 00.414.607/0001-18</text:p>
              <text:p>CNMP: 11.439.520/0001-11 <text:s text:c="18"/>MP/PA: 05.054.960/0001-58</text:p>
            </table:table-cell>
            <table:table-cell office:value-type="string" table:style-name="ce14">
              <text:p>TCU: Raimundo Carreiro</text:p>
              <text:p>CNMP: Raquel Elias Ferreira Dodge <text:s text:c="30"/>MP/PA: Gilberto Valente Martin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51" table:visibility="collapse">
            <table:table-cell office:value-type="string" table:style-name="ce12">
              <text:p>-<text:s/></text:p>
            </table:table-cell>
            <table:table-cell office:value-type="string" table:style-name="ce24">
              <text:p>Termo de Adesão - MPPB</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19.00.1000.0004945/2018-18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88]=&quot;&quot;;&quot;&quot;;IF(OR(TODAY()-[.H288]&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a Paraíba</text:p>
            </table:table-cell>
            <table:table-cell office:value-type="string" table:style-name="ce11">
              <text:p>TCU: 00.414.607/0001-18</text:p>
              <text:p>CNMP: 11.439.520/0001-11 <text:s text:c="18"/>MP/PB: 02.304.470/0001-74</text:p>
            </table:table-cell>
            <table:table-cell office:value-type="string" table:style-name="ce14">
              <text:p>TCU: Raimundo Carreiro</text:p>
              <text:p>CNMP: Raquel Elias Ferreira Dodge <text:s text:c="30"/>MP/PB: Eder Pontes da Silv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47" table:visibility="collapse">
            <table:table-cell office:value-type="string" table:style-name="ce12">
              <text:p>-<text:s/></text:p>
            </table:table-cell>
            <table:table-cell office:value-type="string" table:style-name="ce24">
              <text:p>Termo de Adesão - MPPE</text:p>
            </table:table-cell>
            <table:table-cell office:value-type="string" table:style-name="ce13">
              <text:p>Termo de Adesão ao Acordo de Cooperação Técnica TCU/CNMP, de 21 de maio de 2018.</text:p>
            </table:table-cell>
            <table:table-cell office:value-type="date" office:date-value="2019-01-24T00:00:00" table:style-name="ce91">
              <text:p>24-jan-19</text:p>
            </table:table-cell>
            <table:table-cell office:value-type="date" office:date-value="2019-02-07T00:00:00" table:style-name="ce75">
              <text:p>7-fev-19</text:p>
            </table:table-cell>
            <table:table-cell office:value-type="string" table:style-name="ce24">
              <text:p>19.00.6620.0000327/2019-49 (eletrônico)</text:p>
            </table:table-cell>
            <table:table-cell office:value-type="date" office:date-value="2019-02-07T00:00:00" table:style-name="ce75">
              <text:p>7-fev-19</text:p>
            </table:table-cell>
            <table:table-cell office:value-type="date" office:date-value="2024-02-06T00:00:00" table:style-name="ce75">
              <text:p>6-fev-24</text:p>
            </table:table-cell>
            <table:table-cell office:value-type="string" office:string-value="ATIVO" table:formula="of:=IF([.H289]=&quot;&quot;;&quot;&quot;;IF(OR(TODAY()-[.H289]&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e Pernambuco</text:p>
            </table:table-cell>
            <table:table-cell office:value-type="string" table:style-name="ce11">
              <text:p>TCU: 00.414.607/0001-18</text:p>
              <text:p>CNMP: 11.439.520/0001-11 <text:s text:c="18"/>MP/PE: 24.417.065/0001-03</text:p>
            </table:table-cell>
            <table:table-cell office:value-type="string" table:style-name="ce14">
              <text:p>TCU: José Múcio Monteiro</text:p>
              <text:p>CNMP: Raquel Elias Ferreira Dodge <text:s text:c="30"/>MP/PE: Francisco Dirceu Barr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52" table:visibility="collapse">
            <table:table-cell office:value-type="string" table:style-name="ce12">
              <text:p>-<text:s/></text:p>
            </table:table-cell>
            <table:table-cell office:value-type="string" table:style-name="ce24">
              <text:p>Termo de Adesão - MPPR</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19.00.1000.0004949/2018-07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90]=&quot;&quot;;&quot;&quot;;IF(OR(TODAY()-[.H290]&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Paraná</text:p>
            </table:table-cell>
            <table:table-cell office:value-type="string" table:style-name="ce11">
              <text:p>TCU: 00.414.607/0001-18</text:p>
              <text:p>CNMP: 11.439.520/0001-11 <text:s text:c="18"/>MP/PR: 78.206.307/0001-30</text:p>
            </table:table-cell>
            <table:table-cell office:value-type="string" table:style-name="ce14">
              <text:p>TCU: Raimundo Carreiro</text:p>
              <text:p>CNMP: Raquel Elias Ferreira Dodge <text:s text:c="30"/>MP/PR: Ivonei Sfoggi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70" table:visibility="collapse">
            <table:table-cell office:value-type="string" table:style-name="ce12">
              <text:p>-<text:s/></text:p>
            </table:table-cell>
            <table:table-cell office:value-type="string" table:style-name="ce24">
              <text:p>Termo de Adesão - MPPI</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text:s/>19.00.1000.0004947/2018-61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91]=&quot;&quot;;&quot;&quot;;IF(OR(TODAY()-[.H291]&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Piauí</text:p>
            </table:table-cell>
            <table:table-cell office:value-type="string" table:style-name="ce11">
              <text:p>TCU: 00.414.607/0001-18</text:p>
              <text:p>CNMP: 11.439.520/0001-11 <text:s text:c="18"/>MP/PI: 05.805.824-0001-89</text:p>
            </table:table-cell>
            <table:table-cell office:value-type="string" table:style-name="ce14">
              <text:p>TCU: Raimundo Carreiro</text:p>
              <text:p>CNMP: Raquel Elias Ferreira Dodge <text:s text:c="30"/>MP/PI: Cleandro Alves de Mour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69" table:visibility="collapse">
            <table:table-cell office:value-type="string" table:style-name="ce12">
              <text:p>-<text:s/></text:p>
            </table:table-cell>
            <table:table-cell office:value-type="string" table:style-name="ce24">
              <text:p>Termo de Adesão - MPRN</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text:s/>19.00.1000.0004950/2018-77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92]=&quot;&quot;;&quot;&quot;;IF(OR(TODAY()-[.H292]&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Rio Grande do Norte</text:p>
            </table:table-cell>
            <table:table-cell office:value-type="string" table:style-name="ce11">
              <text:p>TCU: 00.414.607/0001-18</text:p>
              <text:p>CNMP: 11.439.520/0001-11 <text:s text:c="18"/>MP/RJ: 28.305.936/0001-40</text:p>
            </table:table-cell>
            <table:table-cell office:value-type="string" table:style-name="ce14">
              <text:p>TCU: Raimundo Carreiro</text:p>
              <text:p>CNMP: Raquel Elias Ferreira Dodge <text:s text:c="30"/>MP/RJ: Ertulei Laureano Mat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45" table:visibility="collapse">
            <table:table-cell table:style-name="ce12"/>
            <table:table-cell office:value-type="string" table:style-name="ce24">
              <text:p>Termo de Adesão - MPRJ</text:p>
            </table:table-cell>
            <table:table-cell office:value-type="string" table:style-name="ce13">
              <text:p>Termo de Adesão ao Acordo de Cooperação Técnica TCU/CNMP, de 21 de maio de 2018.</text:p>
            </table:table-cell>
            <table:table-cell office:value-type="date" office:date-value="2018-12-19T00:00:00" table:style-name="ce91">
              <text:p>19-dez-18</text:p>
            </table:table-cell>
            <table:table-cell office:value-type="date" office:date-value="2019-01-22T00:00:00" table:style-name="ce75">
              <text:p>22-jan-19</text:p>
            </table:table-cell>
            <table:table-cell office:value-type="string" table:style-name="ce24">
              <text:p>19.00.6620.0011134/2018-39 (eletrônico)</text:p>
            </table:table-cell>
            <table:table-cell office:value-type="date" office:date-value="2019-01-22T00:00:00" table:style-name="ce75">
              <text:p>22-jan-19</text:p>
            </table:table-cell>
            <table:table-cell office:value-type="date" office:date-value="2024-01-21T00:00:00" table:style-name="ce75">
              <text:p>21-jan-24</text:p>
            </table:table-cell>
            <table:table-cell office:value-type="string" office:string-value="ATIVO" table:formula="of:=IF([.H293]=&quot;&quot;;&quot;&quot;;IF(OR(TODAY()-[.H293]&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Rio de Janeiro</text:p>
            </table:table-cell>
            <table:table-cell office:value-type="string" table:style-name="ce11">
              <text:p>TCU: 00.414.607/0001-18</text:p>
              <text:p>CNMP: 11.439.520/0001-11 <text:s text:c="18"/>MP/RN: 08.539.710/0001-04</text:p>
            </table:table-cell>
            <table:table-cell office:value-type="string" table:style-name="ce14">
              <text:p>TCU: Raimundo Carreiro</text:p>
              <text:p>CNMP: Raquel Elias Ferreira Dodge <text:s text:c="30"/>MP/RN: Eudo Rodrigues Leite</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60" table:visibility="collapse">
            <table:table-cell office:value-type="string" table:style-name="ce12">
              <text:p>-<text:s/></text:p>
            </table:table-cell>
            <table:table-cell office:value-type="string" table:style-name="ce24">
              <text:p>Termo de Adesão - MPRO</text:p>
            </table:table-cell>
            <table:table-cell office:value-type="string" table:style-name="ce13">
              <text:p>Termo de Adesão ao Acordo de Cooperação Técnica TCU/CNMP, de 21 de maio de 2018.</text:p>
            </table:table-cell>
            <table:table-cell office:value-type="date" office:date-value="2018-05-22T00:00:00" table:style-name="ce91">
              <text:p>22-mai-18</text:p>
            </table:table-cell>
            <table:table-cell office:value-type="date" office:date-value="2018-07-20T00:00:00" table:style-name="ce75">
              <text:p>20-jul-18</text:p>
            </table:table-cell>
            <table:table-cell office:value-type="string" table:style-name="ce24">
              <text:p><text:s/>19.00.1000.0005421/2018-67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94]=&quot;&quot;;&quot;&quot;;IF(OR(TODAY()-[.H294]&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e Rondônia</text:p>
            </table:table-cell>
            <table:table-cell office:value-type="string" table:style-name="ce11">
              <text:p>TCU: 00.414.607/0001-18</text:p>
              <text:p>CNMP: 11.439.520/0001-11 <text:s text:c="18"/>MP/RO: 04.381.083/0001-67</text:p>
            </table:table-cell>
            <table:table-cell office:value-type="string" table:style-name="ce14">
              <text:p>TCU: Raimundo Carreiro</text:p>
              <text:p>CNMP: Raquel Elias Ferreira Dodge <text:s text:c="30"/>MP/RO: Airton Pedro Marin Filh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95" table:visibility="collapse">
            <table:table-cell office:value-type="string" table:style-name="ce12">
              <text:p>-<text:s/></text:p>
            </table:table-cell>
            <table:table-cell office:value-type="string" table:style-name="ce24">
              <text:p>Termo de Adesão - MPRR</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7-20T00:00:00" table:style-name="ce75">
              <text:p>20-jul-18</text:p>
            </table:table-cell>
            <table:table-cell office:value-type="string" table:style-name="ce24">
              <text:p>19.00.1000.0005427/2018-02 <text:s/>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95]=&quot;&quot;;&quot;&quot;;IF(OR(TODAY()-[.H295]&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e Roraima</text:p>
            </table:table-cell>
            <table:table-cell office:value-type="string" table:style-name="ce11">
              <text:p>TCU: 00.414.607/0001-18</text:p>
              <text:p>CNMP: 11.439.520/0001-11 <text:s text:c="18"/>MP/RR: 84.012.533/0001-83</text:p>
            </table:table-cell>
            <table:table-cell office:value-type="string" table:style-name="ce14">
              <text:p>TCU: Raimundo Carreiro</text:p>
              <text:p>CNMP: Raquel Elias Ferreira Dodge <text:s text:c="30"/>MP/RR: Elba Christine Amarante de Mora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96" table:visibility="collapse">
            <table:table-cell table:style-name="ce12"/>
            <table:table-cell office:value-type="string" table:style-name="ce24">
              <text:p>Termo de Adesão - MPRS</text:p>
            </table:table-cell>
            <table:table-cell office:value-type="string" table:style-name="ce13">
              <text:p>Termo de Adesão ao Acordo de Cooperação Técnica TCU/CNMP, de 21 de maio de 2018.</text:p>
            </table:table-cell>
            <table:table-cell office:value-type="date" office:date-value="2018-10-04T00:00:00" table:style-name="ce91">
              <text:p>04-out-18</text:p>
            </table:table-cell>
            <table:table-cell office:value-type="date" office:date-value="2019-01-09T00:00:00" table:style-name="ce75">
              <text:p>9-jan-19</text:p>
            </table:table-cell>
            <table:table-cell office:value-type="string" table:style-name="ce24">
              <text:p>19.00.6620.0008692/2018-13 (Eletrônico)</text:p>
            </table:table-cell>
            <table:table-cell office:value-type="date" office:date-value="2019-01-09T00:00:00" table:style-name="ce75">
              <text:p>9-jan-19</text:p>
            </table:table-cell>
            <table:table-cell office:value-type="date" office:date-value="2024-01-08T00:00:00" table:style-name="ce75">
              <text:p>8-jan-24</text:p>
            </table:table-cell>
            <table:table-cell office:value-type="string" office:string-value="ATIVO" table:formula="of:=IF([.H296]=&quot;&quot;;&quot;&quot;;IF(OR(TODAY()-[.H296]&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o Rio Grande do Sul</text:p>
            </table:table-cell>
            <table:table-cell office:value-type="string" table:style-name="ce11">
              <text:p>TCU: 00.414.607/0001-18</text:p>
              <text:p>CNMP: 11.439.520/0001-11 <text:s text:c="18"/>MP/RS: 93.802.833/0001-57</text:p>
            </table:table-cell>
            <table:table-cell office:value-type="string" table:style-name="ce14">
              <text:p>TCU: Raimundo Carreiro</text:p>
              <text:p>CNMP: Raquel Elias Ferreira Dodge <text:s text:c="30"/>MP/RS: Fabiano Dallazen</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54" table:visibility="collapse">
            <table:table-cell office:value-type="string" table:style-name="ce12">
              <text:p>-<text:s/></text:p>
            </table:table-cell>
            <table:table-cell office:value-type="string" table:style-name="ce24">
              <text:p>Termo de Adesão - MPSC</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7-20T00:00:00" table:style-name="ce75">
              <text:p>20-jul-18</text:p>
            </table:table-cell>
            <table:table-cell office:value-type="string" table:style-name="ce24">
              <text:p>19.00.1000.0005425/2018-56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97]=&quot;&quot;;&quot;&quot;;IF(OR(TODAY()-[.H297]&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e Santa Catarina<text:s/></text:p>
            </table:table-cell>
            <table:table-cell office:value-type="string" table:style-name="ce11">
              <text:p>TCU: 00.414.607/0001-18</text:p>
              <text:p>CNMP: 11.439.520/0001-11 <text:s text:c="18"/>MP/SC: 76.276.849/0001-54</text:p>
            </table:table-cell>
            <table:table-cell office:value-type="string" table:style-name="ce14">
              <text:p>TCU: Raimundo Carreiro</text:p>
              <text:p>CNMP: Raquel Elias Ferreira Dodge <text:s text:c="30"/>MP/SC: Sandro José Nei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97" table:visibility="collapse">
            <table:table-cell office:value-type="string" table:style-name="ce12">
              <text:p>-<text:s/></text:p>
            </table:table-cell>
            <table:table-cell office:value-type="string" table:style-name="ce24">
              <text:p>Termo de Adesão - MPSP</text:p>
            </table:table-cell>
            <table:table-cell office:value-type="string" table:style-name="ce13">
              <text:p>Termo de Adesão ao Acordo de Cooperação Técnica TCU/CNMP, de 21 de maio de 2018.</text:p>
            </table:table-cell>
            <table:table-cell office:value-type="date" office:date-value="2018-05-22T00:00:00" table:style-name="ce91">
              <text:p>22-mai-18</text:p>
            </table:table-cell>
            <table:table-cell office:value-type="date" office:date-value="2018-07-20T00:00:00" table:style-name="ce75">
              <text:p>20-jul-18</text:p>
            </table:table-cell>
            <table:table-cell office:value-type="string" table:style-name="ce24">
              <text:p>19.00.1000.0005423/2018-13 <text:s/>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98]=&quot;&quot;;&quot;&quot;;IF(OR(TODAY()-[.H298]&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e São Paulo</text:p>
            </table:table-cell>
            <table:table-cell office:value-type="string" table:style-name="ce11">
              <text:p>TCU: 00.414.607/0001-18</text:p>
              <text:p>CNMP: 11.439.520/0001-11 <text:s text:c="18"/>MP/TO: 01.786.078/0001-46</text:p>
            </table:table-cell>
            <table:table-cell office:value-type="string" table:style-name="ce14">
              <text:p>TCU: Raimundo Carreiro</text:p>
              <text:p>CNMP: Raquel Elias Ferreira Dodge <text:s text:c="30"/>MP/SP: Gianpaolo Poggio Smani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52" table:visibility="collapse">
            <table:table-cell table:style-name="ce12"/>
            <table:table-cell office:value-type="string" table:style-name="ce24">
              <text:p>Termo de Adesão - MPTO</text:p>
            </table:table-cell>
            <table:table-cell office:value-type="string" table:style-name="ce13">
              <text:p>Termo de Adesão ao Acordo de Cooperação Técnica TCU/CNMP, de 21 de maio de 2018.</text:p>
            </table:table-cell>
            <table:table-cell office:value-type="date" office:date-value="2018-10-04T00:00:00" table:style-name="ce91">
              <text:p>04-out-18</text:p>
            </table:table-cell>
            <table:table-cell office:value-type="date" office:date-value="2018-01-09T00:00:00" table:style-name="ce75">
              <text:p>9-jan-18</text:p>
            </table:table-cell>
            <table:table-cell office:value-type="string" table:style-name="ce24">
              <text:p>19.00.6620.0008809/2018-55</text:p>
            </table:table-cell>
            <table:table-cell office:value-type="date" office:date-value="2018-10-04T00:00:00" table:style-name="ce75">
              <text:p>4-out-18</text:p>
            </table:table-cell>
            <table:table-cell office:value-type="date" office:date-value="2023-01-09T00:00:00" table:style-name="ce75">
              <text:p>9-jan-23</text:p>
            </table:table-cell>
            <table:table-cell office:value-type="string" office:string-value="ATIVO" table:formula="of:=IF([.H299]=&quot;&quot;;&quot;&quot;;IF(OR(TODAY()-[.H299]&gt;0);&quot;CONCLUÍDO&quot;;&quot;ATIVO&quot;))" table:style-name="ce33">
              <text:p>ATIVO</text:p>
            </table:table-cell>
            <table:table-cell office:value-type="string" table:style-name="ce14">
              <text:p>Tribunal de Contas da União (TCU)<text:s/></text:p>
              <text:p>Conselho Nacional do Ministério Público (CNMP) <text:s text:c="23"/>Ministério Público do Estado de Tocantins</text:p>
            </table:table-cell>
            <table:table-cell office:value-type="string" table:style-name="ce11">
              <text:p>TCU: 00.414.607/0001-18</text:p>
              <text:p>CNMP: 11.439.520/0001-11 <text:s text:c="18"/>MP/SP: 01.468.760/0001-91</text:p>
            </table:table-cell>
            <table:table-cell office:value-type="string" table:style-name="ce14">
              <text:p>TCU: Raimundo Carreiro</text:p>
              <text:p>CNMP: Raquel Elias Ferreira Dodge <text:s text:c="30"/>MP/TO: José Omar de Almeida Júnior</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94" table:visibility="collapse">
            <table:table-cell office:value-type="string" table:style-name="ce12">
              <text:p>-<text:s/></text:p>
            </table:table-cell>
            <table:table-cell office:value-type="string" table:style-name="ce24">
              <text:p>Termo de Adesão - MPM</text:p>
            </table:table-cell>
            <table:table-cell office:value-type="string" table:style-name="ce13">
              <text:p>Termo de Adesão ao Acordo de Cooperação Técnica TCU/CNMP, de 21 de maio de 2018.</text:p>
            </table:table-cell>
            <table:table-cell office:value-type="date" office:date-value="2018-05-21T00:00:00" table:style-name="ce91">
              <text:p>21-mai-18</text:p>
            </table:table-cell>
            <table:table-cell office:value-type="date" office:date-value="2018-06-05T00:00:00" table:style-name="ce75">
              <text:p>5-jun-18</text:p>
            </table:table-cell>
            <table:table-cell office:value-type="string" table:style-name="ce24">
              <text:p>19.00.1000.0004943/2018-72 <text:s/>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300]=&quot;&quot;;&quot;&quot;;IF(OR(TODAY()-[.H300]&gt;0);&quot;CONCLUÍDO&quot;;&quot;ATIVO&quot;))" table:style-name="ce33">
              <text:p>ATIVO</text:p>
            </table:table-cell>
            <table:table-cell office:value-type="string" table:style-name="ce14">
              <text:p>Tribunal de Contas da União (TCU)<text:s/></text:p>
              <text:p>Conselho Nacional do Ministério Público (CNMP) <text:s text:c="23"/>Ministério Público Militar<text:s/></text:p>
            </table:table-cell>
            <table:table-cell office:value-type="string" table:style-name="ce11">
              <text:p>TCU: 00.414.607/0001-18</text:p>
              <text:p>CNMP: 11.439.520/0001-11 <text:s text:c="18"/>MPM: 26.989.715/0004-55</text:p>
            </table:table-cell>
            <table:table-cell office:value-type="string" table:style-name="ce14">
              <text:p>TCU: Raimundo Carreiro</text:p>
              <text:p>CNMP: Raquel Elias Ferreira Dodge <text:s text:c="30"/>MPM: Jaime de Cassio Mirand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 table:style-name="ro58" table:visibility="collapse">
            <table:table-cell office:value-type="string" table:style-name="ce12">
              <text:p>-<text:s/></text:p>
            </table:table-cell>
            <table:table-cell office:value-type="string" table:style-name="ce24">
              <text:p>Termo de Adesão - MPTO</text:p>
            </table:table-cell>
            <table:table-cell office:value-type="string" table:style-name="ce13">
              <text:p>Termo de Adesão ao Acordo de Cooperação Técnica TCU/CNMP, de 21 de maio de 2018.</text:p>
            </table:table-cell>
            <table:table-cell office:value-type="date" office:date-value="2018-05-25T00:00:00" table:style-name="ce91">
              <text:p>25-mai-18</text:p>
            </table:table-cell>
            <table:table-cell office:value-type="date" office:date-value="2018-07-20T00:00:00" table:style-name="ce75">
              <text:p>20-jul-18</text:p>
            </table:table-cell>
            <table:table-cell office:value-type="string" table:style-name="ce24">
              <text:p><text:s/>19.00.6620.0004953/2018-86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301]=&quot;&quot;;&quot;&quot;;IF(OR(TODAY()-[.H301]&gt;0);&quot;CONCLUÍDO&quot;;&quot;ATIVO&quot;))" table:style-name="ce33">
              <text:p>ATIVO</text:p>
            </table:table-cell>
            <table:table-cell office:value-type="string" table:style-name="ce14">
              <text:p>Tribunal de Contas da União (TCU)<text:s/></text:p>
              <text:p>Conselho Nacional do Ministério Público (CNMP) <text:s text:c="23"/>Ministério Público do Trabalho</text:p>
            </table:table-cell>
            <table:table-cell office:value-type="string" table:style-name="ce11">
              <text:p>TCU: 00.414.607/0001-18</text:p>
              <text:p>CNMP: 11.439.520/0001-11 <text:s text:c="18"/>MPT: 03.744.126/0001-69</text:p>
            </table:table-cell>
            <table:table-cell office:value-type="string" table:style-name="ce14">
              <text:p>TCU: Raimundo Carreiro</text:p>
              <text:p>CNMP: Raquel Elias Ferreira Dodge <text:s text:c="30"/>MPT: Ronaldo Curado Fleury</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9">
              <text:p><text:a xlink:href="http://www.cnmp.mp.br/portal/atos-e-normas/norma/5940/&amp;highlight=WyJtbWEiLCJjbm1wIiwiY25tcCciXQ==">INTEIRO TEOR</text:a></text:p>
            </table:table-cell>
            <table:table-cell table:number-columns-repeated="16367" table:style-name="ce1"/>
          </table:table-row>
        </table:table-row-group>
        <table:table-row table:style-name="ro35">
          <table:table-cell table:style-name="ce32"/>
          <table:table-cell office:value-type="string" table:style-name="ce35">
            <text:p>Acordo de Cooperação Técnica</text:p>
          </table:table-cell>
          <table:table-cell office:value-type="string" table:style-name="ce130">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89">
            <text:p>12-jun-18</text:p>
          </table:table-cell>
          <table:table-cell office:value-type="date" office:date-value="2018-06-21T00:00:00" table:style-name="ce73">
            <text:p>21-jun-18</text:p>
          </table:table-cell>
          <table:table-cell office:value-type="string" table:style-name="ce35">
            <text:p>CNMP: SEI 19.00.4001.0003669/2018-28 (Eletrônico)<text:s/></text:p>
          </table:table-cell>
          <table:table-cell office:value-type="date" office:date-value="2018-06-12T00:00:00" table:style-name="ce73">
            <text:p>12-jun-18</text:p>
          </table:table-cell>
          <table:table-cell office:value-type="string" table:style-name="ce73">
            <text:p>Indeterminado</text:p>
          </table:table-cell>
          <table:table-cell office:value-type="float" office:value="0" table:formula="of:=IF([.H302]=&quot;&quot;;&quot;&quot;;IF(OR(TODAY()-[.H302]&gt;0);&quot;CONCLUÍDO&quot;;&quot;ATIVO&quot;))" table:style-name="ce33">
            <text:p>#VALOR!</text:p>
          </table:table-cell>
          <table:table-cell office:value-type="string" table:style-name="ce34">
            <text:p>Ministério do Meio Ambiente (MMA)<text:s/></text:p>
            <text:p>Serviço Florestal Brasileiro do Ministério do Meio Ambiente (SFB/MMA)</text:p>
            <text:p>Conselho Nacional do Ministério Público (CNMP)<text:s/></text:p>
          </table:table-cell>
          <table:table-cell office:value-type="string" table:style-name="ce33">
            <text:p>MMA: 37.115.375/0001-07</text:p>
            <text:p>SFB/MMA: 37.115.375/0008-83</text:p>
            <text:p>CNMP: 11.439.520/0001-11</text:p>
            <text:p/>
          </table:table-cell>
          <table:table-cell office:value-type="string" table:style-name="ce34">
            <text:p>MMA: <text:s/>Edson Gonçalves Duarte</text:p>
            <text:p>SFB/MMA: Raimundo Deusdara Filho</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940/&amp;highlight=WyJtbWEiLCJjbm1wIiwiY25tcCciXQ==">INTEIRO TEOR</text:a></text:p>
          </table:table-cell>
          <table:table-cell table:number-columns-repeated="16367" table:style-name="ce1"/>
        </table:table-row>
        <table:table-row-group table:display="false">
          <table:table-row table:style-name="ro98" table:visibility="collapse">
            <table:table-cell office:value-type="string" table:style-name="ce32">
              <text:p><text:s/>-</text:p>
            </table:table-cell>
            <table:table-cell office:value-type="string" table:style-name="ce35">
              <text:p>Termo de Adesão - MPPI</text:p>
            </table:table-cell>
            <table:table-cell office:value-type="string" table:style-name="ce130">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89">
              <text:p>14-set-18</text:p>
            </table:table-cell>
            <table:table-cell office:value-type="date" office:date-value="2018-10-25T00:00:00" table:style-name="ce73">
              <text:p>25-out-18</text:p>
            </table:table-cell>
            <table:table-cell office:value-type="string" table:style-name="ce35">
              <text:p>CNMP: SEI 19.00.6620.0009710/2018-75</text:p>
            </table:table-cell>
            <table:table-cell office:value-type="date" office:date-value="2018-10-25T00:00:00" table:style-name="ce73">
              <text:p>25-out-18</text:p>
            </table:table-cell>
            <table:table-cell office:value-type="string" table:style-name="ce73">
              <text:p>Indeterminado</text:p>
            </table:table-cell>
            <table:table-cell office:value-type="float" office:value="0" table:formula="of:=IF([.H303]=&quot;&quot;;&quot;&quot;;IF(OR(TODAY()-[.H303]&gt;0);&quot;CONCLUÍDO&quot;;&quot;ATIVO&quot;))" table:style-name="ce33">
              <text:p>#VALOR!</text:p>
            </table:table-cell>
            <table:table-cell office:value-type="string" table:style-name="ce34">
              <text:p>Conselho Nacional do Ministério Público (CNMP) Ministério Público do Estado do Piauí (MPPI)</text:p>
            </table:table-cell>
            <table:table-cell office:value-type="string" table:style-name="ce33">
              <text:p>CNMP: 11.439.520/0001-11 <text:s text:c="18"/>MPPI: 05.805.924/0001-89</text:p>
            </table:table-cell>
            <table:table-cell office:value-type="string" table:style-name="ce34">
              <text:p>CNMP: Raquel Elias Ferreira Dodge <text:s text:c="31"/>MPPI: Cleandro <text:s/>Alves de Mou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940/&amp;highlight=WyJtbWEiLCJjbm1wIiwiY25tcCciXQ==">INTEIRO TEOR</text:a></text:p>
            </table:table-cell>
            <table:table-cell table:number-columns-repeated="16367" table:style-name="ce1"/>
          </table:table-row>
          <table:table-row table:style-name="ro22" table:visibility="collapse">
            <table:table-cell office:value-type="string" table:style-name="ce32">
              <text:p><text:s/>-</text:p>
            </table:table-cell>
            <table:table-cell office:value-type="string" table:style-name="ce35">
              <text:p>Termo de Adesão - MPMS</text:p>
            </table:table-cell>
            <table:table-cell office:value-type="string" table:style-name="ce130">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9">
              <text:p>05-set-18</text:p>
            </table:table-cell>
            <table:table-cell office:value-type="date" office:date-value="2018-10-15T00:00:00" table:style-name="ce73">
              <text:p>15-out-18</text:p>
            </table:table-cell>
            <table:table-cell office:value-type="string" table:style-name="ce35">
              <text:p>CNMP: SEI <text:s/>19.00.6620.0009013/2018-76</text:p>
            </table:table-cell>
            <table:table-cell office:value-type="date" office:date-value="2018-10-15T00:00:00" table:style-name="ce73">
              <text:p>15-out-18</text:p>
            </table:table-cell>
            <table:table-cell office:value-type="string" table:style-name="ce73">
              <text:p>Indeterminado</text:p>
            </table:table-cell>
            <table:table-cell office:value-type="float" office:value="0" table:formula="of:=IF([.H304]=&quot;&quot;;&quot;&quot;;IF(OR(TODAY()-[.H304]&gt;0);&quot;CONCLUÍDO&quot;;&quot;ATIVO&quot;))" table:style-name="ce33">
              <text:p>#VALOR!</text:p>
            </table:table-cell>
            <table:table-cell office:value-type="string" table:style-name="ce34">
              <text:p>Conselho Nacional do Ministério Público (CNMP)<text:s/></text:p>
              <text:p>Ministério Público do Estado de Mato Grosso do SuL - MPMS</text:p>
            </table:table-cell>
            <table:table-cell office:value-type="string" table:style-name="ce33">
              <text:p>CNMP: 11.439.520/0001-11</text:p>
              <text:p>MPMS: não consta no instrumento</text:p>
            </table:table-cell>
            <table:table-cell office:value-type="string" table:style-name="ce34">
              <text:p>CNMP: Raquel Elias Ferreira Dodge <text:s text:c="31"/>MPMS: Paulo Cezar dos Sant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5940/&amp;highlight=WyJtbWEiLCJjbm1wIiwiY25tcCciXQ==">INTEIRO TEOR</text:a></text:p>
            </table:table-cell>
            <table:table-cell table:number-columns-repeated="16367" table:style-name="ce1"/>
          </table:table-row>
          <table:table-row table:style-name="ro22" table:visibility="collapse">
            <table:table-cell office:value-type="string" table:style-name="ce32">
              <text:p>_<text:s/></text:p>
            </table:table-cell>
            <table:table-cell office:value-type="string" table:style-name="ce35">
              <text:p>Termo de Adesão - MPRO</text:p>
            </table:table-cell>
            <table:table-cell office:value-type="string" table:style-name="ce130">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08-17T00:00:00" table:style-name="ce73">
              <text:p>17-ago-18</text:p>
            </table:table-cell>
            <table:table-cell office:value-type="string" table:style-name="ce35">
              <text:p>CNMP: SEI 19.00.6620.0007464/2018-92 (Eletrônico)<text:s/></text:p>
            </table:table-cell>
            <table:table-cell office:value-type="date" office:date-value="2018-08-17T00:00:00" table:style-name="ce73">
              <text:p>17-ago-18</text:p>
            </table:table-cell>
            <table:table-cell office:value-type="string" table:style-name="ce73">
              <text:p>Indeterminado</text:p>
            </table:table-cell>
            <table:table-cell office:value-type="float" office:value="0" table:formula="of:=IF([.H305]=&quot;&quot;;&quot;&quot;;IF(OR(TODAY()-[.H305]&gt;0);&quot;CONCLUÍDO&quot;;&quot;ATIVO&quot;))" table:style-name="ce33">
              <text:p>#VALOR!</text:p>
            </table:table-cell>
            <table:table-cell office:value-type="string" table:style-name="ce34">
              <text:p>Conselho Nacional do Ministério Público (CNMP)<text:s/></text:p>
              <text:p>Ministério Público do Estado de Rondônia (MPRO)<text:s/></text:p>
            </table:table-cell>
            <table:table-cell office:value-type="string" table:style-name="ce33">
              <text:p>CNMP: 11.439.520/0001-11</text:p>
              <text:p>MPRO: <text:s/>Não consta no instrumento</text:p>
            </table:table-cell>
            <table:table-cell office:value-type="string" table:style-name="ce34">
              <text:p>CNMP: Raquel Elias Ferreira Dodge</text:p>
              <text:p>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36/&amp;highlight=WyJ1bml2ZXJzaWRhZGUiXQ==">INTEIRO TEOR</text:a></text:p>
            </table:table-cell>
            <table:table-cell table:number-columns-repeated="16367" table:style-name="ce1"/>
          </table:table-row>
          <table:table-row table:style-name="ro99" table:visibility="collapse">
            <table:table-cell office:value-type="string" table:style-name="ce32">
              <text:p><text:s/>-</text:p>
            </table:table-cell>
            <table:table-cell office:value-type="string" table:style-name="ce35">
              <text:p>Termo de Adesão - MPT</text:p>
            </table:table-cell>
            <table:table-cell office:value-type="string" table:style-name="ce130">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89">
              <text:p>28-set-18</text:p>
            </table:table-cell>
            <table:table-cell office:value-type="date" office:date-value="2018-10-15T00:00:00" table:style-name="ce73">
              <text:p>15-out-18</text:p>
            </table:table-cell>
            <table:table-cell office:value-type="string" table:style-name="ce35">
              <text:p>19.00.6620.0009331/2018-26 (Eletrônico)</text:p>
            </table:table-cell>
            <table:table-cell office:value-type="date" office:date-value="2018-10-15T00:00:00" table:style-name="ce73">
              <text:p>15-out-18</text:p>
            </table:table-cell>
            <table:table-cell office:value-type="string" table:style-name="ce73">
              <text:p>Indeterminado</text:p>
            </table:table-cell>
            <table:table-cell office:value-type="float" office:value="0" table:formula="of:=IF([.H306]=&quot;&quot;;&quot;&quot;;IF(OR(TODAY()-[.H306]&gt;0);&quot;CONCLUÍDO&quot;;&quot;ATIVO&quot;))" table:style-name="ce33">
              <text:p>#VALOR!</text:p>
            </table:table-cell>
            <table:table-cell office:value-type="string" table:style-name="ce34">
              <text:p>Conselho Nacional do Ministério Público (CNMP)<text:s/></text:p>
              <text:p>Ministério Público do Trabalho</text:p>
            </table:table-cell>
            <table:table-cell office:value-type="string" table:style-name="ce33">
              <text:p>CNMP: 11.439.520/0001-11</text:p>
              <text:p>MPT: 26.989.715/0005-36</text:p>
            </table:table-cell>
            <table:table-cell office:value-type="string" table:style-name="ce34">
              <text:p>CNMP: Raquel Elias Ferreira Dodge</text:p>
              <text:p>MPT: Ronaldo Curado Fleury</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36/&amp;highlight=WyJ1bml2ZXJzaWRhZGUiXQ==">INTEIRO TEOR</text:a></text:p>
            </table:table-cell>
            <table:table-cell table:number-columns-repeated="16367" table:style-name="ce1"/>
          </table:table-row>
          <table:table-row table:style-name="ro89" table:visibility="collapse">
            <table:table-cell office:value-type="string" table:style-name="ce32">
              <text:p><text:s/>-</text:p>
            </table:table-cell>
            <table:table-cell office:value-type="string" table:style-name="ce35">
              <text:p>Termo de Adesão - MPSE</text:p>
            </table:table-cell>
            <table:table-cell office:value-type="string" table:style-name="ce130">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89">
              <text:p>23-ago-18</text:p>
            </table:table-cell>
            <table:table-cell office:value-type="date" office:date-value="2018-11-09T00:00:00" table:style-name="ce73">
              <text:p>9-nov-18</text:p>
            </table:table-cell>
            <table:table-cell office:value-type="string" table:style-name="ce35">
              <text:p>19.00.6620.0010258/2018-23 (Eletrônico)</text:p>
            </table:table-cell>
            <table:table-cell office:value-type="date" office:date-value="2018-11-09T00:00:00" table:style-name="ce73">
              <text:p>9-nov-18</text:p>
            </table:table-cell>
            <table:table-cell office:value-type="string" table:style-name="ce73">
              <text:p>Indeterminado</text:p>
            </table:table-cell>
            <table:table-cell office:value-type="float" office:value="0" table:formula="of:=IF([.H307]=&quot;&quot;;&quot;&quot;;IF(OR(TODAY()-[.H307]&gt;0);&quot;CONCLUÍDO&quot;;&quot;ATIVO&quot;))" table:style-name="ce33">
              <text:p>#VALOR!</text:p>
            </table:table-cell>
            <table:table-cell office:value-type="string" table:style-name="ce34">
              <text:p>Conselho Nacional do Ministério Público (CNMP)<text:s/></text:p>
              <text:p>Ministério Público do Estado de Sergipe</text:p>
            </table:table-cell>
            <table:table-cell office:value-type="string" table:style-name="ce33">
              <text:p>CNMP: 11.439.520/0001-11</text:p>
              <text:p>MPSE: não informado</text:p>
            </table:table-cell>
            <table:table-cell office:value-type="string" table:style-name="ce34">
              <text:p>CNMP: Raquel Elias Ferreira Dodge</text:p>
              <text:p>MPSE: José Rony <text:s/>Silva Almei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36/&amp;highlight=WyJ1bml2ZXJzaWRhZGUiXQ==">INTEIRO TEOR</text:a></text:p>
            </table:table-cell>
            <table:table-cell table:number-columns-repeated="16367" table:style-name="ce1"/>
          </table:table-row>
          <table:table-row table:style-name="ro100" table:visibility="collapse">
            <table:table-cell office:value-type="string" table:style-name="ce32">
              <text:p><text:s/>-</text:p>
            </table:table-cell>
            <table:table-cell office:value-type="string" table:style-name="ce35">
              <text:p>Termo de Adesão - MPAP</text:p>
            </table:table-cell>
            <table:table-cell office:value-type="string" table:style-name="ce130">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9">
              <text:p>05-set-18</text:p>
            </table:table-cell>
            <table:table-cell office:value-type="date" office:date-value="2018-11-09T00:00:00" table:style-name="ce73">
              <text:p>9-nov-18</text:p>
            </table:table-cell>
            <table:table-cell office:value-type="string" table:style-name="ce35">
              <text:p>19.00.6620.0009073/2018-08 (Eletrônico)</text:p>
            </table:table-cell>
            <table:table-cell office:value-type="date" office:date-value="2018-11-09T00:00:00" table:style-name="ce73">
              <text:p>9-nov-18</text:p>
            </table:table-cell>
            <table:table-cell office:value-type="string" table:style-name="ce73">
              <text:p>Indeterminado</text:p>
            </table:table-cell>
            <table:table-cell office:value-type="float" office:value="0" table:formula="of:=IF([.H308]=&quot;&quot;;&quot;&quot;;IF(OR(TODAY()-[.H308]&gt;0);&quot;CONCLUÍDO&quot;;&quot;ATIVO&quot;))" table:style-name="ce33">
              <text:p>#VALOR!</text:p>
            </table:table-cell>
            <table:table-cell office:value-type="string" table:style-name="ce34">
              <text:p>Conselho Nacional do Ministério Público (CNMP)<text:s/></text:p>
              <text:p>Ministério Público do Estado do Amapá</text:p>
            </table:table-cell>
            <table:table-cell office:value-type="string" table:style-name="ce33">
              <text:p>CNMP: 11.439.520/0001-11</text:p>
              <text:p>MP/AP: não informado</text:p>
            </table:table-cell>
            <table:table-cell office:value-type="string" table:style-name="ce34">
              <text:p>CNMP: Raquel Elias Ferreira Dodge</text:p>
              <text:p>MP/AP: Márcio Augusto Alv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36/&amp;highlight=WyJ1bml2ZXJzaWRhZGUiXQ==">INTEIRO TEOR</text:a></text:p>
            </table:table-cell>
            <table:table-cell table:number-columns-repeated="16367" table:style-name="ce1"/>
          </table:table-row>
          <table:table-row table:style-name="ro100" table:visibility="collapse">
            <table:table-cell table:style-name="ce32"/>
            <table:table-cell office:value-type="string" table:style-name="ce35">
              <text:p>Termo de Adesão - MPAC</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09]=&quot;&quot;;&quot;&quot;;IF(OR(TODAY()-[.H309]&gt;0);&quot;CONCLUÍDO&quot;;&quot;ATIVO&quot;))" table:style-name="ce33">
              <text:p>#VALOR!</text:p>
            </table:table-cell>
            <table:table-cell office:value-type="string" table:style-name="ce34">
              <text:p>Conselho Nacional do Ministério Público (CNMP)<text:s/></text:p>
              <text:p>Ministério Público do Estado do <text:s/>Acre</text:p>
            </table:table-cell>
            <table:table-cell office:value-type="string" table:style-name="ce33">
              <text:p>CNMP: 11.439.520/0001-11</text:p>
              <text:p>MP/ AC : não informado</text:p>
            </table:table-cell>
            <table:table-cell office:value-type="string" table:style-name="ce34">
              <text:p>CNMP: Raquel Elias Ferreira Dodge</text:p>
              <text:p>MP/AC: Rita de Cássia Nogueira Lim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36/&amp;highlight=WyJ1bml2ZXJzaWRhZGUiXQ==">INTEIRO TEOR</text:a></text:p>
            </table:table-cell>
            <table:table-cell table:number-columns-repeated="16367" table:style-name="ce1"/>
          </table:table-row>
          <table:table-row table:style-name="ro98" table:visibility="collapse">
            <table:table-cell table:style-name="ce32"/>
            <table:table-cell office:value-type="string" table:style-name="ce35">
              <text:p>Termo de Adesão - MPBA</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0]=&quot;&quot;;&quot;&quot;;IF(OR(TODAY()-[.H310]&gt;0);&quot;CONCLUÍDO&quot;;&quot;ATIVO&quot;))" table:style-name="ce33">
              <text:p>#VALOR!</text:p>
            </table:table-cell>
            <table:table-cell office:value-type="string" table:style-name="ce34">
              <text:p>Conselho Nacional do Ministério Público (CNMP)<text:s/></text:p>
              <text:p>Ministério Público do Estado da Bahia</text:p>
            </table:table-cell>
            <table:table-cell office:value-type="string" table:style-name="ce33">
              <text:p>CNMP: 11.439.520/0001-11</text:p>
              <text:p>MP/BA <text:s/>: não informado</text:p>
            </table:table-cell>
            <table:table-cell office:value-type="string" table:style-name="ce34">
              <text:p>CNMP: Raquel Elias Ferreira Dodge</text:p>
              <text:p>MP/BA: 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36/&amp;highlight=WyJ1bml2ZXJzaWRhZGUiXQ==">INTEIRO TEOR</text:a></text:p>
            </table:table-cell>
            <table:table-cell table:number-columns-repeated="16367" table:style-name="ce1"/>
          </table:table-row>
          <table:table-row table:style-name="ro101" table:visibility="collapse">
            <table:table-cell table:style-name="ce32"/>
            <table:table-cell office:value-type="string" table:style-name="ce35">
              <text:p>Termo de Adesão - MPCE</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1]=&quot;&quot;;&quot;&quot;;IF(OR(TODAY()-[.H311]&gt;0);&quot;CONCLUÍDO&quot;;&quot;ATIVO&quot;))" table:style-name="ce33">
              <text:p>#VALOR!</text:p>
            </table:table-cell>
            <table:table-cell office:value-type="string" table:style-name="ce34">
              <text:p>Conselho Nacional do Ministério Público (CNMP)<text:s/></text:p>
              <text:p>Ministério Público do Estado do Ceará</text:p>
            </table:table-cell>
            <table:table-cell office:value-type="string" table:style-name="ce33">
              <text:p>CNMP: 11.439.520/0001-11</text:p>
              <text:p>MP/ CE : não informado</text:p>
            </table:table-cell>
            <table:table-cell office:value-type="string" table:style-name="ce34">
              <text:p>CNMP: Raquel Elias Ferreira Dodge</text:p>
              <text:p>MP/CE: Maria Jacqueline Faustino de Souz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36/&amp;highlight=WyJ1bml2ZXJzaWRhZGUiXQ==">INTEIRO TEOR</text:a></text:p>
            </table:table-cell>
            <table:table-cell table:number-columns-repeated="16367" table:style-name="ce1"/>
          </table:table-row>
          <table:table-row table:style-name="ro102" table:visibility="collapse">
            <table:table-cell table:style-name="ce32"/>
            <table:table-cell office:value-type="string" table:style-name="ce35">
              <text:p>Termo de Adesão - MPES</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2]=&quot;&quot;;&quot;&quot;;IF(OR(TODAY()-[.H312]&gt;0);&quot;CONCLUÍDO&quot;;&quot;ATIVO&quot;))" table:style-name="ce33">
              <text:p>#VALOR!</text:p>
            </table:table-cell>
            <table:table-cell office:value-type="string" table:style-name="ce34">
              <text:p>Conselho Nacional do Ministério Público (CNMP)<text:s/></text:p>
              <text:p>Ministério Público do Estado do Espírito Santo</text:p>
            </table:table-cell>
            <table:table-cell office:value-type="string" table:style-name="ce33">
              <text:p>CNMP: 11.439.520/0001-11</text:p>
              <text:p>MP/ES <text:s/>: não informado</text:p>
            </table:table-cell>
            <table:table-cell office:value-type="string" table:style-name="ce34">
              <text:p>CNMP: Raquel Elias Ferreira Dodge</text:p>
              <text:p>MP/ES: Alexandre José Guimarã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36/&amp;highlight=WyJ1bml2ZXJzaWRhZGUiXQ==">INTEIRO TEOR</text:a></text:p>
            </table:table-cell>
            <table:table-cell table:number-columns-repeated="16367" table:style-name="ce1"/>
          </table:table-row>
          <table:table-row table:style-name="ro103" table:visibility="collapse">
            <table:table-cell table:style-name="ce32"/>
            <table:table-cell office:value-type="string" table:style-name="ce35">
              <text:p>Termo de Adesão - MPMA</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3]=&quot;&quot;;&quot;&quot;;IF(OR(TODAY()-[.H313]&gt;0);&quot;CONCLUÍDO&quot;;&quot;ATIVO&quot;))" table:style-name="ce33">
              <text:p>#VALOR!</text:p>
            </table:table-cell>
            <table:table-cell office:value-type="string" table:style-name="ce34">
              <text:p>Conselho Nacional do Ministério Público (CNMP)<text:s/></text:p>
              <text:p>Ministério Público do Estado do Maranhão</text:p>
            </table:table-cell>
            <table:table-cell office:value-type="string" table:style-name="ce33">
              <text:p>CNMP: 11.439.520/0001-11</text:p>
              <text:p>MP/MA <text:s/>: não informado</text:p>
            </table:table-cell>
            <table:table-cell office:value-type="string" table:style-name="ce34">
              <text:p>CNMP: Raquel Elias Ferreira Dodge</text:p>
              <text:p>MP/MA: Luis Fernando Cabral Barreto Júnior</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1"/>
          </table:table-row>
          <table:table-row table:style-name="ro104" table:visibility="collapse">
            <table:table-cell table:style-name="ce32"/>
            <table:table-cell office:value-type="string" table:style-name="ce35">
              <text:p>Termo de Adesão - MPMG</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4]=&quot;&quot;;&quot;&quot;;IF(OR(TODAY()-[.H314]&gt;0);&quot;CONCLUÍDO&quot;;&quot;ATIVO&quot;))" table:style-name="ce33">
              <text:p>#VALOR!</text:p>
            </table:table-cell>
            <table:table-cell office:value-type="string" table:style-name="ce34">
              <text:p>Conselho Nacional do Ministério Público (CNMP)<text:s/></text:p>
              <text:p>Ministério Público do Estado de Minas Gerais (MPMG)<text:s/></text:p>
            </table:table-cell>
            <table:table-cell office:value-type="string" table:style-name="ce33">
              <text:p>CNMP: 11.439.520/0001-11</text:p>
              <text:p>MP/MG : não informado</text:p>
            </table:table-cell>
            <table:table-cell office:value-type="string" table:style-name="ce34">
              <text:p>CNMP: Raquel Elias Ferreira Dodge</text:p>
              <text:p>MP/MG: Andressa de Oliveira Lanchotti</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1"/>
          </table:table-row>
          <table:table-row table:style-name="ro105" table:visibility="collapse">
            <table:table-cell table:style-name="ce32"/>
            <table:table-cell office:value-type="string" table:style-name="ce35">
              <text:p>Termo de Adesão - MPMT</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5]=&quot;&quot;;&quot;&quot;;IF(OR(TODAY()-[.H315]&gt;0);&quot;CONCLUÍDO&quot;;&quot;ATIVO&quot;))" table:style-name="ce33">
              <text:p>#VALOR!</text:p>
            </table:table-cell>
            <table:table-cell office:value-type="string" table:style-name="ce34">
              <text:p>Conselho Nacional do Ministério Público (CNMP)<text:s/></text:p>
              <text:p>Ministério Público do Estado do Mato Grosso</text:p>
            </table:table-cell>
            <table:table-cell office:value-type="string" table:style-name="ce33">
              <text:p>CNMP: 11.439.520/0001-11</text:p>
              <text:p>MP/MT <text:s/>: não informado</text:p>
            </table:table-cell>
            <table:table-cell office:value-type="string" table:style-name="ce34">
              <text:p>CNMP: Raquel Elias Ferreira Dodge</text:p>
              <text:p>MP/MT: Mauro Benedito Pouso Curv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1"/>
          </table:table-row>
          <table:table-row table:style-name="ro106" table:visibility="collapse">
            <table:table-cell table:style-name="ce32"/>
            <table:table-cell office:value-type="string" table:style-name="ce35">
              <text:p>Termo de Adesão - MPPA</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6]=&quot;&quot;;&quot;&quot;;IF(OR(TODAY()-[.H316]&gt;0);&quot;CONCLUÍDO&quot;;&quot;ATIVO&quot;))" table:style-name="ce33">
              <text:p>#VALOR!</text:p>
            </table:table-cell>
            <table:table-cell office:value-type="string" table:style-name="ce34">
              <text:p>Conselho Nacional do Ministério Público (CNMP)<text:s/></text:p>
              <text:p>Ministério Público do Estado do Pará</text:p>
            </table:table-cell>
            <table:table-cell office:value-type="string" table:style-name="ce33">
              <text:p>CNMP: 11.439.520/0001-11</text:p>
              <text:p>MP/ PA : não informado</text:p>
            </table:table-cell>
            <table:table-cell office:value-type="string" table:style-name="ce34">
              <text:p>CNMP: Raquel Elias Ferreira Dodge</text:p>
              <text:p>MP/PA: Gilberto Mantin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1"/>
          </table:table-row>
          <table:table-row table:style-name="ro107" table:visibility="collapse">
            <table:table-cell table:style-name="ce32"/>
            <table:table-cell office:value-type="string" table:style-name="ce35">
              <text:p>Termo de Adesão - MPPB</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7]=&quot;&quot;;&quot;&quot;;IF(OR(TODAY()-[.H317]&gt;0);&quot;CONCLUÍDO&quot;;&quot;ATIVO&quot;))" table:style-name="ce33">
              <text:p>#VALOR!</text:p>
            </table:table-cell>
            <table:table-cell office:value-type="string" table:style-name="ce34">
              <text:p>Conselho Nacional do Ministério Público (CNMP)<text:s/></text:p>
              <text:p>Ministério Público do Estado da Paraíba</text:p>
            </table:table-cell>
            <table:table-cell office:value-type="string" table:style-name="ce33">
              <text:p>CNMP: 11.439.520/0001-11</text:p>
              <text:p>MP/PB <text:s/>: não informado</text:p>
            </table:table-cell>
            <table:table-cell office:value-type="string" table:style-name="ce34">
              <text:p>CNMP: Raquel Elias Ferreira Dodge</text:p>
              <text:p>MP/PB: Raniere da Silva Danta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107/&amp;highlight=WyJjbmoiLCJjbm1wIiwiY25tcCciLCJjbmogY25tcCJd">INTEIRO TEOR</text:a></text:p>
            </table:table-cell>
            <table:table-cell table:number-columns-repeated="16367" table:style-name="ce1"/>
          </table:table-row>
          <table:table-row table:style-name="ro101" table:visibility="collapse">
            <table:table-cell table:style-name="ce32"/>
            <table:table-cell office:value-type="string" table:style-name="ce35">
              <text:p>Termo de Adesão - MPPR</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8]=&quot;&quot;;&quot;&quot;;IF(OR(TODAY()-[.H318]&gt;0);&quot;CONCLUÍDO&quot;;&quot;ATIVO&quot;))" table:style-name="ce33">
              <text:p>#VALOR!</text:p>
            </table:table-cell>
            <table:table-cell office:value-type="string" table:style-name="ce34">
              <text:p>Conselho Nacional do Ministério Público (CNMP)<text:s/></text:p>
              <text:p>Ministério Público do Estado do Paraná</text:p>
            </table:table-cell>
            <table:table-cell office:value-type="string" table:style-name="ce33">
              <text:p>CNMP: 11.439.520/0001-11</text:p>
              <text:p>MP/PR <text:s/>: não informado</text:p>
            </table:table-cell>
            <table:table-cell office:value-type="string" table:style-name="ce34">
              <text:p>CNMP: Raquel Elias Ferreira Dodge</text:p>
              <text:p>MP/PR: Alberto Vellozo Mach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6/&amp;highlight=WyJjbmoiLCJjbm1wIiwiY25tcCciLCJtc3AiLCJtZGgiLCJjbmogY25tcCIsImNuaiBjbm1wIG1zcCIsImNubXAgbXNwIl0=">INTEIRO TEOR</text:a></text:p>
            </table:table-cell>
            <table:table-cell table:number-columns-repeated="16367" table:style-name="ce1"/>
          </table:table-row>
          <table:table-row table:style-name="ro108" table:visibility="collapse">
            <table:table-cell table:style-name="ce32"/>
            <table:table-cell office:value-type="string" table:style-name="ce35">
              <text:p>Termo de Adesão - MPRJ</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9]=&quot;&quot;;&quot;&quot;;IF(OR(TODAY()-[.H319]&gt;0);&quot;CONCLUÍDO&quot;;&quot;ATIVO&quot;))" table:style-name="ce33">
              <text:p>#VALOR!</text:p>
            </table:table-cell>
            <table:table-cell office:value-type="string" table:style-name="ce34">
              <text:p>Conselho Nacional do Ministério Público (CNMP)<text:s/></text:p>
              <text:p>Ministério Público do Estado do Rio de Janeiro</text:p>
            </table:table-cell>
            <table:table-cell office:value-type="string" table:style-name="ce33">
              <text:p>CNMP: 11.439.520/0001-11</text:p>
              <text:p>MP/RJ <text:s/>: não informado</text:p>
            </table:table-cell>
            <table:table-cell office:value-type="string" table:style-name="ce34">
              <text:p>CNMP: Raquel Elias Ferreira Dodge</text:p>
              <text:p>MP/RJ: Marcus Cavalcante Pereira Leal</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5/&amp;highlight=WyJjbmoiLCJtc3AiXQ==">INTEIRO TEOR</text:a></text:p>
            </table:table-cell>
            <table:table-cell table:number-columns-repeated="16367" table:style-name="ce1"/>
          </table:table-row>
          <table:table-row table:style-name="ro103" table:visibility="collapse">
            <table:table-cell table:style-name="ce32"/>
            <table:table-cell office:value-type="string" table:style-name="ce35">
              <text:p>Termo de Adesão - MPRN</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0]=&quot;&quot;;&quot;&quot;;IF(OR(TODAY()-[.H320]&gt;0);&quot;CONCLUÍDO&quot;;&quot;ATIVO&quot;))" table:style-name="ce33">
              <text:p>#VALOR!</text:p>
            </table:table-cell>
            <table:table-cell office:value-type="string" table:style-name="ce34">
              <text:p>Conselho Nacional do Ministério Público (CNMP)<text:s/></text:p>
              <text:p>Ministério Público do Estado do Rio Grande do Norte</text:p>
            </table:table-cell>
            <table:table-cell office:value-type="string" table:style-name="ce33">
              <text:p>CNMP: 11.439.520/0001-11</text:p>
              <text:p>MP/RN <text:s/>: não informado</text:p>
            </table:table-cell>
            <table:table-cell office:value-type="string" table:style-name="ce34">
              <text:p>CNMP: Raquel Elias Ferreira Dodge</text:p>
              <text:p>MP/RN: Mariana Marinho Barba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03" table:visibility="collapse">
            <table:table-cell table:style-name="ce32"/>
            <table:table-cell office:value-type="string" table:style-name="ce35">
              <text:p>Termo de Adesão - MPRS</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1]=&quot;&quot;;&quot;&quot;;IF(OR(TODAY()-[.H321]&gt;0);&quot;CONCLUÍDO&quot;;&quot;ATIVO&quot;))" table:style-name="ce33">
              <text:p>#VALOR!</text:p>
            </table:table-cell>
            <table:table-cell office:value-type="string" table:style-name="ce34">
              <text:p>Conselho Nacional do Ministério Público (CNMP)<text:s/></text:p>
              <text:p>Ministério Público do Estado do Rio Grande do Sul</text:p>
            </table:table-cell>
            <table:table-cell office:value-type="string" table:style-name="ce33">
              <text:p>CNMP: 11.439.520/0001-11</text:p>
              <text:p>MP/RS <text:s/>: não informado</text:p>
            </table:table-cell>
            <table:table-cell office:value-type="string" table:style-name="ce34">
              <text:p>CNMP: Raquel Elias Ferreira Dodge</text:p>
              <text:p>MP/RS: Sílvia Cappelli</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99" table:visibility="collapse">
            <table:table-cell table:style-name="ce32"/>
            <table:table-cell office:value-type="string" table:style-name="ce35">
              <text:p>Termo de Adesão - MPSC</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9">
              <text:p>13-ago-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2]=&quot;&quot;;&quot;&quot;;IF(OR(TODAY()-[.H322]&gt;0);&quot;CONCLUÍDO&quot;;&quot;ATIVO&quot;))" table:style-name="ce33">
              <text:p>#VALOR!</text:p>
            </table:table-cell>
            <table:table-cell office:value-type="string" table:style-name="ce34">
              <text:p>Conselho Nacional do Ministério Público (CNMP)<text:s/></text:p>
              <text:p>Ministério Público do Estado de Santa Catarina</text:p>
            </table:table-cell>
            <table:table-cell office:value-type="string" table:style-name="ce33">
              <text:p>CNMP: 11.439.520/0001-11</text:p>
              <text:p>MP/SC : não informado</text:p>
            </table:table-cell>
            <table:table-cell office:value-type="string" table:style-name="ce34">
              <text:p>CNMP: Raquel Elias Ferreira Dodge</text:p>
              <text:p>MP/SC: Paulo Antônio Locatelli</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03" table:visibility="collapse">
            <table:table-cell table:style-name="ce32"/>
            <table:table-cell office:value-type="string" table:style-name="ce35">
              <text:p>Termo de Adesão - MPTO</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9">
              <text:p>19-nov-18</text:p>
            </table:table-cell>
            <table:table-cell office:value-type="date" office:date-value="2018-11-16T00:00:00" table:style-name="ce73">
              <text:p>16-nov-18</text:p>
            </table:table-cell>
            <table:table-cell office:value-type="string" table:style-name="ce35">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3]=&quot;&quot;;&quot;&quot;;IF(OR(TODAY()-[.H323]&gt;0);&quot;CONCLUÍDO&quot;;&quot;ATIVO&quot;))" table:style-name="ce33">
              <text:p>#VALOR!</text:p>
            </table:table-cell>
            <table:table-cell office:value-type="string" table:style-name="ce34">
              <text:p>Conselho Nacional do Ministério Público (CNMP)<text:s/></text:p>
              <text:p>Ministério Público do Estado de Tocantins</text:p>
            </table:table-cell>
            <table:table-cell office:value-type="string" table:style-name="ce33">
              <text:p>CNMP: 11.439.520/0001-11</text:p>
              <text:p>MP/TO <text:s/>: não informado</text:p>
            </table:table-cell>
            <table:table-cell office:value-type="string" table:style-name="ce34">
              <text:p>CNMP: Raquel Elias Ferreira Dodge</text:p>
              <text:p>MP/TO: José Maria da Silva Júnior</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09" table:visibility="collapse">
            <table:table-cell table:style-name="ce32"/>
            <table:table-cell office:value-type="string" table:style-name="ce35">
              <text:p>Termo de Adesão - MPF</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9">
              <text:p>19-nov-18</text:p>
            </table:table-cell>
            <table:table-cell office:value-type="date" office:date-value="2018-12-31T00:00:00" table:style-name="ce73">
              <text:p>31-dez-18</text:p>
            </table:table-cell>
            <table:table-cell office:value-type="string" table:style-name="ce35">
              <text:p>19.00.6620.0011492/2018-73 (Eletrônico)</text:p>
            </table:table-cell>
            <table:table-cell office:value-type="date" office:date-value="2018-12-31T00:00:00" table:style-name="ce73">
              <text:p>31-dez-18</text:p>
            </table:table-cell>
            <table:table-cell office:value-type="string" table:style-name="ce73">
              <text:p>Indeterminado</text:p>
            </table:table-cell>
            <table:table-cell office:value-type="float" office:value="0" table:formula="of:=IF([.H324]=&quot;&quot;;&quot;&quot;;IF(OR(TODAY()-[.H324]&gt;0);&quot;CONCLUÍDO&quot;;&quot;ATIVO&quot;))" table:style-name="ce33">
              <text:p>#VALOR!</text:p>
            </table:table-cell>
            <table:table-cell office:value-type="string" table:style-name="ce34">
              <text:p>Conselho Nacional do Ministério Público (CNMP)<text:s/></text:p>
              <text:p>Ministério Público Federal</text:p>
            </table:table-cell>
            <table:table-cell office:value-type="string" table:style-name="ce33">
              <text:p>CNMP: 11.439.520/0001-11 <text:s text:c="18"/>MPF: 26.989.715/003-74</text:p>
            </table:table-cell>
            <table:table-cell office:value-type="string" table:style-name="ce34">
              <text:p>CNMP: Raquel Elias Ferreira Dodge <text:s text:c="14"/>MPF: Alexandre Camanho de Ass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01" table:visibility="collapse">
            <table:table-cell table:style-name="ce32"/>
            <table:table-cell office:value-type="string" table:style-name="ce35">
              <text:p>Termo de Adesão - MPGO</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9">
              <text:p>2011/2019</text:p>
            </table:table-cell>
            <table:table-cell office:value-type="date" office:date-value="2019-11-21T00:00:00" table:style-name="ce73">
              <text:p>21-nov-19</text:p>
            </table:table-cell>
            <table:table-cell office:value-type="string" table:style-name="ce35">
              <text:p>19.00.6620.0009827/2019-17 (Eletrônico)</text:p>
            </table:table-cell>
            <table:table-cell office:value-type="date" office:date-value="2019-11-21T00:00:00" table:style-name="ce73">
              <text:p>21-nov-19</text:p>
            </table:table-cell>
            <table:table-cell office:value-type="string" table:style-name="ce73">
              <text:p>Indeterminado</text:p>
            </table:table-cell>
            <table:table-cell office:value-type="float" office:value="0" table:formula="of:=IF([.H325]=&quot;&quot;;&quot;&quot;;IF(OR(TODAY()-[.H325]&gt;0);&quot;CONCLUÍDO&quot;;&quot;ATIVO&quot;))" table:style-name="ce33">
              <text:p>#VALOR!</text:p>
            </table:table-cell>
            <table:table-cell office:value-type="string" table:style-name="ce34">
              <text:p>Conselho Nacional do Ministério Público (CNMP) <text:s/>Ministério Público do Estado de Goiás</text:p>
            </table:table-cell>
            <table:table-cell office:value-type="string" table:style-name="ce33">
              <text:p>CNMP: 11.439.520/0001-11<text:s text:c="29"/></text:p>
            </table:table-cell>
            <table:table-cell office:value-type="string" table:style-name="ce34">
              <text:p>CNMP: <text:s/>Antônio Augusto Brandão de Aras <text:s text:c="3"/>MP/GO: Aylton Flávio Vecchi</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0" table:visibility="collapse">
            <table:table-cell table:style-name="ce32"/>
            <table:table-cell office:value-type="string" table:style-name="ce35">
              <text:p>Termo de Adesão - MPDFT</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89">
              <text:p>19-dez-19</text:p>
            </table:table-cell>
            <table:table-cell office:value-type="date" office:date-value="2020-01-24T00:00:00" table:style-name="ce73">
              <text:p>24-jan-20</text:p>
            </table:table-cell>
            <table:table-cell office:value-type="string" table:style-name="ce35">
              <text:p>19.00.6620.0000121/2020-79 (Eletrônico)</text:p>
            </table:table-cell>
            <table:table-cell office:value-type="date" office:date-value="2025-01-24T00:00:00" table:style-name="ce73">
              <text:p>24-jan-25</text:p>
            </table:table-cell>
            <table:table-cell office:value-type="string" table:style-name="ce73">
              <text:p>Indeterminado</text:p>
            </table:table-cell>
            <table:table-cell office:value-type="float" office:value="0" table:formula="of:=IF([.H326]=&quot;&quot;;&quot;&quot;;IF(OR(TODAY()-[.H326]&gt;0);&quot;CONCLUÍDO&quot;;&quot;ATIVO&quot;))" table:style-name="ce33">
              <text:p>#VALOR!</text:p>
            </table:table-cell>
            <table:table-cell office:value-type="string" table:style-name="ce34">
              <text:p>Conselho Nacional do Ministério Público (CNMP) <text:s/>Ministério Público do Distrito Federal e Territórios (MPDFT)</text:p>
            </table:table-cell>
            <table:table-cell office:value-type="string" table:style-name="ce33">
              <text:p>CNMP: 11.439.520/0001-11 <text:s text:c="2"/>MPDFT: 26.989.715/0002-93<text:s text:c="26"/></text:p>
            </table:table-cell>
            <table:table-cell office:value-type="string" table:style-name="ce34">
              <text:p>CNMP: <text:s/>Antônio Augusto Brandão de Aras <text:s text:c="3"/>MP/DFT: <text:s/>Fabiana Costa Oliveira Barreto</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images/Termosdecooperacao/MMA/MPDFT.pdf">INTEIRO TEOR</text:a></text:p>
            </table:table-cell>
            <table:table-cell table:number-columns-repeated="16367" table:style-name="ce1"/>
          </table:table-row>
          <table:table-row table:style-name="ro111" table:visibility="collapse">
            <table:table-cell table:style-name="ce32"/>
            <table:table-cell office:value-type="string" table:style-name="ce35">
              <text:p>Termo de Adesão</text:p>
            </table:table-cell>
            <table:table-cell office:value-type="string" table:style-name="ce130">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9">
              <text:p>15/03/2021</text:p>
            </table:table-cell>
            <table:table-cell office:value-type="string" table:style-name="ce73">
              <text:p>16/03/2021</text:p>
            </table:table-cell>
            <table:table-cell office:value-type="string" table:style-name="ce23">
              <text:p>19.00.4001.0009035/2018-64<text:span text:style-name="T4"> </text:span></text:p>
            </table:table-cell>
            <table:table-cell office:value-type="string" table:style-name="ce73">
              <text:p>16/03/2021</text:p>
            </table:table-cell>
            <table:table-cell office:value-type="string" table:style-name="ce73">
              <text:p>Indeterminado</text:p>
            </table:table-cell>
            <table:table-cell office:value-type="float" office:value="0" table:formula="of:=IF([.H327]=&quot;&quot;;&quot;&quot;;IF(OR(TODAY()-[.H327]&gt;0);&quot;CONCLUÍDO&quot;;&quot;ATIVO&quot;))" table:style-name="ce33">
              <text:p>#VALOR!</text:p>
            </table:table-cell>
            <table:table-cell office:value-type="string" table:style-name="ce33">
              <text:p>Conselho Nacional do Ministério Público (CNMP) <text:s text:c="9"/>Ministério Público do Estado de Alagoas (MPAL)</text:p>
            </table:table-cell>
            <table:table-cell office:value-type="string" table:style-name="ce33">
              <text:p>CNMP: 11.439.520/0001-11<text:s text:c="29"/></text:p>
            </table:table-cell>
            <table:table-cell office:value-type="string" table:style-name="ce33">
              <text:p>CNMP: <text:s/>Antônio Augusto Brandão de Aras <text:s text:c="3"/>MPAL: Márcio Roberto Tenório de Albuquerque</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60">
              <text:p><text:a xlink:href="http://https/www.cnmp.mp.br/portal/images/Termosdecooperacao/MMA/MPAL.pdf">INTEIRO TEOR</text:a></text:p>
            </table:table-cell>
            <table:table-cell table:number-columns-repeated="16367" table:style-name="ce1"/>
          </table:table-row>
          <table:table-row table:style-name="ro103" table:visibility="collapse">
            <table:table-cell table:style-name="ce32"/>
            <table:table-cell office:value-type="string" table:style-name="ce35">
              <text:p>Termo de Adesão</text:p>
            </table:table-cell>
            <table:table-cell office:value-type="string" table:style-name="ce130">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89">
              <text:p>12-mar-21</text:p>
            </table:table-cell>
            <table:table-cell office:value-type="date" office:date-value="2021-03-17T00:00:00" table:style-name="ce73">
              <text:p>17-mar-21</text:p>
            </table:table-cell>
            <table:table-cell office:value-type="string" table:style-name="ce23">
              <text:p>19.00.4001.0003669/2018-28</text:p>
            </table:table-cell>
            <table:table-cell office:value-type="date" office:date-value="2021-03-17T00:00:00" table:style-name="ce73">
              <text:p>17-mar-21</text:p>
            </table:table-cell>
            <table:table-cell office:value-type="string" table:style-name="ce73">
              <text:p>Indeterminado</text:p>
            </table:table-cell>
            <table:table-cell office:value-type="float" office:value="0" table:formula="of:=IF([.H328]=&quot;&quot;;&quot;&quot;;IF(OR(TODAY()-[.H328]&gt;0);&quot;CONCLUÍDO&quot;;&quot;ATIVO&quot;))" table:style-name="ce33">
              <text:p>#VALOR!</text:p>
            </table:table-cell>
            <table:table-cell office:value-type="string" table:style-name="ce33">
              <text:p>Conselho Nacional do Ministério Público (CNMP) <text:s text:c="9"/>Ministério Público do Estado do Amazonas (MPAM)</text:p>
            </table:table-cell>
            <table:table-cell office:value-type="string" table:style-name="ce33">
              <text:p>CNMP: 11.439.520/0001-11<text:s text:c="2"/></text:p>
              <text:p>MPAM: Não informado</text:p>
            </table:table-cell>
            <table:table-cell office:value-type="string" table:style-name="ce33">
              <text:p>CNMP: <text:s/>Antônio Augusto Brandão de Aras <text:s text:c="3"/>MPAM: Alberto Rodrigues do Nascimento Júnior</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60">
              <text:p><text:a xlink:href="http://https/www.cnmp.mp.br/portal/images/Termosdecooperacao/MMA/MPAL.pdf">INTEIRO TEOR</text:a></text:p>
            </table:table-cell>
            <table:table-cell table:number-columns-repeated="16367" table:style-name="ce1"/>
          </table:table-row>
          <table:table-row table:style-name="ro112" table:visibility="collapse">
            <table:table-cell table:style-name="ce109"/>
            <table:table-cell office:value-type="string" table:style-name="ce130">
              <text:p>Termo de Adesão</text:p>
            </table:table-cell>
            <table:table-cell office:value-type="string" table:style-name="ce110">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92">
              <text:p>05-mar-21</text:p>
            </table:table-cell>
            <table:table-cell office:value-type="date" office:date-value="2021-05-05T00:00:00" table:style-name="ce76">
              <text:p>5-mai-21</text:p>
            </table:table-cell>
            <table:table-cell office:value-type="string" table:style-name="ce17">
              <text:p>19.00.4001.0003669/2018-28</text:p>
            </table:table-cell>
            <table:table-cell office:value-type="date" office:date-value="2021-05-05T00:00:00" table:style-name="ce76">
              <text:p>5-mai-21</text:p>
            </table:table-cell>
            <table:table-cell office:value-type="string" table:style-name="ce76">
              <text:p>Indeterminado</text:p>
            </table:table-cell>
            <table:table-cell office:value-type="float" office:value="0" table:formula="of:=IF([.H329]=&quot;&quot;;&quot;&quot;;IF(OR(TODAY()-[.H329]&gt;0);&quot;CONCLUÍDO&quot;;&quot;ATIVO&quot;))" table:style-name="ce130">
              <text:p>#VALOR!</text:p>
            </table:table-cell>
            <table:table-cell office:value-type="string" table:style-name="ce130">
              <text:p>Conselho Nacional do Ministério Público (CNMP) <text:s text:c="9"/>Ministério Público do Estado de Roraima (MPRR)</text:p>
            </table:table-cell>
            <table:table-cell office:value-type="string" table:style-name="ce33">
              <text:p>CNMP: 11.439.520/0001-11<text:s text:c="2"/></text:p>
              <text:p>MPRR: Não informado</text:p>
            </table:table-cell>
            <table:table-cell office:value-type="string" table:style-name="ce130">
              <text:p>CNMP: <text:s/>Antônio Augusto Brandão de Aras <text:s text:c="9"/>MPRR: Janaína Carneiro Costa</text:p>
            </table:table-cell>
            <table:table-cell office:value-type="string" table:style-name="ce130">
              <text:p>Não se aplica</text:p>
            </table:table-cell>
            <table:table-cell office:value-type="string" table:style-name="ce130">
              <text:p>Não se aplica</text:p>
            </table:table-cell>
            <table:table-cell office:value-type="string" table:style-name="ce130">
              <text:p>Não se aplica</text:p>
            </table:table-cell>
            <table:table-cell office:value-type="string" table:style-name="ce130">
              <text:p>NÃO</text:p>
            </table:table-cell>
            <table:table-cell office:value-type="string" table:style-name="ce161">
              <text:p><text:a xlink:href="http://https/www.cnmp.mp.br/portal/images/Termosdecooperacao/MMA/MPAL.pdf">INTEIRO TEOR</text:a></text:p>
            </table:table-cell>
            <table:table-cell table:number-columns-repeated="16367" table:style-name="ce1"/>
          </table:table-row>
        </table:table-row-group>
        <table:table-row table:style-name="ro13">
          <table:table-cell office:value-type="string" table:style-name="ce32">
            <text:p>-<text:s/></text:p>
          </table:table-cell>
          <table:table-cell office:value-type="string" table:style-name="ce35">
            <text:p>Acordo de Cooperação Técnica</text:p>
          </table:table-cell>
          <table:table-cell office:value-type="string" table:style-name="ce130">
            <text:p>Estimular a produção e publicação de artigos científicos de cunho jurídico voltados à análise da legislação nacional e das políticas públicas.</text:p>
          </table:table-cell>
          <table:table-cell office:value-type="date" office:date-value="2018-07-05T00:00:00" table:style-name="ce89">
            <text:p>05-jul-18</text:p>
          </table:table-cell>
          <table:table-cell office:value-type="date" office:date-value="2018-07-11T00:00:00" table:style-name="ce73">
            <text:p>11-jul-18</text:p>
          </table:table-cell>
          <table:table-cell office:value-type="string" table:style-name="ce35">
            <text:p>CNMP: SEI 19.00.4004.0005954/2018-77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0]=&quot;&quot;;&quot;&quot;;IF(OR(TODAY()-[.H330]&gt;0);&quot;CONCLUÍDO&quot;;&quot;ATIVO&quot;))" table:style-name="ce33">
            <text:p>ATIVO</text:p>
          </table:table-cell>
          <table:table-cell office:value-type="string" table:style-name="ce34">
            <text:p>Universidade Católica de Pelotas</text:p>
            <text:p>Conselho Nacional do Ministério Público (CNMP)<text:s/></text:p>
          </table:table-cell>
          <table:table-cell office:value-type="string" table:style-name="ce33">
            <text:p>Universidade: 2.238.914/0001-03 CNMP: 11.439.520/0001-11</text:p>
          </table:table-cell>
          <table:table-cell office:value-type="string" table:style-name="ce34">
            <text:p>Universidade: <text:s/>José Carlos Pereira Bachettini Junior CNMP: Adriana Zawada Mel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32">
            <text:p>-<text:s/></text:p>
          </table:table-cell>
          <table:table-cell office:value-type="string" table:style-name="ce35">
            <text:p>Acordo de Cooperação Técnica</text:p>
          </table:table-cell>
          <table:table-cell office:value-type="string" table:style-name="ce130">
            <text:p>Estimular a produção e publicação de artigos científicos de cunho jurídico voltados à análise da legislação nacional e das políticas públicas.</text:p>
          </table:table-cell>
          <table:table-cell office:value-type="date" office:date-value="2018-07-05T00:00:00" table:style-name="ce89">
            <text:p>05-jul-18</text:p>
          </table:table-cell>
          <table:table-cell office:value-type="date" office:date-value="2018-08-03T00:00:00" table:style-name="ce73">
            <text:p>3-ago-18</text:p>
          </table:table-cell>
          <table:table-cell office:value-type="string" table:style-name="ce35">
            <text:p>CNMP: SEI 19.00.4004.0005959/2018-39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1]=&quot;&quot;;&quot;&quot;;IF(OR(TODAY()-[.H331]&gt;0);&quot;CONCLUÍDO&quot;;&quot;ATIVO&quot;))" table:style-name="ce33">
            <text:p>ATIVO</text:p>
          </table:table-cell>
          <table:table-cell office:value-type="string" table:style-name="ce34">
            <text:p>Universidade Federal de Uberlândia</text:p>
            <text:p>Conselho Nacional do Ministério Público (CNMP)<text:s/></text:p>
            <text:p/>
          </table:table-cell>
          <table:table-cell office:value-type="string" table:style-name="ce33">
            <text:p>Universidade: 25.648.387-18 <text:s text:c="17"/>CNMP: 11.439.520/0001-11</text:p>
          </table:table-cell>
          <table:table-cell office:value-type="string" table:style-name="ce34">
            <text:p>Universidade: <text:s/>Valder Steffen Junior <text:s text:c="30"/>CNMP: Adriana Zawada Mel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32">
            <text:p>-<text:s/></text:p>
          </table:table-cell>
          <table:table-cell office:value-type="string" table:style-name="ce35">
            <text:p>Acordo de Cooperação Técnica</text:p>
          </table:table-cell>
          <table:table-cell office:value-type="string" table:style-name="ce130">
            <text:p>Estimular a produção e publicação de artigos científicos de cunho jurídico voltados à análise da legislação nacional e das políticas públicas.</text:p>
          </table:table-cell>
          <table:table-cell office:value-type="date" office:date-value="2018-07-05T00:00:00" table:style-name="ce89">
            <text:p>05-jul-18</text:p>
          </table:table-cell>
          <table:table-cell office:value-type="date" office:date-value="2018-08-03T00:00:00" table:style-name="ce73">
            <text:p>3-ago-18</text:p>
          </table:table-cell>
          <table:table-cell office:value-type="string" table:style-name="ce35">
            <text:p><text:s/>CNMP: SEI 19.00.4004.0005958/2018-66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2]=&quot;&quot;;&quot;&quot;;IF(OR(TODAY()-[.H332]&gt;0);&quot;CONCLUÍDO&quot;;&quot;ATIVO&quot;))" table:style-name="ce33">
            <text:p>ATIVO</text:p>
          </table:table-cell>
          <table:table-cell office:value-type="string" table:style-name="ce34">
            <text:p>Universidade Federal de Pernambuco</text:p>
            <text:p>Conselho Nacional do Ministério Público (CNMP)<text:s/></text:p>
            <text:p/>
          </table:table-cell>
          <table:table-cell office:value-type="string" table:style-name="ce33">
            <text:p>Universidade: 24.134.488/0001-08 <text:s text:c="11"/>CNMP: 11.439.520/0001-11</text:p>
          </table:table-cell>
          <table:table-cell office:value-type="string" table:style-name="ce34">
            <text:p>Universidade: Anísio Brasileiro de Freitas Dourado <text:s text:c="29"/>CNMP: Adriana Zawada Mel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32">
            <text:p>_</text:p>
          </table:table-cell>
          <table:table-cell office:value-type="string" table:style-name="ce35">
            <text:p>Acordo de Cooperação Técnica</text:p>
          </table:table-cell>
          <table:table-cell office:value-type="string" table:style-name="ce130">
            <text:p>Estimular a produção e publicação de artigos científicos de cunho jurídico voltados à análise da legislação nacional e das políticas públicas.</text:p>
          </table:table-cell>
          <table:table-cell office:value-type="date" office:date-value="2018-07-05T00:00:00" table:style-name="ce89">
            <text:p>05-jul-18</text:p>
          </table:table-cell>
          <table:table-cell office:value-type="date" office:date-value="2018-09-05T00:00:00" table:style-name="ce73">
            <text:p>5-set-18</text:p>
          </table:table-cell>
          <table:table-cell office:value-type="string" table:style-name="ce35">
            <text:p>CNMP: SEI 19.00.4004.0005923/2018-41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3]=&quot;&quot;;&quot;&quot;;IF(OR(TODAY()-[.H333]&gt;0);&quot;CONCLUÍDO&quot;;&quot;ATIVO&quot;))" table:style-name="ce33">
            <text:p>ATIVO</text:p>
          </table:table-cell>
          <table:table-cell office:value-type="string" table:style-name="ce34">
            <text:p>Pontificia Universidade Católica do Rio Grande do Sul</text:p>
            <text:p>Conselho Nacional do Ministério Público (CNMP)<text:s/></text:p>
          </table:table-cell>
          <table:table-cell office:value-type="string" table:style-name="ce33">
            <text:p>Universidade: 88.631.413/0002-81 <text:s text:c="10"/>CNMP: 11.439.520/0001-11</text:p>
          </table:table-cell>
          <table:table-cell office:value-type="string" table:style-name="ce34">
            <text:p>Universidade: Evilázio Francisco Borges Teixeira <text:s text:c="29"/>CNMP: Adriana Zawada Mel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32">
            <text:p>_</text:p>
          </table:table-cell>
          <table:table-cell office:value-type="string" table:style-name="ce35">
            <text:p>Acordo de Cooperação Técnica</text:p>
          </table:table-cell>
          <table:table-cell office:value-type="string" table:style-name="ce130">
            <text:p>Estimular a produção e publicação de artigos científicos de cunho jurídico voltados à análise da legislação nacional e das políticas públicas.</text:p>
          </table:table-cell>
          <table:table-cell office:value-type="date" office:date-value="2018-07-05T00:00:00" table:style-name="ce89">
            <text:p>05-jul-18</text:p>
          </table:table-cell>
          <table:table-cell office:value-type="date" office:date-value="2018-09-05T00:00:00" table:style-name="ce73">
            <text:p>5-set-18</text:p>
          </table:table-cell>
          <table:table-cell office:value-type="string" table:style-name="ce35">
            <text:p>CNMP: SEI 19.00.4004.0005961/2018-82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4]=&quot;&quot;;&quot;&quot;;IF(OR(TODAY()-[.H334]&gt;0);&quot;CONCLUÍDO&quot;;&quot;ATIVO&quot;))" table:style-name="ce33">
            <text:p>ATIVO</text:p>
          </table:table-cell>
          <table:table-cell office:value-type="string" table:style-name="ce34">
            <text:p>Universidade Santa Úrsula</text:p>
            <text:p>Conselho Nacional do Ministério Público (CNMP)<text:s/></text:p>
            <text:p/>
          </table:table-cell>
          <table:table-cell office:value-type="string" table:style-name="ce33">
            <text:p>Universidade: 33.479.965/0001-68 <text:s text:c="11"/>CNMP: 11.439.520/0001-11</text:p>
          </table:table-cell>
          <table:table-cell office:value-type="string" table:style-name="ce34">
            <text:p>Universidade: Elaine Fagundes <text:s text:c="29"/>CNMP: Adriana Zawada Mel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32">
            <text:p>_</text:p>
          </table:table-cell>
          <table:table-cell office:value-type="string" table:style-name="ce35">
            <text:p>Acordo de Cooperação Técnica</text:p>
          </table:table-cell>
          <table:table-cell office:value-type="string" table:style-name="ce130">
            <text:p>Estimular a produção e publicação de artigos científicos de cunho jurídico voltados à análise da legislação nacional e das políticas públicas.</text:p>
          </table:table-cell>
          <table:table-cell office:value-type="date" office:date-value="2018-07-10T00:00:00" table:style-name="ce89">
            <text:p>10-jul-18</text:p>
          </table:table-cell>
          <table:table-cell office:value-type="date" office:date-value="2018-09-05T00:00:00" table:style-name="ce73">
            <text:p>5-set-18</text:p>
          </table:table-cell>
          <table:table-cell office:value-type="string" table:style-name="ce35">
            <text:p>CNMP: SEI 19.00.4004.0005955/2018-50 (eletrônico)</text:p>
          </table:table-cell>
          <table:table-cell office:value-type="date" office:date-value="2018-07-10T00:00:00" table:style-name="ce73">
            <text:p>10-jul-18</text:p>
          </table:table-cell>
          <table:table-cell office:value-type="date" office:date-value="2023-07-09T00:00:00" table:style-name="ce73">
            <text:p>9-jul-23</text:p>
          </table:table-cell>
          <table:table-cell office:value-type="string" office:string-value="ATIVO" table:formula="of:=IF([.H335]=&quot;&quot;;&quot;&quot;;IF(OR(TODAY()-[.H335]&gt;0);&quot;CONCLUÍDO&quot;;&quot;ATIVO&quot;))" table:style-name="ce33">
            <text:p>ATIVO</text:p>
          </table:table-cell>
          <table:table-cell office:value-type="string" table:style-name="ce34">
            <text:p>Universidade Estadual do Maranhão</text:p>
            <text:p>Conselho Nacional do Ministério Público (CNMP)<text:s/></text:p>
          </table:table-cell>
          <table:table-cell office:value-type="string" table:style-name="ce33">
            <text:p>Universidade: 06.352.421/0001-68 <text:s text:c="12"/>CNMP: 11.439.520/0001-11</text:p>
          </table:table-cell>
          <table:table-cell office:value-type="string" table:style-name="ce34">
            <text:p>Universidade: Gustavo Pereira da Costa <text:s text:c="29"/>CNMP: Adriana Zawada Mel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32">
            <text:p>_</text:p>
          </table:table-cell>
          <table:table-cell office:value-type="string" table:style-name="ce35">
            <text:p>Acordo de Cooperação Técnica</text:p>
          </table:table-cell>
          <table:table-cell office:value-type="string" table:style-name="ce130">
            <text:p>Estimular a produção e publicação de artigos científicos de cunho jurídico voltados à análise da legislação nacional e das políticas públicas.</text:p>
          </table:table-cell>
          <table:table-cell office:value-type="date" office:date-value="2018-07-05T00:00:00" table:style-name="ce89">
            <text:p>05-jul-18</text:p>
          </table:table-cell>
          <table:table-cell office:value-type="date" office:date-value="2018-12-06T00:00:00" table:style-name="ce73">
            <text:p>6-dez-18</text:p>
          </table:table-cell>
          <table:table-cell office:value-type="string" table:style-name="ce35">
            <text:p>CNMP: SEI 19.00.4004.0005960/2018-12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6]=&quot;&quot;;&quot;&quot;;IF(OR(TODAY()-[.H336]&gt;0);&quot;CONCLUÍDO&quot;;&quot;ATIVO&quot;))" table:style-name="ce33">
            <text:p>ATIVO</text:p>
          </table:table-cell>
          <table:table-cell office:value-type="string" table:style-name="ce34">
            <text:p>Universidade Federal do Estado do Rio de Janeiro</text:p>
            <text:p>Conselho Nacional do Ministério Público (CNMP)<text:s/></text:p>
          </table:table-cell>
          <table:table-cell office:value-type="string" table:style-name="ce33">
            <text:p>Universidade: 34.023.077/0001-07 <text:s text:c="11"/>CNMP: 11.439.520/0001-11</text:p>
          </table:table-cell>
          <table:table-cell office:value-type="string" table:style-name="ce34">
            <text:p>Universidade: Luiz Pedro San Gil Jutuca <text:s text:c="29"/>CNMP: Adriana Zawada Mel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32">
            <text:p><text:s/>_</text:p>
          </table:table-cell>
          <table:table-cell office:value-type="string" table:style-name="ce35">
            <text:p>Acordo de Cooperação Técnica</text:p>
          </table:table-cell>
          <table:table-cell office:value-type="string" table:style-name="ce130">
            <text:p>Estimular a produção e publicação de artigos científicos de cunho jurídico voltados à análise da legislação nacional e das políticas públicas.</text:p>
          </table:table-cell>
          <table:table-cell office:value-type="date" office:date-value="2018-08-21T00:00:00" table:style-name="ce89">
            <text:p>21-ago-18</text:p>
          </table:table-cell>
          <table:table-cell office:value-type="date" office:date-value="2018-10-29T00:00:00" table:style-name="ce73">
            <text:p>29-out-18</text:p>
          </table:table-cell>
          <table:table-cell office:value-type="string" table:style-name="ce35">
            <text:p>CNMP: SEI 19.00.4004.0005957/2018-93</text:p>
          </table:table-cell>
          <table:table-cell office:value-type="date" office:date-value="2018-08-21T00:00:00" table:style-name="ce73">
            <text:p>21-ago-18</text:p>
          </table:table-cell>
          <table:table-cell office:value-type="date" office:date-value="2023-08-20T00:00:00" table:style-name="ce73">
            <text:p>20-ago-23</text:p>
          </table:table-cell>
          <table:table-cell office:value-type="string" office:string-value="ATIVO" table:formula="of:=IF([.H337]=&quot;&quot;;&quot;&quot;;IF(OR(TODAY()-[.H337]&gt;0);&quot;CONCLUÍDO&quot;;&quot;ATIVO&quot;))" table:style-name="ce33">
            <text:p>ATIVO</text:p>
          </table:table-cell>
          <table:table-cell office:value-type="string" table:style-name="ce34">
            <text:p>Universidade do Amazonas</text:p>
            <text:p>Conselho Nacional do Ministério Público (CNMP)<text:s/></text:p>
          </table:table-cell>
          <table:table-cell office:value-type="string" table:style-name="ce33">
            <text:p>Universidade:04.378.626/0001-97 <text:s text:c="8"/>CNMP: 11.439.520/0001-11</text:p>
          </table:table-cell>
          <table:table-cell office:value-type="string" table:style-name="ce34">
            <text:p>Universidade: Sylvio Mário Puga Ferreira <text:s text:c="27"/>CNMP: Adriana Zawada Mel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32">
            <text:p>16/TRF4</text:p>
          </table:table-cell>
          <table:table-cell office:value-type="string" table:style-name="ce35">
            <text:p>Acordo de Cooperação Técnica</text:p>
          </table:table-cell>
          <table:table-cell office:value-type="string" table:style-name="ce130">
            <text:p>Autorizar a cessão do direito de uso do SEI - Sistema Eletrônico de Informações com a funcionalidade SEI JULGAR.</text:p>
          </table:table-cell>
          <table:table-cell office:value-type="date" office:date-value="2018-06-26T00:00:00" table:style-name="ce89">
            <text:p>26-jun-18</text:p>
          </table:table-cell>
          <table:table-cell office:value-type="date" office:date-value="2018-07-20T00:00:00" table:style-name="ce73">
            <text:p>20-jul-18</text:p>
          </table:table-cell>
          <table:table-cell office:value-type="string" table:style-name="ce35">
            <text:p>CNMP: SEI 19.00.5000.0004488/2018-81 (Eletrônico)</text:p>
          </table:table-cell>
          <table:table-cell office:value-type="date" office:date-value="2018-07-20T00:00:00" table:style-name="ce73">
            <text:p>20-jul-18</text:p>
          </table:table-cell>
          <table:table-cell office:value-type="date" office:date-value="2023-07-20T00:00:00" table:style-name="ce73">
            <text:p>20-jul-23</text:p>
          </table:table-cell>
          <table:table-cell office:value-type="string" office:string-value="ATIVO" table:formula="of:=IF([.H338]=&quot;&quot;;&quot;&quot;;IF(OR(TODAY()-[.H338]&gt;0);&quot;CONCLUÍDO&quot;;&quot;ATIVO&quot;))" table:style-name="ce33">
            <text:p>ATIVO</text:p>
          </table:table-cell>
          <table:table-cell office:value-type="string" table:style-name="ce34">
            <text:p>Tribunal Regional Federal da 4ª Região (TRF4)<text:s/></text:p>
            <text:p>Conselho Nacional do Ministério Público (CNMP)<text:s/></text:p>
          </table:table-cell>
          <table:table-cell office:value-type="string" table:style-name="ce33">
            <text:p>TRF4: 92.518.737/0001-19</text:p>
            <text:p>CNMP: 03.658.507/0001-25</text:p>
            <text:p/>
          </table:table-cell>
          <table:table-cell office:value-type="string" table:style-name="ce34">
            <text:p>TRF4: Carlos Eduardo Thompson Flores Lenz</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32">
            <text:p>17/TRF4</text:p>
          </table:table-cell>
          <table:table-cell office:value-type="string" table:style-name="ce35">
            <text:p>Acordo de Cooperação Técnica</text:p>
          </table:table-cell>
          <table:table-cell office:value-type="string" table:style-name="ce130">
            <text:p>Autorizar a cessão do direito de uso do SERH - Sistema Eletrônico de Recursos Humanos.</text:p>
          </table:table-cell>
          <table:table-cell office:value-type="date" office:date-value="2018-06-26T00:00:00" table:style-name="ce89">
            <text:p>26-jun-18</text:p>
          </table:table-cell>
          <table:table-cell office:value-type="date" office:date-value="2018-07-20T00:00:00" table:style-name="ce73">
            <text:p>20-jul-18</text:p>
          </table:table-cell>
          <table:table-cell office:value-type="string" table:style-name="ce35">
            <text:p>CNMP: SEI 19.00.1000.000539/2018-04 (Eletrônico)</text:p>
          </table:table-cell>
          <table:table-cell office:value-type="date" office:date-value="2018-07-20T00:00:00" table:style-name="ce73">
            <text:p>20-jul-18</text:p>
          </table:table-cell>
          <table:table-cell office:value-type="date" office:date-value="2023-07-20T00:00:00" table:style-name="ce73">
            <text:p>20-jul-23</text:p>
          </table:table-cell>
          <table:table-cell office:value-type="string" office:string-value="ATIVO" table:formula="of:=IF([.H339]=&quot;&quot;;&quot;&quot;;IF(OR(TODAY()-[.H339]&gt;0);&quot;CONCLUÍDO&quot;;&quot;ATIVO&quot;))" table:style-name="ce33">
            <text:p>ATIVO</text:p>
          </table:table-cell>
          <table:table-cell office:value-type="string" table:style-name="ce34">
            <text:p>Tribunal Regional Federal da 4ª Região (TRF4)<text:s/></text:p>
            <text:p>Conselho Nacional do Ministério Público (CNMP)<text:s/></text:p>
          </table:table-cell>
          <table:table-cell office:value-type="string" table:style-name="ce33">
            <text:p>TRF4: 92.518.737/0001-19</text:p>
            <text:p>CNMP: 03.658.507/0001-25</text:p>
            <text:p/>
          </table:table-cell>
          <table:table-cell office:value-type="string" table:style-name="ce34">
            <text:p>TRF4: Carlos Eduardo Thompson Flores Lenz</text:p>
            <text:p>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5">
          <table:table-cell office:value-type="string" table:style-name="ce32">
            <text:p>_</text:p>
          </table:table-cell>
          <table:table-cell office:value-type="string" table:style-name="ce35">
            <text:p>Acordo de Cooperação Técnica</text:p>
          </table:table-cell>
          <table:table-cell office:value-type="string" table:style-name="ce130">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89">
            <text:p>07-ago-18</text:p>
          </table:table-cell>
          <table:table-cell office:value-type="date" office:date-value="2018-08-09T00:00:00" table:style-name="ce73">
            <text:p>9-ago-18</text:p>
          </table:table-cell>
          <table:table-cell office:value-type="string" table:style-name="ce35">
            <text:p>CNMP: SEI 19.00.4011.0004020/2018-04 (Eletrônico)</text:p>
          </table:table-cell>
          <table:table-cell office:value-type="date" office:date-value="2018-08-09T00:00:00" table:style-name="ce73">
            <text:p>9-ago-18</text:p>
          </table:table-cell>
          <table:table-cell office:value-type="date" office:date-value="2019-08-09T00:00:00" table:style-name="ce73">
            <text:p>9-ago-19</text:p>
          </table:table-cell>
          <table:table-cell office:value-type="string" office:string-value="CONCLUÍDO" table:formula="of:=IF([.H340]=&quot;&quot;;&quot;&quot;;IF(OR(TODAY()-[.H340]&gt;0);&quot;CONCLUÍDO&quot;;&quot;ATIVO&quot;))" table:style-name="ce33">
            <text:p>CONCLUÍDO</text:p>
          </table:table-cell>
          <table:table-cell office:value-type="string" table:style-name="ce34">
            <text:p>Ministério Público do Distrito Federal e Territórios (MPDFT)</text:p>
            <text:p>Conselho Nacional do Ministério Público (CNMP) <text:s text:c="23"/>Rádio Transamérica de Brasília</text:p>
          </table:table-cell>
          <table:table-cell office:value-type="string" table:style-name="ce33">
            <text:p>MPDFT: 26.989.715/0002-93 <text:s text:c="16"/>CNMP: 11.439.520/0001-11 Transamérica: 00.358.614/0001-40</text:p>
          </table:table-cell>
          <table:table-cell office:value-type="string" table:style-name="ce34">
            <text:p>MPDFT: Leonardo Roscoe Bessa <text:s text:c="37"/>CNMP: Adriana Zawada Melo <text:s text:c="24"/>Transámérica: Marcus Vinicius de Lucena Heusi</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13">
          <table:table-cell office:value-type="string" table:style-name="ce32">
            <text:p>4/2018</text:p>
          </table:table-cell>
          <table:table-cell office:value-type="string" table:style-name="ce35">
            <text:p>Acordo de Cooperação Técnica</text:p>
          </table:table-cell>
          <table:table-cell office:value-type="string" table:style-name="ce130">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89">
            <text:p>17-ago-18</text:p>
          </table:table-cell>
          <table:table-cell office:value-type="date" office:date-value="2018-08-21T00:00:00" table:style-name="ce73">
            <text:p>21-ago-18</text:p>
          </table:table-cell>
          <table:table-cell office:value-type="string" table:style-name="ce35">
            <text:p>CNMP: SEI 19.00.6540.0007193/2018-73 (Eletrônico)</text:p>
          </table:table-cell>
          <table:table-cell office:value-type="date" office:date-value="2018-08-17T00:00:00" table:style-name="ce73">
            <text:p>17-ago-18</text:p>
          </table:table-cell>
          <table:table-cell office:value-type="date" office:date-value="2023-08-17T00:00:00" table:style-name="ce73">
            <text:p>17-ago-23</text:p>
          </table:table-cell>
          <table:table-cell office:value-type="string" office:string-value="ATIVO" table:formula="of:=IF([.H341]=&quot;&quot;;&quot;&quot;;IF(OR(TODAY()-[.H341]&gt;0);&quot;CONCLUÍDO&quot;;&quot;ATIVO&quot;))" table:style-name="ce33">
            <text:p>ATIVO</text:p>
          </table:table-cell>
          <table:table-cell office:value-type="string" table:style-name="ce34">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3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34">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33">
          <table:table-cell office:value-type="string" table:style-name="ce32">
            <text:p>36/2018</text:p>
          </table:table-cell>
          <table:table-cell office:value-type="string" table:style-name="ce35">
            <text:p>Acordo de Cooperação Técnica</text:p>
          </table:table-cell>
          <table:table-cell office:value-type="string" table:style-name="ce130">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89">
            <text:p>10-set-18</text:p>
          </table:table-cell>
          <table:table-cell office:value-type="date" office:date-value="2018-09-11T00:00:00" table:style-name="ce73">
            <text:p>11-set-18</text:p>
          </table:table-cell>
          <table:table-cell office:value-type="string" table:style-name="ce35">
            <text:p>CNMP: SEI 19.00.6620.0008464/2018-58</text:p>
          </table:table-cell>
          <table:table-cell office:value-type="date" office:date-value="2018-09-10T00:00:00" table:style-name="ce73">
            <text:p>10-set-18</text:p>
          </table:table-cell>
          <table:table-cell office:value-type="date" office:date-value="2024-09-10T00:00:00" table:style-name="ce73">
            <text:p>10-set-24</text:p>
          </table:table-cell>
          <table:table-cell office:value-type="string" office:string-value="ATIVO" table:formula="of:=IF([.H342]=&quot;&quot;;&quot;&quot;;IF(OR(TODAY()-[.H342]&gt;0);&quot;CONCLUÍDO&quot;;&quot;ATIVO&quot;))" table:style-name="ce33">
            <text:p>ATIVO</text:p>
          </table:table-cell>
          <table:table-cell office:value-type="string" table:style-name="ce34">
            <text:p><text:s/>Conselho Nacional de Justiça - <text:s/>CNJ, <text:s text:c="45"/>Conselho Nacional do Ministério Público - CNMP</text:p>
          </table:table-cell>
          <table:table-cell office:value-type="string" table:style-name="ce33">
            <text:p>CNJ: 07.421.906/0001-29 <text:s text:c="23"/>CNMP: <text:s/>11.439.520/0001-11;</text:p>
          </table:table-cell>
          <table:table-cell office:value-type="string" table:style-name="ce34">
            <text:p>CNJ: Carmen Lúcia <text:s text:c="64"/>CNMP: Raquel Elias Ferreira Dodg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Cláusula Quinta - prorrogação automática</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9">
          <table:table-cell office:value-type="string" table:style-name="ce32">
            <text:p>41/2018</text:p>
          </table:table-cell>
          <table:table-cell office:value-type="string" table:style-name="ce35">
            <text:p>Acordo de Cooperação Técnica</text:p>
          </table:table-cell>
          <table:table-cell office:value-type="string" table:style-name="ce130">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89">
            <text:p>09-out-18</text:p>
          </table:table-cell>
          <table:table-cell office:value-type="date" office:date-value="2018-10-11T00:00:00" table:style-name="ce73">
            <text:p>11-out-18</text:p>
          </table:table-cell>
          <table:table-cell office:value-type="string" table:style-name="ce35">
            <text:p>CNMP: Sei 19.00.6620.0009577/2018-77</text:p>
          </table:table-cell>
          <table:table-cell office:value-type="date" office:date-value="2018-10-11T00:00:00" table:style-name="ce73">
            <text:p>11-out-18</text:p>
          </table:table-cell>
          <table:table-cell office:value-type="date" office:date-value="2023-10-11T00:00:00" table:style-name="ce73">
            <text:p>11-out-23</text:p>
          </table:table-cell>
          <table:table-cell office:value-type="string" office:string-value="ATIVO" table:formula="of:=IF([.H343]=&quot;&quot;;&quot;&quot;;IF(OR(TODAY()-[.H343]&gt;0);&quot;CONCLUÍDO&quot;;&quot;ATIVO&quot;))" table:style-name="ce33">
            <text:p>ATIVO</text:p>
          </table:table-cell>
          <table:table-cell office:value-type="string" table:style-name="ce34">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33">
            <text:p>CNJ: 07.421.906/0001-29 <text:s text:c="23"/>CNMP: <text:s/>11.439.520/0001-11; <text:s text:c="18"/>MSP: 29.971.283/0001-09; <text:s text:c="36"/>MDH: 27.136.980/0008-87</text:p>
          </table:table-cell>
          <table:table-cell office:value-type="string" table:style-name="ce34">
            <text:p>CNJ: Dias Toffoli <text:s text:c="64"/>CNMP: Raquel Elias Ferreira Dodge <text:s text:c="72"/>MSP: Raul Belens Jungmann Pinto <text:s text:c="73"/>MDH: Gustavo do Vale Roch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2">
          <table:table-cell office:value-type="string" table:style-name="ce32">
            <text:p>39/2018</text:p>
          </table:table-cell>
          <table:table-cell office:value-type="string" table:style-name="ce35">
            <text:p>Acordo de Cooperação Técnica</text:p>
          </table:table-cell>
          <table:table-cell office:value-type="string" table:style-name="ce130">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89">
            <text:p>09-out-18</text:p>
          </table:table-cell>
          <table:table-cell office:value-type="date" office:date-value="2018-10-11T00:00:00" table:style-name="ce73">
            <text:p>11-out-18</text:p>
          </table:table-cell>
          <table:table-cell office:value-type="string" table:style-name="ce35">
            <text:p>CNMP: Sei: 19.00.6620.0009578/2018-50</text:p>
          </table:table-cell>
          <table:table-cell office:value-type="date" office:date-value="2018-10-09T00:00:00" table:style-name="ce73">
            <text:p>9-out-18</text:p>
          </table:table-cell>
          <table:table-cell office:value-type="date" office:date-value="2021-10-09T00:00:00" table:style-name="ce73">
            <text:p>9-out-21</text:p>
          </table:table-cell>
          <table:table-cell office:value-type="string" office:string-value="ATIVO" table:formula="of:=IF([.H344]=&quot;&quot;;&quot;&quot;;IF(OR(TODAY()-[.H344]&gt;0);&quot;CONCLUÍDO&quot;;&quot;ATIVO&quot;))" table:style-name="ce33">
            <text:p>ATIVO</text:p>
          </table:table-cell>
          <table:table-cell office:value-type="string" table:style-name="ce34">
            <text:p><text:s/>Conselho Nacional de Justiça - <text:s/>CNJ, <text:s text:c="45"/>Conselho Nacional do Ministério Público - CNMP <text:s text:c="29"/>Ministério da Segurança Pública - MSP<text:s text:c="8"/></text:p>
          </table:table-cell>
          <table:table-cell office:value-type="string" table:style-name="ce33">
            <text:p>CNJ: 07.421.906/0001-29 <text:s text:c="23"/>CNMP: <text:s/>11.439.520/0001-11; <text:s text:c="18"/>MSP: 29.971.283/0001-09;<text:s text:c="22"/></text:p>
          </table:table-cell>
          <table:table-cell office:value-type="string" table:style-name="ce34">
            <text:p>CNJ: Dias Toffoli <text:s text:c="64"/>CNMP: Raquel Elias Ferreira Dodge <text:s text:c="72"/>MSP: Raul Belens Jungmann Pinto<text:s text:c="5"/></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table:style-name="ce32"/>
          <table:table-cell office:value-type="string" table:style-name="ce35">
            <text:p>Acordo de Cooperação Técnica</text:p>
          </table:table-cell>
          <table:table-cell office:value-type="string" table:style-name="ce130">
            <text:p>Consiste em sistema idealizado com a finalidade de mapear e de identificar irregularidades ambientais em nascentes de água.</text:p>
          </table:table-cell>
          <table:table-cell office:value-type="date" office:date-value="2018-10-16T00:00:00" table:style-name="ce89">
            <text:p>16-out-18</text:p>
          </table:table-cell>
          <table:table-cell office:value-type="date" office:date-value="2018-10-23T00:00:00" table:style-name="ce73">
            <text:p>23-out-18</text:p>
          </table:table-cell>
          <table:table-cell office:value-type="string" table:style-name="ce35">
            <text:p>19.00.4001.0007040/2018-94</text:p>
          </table:table-cell>
          <table:table-cell office:value-type="date" office:date-value="2018-10-23T00:00:00" table:style-name="ce73">
            <text:p>23-out-18</text:p>
          </table:table-cell>
          <table:table-cell office:value-type="date" office:date-value="2023-10-23T00:00:00" table:style-name="ce73">
            <text:p>23-out-23</text:p>
          </table:table-cell>
          <table:table-cell office:value-type="string" office:string-value="ATIVO" table:formula="of:=IF([.H345]=&quot;&quot;;&quot;&quot;;IF(OR(TODAY()-[.H345]&gt;0);&quot;CONCLUÍDO&quot;;&quot;ATIVO&quot;))" table:style-name="ce33">
            <text:p>ATIVO</text:p>
          </table:table-cell>
          <table:table-cell office:value-type="string" table:style-name="ce34">
            <text:p>Conselho Nacional do Ministério Público - CNMP <text:s text:c="24"/>Ministério Público do Estado do Mato Grosso - MPMT</text:p>
          </table:table-cell>
          <table:table-cell office:value-type="string" table:style-name="ce33">
            <text:p>CNMP: <text:s/>11.439.520/0001-11; <text:s text:c="21"/>MPMT: 14.921.092/0001-57</text:p>
          </table:table-cell>
          <table:table-cell office:value-type="string" table:style-name="ce34">
            <text:p>CNMP: Raquel Elias Ferreira Dodge <text:s text:c="30"/>MP/MT: Mauro Benedito Pouso Curv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group table:display="false">
          <table:table-row table:style-name="ro66" table:visibility="collapse">
            <table:table-cell table:style-name="ce32"/>
            <table:table-cell office:value-type="string" table:style-name="ce35">
              <text:p>Termo de Adesão</text:p>
            </table:table-cell>
            <table:table-cell office:value-type="string" table:style-name="ce130">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74/2018-82</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46]=&quot;&quot;;&quot;&quot;;IF(OR(TODAY()-[.H346]&gt;0);&quot;CONCLUÍDO&quot;;&quot;ATIVO&quot;))" table:style-name="ce33">
              <text:p>ATIVO</text:p>
            </table:table-cell>
            <table:table-cell office:value-type="string" table:style-name="ce34">
              <text:p>Conselho Nacional do Ministério Público - CNMP <text:s text:c="24"/>Ministério Público do Estado do Acre</text:p>
            </table:table-cell>
            <table:table-cell office:value-type="string" table:style-name="ce33">
              <text:p>CNMP: <text:s/>11.439.520/0001-11; <text:s text:c="21"/>MP/AC: 04.034.450/0001-56</text:p>
            </table:table-cell>
            <table:table-cell office:value-type="string" table:style-name="ce34">
              <text:p>CNMP: Raquel Elias Ferreira Dodge <text:s text:c="30"/>MP/AC: Rita de Cássia Nogueira Lim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1" table:visibility="collapse">
            <table:table-cell table:style-name="ce32"/>
            <table:table-cell office:value-type="string" table:style-name="ce35">
              <text:p>Termo de Adesão</text:p>
            </table:table-cell>
            <table:table-cell office:value-type="string" table:style-name="ce130">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76/2018-28</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47]=&quot;&quot;;&quot;&quot;;IF(OR(TODAY()-[.H347]&gt;0);&quot;CONCLUÍDO&quot;;&quot;ATIVO&quot;))" table:style-name="ce33">
              <text:p>ATIVO</text:p>
            </table:table-cell>
            <table:table-cell office:value-type="string" table:style-name="ce34">
              <text:p>Conselho Nacional do Ministério Público - CNMP <text:s text:c="24"/>Ministério Público do Estado de Alagoas<text:s/></text:p>
            </table:table-cell>
            <table:table-cell office:value-type="string" table:style-name="ce33">
              <text:p>CNMP: <text:s/>11.439.520/0001-11; <text:s text:c="21"/>MP/AL: 12.472.734/0001-52</text:p>
            </table:table-cell>
            <table:table-cell office:value-type="string" table:style-name="ce34">
              <text:p>CNMP: Raquel Elias Ferreira Dodge <text:s text:c="30"/>MP/AL: Márcio Roberto Tenório de Albuquerqu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4" table:visibility="collapse">
            <table:table-cell table:style-name="ce32"/>
            <table:table-cell office:value-type="string" table:style-name="ce35">
              <text:p>Termo de Adesão</text:p>
            </table:table-cell>
            <table:table-cell office:value-type="string" table:style-name="ce130">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9">
              <text:p>11-mar-18</text:p>
            </table:table-cell>
            <table:table-cell office:value-type="date" office:date-value="2018-03-13T00:00:00" table:style-name="ce73">
              <text:p>13-mar-18</text:p>
            </table:table-cell>
            <table:table-cell office:value-type="string" table:style-name="ce35">
              <text:p>19.00.1000.0001833/2019-37</text:p>
            </table:table-cell>
            <table:table-cell office:value-type="date" office:date-value="2018-03-13T00:00:00" table:style-name="ce73">
              <text:p>13-mar-18</text:p>
            </table:table-cell>
            <table:table-cell office:value-type="date" office:date-value="2024-03-12T00:00:00" table:style-name="ce73">
              <text:p>12-mar-24</text:p>
            </table:table-cell>
            <table:table-cell office:value-type="string" office:string-value="ATIVO" table:formula="of:=IF([.H348]=&quot;&quot;;&quot;&quot;;IF(OR(TODAY()-[.H348]&gt;0);&quot;CONCLUÍDO&quot;;&quot;ATIVO&quot;))" table:style-name="ce33">
              <text:p>ATIVO</text:p>
            </table:table-cell>
            <table:table-cell office:value-type="string" table:style-name="ce34">
              <text:p>Conselho Nacional do Ministério Público - CNMP <text:s text:c="24"/>Ministério Público do Estado do Amazonas</text:p>
            </table:table-cell>
            <table:table-cell office:value-type="string" table:style-name="ce33">
              <text:p>CNMP: <text:s/>11.439.520/0001-11; <text:s text:c="21"/>MP/AM: 04.153.748/0001-85</text:p>
            </table:table-cell>
            <table:table-cell office:value-type="string" table:style-name="ce34">
              <text:p>CNMP: Raquel Elias Ferreira Dodge <text:s text:c="30"/>MP/AM: Mauro Roberto Veras Bezer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5" table:visibility="collapse">
            <table:table-cell table:style-name="ce32"/>
            <table:table-cell office:value-type="string" table:style-name="ce35">
              <text:p>Termo de Adesão</text:p>
            </table:table-cell>
            <table:table-cell office:value-type="string" table:style-name="ce130">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77/2018-98</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49]=&quot;&quot;;&quot;&quot;;IF(OR(TODAY()-[.H349]&gt;0);&quot;CONCLUÍDO&quot;;&quot;ATIVO&quot;))" table:style-name="ce33">
              <text:p>ATIVO</text:p>
            </table:table-cell>
            <table:table-cell office:value-type="string" table:style-name="ce34">
              <text:p>Conselho Nacional do Ministério Público - CNMP <text:s text:c="24"/>Ministério Público do Estado do Amapá</text:p>
            </table:table-cell>
            <table:table-cell office:value-type="string" table:style-name="ce33">
              <text:p>CNMP: <text:s/>11.439.520/0001-11; <text:s text:c="21"/>MP/AP: 34.869.354/0001-99</text:p>
            </table:table-cell>
            <table:table-cell office:value-type="string" table:style-name="ce34">
              <text:p>CNMP: Raquel Elias Ferreira Dodge <text:s text:c="30"/>MP/AP: Márcio Augusto Alve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21" table:visibility="collapse">
            <table:table-cell table:style-name="ce32"/>
            <table:table-cell office:value-type="string" table:style-name="ce35">
              <text:p>Termo de Adesão</text:p>
            </table:table-cell>
            <table:table-cell office:value-type="string" table:style-name="ce130">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9">
              <text:p>10-dez-18</text:p>
            </table:table-cell>
            <table:table-cell office:value-type="date" office:date-value="2019-01-10T00:00:00" table:style-name="ce73">
              <text:p>10-jan-19</text:p>
            </table:table-cell>
            <table:table-cell office:value-type="string" table:style-name="ce35">
              <text:p>19.00.6620.0011418/2018-34</text:p>
            </table:table-cell>
            <table:table-cell office:value-type="date" office:date-value="2019-01-10T00:00:00" table:style-name="ce73">
              <text:p>10-jan-19</text:p>
            </table:table-cell>
            <table:table-cell office:value-type="date" office:date-value="2024-01-10T00:00:00" table:style-name="ce73">
              <text:p>10-jan-24</text:p>
            </table:table-cell>
            <table:table-cell office:value-type="string" office:string-value="ATIVO" table:formula="of:=IF([.H350]=&quot;&quot;;&quot;&quot;;IF(OR(TODAY()-[.H350]&gt;0);&quot;CONCLUÍDO&quot;;&quot;ATIVO&quot;))" table:style-name="ce33">
              <text:p>ATIVO</text:p>
            </table:table-cell>
            <table:table-cell office:value-type="string" table:style-name="ce34">
              <text:p>Conselho Nacional do Ministério Público - CNMP <text:s text:c="24"/>Ministério Público do Estado da Bahia</text:p>
            </table:table-cell>
            <table:table-cell office:value-type="string" table:style-name="ce33">
              <text:p>CNMP: <text:s/>11.439.520/0001-11; <text:s text:c="21"/>MP/BA: 04.142.491/0001-66</text:p>
            </table:table-cell>
            <table:table-cell office:value-type="string" table:style-name="ce34">
              <text:p>CNMP: Raquel Elias Ferreira Dodge <text:s text:c="30"/>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2" table:visibility="collapse">
            <table:table-cell table:style-name="ce32"/>
            <table:table-cell office:value-type="string" table:style-name="ce35">
              <text:p>Termo de Adesão</text:p>
            </table:table-cell>
            <table:table-cell office:value-type="string" table:style-name="ce130">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9">
              <text:p>10-dez-18</text:p>
            </table:table-cell>
            <table:table-cell office:value-type="date" office:date-value="2019-01-10T00:00:00" table:style-name="ce73">
              <text:p>10-jan-19</text:p>
            </table:table-cell>
            <table:table-cell office:value-type="string" table:style-name="ce35">
              <text:p>19.00.6620.0011520/2018-93</text:p>
            </table:table-cell>
            <table:table-cell office:value-type="date" office:date-value="2019-01-10T00:00:00" table:style-name="ce73">
              <text:p>10-jan-19</text:p>
            </table:table-cell>
            <table:table-cell office:value-type="date" office:date-value="2024-01-10T00:00:00" table:style-name="ce73">
              <text:p>10-jan-24</text:p>
            </table:table-cell>
            <table:table-cell office:value-type="string" office:string-value="ATIVO" table:formula="of:=IF([.H351]=&quot;&quot;;&quot;&quot;;IF(OR(TODAY()-[.H351]&gt;0);&quot;CONCLUÍDO&quot;;&quot;ATIVO&quot;))" table:style-name="ce33">
              <text:p>ATIVO</text:p>
            </table:table-cell>
            <table:table-cell office:value-type="string" table:style-name="ce34">
              <text:p>Conselho Nacional do Ministério Público - CNMP <text:s text:c="24"/>Ministério Público do Estado do Ceará</text:p>
            </table:table-cell>
            <table:table-cell office:value-type="string" table:style-name="ce33">
              <text:p>CNMP: <text:s/>11.439.520/0001-11; <text:s text:c="21"/>MP/CE: 06.928.790/0001-56</text:p>
            </table:table-cell>
            <table:table-cell office:value-type="string" table:style-name="ce34">
              <text:p>CNMP: Raquel Elias Ferreira Dodge <text:s text:c="30"/>MP/BA: 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23" table:visibility="collapse">
            <table:table-cell table:style-name="ce32"/>
            <table:table-cell office:value-type="string" table:style-name="ce35">
              <text:p>Termo de Adesão</text:p>
            </table:table-cell>
            <table:table-cell office:value-type="string" table:style-name="ce130">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78/2018-71</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2]=&quot;&quot;;&quot;&quot;;IF(OR(TODAY()-[.H352]&gt;0);&quot;CONCLUÍDO&quot;;&quot;ATIVO&quot;))" table:style-name="ce33">
              <text:p>ATIVO</text:p>
            </table:table-cell>
            <table:table-cell office:value-type="string" table:style-name="ce34">
              <text:p>Conselho Nacional do Ministério Público - CNMP <text:s text:c="24"/>Ministério Público do Distrito Federal e Territórios</text:p>
            </table:table-cell>
            <table:table-cell office:value-type="string" table:style-name="ce33">
              <text:p>CNMP: <text:s/>11.439.520/0001-11; <text:s text:c="21"/>MPDFT: .26.989.715/0002-93</text:p>
            </table:table-cell>
            <table:table-cell office:value-type="string" table:style-name="ce34">
              <text:p>CNMP: Raquel Elias Ferreira Dodge <text:s text:c="31"/>MPDFT: SELMA Leite do Nascimento Sauerbronn de Souz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88" table:visibility="collapse">
            <table:table-cell table:style-name="ce32"/>
            <table:table-cell office:value-type="string" table:style-name="ce35">
              <text:p>Termo de Adesão</text:p>
            </table:table-cell>
            <table:table-cell office:value-type="string" table:style-name="ce130">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9">
              <text:p>27-nov-18</text:p>
            </table:table-cell>
            <table:table-cell office:value-type="date" office:date-value="2018-12-04T00:00:00" table:style-name="ce73">
              <text:p>4-dez-18</text:p>
            </table:table-cell>
            <table:table-cell office:value-type="string" table:style-name="ce35">
              <text:p>19.00.1000.0010908/2018-37</text:p>
            </table:table-cell>
            <table:table-cell office:value-type="date" office:date-value="2018-12-04T00:00:00" table:style-name="ce73">
              <text:p>4-dez-18</text:p>
            </table:table-cell>
            <table:table-cell office:value-type="date" office:date-value="2023-12-03T00:00:00" table:style-name="ce73">
              <text:p>3-dez-23</text:p>
            </table:table-cell>
            <table:table-cell office:value-type="string" office:string-value="ATIVO" table:formula="of:=IF([.H353]=&quot;&quot;;&quot;&quot;;IF(OR(TODAY()-[.H353]&gt;0);&quot;CONCLUÍDO&quot;;&quot;ATIVO&quot;))" table:style-name="ce33">
              <text:p>ATIVO</text:p>
            </table:table-cell>
            <table:table-cell office:value-type="string" table:style-name="ce34">
              <text:p>Conselho Nacional do Ministério Público - CNMP <text:s text:c="24"/>Ministério Público de Goiás</text:p>
            </table:table-cell>
            <table:table-cell office:value-type="string" table:style-name="ce33">
              <text:p>CNMP: <text:s/>11.439.520/0001-11; <text:s text:c="21"/>MP/GO: 01.409.598/0001-30</text:p>
            </table:table-cell>
            <table:table-cell office:value-type="string" table:style-name="ce34">
              <text:p>CNMP: Raquel Elias Ferreira Dodge <text:s text:c="30"/>MP/GO: Lúcio Cândido de Oliveira Júnior</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2" table:visibility="collapse">
            <table:table-cell table:style-name="ce32"/>
            <table:table-cell office:value-type="string" table:style-name="ce35">
              <text:p>Termo de Adesão</text:p>
            </table:table-cell>
            <table:table-cell office:value-type="string" table:style-name="ce130">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83/2018-33</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4]=&quot;&quot;;&quot;&quot;;IF(OR(TODAY()-[.H354]&gt;0);&quot;CONCLUÍDO&quot;;&quot;ATIVO&quot;))" table:style-name="ce33">
              <text:p>ATIVO</text:p>
            </table:table-cell>
            <table:table-cell office:value-type="string" table:style-name="ce34">
              <text:p>Conselho Nacional do Ministério Público - CNMP <text:s text:c="24"/>Ministério Público do Estado do Espírito Santo</text:p>
            </table:table-cell>
            <table:table-cell office:value-type="string" table:style-name="ce33">
              <text:p>CNMP: <text:s/>11.439.520/0001-11; <text:s text:c="21"/>MP/ES: 02.304.470/0001-74</text:p>
            </table:table-cell>
            <table:table-cell office:value-type="string" table:style-name="ce34">
              <text:p>CNMP: Raquel Elias Ferreira Dodge <text:s text:c="30"/>MP/ES: Marcelo Lemos Vi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3" table:visibility="collapse">
            <table:table-cell table:style-name="ce32"/>
            <table:table-cell office:value-type="string" table:style-name="ce35">
              <text:p>Termo de Adesão</text:p>
            </table:table-cell>
            <table:table-cell office:value-type="string" table:style-name="ce130">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88/2018-92</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5]=&quot;&quot;;&quot;&quot;;IF(OR(TODAY()-[.H355]&gt;0);&quot;CONCLUÍDO&quot;;&quot;ATIVO&quot;))" table:style-name="ce33">
              <text:p>ATIVO</text:p>
            </table:table-cell>
            <table:table-cell office:value-type="string" table:style-name="ce34">
              <text:p>Conselho Nacional do Ministério Público - CNMP <text:s text:c="24"/>Ministério Público do Estado do Maranhão</text:p>
            </table:table-cell>
            <table:table-cell office:value-type="string" table:style-name="ce33">
              <text:p>CNMP: <text:s/>11.439.520/0001-11; <text:s text:c="21"/>MP/MA: 05.483.912/0001-85</text:p>
            </table:table-cell>
            <table:table-cell office:value-type="string" table:style-name="ce34">
              <text:p>CNMP: Raquel Elias Ferreira Dodge <text:s text:c="30"/>MP/MA: Luiz Gonzaga Martins Coe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3" table:visibility="collapse">
            <table:table-cell table:style-name="ce32"/>
            <table:table-cell office:value-type="string" table:style-name="ce35">
              <text:p>Termo de Adesão</text:p>
            </table:table-cell>
            <table:table-cell office:value-type="string" table:style-name="ce130">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97/2018-43</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6]=&quot;&quot;;&quot;&quot;;IF(OR(TODAY()-[.H356]&gt;0);&quot;CONCLUÍDO&quot;;&quot;ATIVO&quot;))" table:style-name="ce33">
              <text:p>ATIVO</text:p>
            </table:table-cell>
            <table:table-cell office:value-type="string" table:style-name="ce34">
              <text:p>Conselho Nacional do Ministério Público - CNMP <text:s text:c="24"/>Ministério Público do Estado de Minas Gerais</text:p>
            </table:table-cell>
            <table:table-cell office:value-type="string" table:style-name="ce33">
              <text:p>CNMP: <text:s/>11.439.520/0001-11; <text:s text:c="21"/>MP/MG: 20.971.057/0001-45</text:p>
            </table:table-cell>
            <table:table-cell office:value-type="string" table:style-name="ce34">
              <text:p>CNMP: Raquel Elias Ferreira Dodge <text:s text:c="30"/>MP/MG: Nedens Ulisses Freire Vi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0" table:visibility="collapse">
            <table:table-cell table:style-name="ce32"/>
            <table:table-cell office:value-type="string" table:style-name="ce35">
              <text:p>Termo de Adesão</text:p>
            </table:table-cell>
            <table:table-cell office:value-type="string" table:style-name="ce130">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92/2018-81</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7]=&quot;&quot;;&quot;&quot;;IF(OR(TODAY()-[.H357]&gt;0);&quot;CONCLUÍDO&quot;;&quot;ATIVO&quot;))" table:style-name="ce33">
              <text:p>ATIVO</text:p>
            </table:table-cell>
            <table:table-cell office:value-type="string" table:style-name="ce34">
              <text:p>Conselho Nacional do Ministério Público - CNMP <text:s text:c="24"/>Ministério Público do Estado do Mato Grosso do Sul</text:p>
            </table:table-cell>
            <table:table-cell office:value-type="string" table:style-name="ce33">
              <text:p>CNMP: <text:s/>11.439.520/0001-11; <text:s text:c="21"/>MP/MS: 03.983.541/0001-75</text:p>
            </table:table-cell>
            <table:table-cell office:value-type="string" table:style-name="ce34">
              <text:p>CNMP: Raquel Elias Ferreira Dodge <text:s text:c="30"/>MP/MS: Luciano Furtado Loubet</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3" table:visibility="collapse">
            <table:table-cell table:style-name="ce32"/>
            <table:table-cell office:value-type="string" table:style-name="ce35">
              <text:p>Termo de Adesão</text:p>
            </table:table-cell>
            <table:table-cell office:value-type="string" table:style-name="ce130">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9">
              <text:p>27-nov-18</text:p>
            </table:table-cell>
            <table:table-cell office:value-type="date" office:date-value="2018-12-04T00:00:00" table:style-name="ce73">
              <text:p>4-dez-18</text:p>
            </table:table-cell>
            <table:table-cell office:value-type="string" table:style-name="ce35">
              <text:p>19.00.1000.0010895/2018-97</text:p>
            </table:table-cell>
            <table:table-cell office:value-type="date" office:date-value="2018-12-04T00:00:00" table:style-name="ce73">
              <text:p>4-dez-18</text:p>
            </table:table-cell>
            <table:table-cell office:value-type="date" office:date-value="2023-12-03T00:00:00" table:style-name="ce73">
              <text:p>3-dez-23</text:p>
            </table:table-cell>
            <table:table-cell office:value-type="string" office:string-value="ATIVO" table:formula="of:=IF([.H358]=&quot;&quot;;&quot;&quot;;IF(OR(TODAY()-[.H358]&gt;0);&quot;CONCLUÍDO&quot;;&quot;ATIVO&quot;))" table:style-name="ce33">
              <text:p>ATIVO</text:p>
            </table:table-cell>
            <table:table-cell office:value-type="string" table:style-name="ce34">
              <text:p>Conselho Nacional do Ministério Público - CNMP <text:s text:c="24"/>Ministério Público do Estado do <text:s/>Pará<text:s/></text:p>
            </table:table-cell>
            <table:table-cell office:value-type="string" table:style-name="ce33">
              <text:p>CNMP: <text:s/>11.439.520/0001-11; <text:s text:c="21"/>MP/PA: 05.054.960/0001-58</text:p>
            </table:table-cell>
            <table:table-cell office:value-type="string" table:style-name="ce34">
              <text:p>CNMP: Raquel Elias Ferreira Dodge <text:s text:c="30"/>MP/PA: Gilberto Valente Martin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80" table:visibility="collapse">
            <table:table-cell table:style-name="ce32"/>
            <table:table-cell office:value-type="string" table:style-name="ce35">
              <text:p>Termo de Adesão</text:p>
            </table:table-cell>
            <table:table-cell office:value-type="string" table:style-name="ce130">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9">
              <text:p>11-mar-18</text:p>
            </table:table-cell>
            <table:table-cell office:value-type="date" office:date-value="2018-03-13T00:00:00" table:style-name="ce73">
              <text:p>13-mar-18</text:p>
            </table:table-cell>
            <table:table-cell office:value-type="string" table:style-name="ce35">
              <text:p>19.00.1000.0001835/2019-80</text:p>
            </table:table-cell>
            <table:table-cell office:value-type="date" office:date-value="2018-03-13T00:00:00" table:style-name="ce73">
              <text:p>13-mar-18</text:p>
            </table:table-cell>
            <table:table-cell office:value-type="date" office:date-value="2024-03-12T00:00:00" table:style-name="ce73">
              <text:p>12-mar-24</text:p>
            </table:table-cell>
            <table:table-cell office:value-type="string" office:string-value="ATIVO" table:formula="of:=IF([.H359]=&quot;&quot;;&quot;&quot;;IF(OR(TODAY()-[.H359]&gt;0);&quot;CONCLUÍDO&quot;;&quot;ATIVO&quot;))" table:style-name="ce33">
              <text:p>ATIVO</text:p>
            </table:table-cell>
            <table:table-cell office:value-type="string" table:style-name="ce34">
              <text:p>Conselho Nacional do Ministério Público - CNMP <text:s text:c="24"/>Ministério Público do Estado da Paraíba</text:p>
            </table:table-cell>
            <table:table-cell office:value-type="string" table:style-name="ce33">
              <text:p>CNMP: <text:s/>11.439.520/0001-11; <text:s text:c="21"/>MP/PB: 09.284.001/0001-80</text:p>
            </table:table-cell>
            <table:table-cell office:value-type="string" table:style-name="ce34">
              <text:p>CNMP: Raquel Elias Ferreira Dodge <text:s text:c="30"/>MP/PB: Francisco Seráphico Ferraz da Nóbrega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1" table:visibility="collapse">
            <table:table-cell table:style-name="ce32"/>
            <table:table-cell office:value-type="string" table:style-name="ce35">
              <text:p>Termo de Adesão</text:p>
            </table:table-cell>
            <table:table-cell office:value-type="string" table:style-name="ce130">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99/2018-86</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0]=&quot;&quot;;&quot;&quot;;IF(OR(TODAY()-[.H360]&gt;0);&quot;CONCLUÍDO&quot;;&quot;ATIVO&quot;))" table:style-name="ce33">
              <text:p>ATIVO</text:p>
            </table:table-cell>
            <table:table-cell office:value-type="string" table:style-name="ce34">
              <text:p>Conselho Nacional do Ministério Público - CNMP <text:s text:c="24"/>Ministério Público do Estado de Pernambuco</text:p>
            </table:table-cell>
            <table:table-cell office:value-type="string" table:style-name="ce33">
              <text:p>CNMP: <text:s/>11.439.520/0001-11; <text:s text:c="21"/>MP/PE: 24.417.065/0001-30</text:p>
            </table:table-cell>
            <table:table-cell office:value-type="string" table:style-name="ce34">
              <text:p>CNMP: Raquel Elias Ferreira Dodge <text:s text:c="30"/>MP/PE: André Felipe Barbosa de Menez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94" table:visibility="collapse">
            <table:table-cell table:style-name="ce32"/>
            <table:table-cell office:value-type="string" table:style-name="ce35">
              <text:p>Termo de Adesão</text:p>
            </table:table-cell>
            <table:table-cell office:value-type="string" table:style-name="ce130">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89">
              <text:p>13-nov-18</text:p>
            </table:table-cell>
            <table:table-cell office:value-type="date" office:date-value="2018-12-04T00:00:00" table:style-name="ce73">
              <text:p>4-dez-18</text:p>
            </table:table-cell>
            <table:table-cell office:value-type="string" table:style-name="ce35">
              <text:p>19.00.6620.0010785/2018-53</text:p>
            </table:table-cell>
            <table:table-cell office:value-type="date" office:date-value="2018-12-04T00:00:00" table:style-name="ce73">
              <text:p>4-dez-18</text:p>
            </table:table-cell>
            <table:table-cell office:value-type="date" office:date-value="2023-12-03T00:00:00" table:style-name="ce73">
              <text:p>3-dez-23</text:p>
            </table:table-cell>
            <table:table-cell office:value-type="string" office:string-value="ATIVO" table:formula="of:=IF([.H361]=&quot;&quot;;&quot;&quot;;IF(OR(TODAY()-[.H361]&gt;0);&quot;CONCLUÍDO&quot;;&quot;ATIVO&quot;))" table:style-name="ce33">
              <text:p>ATIVO</text:p>
            </table:table-cell>
            <table:table-cell office:value-type="string" table:style-name="ce34">
              <text:p>Conselho Nacional do Ministério Público - CNMP <text:s text:c="24"/>Ministério Público do Estado do Piauí</text:p>
            </table:table-cell>
            <table:table-cell office:value-type="string" table:style-name="ce33">
              <text:p>CNMP: <text:s/>11.439.520/0001-11; <text:s text:c="21"/>MP/PI: 05.805.924/0001-89</text:p>
            </table:table-cell>
            <table:table-cell office:value-type="string" table:style-name="ce34">
              <text:p>CNMP: Raquel Elias Ferreira Dodge <text:s text:c="30"/>MP/PI: Cleandro Alves de Mou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6" table:visibility="collapse">
            <table:table-cell table:style-name="ce32"/>
            <table:table-cell office:value-type="string" table:style-name="ce35">
              <text:p>Termo de Adesão</text:p>
            </table:table-cell>
            <table:table-cell office:value-type="string" table:style-name="ce130">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898/2018-16</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2]=&quot;&quot;;&quot;&quot;;IF(OR(TODAY()-[.H362]&gt;0);&quot;CONCLUÍDO&quot;;&quot;ATIVO&quot;))" table:style-name="ce33">
              <text:p>ATIVO</text:p>
            </table:table-cell>
            <table:table-cell office:value-type="string" table:style-name="ce34">
              <text:p>Conselho Nacional do Ministério Público - CNMP <text:s text:c="24"/>Ministério Público do Estado do Paraná</text:p>
            </table:table-cell>
            <table:table-cell office:value-type="string" table:style-name="ce33">
              <text:p>CNMP: <text:s/>11.439.520/0001-11; <text:s text:c="21"/>MP/PR: 78.206.307/0001-30</text:p>
            </table:table-cell>
            <table:table-cell office:value-type="string" table:style-name="ce34">
              <text:p>CNMP: Raquel Elias Ferreira Dodge <text:s text:c="30"/>MP/PR: Alberto Vellozo Mach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7" table:visibility="collapse">
            <table:table-cell table:style-name="ce32"/>
            <table:table-cell office:value-type="string" table:style-name="ce35">
              <text:p>Termo de Adesão</text:p>
            </table:table-cell>
            <table:table-cell office:value-type="string" table:style-name="ce130">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901/2018-32</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3]=&quot;&quot;;&quot;&quot;;IF(OR(TODAY()-[.H363]&gt;0);&quot;CONCLUÍDO&quot;;&quot;ATIVO&quot;))" table:style-name="ce33">
              <text:p>ATIVO</text:p>
            </table:table-cell>
            <table:table-cell office:value-type="string" table:style-name="ce34">
              <text:p>Conselho Nacional do Ministério Público - CNMP <text:s text:c="24"/>Ministério Público do Estado do <text:s/>Rio de Janeiro</text:p>
            </table:table-cell>
            <table:table-cell office:value-type="string" table:style-name="ce33">
              <text:p>CNMP: <text:s/>11.439.520/0001-11; <text:s text:c="21"/>MP/RJ: 28.305.936/0001-40</text:p>
            </table:table-cell>
            <table:table-cell office:value-type="string" table:style-name="ce34">
              <text:p>CNMP: Raquel Elias Ferreira Dodge <text:s text:c="30"/>MP/RJ: Marfan Martins Viei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4" table:visibility="collapse">
            <table:table-cell table:style-name="ce32"/>
            <table:table-cell office:value-type="string" table:style-name="ce35">
              <text:p>Termo de Adesão</text:p>
            </table:table-cell>
            <table:table-cell office:value-type="string" table:style-name="ce130">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9">
              <text:p>27-nov-18</text:p>
            </table:table-cell>
            <table:table-cell office:value-type="date" office:date-value="2018-11-30T00:00:00" table:style-name="ce73">
              <text:p>30-nov-18</text:p>
            </table:table-cell>
            <table:table-cell office:value-type="string" table:style-name="ce35">
              <text:p>19.00.1000.0010903/2018-75</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4]=&quot;&quot;;&quot;&quot;;IF(OR(TODAY()-[.H364]&gt;0);&quot;CONCLUÍDO&quot;;&quot;ATIVO&quot;))" table:style-name="ce33">
              <text:p>ATIVO</text:p>
            </table:table-cell>
            <table:table-cell office:value-type="string" table:style-name="ce34">
              <text:p>Conselho Nacional do Ministério Público - CNMP <text:s text:c="24"/>Ministério Público do Estado do Rio Grande do Norte<text:s/></text:p>
            </table:table-cell>
            <table:table-cell office:value-type="string" table:style-name="ce33">
              <text:p>CNMP: <text:s/>11.439.520/0001-11; <text:s text:c="21"/>MP/RN: 08.539.710/0001-04</text:p>
            </table:table-cell>
            <table:table-cell office:value-type="string" table:style-name="ce34">
              <text:p>CNMP: Raquel Elias Ferreira Dodge <text:s text:c="30"/>MP/RN: 08.539.710/0001-04</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77" table:visibility="collapse">
            <table:table-cell table:style-name="ce32"/>
            <table:table-cell office:value-type="string" table:style-name="ce35">
              <text:p>Termo de Adesão</text:p>
            </table:table-cell>
            <table:table-cell office:value-type="string" table:style-name="ce130">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904/2018-48</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5]=&quot;&quot;;&quot;&quot;;IF(OR(TODAY()-[.H365]&gt;0);&quot;CONCLUÍDO&quot;;&quot;ATIVO&quot;))" table:style-name="ce33">
              <text:p>ATIVO</text:p>
            </table:table-cell>
            <table:table-cell office:value-type="string" table:style-name="ce34">
              <text:p>Conselho Nacional do Ministério Público - CNMP <text:s text:c="24"/>Ministério Público do Estado de Rondônia</text:p>
            </table:table-cell>
            <table:table-cell office:value-type="string" table:style-name="ce33">
              <text:p>CNMP: <text:s/>11.439.520/0001-11; <text:s text:c="21"/>MP/RO: 04.381.083/0001-67</text:p>
            </table:table-cell>
            <table:table-cell office:value-type="string" table:style-name="ce34">
              <text:p>CNMP: Raquel Elias Ferreira Dodge <text:s text:c="30"/>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42" table:visibility="collapse">
            <table:table-cell table:style-name="ce32"/>
            <table:table-cell office:value-type="string" table:style-name="ce35">
              <text:p>Termo de Adesão</text:p>
            </table:table-cell>
            <table:table-cell office:value-type="string" table:style-name="ce130">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911/2018-53</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6]=&quot;&quot;;&quot;&quot;;IF(OR(TODAY()-[.H366]&gt;0);&quot;CONCLUÍDO&quot;;&quot;ATIVO&quot;))" table:style-name="ce33">
              <text:p>ATIVO</text:p>
            </table:table-cell>
            <table:table-cell office:value-type="string" table:style-name="ce34">
              <text:p>Conselho Nacional do Ministério Público - CNMP <text:s text:c="24"/>Ministério Público do Estado de Roraima<text:s/></text:p>
            </table:table-cell>
            <table:table-cell office:value-type="string" table:style-name="ce33">
              <text:p>CNMP: <text:s/>11.439.520/0001-11; <text:s text:c="21"/>MP/RR: 08.012.533/0001-83</text:p>
            </table:table-cell>
            <table:table-cell office:value-type="string" table:style-name="ce34">
              <text:p>CNMP: Raquel Elias Ferreira Dodge <text:s text:c="30"/>MP/RR: Janaína Carneiro Cost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1" table:visibility="collapse">
            <table:table-cell table:style-name="ce32"/>
            <table:table-cell office:value-type="string" table:style-name="ce35">
              <text:p>Termo de Adesão</text:p>
            </table:table-cell>
            <table:table-cell office:value-type="string" table:style-name="ce130">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906/2018-91</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7]=&quot;&quot;;&quot;&quot;;IF(OR(TODAY()-[.H367]&gt;0);&quot;CONCLUÍDO&quot;;&quot;ATIVO&quot;))" table:style-name="ce33">
              <text:p>ATIVO</text:p>
            </table:table-cell>
            <table:table-cell office:value-type="string" table:style-name="ce34">
              <text:p>Conselho Nacional do Ministério Público - CNMP <text:s text:c="24"/>Ministério Público do Estado do Rio Grande do Sul<text:s/></text:p>
            </table:table-cell>
            <table:table-cell office:value-type="string" table:style-name="ce33">
              <text:p>CNMP: <text:s/>11.439.520/0001-11; <text:s text:c="21"/>MP/RS: 93.802.833/0001-57</text:p>
            </table:table-cell>
            <table:table-cell office:value-type="string" table:style-name="ce34">
              <text:p>CNMP: Raquel Elias Ferreira Dodge <text:s text:c="30"/>MP/RS: Felipe Teixeir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80" table:visibility="collapse">
            <table:table-cell table:style-name="ce32"/>
            <table:table-cell office:value-type="string" table:style-name="ce35">
              <text:p>Termo de Adesão</text:p>
            </table:table-cell>
            <table:table-cell office:value-type="string" table:style-name="ce130">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9">
              <text:p>11-mar-18</text:p>
            </table:table-cell>
            <table:table-cell office:value-type="date" office:date-value="2018-03-13T00:00:00" table:style-name="ce73">
              <text:p>13-mar-18</text:p>
            </table:table-cell>
            <table:table-cell office:value-type="string" table:style-name="ce35">
              <text:p>19.00.1000.0001712/2019-06</text:p>
            </table:table-cell>
            <table:table-cell office:value-type="date" office:date-value="2018-03-13T00:00:00" table:style-name="ce73">
              <text:p>13-mar-18</text:p>
            </table:table-cell>
            <table:table-cell office:value-type="date" office:date-value="2024-03-12T00:00:00" table:style-name="ce73">
              <text:p>12-mar-24</text:p>
            </table:table-cell>
            <table:table-cell office:value-type="string" office:string-value="ATIVO" table:formula="of:=IF([.H368]=&quot;&quot;;&quot;&quot;;IF(OR(TODAY()-[.H368]&gt;0);&quot;CONCLUÍDO&quot;;&quot;ATIVO&quot;))" table:style-name="ce33">
              <text:p>ATIVO</text:p>
            </table:table-cell>
            <table:table-cell office:value-type="string" table:style-name="ce34">
              <text:p>Conselho Nacional do Ministério Público - CNMP <text:s text:c="24"/>Ministério Público do Estado de São Paulo</text:p>
            </table:table-cell>
            <table:table-cell office:value-type="string" table:style-name="ce33">
              <text:p>CNMP: <text:s/>11.439.520/0001-11; <text:s text:c="21"/>MP/SP: 01.468.760/0001-90</text:p>
            </table:table-cell>
            <table:table-cell office:value-type="string" table:style-name="ce34">
              <text:p>CNMP: Raquel Elias Ferreira Dodge <text:s text:c="30"/>MP/SP: 01.468.760/0001-90</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6" table:visibility="collapse">
            <table:table-cell table:style-name="ce32"/>
            <table:table-cell office:value-type="string" table:style-name="ce35">
              <text:p>Termo de Adesão</text:p>
            </table:table-cell>
            <table:table-cell office:value-type="string" table:style-name="ce130">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2-04T00:00:00" table:style-name="ce73">
              <text:p>4-dez-18</text:p>
            </table:table-cell>
            <table:table-cell office:value-type="string" table:style-name="ce35">
              <text:p>19.00.1000.0010937/2018-30</text:p>
            </table:table-cell>
            <table:table-cell office:value-type="date" office:date-value="2018-12-04T00:00:00" table:style-name="ce73">
              <text:p>4-dez-18</text:p>
            </table:table-cell>
            <table:table-cell office:value-type="date" office:date-value="2023-12-03T00:00:00" table:style-name="ce73">
              <text:p>3-dez-23</text:p>
            </table:table-cell>
            <table:table-cell office:value-type="string" office:string-value="ATIVO" table:formula="of:=IF([.H369]=&quot;&quot;;&quot;&quot;;IF(OR(TODAY()-[.H369]&gt;0);&quot;CONCLUÍDO&quot;;&quot;ATIVO&quot;))" table:style-name="ce33">
              <text:p>ATIVO</text:p>
            </table:table-cell>
            <table:table-cell office:value-type="string" table:style-name="ce34">
              <text:p>Conselho Nacional do Ministério Público - CNMP <text:s text:c="24"/>Ministério Público do Estado <text:s/>de Sergipe</text:p>
            </table:table-cell>
            <table:table-cell office:value-type="string" table:style-name="ce33">
              <text:p>CNMP: <text:s/>11.439.520/0001-11; <text:s text:c="21"/>MP/SE: 13.168.687/0001-10</text:p>
            </table:table-cell>
            <table:table-cell office:value-type="string" table:style-name="ce34">
              <text:p>CNMP: Raquel Elias Ferreira Dodge <text:s text:c="30"/>MP/SE: Eduardo Barreto D'Avila Font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6" table:visibility="collapse">
            <table:table-cell table:style-name="ce32"/>
            <table:table-cell office:value-type="string" table:style-name="ce35">
              <text:p>Termo de Adesão</text:p>
            </table:table-cell>
            <table:table-cell office:value-type="string" table:style-name="ce130">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9">
              <text:p>26-nov-18</text:p>
            </table:table-cell>
            <table:table-cell office:value-type="date" office:date-value="2018-11-30T00:00:00" table:style-name="ce73">
              <text:p>30-nov-18</text:p>
            </table:table-cell>
            <table:table-cell office:value-type="string" table:style-name="ce35">
              <text:p>19.00.1000.0010902/2018-05</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70]=&quot;&quot;;&quot;&quot;;IF(OR(TODAY()-[.H370]&gt;0);&quot;CONCLUÍDO&quot;;&quot;ATIVO&quot;))" table:style-name="ce33">
              <text:p>ATIVO</text:p>
            </table:table-cell>
            <table:table-cell office:value-type="string" table:style-name="ce34">
              <text:p>Conselho Nacional do Ministério Público - CNMP <text:s text:c="24"/>Ministério Público do Estado do Tocantins</text:p>
            </table:table-cell>
            <table:table-cell office:value-type="string" table:style-name="ce33">
              <text:p>CNMP: <text:s/>11.439.520/0001-11; <text:s text:c="21"/>MP/TO: 01.786.078/0001-46</text:p>
            </table:table-cell>
            <table:table-cell office:value-type="string" table:style-name="ce34">
              <text:p>CNMP: Raquel Elias Ferreira Dodge <text:s text:c="30"/>MP/TO: José Maria da Silva Júnior</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8" table:visibility="collapse">
            <table:table-cell table:style-name="ce32"/>
            <table:table-cell office:value-type="string" table:style-name="ce35">
              <text:p>Termo de Adesão</text:p>
            </table:table-cell>
            <table:table-cell office:value-type="string" table:style-name="ce130">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9">
              <text:p>19-nov-18</text:p>
            </table:table-cell>
            <table:table-cell office:value-type="date" office:date-value="2018-11-30T00:00:00" table:style-name="ce73">
              <text:p>30-nov-18</text:p>
            </table:table-cell>
            <table:table-cell office:value-type="string" table:style-name="ce35">
              <text:p>19.00.1000.0010885/2018-76</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71]=&quot;&quot;;&quot;&quot;;IF(OR(TODAY()-[.H371]&gt;0);&quot;CONCLUÍDO&quot;;&quot;ATIVO&quot;))" table:style-name="ce33">
              <text:p>ATIVO</text:p>
            </table:table-cell>
            <table:table-cell office:value-type="string" table:style-name="ce34">
              <text:p>Conselho Nacional do Ministério Público - CNMP <text:s text:c="24"/>Ministério Público Federal - MPF</text:p>
            </table:table-cell>
            <table:table-cell office:value-type="string" table:style-name="ce33">
              <text:p>CNMP: <text:s/>11.439.520/0001-11; <text:s text:c="21"/>MPF: 26.989.715/0050-90</text:p>
            </table:table-cell>
            <table:table-cell office:value-type="string" table:style-name="ce34">
              <text:p>CNMP: Raquel Elias Ferreira Dodge <text:s text:c="30"/>MPF: Alexandre Camanho de Ass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19" table:visibility="collapse">
            <table:table-cell table:style-name="ce32"/>
            <table:table-cell office:value-type="string" table:style-name="ce35">
              <text:p>Termo de Adesão</text:p>
            </table:table-cell>
            <table:table-cell office:value-type="string" table:style-name="ce130">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9">
              <text:p>19-nov-18</text:p>
            </table:table-cell>
            <table:table-cell office:value-type="date" office:date-value="2018-11-30T00:00:00" table:style-name="ce73">
              <text:p>30-nov-18</text:p>
            </table:table-cell>
            <table:table-cell office:value-type="string" table:style-name="ce35">
              <text:p>19.00.1000.0010913/2018-96</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72]=&quot;&quot;;&quot;&quot;;IF(OR(TODAY()-[.H372]&gt;0);&quot;CONCLUÍDO&quot;;&quot;ATIVO&quot;))" table:style-name="ce33">
              <text:p>ATIVO</text:p>
            </table:table-cell>
            <table:table-cell office:value-type="string" table:style-name="ce34">
              <text:p>Conselho Nacional do Ministério Público - CNMP <text:s text:c="24"/>Ministério Público do Estado de Santa Catarina - MPSC</text:p>
            </table:table-cell>
            <table:table-cell office:value-type="string" table:style-name="ce33">
              <text:p>CNMP: <text:s/>11.439.520/0001-11; <text:s text:c="21"/>MP/SC: 76.276.849/0001-54</text:p>
            </table:table-cell>
            <table:table-cell office:value-type="string" table:style-name="ce34">
              <text:p>CNMP: Raquel Elias Ferreira Dodge <text:s text:c="30"/>MP/SC: Sandro José Ne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group>
        <table:table-row table:style-name="ro107">
          <table:table-cell table:style-name="ce32"/>
          <table:table-cell office:value-type="string" table:style-name="ce35">
            <text:p>Acordo de Cooperação Técnica</text:p>
          </table:table-cell>
          <table:table-cell office:value-type="string" table:style-name="ce130">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89">
            <text:p>05-nov-18</text:p>
          </table:table-cell>
          <table:table-cell office:value-type="date" office:date-value="2018-11-22T00:00:00" table:style-name="ce73">
            <text:p>22-nov-18</text:p>
          </table:table-cell>
          <table:table-cell office:value-type="string" table:style-name="ce35">
            <text:p>19.00.4010.0009782/2018-33</text:p>
          </table:table-cell>
          <table:table-cell office:value-type="date" office:date-value="2018-11-05T00:00:00" table:style-name="ce73">
            <text:p>5-nov-18</text:p>
          </table:table-cell>
          <table:table-cell office:value-type="date" office:date-value="2023-11-04T00:00:00" table:style-name="ce73">
            <text:p>4-nov-23</text:p>
          </table:table-cell>
          <table:table-cell office:value-type="string" office:string-value="ATIVO" table:formula="of:=IF([.H373]=&quot;&quot;;&quot;&quot;;IF(OR(TODAY()-[.H373]&gt;0);&quot;CONCLUÍDO&quot;;&quot;ATIVO&quot;))" table:style-name="ce33">
            <text:p>ATIVO</text:p>
          </table:table-cell>
          <table:table-cell office:value-type="string" table:style-name="ce34">
            <text:p>Conselho Nacional do Ministério Público - CNMP <text:s text:c="15"/>Secretaria-Geral das Organização dos Estados Americanos (CIDH)</text:p>
            <text:p><text:s text:c="40"/></text:p>
          </table:table-cell>
          <table:table-cell office:value-type="string" table:style-name="ce33">
            <text:p>CNMP: <text:s/>11.439.520/0001-11; <text:s text:c="20"/>CIDH: não informado</text:p>
          </table:table-cell>
          <table:table-cell office:value-type="string" table:style-name="ce34">
            <text:p>CNMP: Raquel Elias Ferreira Dodge <text:s text:c="30"/>CIDH: María Claudia Puli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367/">INTEIRO TEOR</text:a></text:p>
          </table:table-cell>
          <table:table-cell table:number-columns-repeated="16367" table:style-name="ce1"/>
        </table:table-row>
        <table:table-row-group>
          <table:table-row table:style-name="ro103">
            <table:table-cell office:value-type="string" table:style-name="ce32">
              <text:p>47/2018</text:p>
            </table:table-cell>
            <table:table-cell office:value-type="string" table:style-name="ce35">
              <text:p>Acordo de Cooperação Técnica</text:p>
            </table:table-cell>
            <table:table-cell office:value-type="string" table:style-name="ce130">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89">
              <text:p>13-dez-18</text:p>
            </table:table-cell>
            <table:table-cell office:value-type="date" office:date-value="2018-12-17T00:00:00" table:style-name="ce73">
              <text:p>17-dez-18</text:p>
            </table:table-cell>
            <table:table-cell office:value-type="string" table:style-name="ce35">
              <text:p>19.00.4017.0009952/2018-91</text:p>
            </table:table-cell>
            <table:table-cell office:value-type="date" office:date-value="2018-12-17T00:00:00" table:style-name="ce73">
              <text:p>17-dez-18</text:p>
            </table:table-cell>
            <table:table-cell office:value-type="date" office:date-value="2023-12-16T00:00:00" table:style-name="ce101">
              <text:p>16-dez-23</text:p>
            </table:table-cell>
            <table:table-cell office:value-type="string" office:string-value="ATIVO" table:formula="of:=IF([.H374]=&quot;&quot;;&quot;&quot;;IF(OR(TODAY()-[.H374]&gt;0);&quot;CONCLUÍDO&quot;;&quot;ATIVO&quot;))" table:style-name="ce33">
              <text:p>ATIVO</text:p>
            </table:table-cell>
            <table:table-cell office:value-type="string" table:style-name="ce18">
              <text:p>Conselho Nacional de Justiça (CNJ)<text:s/></text:p>
              <text:p>Conselho Nacional do Ministério Público (CNMP)</text:p>
            </table:table-cell>
            <table:table-cell office:value-type="string" table:style-name="ce16">
              <text:p>CNJ: 150.259.691-15</text:p>
              <text:p>CNMP: 090.672.053-20</text:p>
            </table:table-cell>
            <table:table-cell office:value-type="string" table:style-name="ce34">
              <text:p>CNJ: Dias Toffoli <text:s text:c="65"/>CNMP: Raquel Elias Ferreira Dodge<text:s text:c="20"/></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369/">INTEIRO TEOR</text:a></text:p>
            </table:table-cell>
            <table:table-cell table:number-columns-repeated="16367" table:style-name="ce1"/>
          </table:table-row>
          <table:table-row table:style-name="ro120">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89">
              <text:p>14-jan-19</text:p>
            </table:table-cell>
            <table:table-cell office:value-type="date" office:date-value="2019-01-28T00:00:00" table:style-name="ce73">
              <text:p>28-jan-19</text:p>
            </table:table-cell>
            <table:table-cell office:value-type="string" table:style-name="ce35">
              <text:p>19.00.6620.0000292/2019-24</text:p>
            </table:table-cell>
            <table:table-cell office:value-type="date" office:date-value="2019-01-28T00:00:00" table:style-name="ce73">
              <text:p>28-jan-19</text:p>
            </table:table-cell>
            <table:table-cell office:value-type="date" office:date-value="2014-01-27T00:00:00" table:style-name="ce101">
              <text:p>27-jan-14</text:p>
            </table:table-cell>
            <table:table-cell office:value-type="string" office:string-value="CONCLUÍDO" table:formula="of:=IF([.H375]=&quot;&quot;;&quot;&quot;;IF(OR(TODAY()-[.H375]&gt;0);&quot;CONCLUÍDO&quot;;&quot;ATIVO&quot;))" table:style-name="ce33">
              <text:p>CONCLUÍDO</text:p>
            </table:table-cell>
            <table:table-cell office:value-type="string" table:style-name="ce34">
              <text:p>Conselho Nacional do Ministério Público (CNMP)<text:s/></text:p>
              <text:p>Ministério Público do Trabalho</text:p>
            </table:table-cell>
            <table:table-cell office:value-type="string" table:style-name="ce33">
              <text:p>CNMP: 11.439.520/0001-11</text:p>
              <text:p>MPT: 26.989.715/0005-36</text:p>
            </table:table-cell>
            <table:table-cell office:value-type="string" table:style-name="ce34">
              <text:p>CNMP: Raquel Elias Ferreira Dodge</text:p>
              <text:p>MPT: Luiz Eduardo Guimarãe Bojart</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06">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18/2019-70</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76]=&quot;&quot;;&quot;&quot;;IF(OR(TODAY()-[.H376]&gt;0);&quot;CONCLUÍDO&quot;;&quot;ATIVO&quot;))" table:style-name="ce33">
              <text:p>ATIVO</text:p>
            </table:table-cell>
            <table:table-cell office:value-type="string" table:style-name="ce34">
              <text:p>Conselho Nacional do Ministério Público (CNMP)<text:s/></text:p>
              <text:p>Ministério Público Militar</text:p>
            </table:table-cell>
            <table:table-cell office:value-type="string" table:style-name="ce33">
              <text:p>CNMP: 11.439.520/0001-11</text:p>
              <text:p>MPM: 26.989.715/0004-55</text:p>
            </table:table-cell>
            <table:table-cell office:value-type="string" table:style-name="ce34">
              <text:p>CNMP: Raquel Elias Ferreira Dodge</text:p>
              <text:p>MPM: Jaime de Cassio Mirand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1">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89">
              <text:p>22-jan-19</text:p>
            </table:table-cell>
            <table:table-cell office:value-type="date" office:date-value="2019-02-13T00:00:00" table:style-name="ce73">
              <text:p>13-fev-19</text:p>
            </table:table-cell>
            <table:table-cell office:value-type="string" table:style-name="ce35">
              <text:p>19.00.1000.0000795/2019-30 (Eletrônico)</text:p>
            </table:table-cell>
            <table:table-cell office:value-type="date" office:date-value="2019-02-13T00:00:00" table:style-name="ce73">
              <text:p>13-fev-19</text:p>
            </table:table-cell>
            <table:table-cell office:value-type="date" office:date-value="2024-02-12T00:00:00" table:style-name="ce101">
              <text:p>12-fev-24</text:p>
            </table:table-cell>
            <table:table-cell office:value-type="string" office:string-value="ATIVO" table:formula="of:=IF([.H377]=&quot;&quot;;&quot;&quot;;IF(OR(TODAY()-[.H377]&gt;0);&quot;CONCLUÍDO&quot;;&quot;ATIVO&quot;))" table:style-name="ce33">
              <text:p>ATIVO</text:p>
            </table:table-cell>
            <table:table-cell office:value-type="string" table:style-name="ce34">
              <text:p>Conselho Nacional do Ministério Público - CNMP <text:s text:c="24"/>Ministério Público do Estado do Acre</text:p>
            </table:table-cell>
            <table:table-cell office:value-type="string" table:style-name="ce33">
              <text:p>CNMP: <text:s/>11.439.520/0001-11; <text:s text:c="21"/>MP/AC: 04.034.450/0001-56</text:p>
            </table:table-cell>
            <table:table-cell office:value-type="string" table:style-name="ce34">
              <text:p>CNMP: Raquel Elias Ferreira Dodge <text:s text:c="30"/>MP/AC: Kátia Rejane de Araújo Rodrigu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8">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9">
              <text:p>25-fev-19</text:p>
            </table:table-cell>
            <table:table-cell office:value-type="date" office:date-value="2024-02-26T00:00:00" table:style-name="ce73">
              <text:p>26-fev-24</text:p>
            </table:table-cell>
            <table:table-cell office:value-type="string" table:style-name="ce35">
              <text:p>19.00.6620.0001020/2019-59 (Eletrônico)</text:p>
            </table:table-cell>
            <table:table-cell office:value-type="date" office:date-value="2019-02-25T00:00:00" table:style-name="ce73">
              <text:p>25-fev-19</text:p>
            </table:table-cell>
            <table:table-cell office:value-type="date" office:date-value="2024-02-24T00:00:00" table:style-name="ce101">
              <text:p>24-fev-24</text:p>
            </table:table-cell>
            <table:table-cell office:value-type="string" office:string-value="ATIVO" table:formula="of:=IF([.H378]=&quot;&quot;;&quot;&quot;;IF(OR(TODAY()-[.H378]&gt;0);&quot;CONCLUÍDO&quot;;&quot;ATIVO&quot;))" table:style-name="ce33">
              <text:p>ATIVO</text:p>
            </table:table-cell>
            <table:table-cell office:value-type="string" table:style-name="ce34">
              <text:p>Conselho Nacional do Ministério Público - CNMP <text:s text:c="24"/>Ministério Público do Estado de Alagoas</text:p>
            </table:table-cell>
            <table:table-cell office:value-type="string" table:style-name="ce33">
              <text:p>CNMP: <text:s/>11.439.520/0001-11; <text:s text:c="21"/>MP/AL: 12.472.734/0001-52</text:p>
            </table:table-cell>
            <table:table-cell office:value-type="string" table:style-name="ce34">
              <text:p>CNMP: Raquel Elias Ferreira Dodge <text:s text:c="30"/>MP/AL: Alfredo Gaspar de Mendonça Ne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2">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897/2019-55 (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79]=&quot;&quot;;&quot;&quot;;IF(OR(TODAY()-[.H379]&gt;0);&quot;CONCLUÍDO&quot;;&quot;ATIVO&quot;))" table:style-name="ce33">
              <text:p>ATIVO</text:p>
            </table:table-cell>
            <table:table-cell office:value-type="string" table:style-name="ce34">
              <text:p>Conselho Nacional do Ministério Público - CNMP <text:s text:c="24"/>Ministério Público do Estado do Amazonas</text:p>
            </table:table-cell>
            <table:table-cell office:value-type="string" table:style-name="ce33">
              <text:p>CNMP: <text:s/>11.439.520/0001-11; <text:s text:c="21"/>MP/AM: 04.153.748/0001-85</text:p>
            </table:table-cell>
            <table:table-cell office:value-type="string" table:style-name="ce34">
              <text:p>CNMP: Raquel Elias Ferreira Dodge <text:s text:c="30"/>MP/AM: Leda Mara Nascimento Albuquerqu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3">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895/2019-12</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80]=&quot;&quot;;&quot;&quot;;IF(OR(TODAY()-[.H380]&gt;0);&quot;CONCLUÍDO&quot;;&quot;ATIVO&quot;))" table:style-name="ce33">
              <text:p>ATIVO</text:p>
            </table:table-cell>
            <table:table-cell office:value-type="string" table:style-name="ce34">
              <text:p>Conselho Nacional do Ministério Público - CNMP <text:s text:c="24"/>Ministério Público do Estado do Amapá</text:p>
            </table:table-cell>
            <table:table-cell office:value-type="string" table:style-name="ce33">
              <text:p>CNMP: <text:s/>11.439.520/0001-11; <text:s text:c="21"/>MP/AP: 34.869.354/0001-99</text:p>
            </table:table-cell>
            <table:table-cell office:value-type="string" table:style-name="ce34">
              <text:p>CNMP: Raquel Elias Ferreira Dodge <text:s text:c="30"/>MP/AP: Márcio Augusto Alve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89">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9">
              <text:p>25-fev-19</text:p>
            </table:table-cell>
            <table:table-cell office:value-type="date" office:date-value="2019-02-26T00:00:00" table:style-name="ce73">
              <text:p>26-fev-19</text:p>
            </table:table-cell>
            <table:table-cell office:value-type="string" table:style-name="ce35">
              <text:p>19.00.6620.0001424/2019-15 (Eletrônico)</text:p>
            </table:table-cell>
            <table:table-cell office:value-type="date" office:date-value="2019-02-25T00:00:00" table:style-name="ce73">
              <text:p>25-fev-19</text:p>
            </table:table-cell>
            <table:table-cell office:value-type="date" office:date-value="2024-02-24T00:00:00" table:style-name="ce101">
              <text:p>24-fev-24</text:p>
            </table:table-cell>
            <table:table-cell office:value-type="string" office:string-value="ATIVO" table:formula="of:=IF([.H381]=&quot;&quot;;&quot;&quot;;IF(OR(TODAY()-[.H381]&gt;0);&quot;CONCLUÍDO&quot;;&quot;ATIVO&quot;))" table:style-name="ce33">
              <text:p>ATIVO</text:p>
            </table:table-cell>
            <table:table-cell office:value-type="string" table:style-name="ce34">
              <text:p>Conselho Nacional do Ministério Público - CNMP <text:s text:c="24"/>Ministério Público do Estado da Bahia</text:p>
            </table:table-cell>
            <table:table-cell office:value-type="string" table:style-name="ce33">
              <text:p>CNMP: <text:s/>11.439.520/0001-11; <text:s text:c="21"/>MP/BA: 04.142.491/0001-66</text:p>
            </table:table-cell>
            <table:table-cell office:value-type="string" table:style-name="ce34">
              <text:p>CNMP: Raquel Elias Ferreira Dodge <text:s text:c="30"/>MP/BA: Ediene Santos Lousad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8">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9">
              <text:p>25-fev-19</text:p>
            </table:table-cell>
            <table:table-cell office:value-type="date" office:date-value="2019-02-27T00:00:00" table:style-name="ce73">
              <text:p>27-fev-19</text:p>
            </table:table-cell>
            <table:table-cell office:value-type="string" table:style-name="ce35">
              <text:p>19.00.6620.0001537/2019-68 (eletrônico)</text:p>
            </table:table-cell>
            <table:table-cell office:value-type="date" office:date-value="2019-02-27T00:00:00" table:style-name="ce73">
              <text:p>27-fev-19</text:p>
            </table:table-cell>
            <table:table-cell office:value-type="date" office:date-value="2024-02-26T00:00:00" table:style-name="ce101">
              <text:p>26-fev-24</text:p>
            </table:table-cell>
            <table:table-cell office:value-type="string" office:string-value="ATIVO" table:formula="of:=IF([.H382]=&quot;&quot;;&quot;&quot;;IF(OR(TODAY()-[.H382]&gt;0);&quot;CONCLUÍDO&quot;;&quot;ATIVO&quot;))" table:style-name="ce33">
              <text:p>ATIVO</text:p>
            </table:table-cell>
            <table:table-cell office:value-type="string" table:style-name="ce34">
              <text:p>Conselho Nacional do Ministério Público - CNMP <text:s text:c="24"/>Ministério Público do Estado do Ceará</text:p>
            </table:table-cell>
            <table:table-cell office:value-type="string" table:style-name="ce33">
              <text:p>CNMP: <text:s/>11.439.520/0001-11; <text:s text:c="21"/>MP/CE: 06.928.790/0001-56</text:p>
            </table:table-cell>
            <table:table-cell office:value-type="string" table:style-name="ce34">
              <text:p>CNMP: Raquel Elias Ferreira Dodge <text:s text:c="30"/>MP/CE: Plácido Barroso Ri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22">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898/2019-28 (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83]=&quot;&quot;;&quot;&quot;;IF(OR(TODAY()-[.H383]&gt;0);&quot;CONCLUÍDO&quot;;&quot;ATIVO&quot;))" table:style-name="ce33">
              <text:p>ATIVO</text:p>
            </table:table-cell>
            <table:table-cell office:value-type="string" table:style-name="ce34">
              <text:p>Conselho Nacional do Ministério Público - CNMP <text:s text:c="24"/>Ministério Público do Estado do Espírito Santo</text:p>
            </table:table-cell>
            <table:table-cell office:value-type="string" table:style-name="ce33">
              <text:p>CNMP: <text:s/>11.439.520/0001-11; <text:s text:c="21"/>MP/ES: 02.304.470/0001-74</text:p>
            </table:table-cell>
            <table:table-cell office:value-type="string" table:style-name="ce34">
              <text:p>CNMP: Raquel Elias Ferreira Dodge <text:s text:c="30"/>MP/ES: Eder Pontes da Silv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02">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89">
              <text:p>21-fev-19</text:p>
            </table:table-cell>
            <table:table-cell office:value-type="date" office:date-value="2019-02-28T00:00:00" table:style-name="ce73">
              <text:p>28-fev-19</text:p>
            </table:table-cell>
            <table:table-cell office:value-type="string" table:style-name="ce35">
              <text:p>19.00.1000.0001672/2019-19 (Eletrônico)</text:p>
            </table:table-cell>
            <table:table-cell office:value-type="date" office:date-value="2019-02-28T00:00:00" table:style-name="ce73">
              <text:p>28-fev-19</text:p>
            </table:table-cell>
            <table:table-cell office:value-type="date" office:date-value="2024-02-27T00:00:00" table:style-name="ce101">
              <text:p>27-fev-24</text:p>
            </table:table-cell>
            <table:table-cell office:value-type="string" office:string-value="ATIVO" table:formula="of:=IF([.H384]=&quot;&quot;;&quot;&quot;;IF(OR(TODAY()-[.H384]&gt;0);&quot;CONCLUÍDO&quot;;&quot;ATIVO&quot;))" table:style-name="ce33">
              <text:p>ATIVO</text:p>
            </table:table-cell>
            <table:table-cell office:value-type="string" table:style-name="ce34">
              <text:p>Conselho Nacional do Ministério Público - CNMP <text:s text:c="24"/>Ministério Público Federal - MPF</text:p>
            </table:table-cell>
            <table:table-cell office:value-type="string" table:style-name="ce33">
              <text:p>CNMP: <text:s/>11.439.520/0001-11; <text:s text:c="21"/>MPF: 26.989.715/0050-90</text:p>
            </table:table-cell>
            <table:table-cell office:value-type="string" table:style-name="ce34">
              <text:p>CNMP: Raquel Elias Ferreira Dodge <text:s text:c="30"/>MPF: Alexandre Camanho de Ass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3">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899/2019-98 (eletrônico)</text:p>
            </table:table-cell>
            <table:table-cell office:value-type="date" office:date-value="2019-03-22T00:00:00" table:style-name="ce73">
              <text:p>22-mar-19</text:p>
            </table:table-cell>
            <table:table-cell office:value-type="date" office:date-value="2024-03-21T00:00:00" table:style-name="ce101">
              <text:p>21-mar-24</text:p>
            </table:table-cell>
            <table:table-cell office:value-type="string" office:string-value="ATIVO" table:formula="of:=IF([.H385]=&quot;&quot;;&quot;&quot;;IF(OR(TODAY()-[.H385]&gt;0);&quot;CONCLUÍDO&quot;;&quot;ATIVO&quot;))" table:style-name="ce33">
              <text:p>ATIVO</text:p>
            </table:table-cell>
            <table:table-cell office:value-type="string" table:style-name="ce34">
              <text:p>Conselho Nacional do Ministério Público - CNMP <text:s text:c="24"/>Ministério Público do Estado do Maranhão</text:p>
            </table:table-cell>
            <table:table-cell office:value-type="string" table:style-name="ce33">
              <text:p>CNMP: <text:s/>11.439.520/0001-11; <text:s text:c="21"/>MP/MA: 05.483.912/0001-85</text:p>
            </table:table-cell>
            <table:table-cell office:value-type="string" table:style-name="ce34">
              <text:p>CNMP: Raquel Elias Ferreira Dodge <text:s text:c="30"/>MP/MA: Luiz Gonzaga Martins Coe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4">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01/2019-44 (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86]=&quot;&quot;;&quot;&quot;;IF(OR(TODAY()-[.H386]&gt;0);&quot;CONCLUÍDO&quot;;&quot;ATIVO&quot;))" table:style-name="ce33">
              <text:p>ATIVO</text:p>
            </table:table-cell>
            <table:table-cell office:value-type="string" table:style-name="ce34">
              <text:p>Conselho Nacional do Ministério Público - CNMP <text:s text:c="24"/>Ministério Público do Estado de Minas Gerais</text:p>
            </table:table-cell>
            <table:table-cell office:value-type="string" table:style-name="ce33">
              <text:p>CNMP: <text:s/>11.439.520/0001-11; <text:s text:c="21"/>MP/MG: 20.971.057/0001-45</text:p>
            </table:table-cell>
            <table:table-cell office:value-type="string" table:style-name="ce34">
              <text:p>CNMP: Raquel Elias Ferreira Dodge <text:s text:c="30"/>MP/MG: Antônio <text:s/>Sérgio Tonet</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5">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9">
              <text:p>11-fev-19</text:p>
            </table:table-cell>
            <table:table-cell office:value-type="date" office:date-value="2019-02-13T00:00:00" table:style-name="ce73">
              <text:p>13-fev-19</text:p>
            </table:table-cell>
            <table:table-cell office:value-type="string" table:style-name="ce35">
              <text:p>19.00.6620.0000911/2019-92 (Eletrônico)</text:p>
            </table:table-cell>
            <table:table-cell office:value-type="date" office:date-value="2019-02-13T00:00:00" table:style-name="ce73">
              <text:p>13-fev-19</text:p>
            </table:table-cell>
            <table:table-cell office:value-type="date" office:date-value="2024-02-12T00:00:00" table:style-name="ce101">
              <text:p>12-fev-24</text:p>
            </table:table-cell>
            <table:table-cell office:value-type="string" office:string-value="ATIVO" table:formula="of:=IF([.H387]=&quot;&quot;;&quot;&quot;;IF(OR(TODAY()-[.H387]&gt;0);&quot;CONCLUÍDO&quot;;&quot;ATIVO&quot;))" table:style-name="ce33">
              <text:p>ATIVO</text:p>
            </table:table-cell>
            <table:table-cell office:value-type="string" table:style-name="ce34">
              <text:p>Conselho Nacional do Ministério Público - CNMP <text:s text:c="24"/>Ministério Público do Estado do Mato Grosso</text:p>
            </table:table-cell>
            <table:table-cell office:value-type="string" table:style-name="ce33">
              <text:p>CNMP: <text:s/>11.439.520/0001-11; <text:s text:c="23"/>MP/MT: 14.921.092/0001-57</text:p>
            </table:table-cell>
            <table:table-cell office:value-type="string" table:style-name="ce34">
              <text:p>CNMP: Raquel Elias Ferreira Dodge <text:s text:c="30"/>MP/MT: Hélio Fredolino Faust</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6">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00/2019-71 (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88]=&quot;&quot;;&quot;&quot;;IF(OR(TODAY()-[.H388]&gt;0);&quot;CONCLUÍDO&quot;;&quot;ATIVO&quot;))" table:style-name="ce33">
              <text:p>ATIVO</text:p>
            </table:table-cell>
            <table:table-cell office:value-type="string" table:style-name="ce34">
              <text:p>Conselho Nacional do Ministério Público - CNMP <text:s text:c="24"/>Ministério Público do Estado do Mato Grosso do Sul</text:p>
            </table:table-cell>
            <table:table-cell office:value-type="string" table:style-name="ce33">
              <text:p>CNMP: <text:s/>11.439.520/0001-11; <text:s text:c="23"/>MP/MS: 03.983.541/0001-75</text:p>
            </table:table-cell>
            <table:table-cell office:value-type="string" table:style-name="ce34">
              <text:p>CNMP: Raquel Elias Ferreira Dodge <text:s text:c="30"/>MP/MS: Paulo Cezar dos Pass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7">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9">
              <text:p>25-fev-19</text:p>
            </table:table-cell>
            <table:table-cell office:value-type="date" office:date-value="2019-02-26T00:00:00" table:style-name="ce73">
              <text:p>26-fev-19</text:p>
            </table:table-cell>
            <table:table-cell office:value-type="string" table:style-name="ce35">
              <text:p>19.00.6620.0001375/2019-77 (Eletrônico)</text:p>
            </table:table-cell>
            <table:table-cell office:value-type="date" office:date-value="2019-02-26T00:00:00" table:style-name="ce73">
              <text:p>26-fev-19</text:p>
            </table:table-cell>
            <table:table-cell office:value-type="date" office:date-value="2024-02-25T00:00:00" table:style-name="ce101">
              <text:p>25-fev-24</text:p>
            </table:table-cell>
            <table:table-cell office:value-type="string" office:string-value="ATIVO" table:formula="of:=IF([.H389]=&quot;&quot;;&quot;&quot;;IF(OR(TODAY()-[.H389]&gt;0);&quot;CONCLUÍDO&quot;;&quot;ATIVO&quot;))" table:style-name="ce33">
              <text:p>ATIVO</text:p>
            </table:table-cell>
            <table:table-cell office:value-type="string" table:style-name="ce34">
              <text:p>Conselho Nacional do Ministério Público - CNMP <text:s text:c="24"/>Ministério Público do Estado do Pará</text:p>
            </table:table-cell>
            <table:table-cell office:value-type="string" table:style-name="ce33">
              <text:p>CNMP: <text:s/>11.439.520/0001-11; <text:s text:c="23"/>MP/PA: 05.054.960/0001-58</text:p>
            </table:table-cell>
            <table:table-cell office:value-type="string" table:style-name="ce34">
              <text:p>CNMP: Raquel Elias Ferreira Dodge <text:s text:c="30"/>MP/PA: Gilberto Valente Martin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8">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03/2019-87 (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90]=&quot;&quot;;&quot;&quot;;IF(OR(TODAY()-[.H390]&gt;0);&quot;CONCLUÍDO&quot;;&quot;ATIVO&quot;))" table:style-name="ce33">
              <text:p>ATIVO</text:p>
            </table:table-cell>
            <table:table-cell office:value-type="string" table:style-name="ce34">
              <text:p>Conselho Nacional do Ministério Público - CNMP <text:s text:c="24"/>Ministério Público do Estado da Paraíba</text:p>
            </table:table-cell>
            <table:table-cell office:value-type="string" table:style-name="ce33">
              <text:p>CNMP: <text:s/>11.439.520/0001-11; <text:s text:c="23"/>MP/PB: 09.284.001/0001-80</text:p>
            </table:table-cell>
            <table:table-cell office:value-type="string" table:style-name="ce34">
              <text:p>CNMP: Raquel Elias Ferreira Dodge <text:s text:c="30"/>MP/PB: Francisco Seráphico Ferraz da Nóbrega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1">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05/2019-33 <text:s/>(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91]=&quot;&quot;;&quot;&quot;;IF(OR(TODAY()-[.H391]&gt;0);&quot;CONCLUÍDO&quot;;&quot;ATIVO&quot;))" table:style-name="ce33">
              <text:p>ATIVO</text:p>
            </table:table-cell>
            <table:table-cell office:value-type="string" table:style-name="ce34">
              <text:p>Conselho Nacional do Ministério Público - CNMP <text:s text:c="24"/>Ministério Público do Estado de Pernambuco</text:p>
            </table:table-cell>
            <table:table-cell office:value-type="string" table:style-name="ce33">
              <text:p>CNMP: <text:s/>11.439.520/0001-11; <text:s text:c="23"/>MP/PE: 24.417.065/0001-03<text:s/></text:p>
            </table:table-cell>
            <table:table-cell office:value-type="string" table:style-name="ce34">
              <text:p>CNMP: Raquel Elias Ferreira Dodge <text:s text:c="30"/>MP/PE: Francisco Dirceu Barr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05">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89">
              <text:p>28-fev-19</text:p>
            </table:table-cell>
            <table:table-cell office:value-type="date" office:date-value="2019-03-11T00:00:00" table:style-name="ce73">
              <text:p>11-mar-19</text:p>
            </table:table-cell>
            <table:table-cell office:value-type="string" table:style-name="ce35">
              <text:p>19.00.6620.0001538/2019-41</text:p>
            </table:table-cell>
            <table:table-cell office:value-type="date" office:date-value="2019-03-11T00:00:00" table:style-name="ce73">
              <text:p>11-mar-19</text:p>
            </table:table-cell>
            <table:table-cell office:value-type="date" office:date-value="2024-03-10T00:00:00" table:style-name="ce101">
              <text:p>10-mar-24</text:p>
            </table:table-cell>
            <table:table-cell office:value-type="string" office:string-value="ATIVO" table:formula="of:=IF([.H392]=&quot;&quot;;&quot;&quot;;IF(OR(TODAY()-[.H392]&gt;0);&quot;CONCLUÍDO&quot;;&quot;ATIVO&quot;))" table:style-name="ce33">
              <text:p>ATIVO</text:p>
            </table:table-cell>
            <table:table-cell office:value-type="string" table:style-name="ce34">
              <text:p>Conselho Nacional do Ministério Público - CNMP <text:s text:c="24"/>Ministério Público do Estado do Piauí</text:p>
            </table:table-cell>
            <table:table-cell office:value-type="string" table:style-name="ce33">
              <text:p>CNMP: <text:s/>11.439.520/0001-11; <text:s text:c="23"/>MP/PI: 306.974.093-68</text:p>
            </table:table-cell>
            <table:table-cell office:value-type="string" table:style-name="ce34">
              <text:p>CNMP: Raquel Elias Ferreira Dodge <text:s text:c="30"/>MP/PI: Cleandro Alves de Mour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9">
            <table:table-cell table:style-name="ce32"/>
            <table:table-cell office:value-type="string" table:style-name="ce35">
              <text:p>Termo de Adesão</text:p>
            </table:table-cell>
            <table:table-cell office:value-type="string" table:style-name="ce130">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89">
              <text:p>02-mai-19</text:p>
            </table:table-cell>
            <table:table-cell office:value-type="date" office:date-value="2019-05-03T00:00:00" table:style-name="ce73">
              <text:p>3-mai-19</text:p>
            </table:table-cell>
            <table:table-cell office:value-type="string" table:style-name="ce35">
              <text:p>19.00.1000.0003807/2019-89</text:p>
            </table:table-cell>
            <table:table-cell office:value-type="date" office:date-value="2019-05-03T00:00:00" table:style-name="ce73">
              <text:p>3-mai-19</text:p>
            </table:table-cell>
            <table:table-cell office:value-type="date" office:date-value="2023-12-16T00:00:00" table:style-name="ce101">
              <text:p>16-dez-23</text:p>
            </table:table-cell>
            <table:table-cell office:value-type="string" office:string-value="ATIVO" table:formula="of:=IF([.H393]=&quot;&quot;;&quot;&quot;;IF(OR(TODAY()-[.H393]&gt;0);&quot;CONCLUÍDO&quot;;&quot;ATIVO&quot;))" table:style-name="ce33">
              <text:p>ATIVO</text:p>
            </table:table-cell>
            <table:table-cell office:value-type="string" table:style-name="ce18">
              <text:p>Conselho Nacional do Ministério Público (CNMP) <text:s text:c="9"/>Ministério Público do Estado do Paraná (MPPR)</text:p>
            </table:table-cell>
            <table:table-cell office:value-type="string" table:style-name="ce16">
              <text:p>MPPR: 78.206.307/0001-30</text:p>
              <text:p>CNMP: 090.672.053-21</text:p>
            </table:table-cell>
            <table:table-cell office:value-type="string" table:style-name="ce34">
              <text:p>MPPR: Ivonei Sfoggia <text:s text:c="64"/>CNMP: Raquel Elias Ferreira Dodge<text:s text:c="20"/></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07">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09/2019-22<text:s/></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94]=&quot;&quot;;&quot;&quot;;IF(OR(TODAY()-[.H394]&gt;0);&quot;CONCLUÍDO&quot;;&quot;ATIVO&quot;))" table:style-name="ce33">
              <text:p>ATIVO</text:p>
            </table:table-cell>
            <table:table-cell office:value-type="string" table:style-name="ce34">
              <text:p>Conselho Nacional do Ministério Público - CNMP <text:s text:c="24"/>Ministério Público do Estado do Rio de Janeiro</text:p>
            </table:table-cell>
            <table:table-cell office:value-type="string" table:style-name="ce33">
              <text:p>CNMP: <text:s/>11.439.520/0001-11; <text:s text:c="23"/>MP/RJ: 28.305.936/0001-40</text:p>
            </table:table-cell>
            <table:table-cell office:value-type="string" table:style-name="ce34">
              <text:p>CNMP: Raquel Elias Ferreira Dodge <text:s text:c="30"/>MP/RJ: José Edurado Ciotola Gussem</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67">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9">
              <text:p>11-fev-19</text:p>
            </table:table-cell>
            <table:table-cell office:value-type="date" office:date-value="2019-02-13T00:00:00" table:style-name="ce73">
              <text:p>13-fev-19</text:p>
            </table:table-cell>
            <table:table-cell office:value-type="string" table:style-name="ce35">
              <text:p>19.00.6620.0000800/2019-82 (eletrônico)</text:p>
            </table:table-cell>
            <table:table-cell office:value-type="date" office:date-value="2019-02-13T00:00:00" table:style-name="ce73">
              <text:p>13-fev-19</text:p>
            </table:table-cell>
            <table:table-cell office:value-type="date" office:date-value="2024-02-12T00:00:00" table:style-name="ce101">
              <text:p>12-fev-24</text:p>
            </table:table-cell>
            <table:table-cell office:value-type="string" office:string-value="ATIVO" table:formula="of:=IF([.H395]=&quot;&quot;;&quot;&quot;;IF(OR(TODAY()-[.H395]&gt;0);&quot;CONCLUÍDO&quot;;&quot;ATIVO&quot;))" table:style-name="ce33">
              <text:p>ATIVO</text:p>
            </table:table-cell>
            <table:table-cell office:value-type="string" table:style-name="ce34">
              <text:p>Conselho Nacional do Ministério Público - CNMP <text:s text:c="24"/>Ministério Público do Estado do Rio Grande do Sul<text:s/></text:p>
            </table:table-cell>
            <table:table-cell office:value-type="string" table:style-name="ce33">
              <text:p>CNMP: <text:s/>11.439.520/0001-11; <text:s text:c="21"/>MP/RS: 93.802.833/0001-57</text:p>
            </table:table-cell>
            <table:table-cell office:value-type="string" table:style-name="ce34">
              <text:p>CNMP: Raquel Elias Ferreira Dodge <text:s text:c="30"/>MP/RS: Fabiano <text:s/>Dallazen</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121">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9">
              <text:p>11-fev-19</text:p>
            </table:table-cell>
            <table:table-cell office:value-type="date" office:date-value="2019-02-13T00:00:00" table:style-name="ce73">
              <text:p>13-fev-19</text:p>
            </table:table-cell>
            <table:table-cell office:value-type="string" table:style-name="ce35">
              <text:p>19.00.6620.0001021/2019-32 (Eletrônico)</text:p>
            </table:table-cell>
            <table:table-cell office:value-type="date" office:date-value="2019-02-13T00:00:00" table:style-name="ce73">
              <text:p>13-fev-19</text:p>
            </table:table-cell>
            <table:table-cell office:value-type="date" office:date-value="2024-02-12T00:00:00" table:style-name="ce101">
              <text:p>12-fev-24</text:p>
            </table:table-cell>
            <table:table-cell office:value-type="string" office:string-value="ATIVO" table:formula="of:=IF([.H396]=&quot;&quot;;&quot;&quot;;IF(OR(TODAY()-[.H396]&gt;0);&quot;CONCLUÍDO&quot;;&quot;ATIVO&quot;))" table:style-name="ce33">
              <text:p>ATIVO</text:p>
            </table:table-cell>
            <table:table-cell office:value-type="string" table:style-name="ce34">
              <text:p>Conselho Nacional do Ministério Público - CNMP <text:s text:c="24"/>Ministério Público do Estado do Rio Grande do Norte<text:s/></text:p>
            </table:table-cell>
            <table:table-cell office:value-type="string" table:style-name="ce33">
              <text:p>CNMP: <text:s/>11.439.520/0001-11; <text:s text:c="21"/>MP/RN: 08.539.710/0001-04</text:p>
            </table:table-cell>
            <table:table-cell office:value-type="string" table:style-name="ce34">
              <text:p>CNMP: Raquel Elias Ferreira Dodge <text:s text:c="30"/>MP/RN : Eudo Rodrigues Leite</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24">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11/2019-65 (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97]=&quot;&quot;;&quot;&quot;;IF(OR(TODAY()-[.H397]&gt;0);&quot;CONCLUÍDO&quot;;&quot;ATIVO&quot;))" table:style-name="ce33">
              <text:p>ATIVO</text:p>
            </table:table-cell>
            <table:table-cell office:value-type="string" table:style-name="ce34">
              <text:p>Conselho Nacional do Ministério Público - CNMP <text:s text:c="24"/>Ministério Público do Estado de Rondônia</text:p>
            </table:table-cell>
            <table:table-cell office:value-type="string" table:style-name="ce33">
              <text:p>CNMP: <text:s/>11.439.520/0001-11; <text:s text:c="21"/>MP/RO: 04.381.083/0001-67</text:p>
            </table:table-cell>
            <table:table-cell office:value-type="string" table:style-name="ce34">
              <text:p>CNMP: Raquel Elias Ferreira Dodge <text:s text:c="30"/>MP/RO: Airton Pedro Marin Fi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81">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14/2019-81 (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98]=&quot;&quot;;&quot;&quot;;IF(OR(TODAY()-[.H398]&gt;0);&quot;CONCLUÍDO&quot;;&quot;ATIVO&quot;))" table:style-name="ce33">
              <text:p>ATIVO</text:p>
            </table:table-cell>
            <table:table-cell office:value-type="string" table:style-name="ce34">
              <text:p>Conselho Nacional do Ministério Público - CNMP <text:s text:c="24"/>Ministério Público do Estado de Roraima<text:s/></text:p>
            </table:table-cell>
            <table:table-cell office:value-type="string" table:style-name="ce33">
              <text:p>CNMP: <text:s/>11.439.520/0001-11; <text:s text:c="21"/>MP/RR: 84.012.533/0001-83</text:p>
            </table:table-cell>
            <table:table-cell office:value-type="string" table:style-name="ce34">
              <text:p>CNMP: Raquel Elias Ferreira Dodge <text:s text:c="30"/>MP/RR: Elba Christine Amarante de Morae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81">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15/2019-54 (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399]=&quot;&quot;;&quot;&quot;;IF(OR(TODAY()-[.H399]&gt;0);&quot;CONCLUÍDO&quot;;&quot;ATIVO&quot;))" table:style-name="ce33">
              <text:p>ATIVO</text:p>
            </table:table-cell>
            <table:table-cell office:value-type="string" table:style-name="ce34">
              <text:p>Conselho Nacional do Ministério Público - CNMP <text:s text:c="24"/>Ministério Público do Estado de Santa Catarina - MPSC</text:p>
            </table:table-cell>
            <table:table-cell office:value-type="string" table:style-name="ce33">
              <text:p>CNMP: <text:s/>11.439.520/0001-11; <text:s text:c="21"/>MP/SC: 76.276.849/0001-54</text:p>
            </table:table-cell>
            <table:table-cell office:value-type="string" table:style-name="ce34">
              <text:p>CNMP: Raquel Elias Ferreira Dodge <text:s text:c="30"/>MP/SC: Sandro José Nei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 table:style-name="ro27">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9">
              <text:p>18-mar-19</text:p>
            </table:table-cell>
            <table:table-cell office:value-type="date" office:date-value="2019-03-21T00:00:00" table:style-name="ce73">
              <text:p>21-mar-19</text:p>
            </table:table-cell>
            <table:table-cell office:value-type="string" table:style-name="ce35">
              <text:p>19.00.1000.0001917/2019-97 (eletrônico)</text:p>
            </table:table-cell>
            <table:table-cell office:value-type="date" office:date-value="2019-03-21T00:00:00" table:style-name="ce73">
              <text:p>21-mar-19</text:p>
            </table:table-cell>
            <table:table-cell office:value-type="date" office:date-value="2024-03-20T00:00:00" table:style-name="ce101">
              <text:p>20-mar-24</text:p>
            </table:table-cell>
            <table:table-cell office:value-type="string" office:string-value="ATIVO" table:formula="of:=IF([.H400]=&quot;&quot;;&quot;&quot;;IF(OR(TODAY()-[.H400]&gt;0);&quot;CONCLUÍDO&quot;;&quot;ATIVO&quot;))" table:style-name="ce33">
              <text:p>ATIVO</text:p>
            </table:table-cell>
            <table:table-cell office:value-type="string" table:style-name="ce34">
              <text:p>Conselho Nacional do Ministério Público - CNMP <text:s text:c="24"/>Ministério Público do Estado de Tocantins</text:p>
            </table:table-cell>
            <table:table-cell office:value-type="string" table:style-name="ce33">
              <text:p>CNMP: <text:s/>11.439.520/0001-11; <text:s text:c="21"/>MP/TO: 01.786.078/0001-46</text:p>
            </table:table-cell>
            <table:table-cell table:style-name="ce34"/>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INTEIRO TEOR</text:p>
            </table:table-cell>
            <table:table-cell table:number-columns-repeated="16367" table:style-name="ce1"/>
          </table:table-row>
        </table:table-row-group>
        <table:table-row table:style-name="ro130">
          <table:table-cell table:style-name="ce32"/>
          <table:table-cell office:value-type="string" table:style-name="ce35">
            <text:p>Termo de Adesão</text:p>
          </table:table-cell>
          <table:table-cell office:value-type="string" table:style-name="ce130">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89">
            <text:p>04-set-19</text:p>
          </table:table-cell>
          <table:table-cell office:value-type="date" office:date-value="2019-09-05T00:00:00" table:style-name="ce73">
            <text:p>5-set-19</text:p>
          </table:table-cell>
          <table:table-cell office:value-type="string" table:style-name="ce35">
            <text:p>19.00.6620.0007527/2019-37</text:p>
          </table:table-cell>
          <table:table-cell office:value-type="date" office:date-value="2019-09-05T00:00:00" table:style-name="ce73">
            <text:p>5-set-19</text:p>
          </table:table-cell>
          <table:table-cell office:value-type="date" office:date-value="2014-09-04T00:00:00" table:style-name="ce101">
            <text:p>4-set-14</text:p>
          </table:table-cell>
          <table:table-cell office:value-type="string" office:string-value="CONCLUÍDO" table:formula="of:=IF([.H401]=&quot;&quot;;&quot;&quot;;IF(OR(TODAY()-[.H401]&gt;0);&quot;CONCLUÍDO&quot;;&quot;ATIVO&quot;))" table:style-name="ce33">
            <text:p>CONCLUÍDO</text:p>
          </table:table-cell>
          <table:table-cell office:value-type="string" table:style-name="ce34">
            <text:p>Conselho Nacional do Ministério Público (CNMP)<text:s/></text:p>
            <text:p>Ministério Público do Estado de São Paulo</text:p>
          </table:table-cell>
          <table:table-cell office:value-type="string" table:style-name="ce33">
            <text:p>CNMP: 11.439.520/0001-11</text:p>
            <text:p>MPSP: 01.468.760/0001-90<text:s/></text:p>
          </table:table-cell>
          <table:table-cell office:value-type="string" table:style-name="ce34">
            <text:p>CNMP: Raquel Elias Ferreira Dodge</text:p>
            <text:p>MPSP: Gianpaolo Poggio Sman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images/Termosdecooperacao/CES_-_CNJ/MPSP.pdf">INTEIRO TEOR</text:a></text:p>
          </table:table-cell>
          <table:table-cell table:number-columns-repeated="2" table:style-name="ce30"/>
          <table:table-cell table:number-columns-repeated="16365" table:style-name="ce1"/>
        </table:table-row>
        <table:table-row table:style-name="ro131">
          <table:table-cell table:style-name="ce33"/>
          <table:table-cell office:value-type="string" table:style-name="ce35">
            <text:p>Acordo de Cooperação Técnica</text:p>
          </table:table-cell>
          <table:table-cell office:value-type="string" table:style-name="ce130">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92">
            <text:p>18-dez-18</text:p>
          </table:table-cell>
          <table:table-cell office:value-type="date" office:date-value="2018-12-20T00:00:00" table:style-name="ce73">
            <text:p>20-dez-18</text:p>
          </table:table-cell>
          <table:table-cell office:value-type="string" table:style-name="ce105">
            <text:p>19.00.4007.0011228/2018-30 (eletrônico)</text:p>
          </table:table-cell>
          <table:table-cell office:value-type="date" office:date-value="2018-12-18T00:00:00" table:style-name="ce76">
            <text:p>18-dez-18</text:p>
          </table:table-cell>
          <table:table-cell office:value-type="date" office:date-value="2023-12-17T00:00:00" table:style-name="ce101">
            <text:p>17-dez-23</text:p>
          </table:table-cell>
          <table:table-cell office:value-type="string" office:string-value="ATIVO" table:formula="of:=IF([.H402]=&quot;&quot;;&quot;&quot;;IF(OR(TODAY()-[.H402]&gt;0);&quot;CONCLUÍDO&quot;;&quot;ATIVO&quot;))" table:style-name="ce33">
            <text:p>ATIVO</text:p>
          </table:table-cell>
          <table:table-cell office:value-type="string" table:style-name="ce34">
            <text:p>Conselho Nacional do Ministério Público - CNMP <text:s text:c="15"/>Secretaria Nacional de Assistência Social do Ministério do Desenvolvimento Social (SNAS)</text:p>
          </table:table-cell>
          <table:table-cell office:value-type="string" table:style-name="ce33">
            <text:p>CNMP: <text:s/>11.439.520/0001-11; <text:s text:c="20"/>SNAS: 05.756.246/0001-01</text:p>
          </table:table-cell>
          <table:table-cell office:value-type="string" table:style-name="ce34">
            <text:p>CNMP: Raquel Elias Ferreira Dodge <text:s text:c="29"/>SNAS: Maria do Camro Brant de Carval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368/">INTEIRO TEOR</text:a></text:p>
          </table:table-cell>
          <table:table-cell table:number-columns-repeated="2" table:style-name="ce30"/>
          <table:table-cell table:number-columns-repeated="16365" table:style-name="ce1"/>
        </table:table-row>
        <table:table-row table:style-name="ro63">
          <table:table-cell table:style-name="ce33"/>
          <table:table-cell office:value-type="string" table:style-name="ce35">
            <text:p>Protocolo de Intenções</text:p>
          </table:table-cell>
          <table:table-cell office:value-type="string" table:style-name="ce130">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92">
            <text:p>07-dez-18</text:p>
          </table:table-cell>
          <table:table-cell office:value-type="date" office:date-value="2018-12-10T00:00:00" table:style-name="ce73">
            <text:p>10-dez-18</text:p>
          </table:table-cell>
          <table:table-cell office:value-type="string" table:style-name="ce105">
            <text:p>19.00.6500.0007342/2018-45 (eletrônico)</text:p>
          </table:table-cell>
          <table:table-cell office:value-type="date" office:date-value="2018-12-07T00:00:00" table:style-name="ce76">
            <text:p>7-dez-18</text:p>
          </table:table-cell>
          <table:table-cell office:value-type="date" office:date-value="2020-12-06T00:00:00" table:style-name="ce101">
            <text:p>6-dez-20</text:p>
          </table:table-cell>
          <table:table-cell office:value-type="string" office:string-value="CONCLUÍDO" table:formula="of:=IF([.H403]=&quot;&quot;;&quot;&quot;;IF(OR(TODAY()-[.H403]&gt;0);&quot;CONCLUÍDO&quot;;&quot;ATIVO&quot;))" table:style-name="ce33">
            <text:p>CONCLUÍDO</text:p>
          </table:table-cell>
          <table:table-cell office:value-type="string" table:style-name="ce34">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33">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34">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368/">INTEIRO TEOR</text:a></text:p>
          </table:table-cell>
          <table:table-cell table:number-columns-repeated="2" table:style-name="ce30"/>
          <table:table-cell table:number-columns-repeated="16365" table:style-name="ce1"/>
        </table:table-row>
        <table:table-row table:style-name="ro13">
          <table:table-cell table:style-name="ce33"/>
          <table:table-cell office:value-type="string" table:style-name="ce35">
            <text:p>Acordo de Cooperação Técnica</text:p>
          </table:table-cell>
          <table:table-cell office:value-type="string" table:style-name="ce130">
            <text:p>Disciplinar o apoio na organização das cinco Conferências Regionais de Promotoras e Procuradoras de Justiça.</text:p>
          </table:table-cell>
          <table:table-cell office:value-type="date" office:date-value="2019-01-17T00:00:00" table:style-name="ce92">
            <text:p>17-jan-19</text:p>
          </table:table-cell>
          <table:table-cell office:value-type="date" office:date-value="2019-02-07T00:00:00" table:style-name="ce73">
            <text:p>7-fev-19</text:p>
          </table:table-cell>
          <table:table-cell office:value-type="string" table:style-name="ce105">
            <text:p>19.00.1000.0000891/2019-57 (eletrônico)</text:p>
          </table:table-cell>
          <table:table-cell office:value-type="date" office:date-value="2019-01-17T00:00:00" table:style-name="ce76">
            <text:p>17-jan-19</text:p>
          </table:table-cell>
          <table:table-cell office:value-type="date" office:date-value="2019-07-17T00:00:00" table:style-name="ce101">
            <text:p>17-jul-19</text:p>
          </table:table-cell>
          <table:table-cell office:value-type="string" office:string-value="CONCLUÍDO" table:formula="of:=IF([.H404]=&quot;&quot;;&quot;&quot;;IF(OR(TODAY()-[.H404]&gt;0);&quot;CONCLUÍDO&quot;;&quot;ATIVO&quot;))" table:style-name="ce33">
            <text:p>CONCLUÍDO</text:p>
          </table:table-cell>
          <table:table-cell office:value-type="string" table:style-name="ce34">
            <text:p>Conselho Nacional do Ministério Público - CNMP <text:s text:c="15"/>Escola Superior do Ministério Público - ESMPU</text:p>
          </table:table-cell>
          <table:table-cell office:value-type="string" table:style-name="ce33">
            <text:p>CNMP: <text:s/>11.439.520/0001-11; <text:s text:c="8"/>ESMPU: 03.920.829/0001-09</text:p>
          </table:table-cell>
          <table:table-cell office:value-type="string" table:style-name="ce34">
            <text:p>CNMP: Ivana Farina Navarrete Pena <text:s text:c="20"/>ESMPU: João Akira Omot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404/">INTEIRO TEOR</text:a></text:p>
          </table:table-cell>
          <table:table-cell table:number-columns-repeated="2" table:style-name="ce45"/>
          <table:table-cell table:number-columns-repeated="16365" table:style-name="ce1"/>
        </table:table-row>
        <table:table-row table:style-name="ro13">
          <table:table-cell table:style-name="ce33"/>
          <table:table-cell office:value-type="string" table:style-name="ce35">
            <text:p>Acordo de Cooperação Técnica</text:p>
          </table:table-cell>
          <table:table-cell office:value-type="string" table:style-name="ce130">
            <text:p>Cooperar na realização de eventos na seara ambiental.</text:p>
          </table:table-cell>
          <table:table-cell office:value-type="date" office:date-value="2019-02-25T00:00:00" table:style-name="ce92">
            <text:p>25-fev-19</text:p>
          </table:table-cell>
          <table:table-cell office:value-type="date" office:date-value="2019-02-28T00:00:00" table:style-name="ce73">
            <text:p>28-fev-19</text:p>
          </table:table-cell>
          <table:table-cell office:value-type="string" table:style-name="ce105">
            <text:p>19.00.4001.0001065/2019-08 (eletrônico)</text:p>
          </table:table-cell>
          <table:table-cell office:value-type="date" office:date-value="2019-02-28T00:00:00" table:style-name="ce76">
            <text:p>28-fev-19</text:p>
          </table:table-cell>
          <table:table-cell office:value-type="date" office:date-value="2022-02-27T00:00:00" table:style-name="ce101">
            <text:p>27-fev-22</text:p>
          </table:table-cell>
          <table:table-cell office:value-type="string" office:string-value="ATIVO" table:formula="of:=IF([.H405]=&quot;&quot;;&quot;&quot;;IF(OR(TODAY()-[.H405]&gt;0);&quot;CONCLUÍDO&quot;;&quot;ATIVO&quot;))" table:style-name="ce33">
            <text:p>ATIVO</text:p>
          </table:table-cell>
          <table:table-cell office:value-type="string" table:style-name="ce34">
            <text:p>Conselho Nacional do Ministério Público - CNMP <text:s text:c="15"/>Associação Brasileira dos Membros do Ministério Público de Meio Ambiente (ABRAMPA)</text:p>
          </table:table-cell>
          <table:table-cell office:value-type="string" table:style-name="ce33">
            <text:p>CNMP: <text:s/>11.439.520/0001-11; <text:s text:c="7"/>ABRAMPA: 02.322.438/00001-11</text:p>
          </table:table-cell>
          <table:table-cell office:value-type="string" table:style-name="ce34">
            <text:p>CNMP: Adriana Zawada Melo</text:p>
            <text:p>ABRAMPA: Luiz Fernando Cabral Barreto Júnior</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438/">INTEIRO TEOR</text:a></text:p>
          </table:table-cell>
          <table:table-cell table:number-columns-repeated="2" table:style-name="ce30"/>
          <table:table-cell table:number-columns-repeated="16365" table:style-name="ce1"/>
        </table:table-row>
        <table:table-row table:style-name="ro15">
          <table:table-cell table:style-name="ce33"/>
          <table:table-cell office:value-type="string" table:style-name="ce35">
            <text:p>Acordo de Cooperação Técnica</text:p>
          </table:table-cell>
          <table:table-cell office:value-type="string" table:style-name="ce130">
            <text:p>Formalização de um instrumento capaz de permitir parceria em ações de treinamento, desenvolvimento e educação, pelas partes.<text:s/></text:p>
          </table:table-cell>
          <table:table-cell office:value-type="date" office:date-value="2019-04-30T00:00:00" table:style-name="ce92">
            <text:p>30-abr-19</text:p>
          </table:table-cell>
          <table:table-cell office:value-type="date" office:date-value="2019-07-18T00:00:00" table:style-name="ce73">
            <text:p>18-jul-19</text:p>
          </table:table-cell>
          <table:table-cell office:value-type="string" table:style-name="ce105">
            <text:p>CNMP: 19.00.8000.0005259/2019-27 (eletrônico)</text:p>
          </table:table-cell>
          <table:table-cell office:value-type="date" office:date-value="2019-04-30T00:00:00" table:style-name="ce76">
            <text:p>30-abr-19</text:p>
          </table:table-cell>
          <table:table-cell office:value-type="date" office:date-value="2021-04-30T00:00:00" table:style-name="ce101">
            <text:p>30-abr-21</text:p>
          </table:table-cell>
          <table:table-cell office:value-type="string" office:string-value="CONCLUÍDO" table:formula="of:=IF([.H406]=&quot;&quot;;&quot;&quot;;IF(OR(TODAY()-[.H406]&gt;0);&quot;CONCLUÍDO&quot;;&quot;ATIVO&quot;))" table:style-name="ce33">
            <text:p>CONCLUÍDO</text:p>
          </table:table-cell>
          <table:table-cell office:value-type="string" table:style-name="ce34">
            <text:p>Unidade Nacional de Capacitação do Ministério <text:s/>- UNCMP/CNMP</text:p>
            <text:p>Faculdade de Direito/Universidade de Coimbra - FDUC</text:p>
            <text:p/>
          </table:table-cell>
          <table:table-cell office:value-type="string" table:style-name="ce33">
            <text:p>Não constam estes dados no instrumento.<text:s/></text:p>
          </table:table-cell>
          <table:table-cell office:value-type="string" table:style-name="ce34">
            <text:p>UNCMP/CNMP: Cons. Lauro Machado Nogueira</text:p>
            <text:p><text:s/>FDUC: Vice-Reitor Professor Doutor João Nuno Calvão da Silva e o Diretor Professor Doutor Rui Figueiredo Marc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770/&amp;highlight=WyJmZHVjIl0=">INTEIRO TEOR</text:a></text:p>
          </table:table-cell>
          <table:table-cell table:number-columns-repeated="2" table:style-name="ce30"/>
          <table:table-cell table:number-columns-repeated="16365" table:style-name="ce1"/>
        </table:table-row>
        <table:table-row table:style-name="ro58">
          <table:table-cell table:style-name="ce33"/>
          <table:table-cell office:value-type="string" table:style-name="ce35">
            <text:p>Aordo de Cooperação Técnica</text:p>
          </table:table-cell>
          <table:table-cell office:value-type="string" table:style-name="ce130">
            <text:p>Formalização de um instrumento capaz de permitir parceria em ações de treinamento, desenvolvimento e educação, pelas partes.<text:s/></text:p>
          </table:table-cell>
          <table:table-cell office:value-type="date" office:date-value="2019-04-30T00:00:00" table:style-name="ce92">
            <text:p>30-abr-19</text:p>
          </table:table-cell>
          <table:table-cell office:value-type="date" office:date-value="2019-07-18T00:00:00" table:style-name="ce73">
            <text:p>18-jul-19</text:p>
          </table:table-cell>
          <table:table-cell office:value-type="string" table:style-name="ce105">
            <text:p>CNMP: 19.00.8000.0005259/2019-27 (eletrônico)</text:p>
          </table:table-cell>
          <table:table-cell office:value-type="date" office:date-value="2019-04-30T00:00:00" table:style-name="ce76">
            <text:p>30-abr-19</text:p>
          </table:table-cell>
          <table:table-cell office:value-type="date" office:date-value="2021-04-30T00:00:00" table:style-name="ce101">
            <text:p>30-abr-21</text:p>
          </table:table-cell>
          <table:table-cell office:value-type="string" office:string-value="CONCLUÍDO" table:formula="of:=IF([.H407]=&quot;&quot;;&quot;&quot;;IF(OR(TODAY()-[.H407]&gt;0);&quot;CONCLUÍDO&quot;;&quot;ATIVO&quot;))" table:style-name="ce33">
            <text:p>CONCLUÍDO</text:p>
          </table:table-cell>
          <table:table-cell office:value-type="string" table:style-name="ce34">
            <text:p>Unidade Nacional de Capacitação do Ministério <text:s/>- UNCMP/CNMP</text:p>
            <text:p>Academia Sino-Lusófona/Universidade de Coimbra - ASL</text:p>
          </table:table-cell>
          <table:table-cell office:value-type="string" table:style-name="ce33">
            <text:p>Não constam estes dados no instrumento.<text:s/></text:p>
          </table:table-cell>
          <table:table-cell office:value-type="string" table:style-name="ce34">
            <text:p>UNCMP/CNMP: Conselheiro Lauro Machado Nogueira</text:p>
            <text:p>ASL: Reitor Professor Doutor Amilcar Falcão e Diretor Professor Doutor Rui Figueiredo Marco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769/&amp;highlight=WyJzaW5vLWx1c1x1MDBmM2ZvbmEiXQ==">INTEIRO TEOR</text:a></text:p>
          </table:table-cell>
          <table:table-cell table:number-columns-repeated="2" table:style-name="ce30"/>
          <table:table-cell table:number-columns-repeated="16365" table:style-name="ce1"/>
        </table:table-row>
        <table:table-row table:style-name="ro15">
          <table:table-cell table:style-name="ce33"/>
          <table:table-cell office:value-type="string" table:style-name="ce35">
            <text:p>Acordo de Cooperação Técnica</text:p>
          </table:table-cell>
          <table:table-cell office:value-type="string" table:style-name="ce130">
            <text:p>Formalização de um instrumento capaz de permitir parcerias em ações de treinamento, desenvolvimento e educação, pelas partes.</text:p>
          </table:table-cell>
          <table:table-cell office:value-type="date" office:date-value="2019-05-02T00:00:00" table:style-name="ce92">
            <text:p>02-mai-19</text:p>
          </table:table-cell>
          <table:table-cell office:value-type="date" office:date-value="2019-07-18T00:00:00" table:style-name="ce73">
            <text:p>18-jul-19</text:p>
          </table:table-cell>
          <table:table-cell office:value-type="string" table:style-name="ce105">
            <text:p>CNMP: 19.00.8000.0005259/2019-27 (eletrônico)</text:p>
          </table:table-cell>
          <table:table-cell office:value-type="date" office:date-value="2019-05-02T00:00:00" table:style-name="ce76">
            <text:p>2-mai-19</text:p>
          </table:table-cell>
          <table:table-cell office:value-type="date" office:date-value="2021-05-02T00:00:00" table:style-name="ce101">
            <text:p>2-mai-21</text:p>
          </table:table-cell>
          <table:table-cell office:value-type="string" office:string-value="CONCLUÍDO" table:formula="of:=IF([.H408]=&quot;&quot;;&quot;&quot;;IF(OR(TODAY()-[.H408]&gt;0);&quot;CONCLUÍDO&quot;;&quot;ATIVO&quot;))" table:style-name="ce33">
            <text:p>CONCLUÍDO</text:p>
          </table:table-cell>
          <table:table-cell office:value-type="string" table:style-name="ce34">
            <text:p>Unidade Nacional de Capacitação do Ministério <text:s/>- UNCMP/CNMP</text:p>
            <text:p>Associação da Faculdade de Direito da Universidade Nova de Lisboa - JURISNOVA</text:p>
          </table:table-cell>
          <table:table-cell office:value-type="string" table:style-name="ce33">
            <text:p>Não constam estes dados no instrumento.<text:s/></text:p>
          </table:table-cell>
          <table:table-cell office:value-type="string" table:style-name="ce34">
            <text:p>UNCMP/CNMP: Conselheiro Lauro Machado Nogueira</text:p>
            <text:p>JURISNOVA: Professor Doutor Francisco Pereira Coutinh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768/&amp;highlight=WyJqdXJpc25vdmEiXQ==">INTEIRO TEOR</text:a></text:p>
          </table:table-cell>
          <table:table-cell table:number-columns-repeated="2" table:style-name="ce30"/>
          <table:table-cell table:number-columns-repeated="16365" table:style-name="ce1"/>
        </table:table-row>
        <table:table-row table:style-name="ro12">
          <table:table-cell office:value-type="string" table:style-name="ce33">
            <text:p>17/2019</text:p>
          </table:table-cell>
          <table:table-cell office:value-type="string" table:style-name="ce35">
            <text:p>Acordo de Cooperação Técnica</text:p>
          </table:table-cell>
          <table:table-cell office:value-type="string" table:style-name="ce130">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92">
            <text:p>28-mai-19</text:p>
          </table:table-cell>
          <table:table-cell office:value-type="date" office:date-value="2019-06-05T00:00:00" table:style-name="ce73">
            <text:p>5-jun-19</text:p>
          </table:table-cell>
          <table:table-cell office:value-type="string" table:style-name="ce105">
            <text:p>19.00.7000.0001278/2019-03 (eletrônico)</text:p>
          </table:table-cell>
          <table:table-cell office:value-type="date" office:date-value="2019-05-28T00:00:00" table:style-name="ce76">
            <text:p>28-mai-19</text:p>
          </table:table-cell>
          <table:table-cell office:value-type="date" office:date-value="2024-05-27T00:00:00" table:style-name="ce101">
            <text:p>27-mai-24</text:p>
          </table:table-cell>
          <table:table-cell office:value-type="string" office:string-value="ATIVO" table:formula="of:=IF([.H409]=&quot;&quot;;&quot;&quot;;IF(OR(TODAY()-[.H409]&gt;0);&quot;CONCLUÍDO&quot;;&quot;ATIVO&quot;))" table:style-name="ce33">
            <text:p>ATIVO</text:p>
          </table:table-cell>
          <table:table-cell office:value-type="string" table:style-name="ce34">
            <text:p>Conselho Nacional do Ministério Público - CNMP<text:s text:c="16"/></text:p>
            <text:p>Controladoria-Geral da União - CGU</text:p>
          </table:table-cell>
          <table:table-cell office:value-type="string" table:style-name="ce33">
            <text:p>CNMP: <text:s/>11.439.520/0001-11; <text:s text:c="7"/>CGU: 26.664.015/001-48</text:p>
          </table:table-cell>
          <table:table-cell office:value-type="string" table:style-name="ce34">
            <text:p>CNMP: Raquel Elias Ferreira Dodge</text:p>
            <text:p>CGU: Wagner de Campos Rosário</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www.cnmp.mp.br/portal/atos-e-normas/norma/6695/&amp;highlight=WyJvdXZpZG9yaWFzIl0=">INTEIRO TEOR</text:a></text:p>
          </table:table-cell>
          <table:table-cell table:number-columns-repeated="2" table:style-name="ce15"/>
          <table:table-cell table:number-columns-repeated="16365"/>
        </table:table-row>
        <table:table-row table:style-name="ro13">
          <table:table-cell office:value-type="string" table:style-name="ce131">
            <text:p>43/TRF4</text:p>
          </table:table-cell>
          <table:table-cell office:value-type="string" table:style-name="ce132">
            <text:p>Acordo de Cooperação Técnica</text:p>
          </table:table-cell>
          <table:table-cell office:value-type="string" table:style-name="ce133">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34">
            <text:p>25-jun-19</text:p>
          </table:table-cell>
          <table:table-cell office:value-type="date" office:date-value="2019-07-01T00:00:00" table:style-name="ce135">
            <text:p>1-jul-19</text:p>
          </table:table-cell>
          <table:table-cell office:value-type="string" table:style-name="ce136">
            <text:p>19.00.6600.0006827/2019-31</text:p>
          </table:table-cell>
          <table:table-cell office:value-type="date" office:date-value="2019-07-01T00:00:00" table:style-name="ce135">
            <text:p>1-jul-19</text:p>
          </table:table-cell>
          <table:table-cell office:value-type="date" office:date-value="2024-06-30T00:00:00" table:style-name="ce135">
            <text:p>30-jun-24</text:p>
          </table:table-cell>
          <table:table-cell office:value-type="string" office:string-value="ATIVO" table:formula="of:=IF([.H410]=&quot;&quot;;&quot;&quot;;IF(OR(TODAY()-[.H410]&gt;0);&quot;CONCLUÍDO&quot;;&quot;ATIVO&quot;))" table:style-name="ce33">
            <text:p>ATIVO</text:p>
          </table:table-cell>
          <table:table-cell office:value-type="string" table:style-name="ce137">
            <text:p>Conselho Nacional do Ministério Público - CNMP</text:p>
            <text:p>Tribunal Regional Federal da 4ª Região - TRF4</text:p>
          </table:table-cell>
          <table:table-cell office:value-type="string" table:style-name="ce138">
            <text:p>CNMP: <text:s/>11.439.520/0001-11; <text:s text:c="7"/>TRF4: 92.518.737/001-19</text:p>
          </table:table-cell>
          <table:table-cell office:value-type="string" table:style-name="ce137">
            <text:p>CNMP: Raquel Elias Ferreira Dodge</text:p>
            <text:p>TRF4: Carlos Eduardo Thompson Flores Lens</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15"/>
          <table:table-cell table:number-columns-repeated="16365"/>
        </table:table-row>
        <table:table-row table:style-name="ro36">
          <table:table-cell table:style-name="ce36"/>
          <table:table-cell office:value-type="string" table:style-name="ce21">
            <text:p>Memorando de Entendimento</text:p>
          </table:table-cell>
          <table:table-cell office:value-type="string" table:style-name="ce1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90">
            <text:p>13-jul-19</text:p>
          </table:table-cell>
          <table:table-cell office:value-type="date" office:date-value="2019-07-16T00:00:00" table:style-name="ce74">
            <text:p>16-jul-19</text:p>
          </table:table-cell>
          <table:table-cell office:value-type="string" table:style-name="ce23">
            <text:p>19.00.1000.0006341/2019-56 (eletrônico)</text:p>
          </table:table-cell>
          <table:table-cell office:value-type="date" office:date-value="2019-07-16T00:00:00" table:style-name="ce74">
            <text:p>16-jul-19</text:p>
          </table:table-cell>
          <table:table-cell office:value-type="date" office:date-value="2021-07-16T00:00:00" table:style-name="ce74">
            <text:p>16-jul-21</text:p>
          </table:table-cell>
          <table:table-cell office:value-type="string" office:string-value="CONCLUÍDO" table:formula="of:=IF([.H411]=&quot;&quot;;&quot;&quot;;IF(OR(TODAY()-[.H411]&gt;0);&quot;CONCLUÍDO&quot;;&quot;ATIVO&quot;))" table:style-name="ce33">
            <text:p>CONCLUÍDO</text:p>
          </table:table-cell>
          <table:table-cell office:value-type="string" table:style-name="ce22">
            <text:p>Conselho Nacional do Ministério Público - CNMP</text:p>
            <text:p>Programa das Nações Unidas para o Desenvolvimento - PNUD</text:p>
          </table:table-cell>
          <table:table-cell office:value-type="string" table:style-name="ce16">
            <text:p>Não constam estes dados no mencionado instrumento.</text:p>
          </table:table-cell>
          <table:table-cell office:value-type="string" table:style-name="ce22">
            <text:p>CNMP: Raquel Elias Ferreira Dodge</text:p>
            <text:p>PNUD: Katyna Argueta</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16">
            <text:p>Não</text:p>
          </table:table-cell>
          <table:table-cell office:value-type="string" table:style-name="ce163">
            <text:p><text:a xlink:href="http://www.cnmp.mp.br/portal/atos-e-normas/norma/6694/&amp;highlight=WyJtZW1vcmFuZG8iXQ==">INTEIRO TEOR</text:a></text:p>
          </table:table-cell>
          <table:table-cell table:number-columns-repeated="2" table:style-name="ce15"/>
          <table:table-cell table:number-columns-repeated="16365"/>
        </table:table-row>
        <table:table-row table:style-name="ro132">
          <table:table-cell table:style-name="ce36"/>
          <table:table-cell office:value-type="string" table:style-name="ce21">
            <text:p>Acordo de Cooperação Técnica</text:p>
          </table:table-cell>
          <table:table-cell office:value-type="string" table:style-name="ce1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90">
            <text:p>31-jul-19</text:p>
          </table:table-cell>
          <table:table-cell office:value-type="date" office:date-value="2019-08-26T00:00:00" table:style-name="ce74">
            <text:p>26-ago-19</text:p>
          </table:table-cell>
          <table:table-cell office:value-type="string" table:style-name="ce23">
            <text:p>CNMP: 19.00.8000.0006758/2019-03</text:p>
          </table:table-cell>
          <table:table-cell office:value-type="date" office:date-value="2019-07-31T00:00:00" table:style-name="ce74">
            <text:p>31-jul-19</text:p>
          </table:table-cell>
          <table:table-cell office:value-type="date" office:date-value="2022-07-31T00:00:00" table:style-name="ce74">
            <text:p>31-jul-22</text:p>
          </table:table-cell>
          <table:table-cell office:value-type="string" office:string-value="ATIVO" table:formula="of:=IF([.H412]=&quot;&quot;;&quot;&quot;;IF(OR(TODAY()-[.H412]&gt;0);&quot;CONCLUÍDO&quot;;&quot;ATIVO&quot;))" table:style-name="ce33">
            <text:p>ATIVO</text:p>
          </table:table-cell>
          <table:table-cell office:value-type="string" table:style-name="ce22">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6">
            <text:p>Não constam estes dados no mencionado instrumento.<text:s/></text:p>
          </table:table-cell>
          <table:table-cell office:value-type="string" table:style-name="ce22">
            <text:p>UNCMP: Conselheiro Lauro Machado Nogueira</text:p>
            <text:p>CSGLA: Diretor Professor Riccardo Cardilli</text:p>
            <text:p>AJ: Diretora Luciana Maria Tavares Rodrigues</text:p>
            <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16">
            <text:p>Não</text:p>
          </table:table-cell>
          <table:table-cell office:value-type="string" table:style-name="ce163">
            <text:p><text:a xlink:href="http://www.cnmp.mp.br/portal/atos-e-normas/norma/6767/">INTEIRO TEOR</text:a></text:p>
          </table:table-cell>
          <table:table-cell table:number-columns-repeated="2" table:style-name="ce15"/>
          <table:table-cell table:number-columns-repeated="16365"/>
        </table:table-row>
        <table:table-row table:style-name="ro101">
          <table:table-cell table:style-name="ce131"/>
          <table:table-cell office:value-type="string" table:style-name="ce132">
            <text:p>Acordo de Cooperação Técnica</text:p>
          </table:table-cell>
          <table:table-cell office:value-type="string" table:style-name="ce133">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34">
            <text:p>02-ago-19</text:p>
          </table:table-cell>
          <table:table-cell office:value-type="date" office:date-value="2019-08-08T00:00:00" table:style-name="ce135">
            <text:p>8-ago-19</text:p>
          </table:table-cell>
          <table:table-cell office:value-type="string" table:style-name="ce23">
            <text:p>19.00.1000.0006755/2019-33</text:p>
          </table:table-cell>
          <table:table-cell office:value-type="date" office:date-value="2019-08-08T00:00:00" table:style-name="ce135">
            <text:p>8-ago-19</text:p>
          </table:table-cell>
          <table:table-cell office:value-type="date" office:date-value="2024-08-07T00:00:00" table:style-name="ce135">
            <text:p>7-ago-24</text:p>
          </table:table-cell>
          <table:table-cell office:value-type="string" office:string-value="ATIVO" table:formula="of:=IF([.H413]=&quot;&quot;;&quot;&quot;;IF(OR(TODAY()-[.H413]&gt;0);&quot;CONCLUÍDO&quot;;&quot;ATIVO&quot;))" table:style-name="ce33">
            <text:p>ATIVO</text:p>
          </table:table-cell>
          <table:table-cell office:value-type="string" table:style-name="ce34">
            <text:p>Conselho Nacional do Ministério Público - CNMP <text:s text:c="15"/>Escola Superior do Ministério Público - ESMPU</text:p>
          </table:table-cell>
          <table:table-cell office:value-type="string" table:style-name="ce33">
            <text:p>CNMP: <text:s/>11.439.520/0001-11; <text:s text:c="8"/>ESMPU: 03.920.829/0001-09</text:p>
          </table:table-cell>
          <table:table-cell office:value-type="string" table:style-name="ce34">
            <text:p>CNMP: Raquel Elias Ferreira Dodge <text:s text:c="20"/>ESMPU: João Akira Omoto</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3">
            <text:p><text:a xlink:href="http://www.cnmp.mp.br/portal/atos-e-normas/norma/6742/">INTEIRO TEOR</text:a></text:p>
          </table:table-cell>
          <table:table-cell table:number-columns-repeated="2" table:style-name="ce15"/>
          <table:table-cell table:number-columns-repeated="16365"/>
        </table:table-row>
        <table:table-row table:style-name="ro11">
          <table:table-cell table:style-name="ce36"/>
          <table:table-cell office:value-type="string" table:style-name="ce21">
            <text:p>Declaração de Adesão ao Sistema Nacional de Prevenção e Combate à Tortura</text:p>
          </table:table-cell>
          <table:table-cell office:value-type="string" table:style-name="ce2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90">
            <text:p>13-ago-19</text:p>
          </table:table-cell>
          <table:table-cell office:value-type="date" office:date-value="2019-08-22T00:00:00" table:style-name="ce74">
            <text:p>22-ago-19</text:p>
          </table:table-cell>
          <table:table-cell office:value-type="string" table:style-name="ce23">
            <text:p>19.00.4010.0010612/2018-30 </text:p>
          </table:table-cell>
          <table:table-cell office:value-type="date" office:date-value="2019-08-13T00:00:00" table:style-name="ce74">
            <text:p>13-ago-19</text:p>
          </table:table-cell>
          <table:table-cell office:value-type="date" office:date-value="2022-08-13T00:00:00" table:style-name="ce74">
            <text:p>13-ago-22</text:p>
          </table:table-cell>
          <table:table-cell office:value-type="string" office:string-value="ATIVO" table:formula="of:=IF([.H414]=&quot;&quot;;&quot;&quot;;IF(OR(TODAY()-[.H414]&gt;0);&quot;CONCLUÍDO&quot;;&quot;ATIVO&quot;))" table:style-name="ce33">
            <text:p>ATIVO</text:p>
          </table:table-cell>
          <table:table-cell office:value-type="string" table:style-name="ce137">
            <text:p>Conselho Nacional do Ministério Público - CNMP</text:p>
            <text:p>Ministério dos Direitos Humanos - MDH</text:p>
          </table:table-cell>
          <table:table-cell office:value-type="string" table:style-name="ce16">
            <text:p>CNMP: 11.439.520/0001-11</text:p>
            <text:p>MDH: Não consta no documento</text:p>
          </table:table-cell>
          <table:table-cell office:value-type="string" table:style-name="ce22">
            <text:p>CNMP: Raquel Elias Ferreira Dodge, Dermeval Farias Gomes Filho e Antonio Henrique Graciano Suxberger</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www.cnmp.mp.br/portal/atos-e-normas/norma/6750/&amp;highlight=WyJzbnBjdCJd">INTEIRO TEOR</text:a></text:p>
          </table:table-cell>
          <table:table-cell table:style-name="ce164"/>
          <table:table-cell table:style-name="ce15"/>
          <table:table-cell table:number-columns-repeated="16365"/>
        </table:table-row>
        <table:table-row table:style-name="ro133">
          <table:table-cell table:style-name="ce36"/>
          <table:table-cell office:value-type="string" table:style-name="ce21">
            <text:p>Pacto</text:p>
          </table:table-cell>
          <table:table-cell office:value-type="string" table:style-name="ce23">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90">
            <text:p>13-jun-19</text:p>
          </table:table-cell>
          <table:table-cell office:value-type="date" office:date-value="2019-07-25T00:00:00" table:style-name="ce74">
            <text:p>25-jul-19</text:p>
          </table:table-cell>
          <table:table-cell office:value-type="string" table:style-name="ce27">
            <text:p>19.00.1000.0000993/2020-16</text:p>
          </table:table-cell>
          <table:table-cell office:value-type="date" office:date-value="2019-07-25T00:00:00" table:style-name="ce74">
            <text:p>25-jul-19</text:p>
          </table:table-cell>
          <table:table-cell office:value-type="date" office:date-value="2021-07-25T00:00:00" table:style-name="ce74">
            <text:p>25-jul-21</text:p>
          </table:table-cell>
          <table:table-cell office:value-type="string" office:string-value="CONCLUÍDO" table:formula="of:=IF([.H415]=&quot;&quot;;&quot;&quot;;IF(OR(TODAY()-[.H415]&gt;0);&quot;CONCLUÍDO&quot;;&quot;ATIVO&quot;))" table:style-name="ce33">
            <text:p>CONCLUÍDO</text:p>
          </table:table-cell>
          <table:table-cell office:value-type="string" table:style-name="ce137">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2">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s://www.cnmp.mp.br/portal/atos-e-normas/norma/7125/&amp;highlight=WyJwYWN0byJd">INTEIRO TEOR</text:a></text:p>
          </table:table-cell>
          <table:table-cell table:number-columns-repeated="2" table:style-name="ce15"/>
          <table:table-cell table:number-columns-repeated="16365"/>
        </table:table-row>
        <table:table-row table:style-name="ro134">
          <table:table-cell table:style-name="ce36"/>
          <table:table-cell office:value-type="string" table:style-name="ce21">
            <text:p>Pacto</text:p>
          </table:table-cell>
          <table:table-cell office:value-type="string" table:style-name="ce2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90">
            <text:p>19-ago-19</text:p>
          </table:table-cell>
          <table:table-cell office:value-type="date" office:date-value="2019-08-23T00:00:00" table:style-name="ce74">
            <text:p>23-ago-19</text:p>
          </table:table-cell>
          <table:table-cell office:value-type="string" table:style-name="ce23">
            <text:p>19.00.5000.0007224/2019-23</text:p>
          </table:table-cell>
          <table:table-cell office:value-type="date" office:date-value="2019-08-23T00:00:00" table:style-name="ce74">
            <text:p>23-ago-19</text:p>
          </table:table-cell>
          <table:table-cell office:value-type="date" office:date-value="2024-08-22T00:00:00" table:style-name="ce74">
            <text:p>22-ago-24</text:p>
          </table:table-cell>
          <table:table-cell office:value-type="string" office:string-value="ATIVO" table:formula="of:=IF([.H416]=&quot;&quot;;&quot;&quot;;IF(OR(TODAY()-[.H416]&gt;0);&quot;CONCLUÍDO&quot;;&quot;ATIVO&quot;))" table:style-name="ce33">
            <text:p>ATIVO</text:p>
          </table:table-cell>
          <table:table-cell office:value-type="string" table:style-name="ce18">
            <text:p>Conselho Nacional de Justiça (CNJ)<text:s/></text:p>
            <text:p>Conselho Nacional do Ministério Público (CNMP) Organizações das Nações Unidas (ONU)</text:p>
          </table:table-cell>
          <table:table-cell office:value-type="string" table:style-name="ce53">
            <text:p>CNJ: 07.421.906/0001-29</text:p>
            <text:p>CNMP: 11.439.520/001-11 <text:s text:c="9"/>CGPI-FI: 24807-00</text:p>
          </table:table-cell>
          <table:table-cell office:value-type="string" table:style-name="ce43">
            <text:p>CNJ: Dias Toffoli <text:s text:c="65"/>CNMP: Raquel Elias Ferreira Dodge <text:s text:c="36"/>ONU: NiKy Fabiancic</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www.cnmp.mp.br/portal/atos-e-normas/norma/6755/">INTEIRO TEOR</text:a></text:p>
          </table:table-cell>
          <table:table-cell table:number-columns-repeated="2" table:style-name="ce15"/>
          <table:table-cell table:number-columns-repeated="16365"/>
        </table:table-row>
        <table:table-row table:style-name="ro135">
          <table:table-cell table:style-name="ce36"/>
          <table:table-cell office:value-type="string" table:style-name="ce21">
            <text:p>Pacto</text:p>
          </table:table-cell>
          <table:table-cell office:value-type="string" table:style-name="ce23">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90">
            <text:p>08-jul-19</text:p>
          </table:table-cell>
          <table:table-cell office:value-type="string" table:style-name="ce74">
            <text:p>14/08/2019</text:p>
          </table:table-cell>
          <table:table-cell office:value-type="string" table:style-name="ce23">
            <text:p>19.00.1000.0005957/2019-45</text:p>
          </table:table-cell>
          <table:table-cell office:value-type="string" table:style-name="ce74">
            <text:p>14/08/19</text:p>
          </table:table-cell>
          <table:table-cell office:value-type="string" table:style-name="ce74">
            <text:p>14/08/2021</text:p>
          </table:table-cell>
          <table:table-cell office:value-type="string" table:style-name="ce33">
            <text:p>ATIVO</text:p>
          </table:table-cell>
          <table:table-cell office:value-type="string" table:style-name="ce140">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41">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42">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5">
            <text:p><text:a xlink:href="https://www.cnmp.mp.br/portal/atos-e-normas/norma/6774/&amp;highlight=WyJwYWN0byIsImltcGxlbWVudGFcdTAwZTdcdTAwZTNvIl0=">INTEIRO TEOR</text:a></text:p>
          </table:table-cell>
          <table:table-cell table:number-columns-repeated="2" table:style-name="ce15"/>
          <table:table-cell table:number-columns-repeated="16365"/>
        </table:table-row>
        <table:table-row table:style-name="ro8">
          <table:table-cell office:value-type="string" table:style-name="ce36">
            <text:p>27/2019</text:p>
          </table:table-cell>
          <table:table-cell office:value-type="string" table:style-name="ce132">
            <text:p>Acordo de Cooperação Técnica</text:p>
          </table:table-cell>
          <table:table-cell office:value-type="string" table:style-name="ce1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90">
            <text:p>19-ago-19</text:p>
          </table:table-cell>
          <table:table-cell office:value-type="date" office:date-value="2019-08-23T00:00:00" table:style-name="ce74">
            <text:p>23-ago-19</text:p>
          </table:table-cell>
          <table:table-cell office:value-type="string" table:style-name="ce23">
            <text:p>19.00.5000.0007234/2019-44</text:p>
          </table:table-cell>
          <table:table-cell office:value-type="date" office:date-value="2019-08-23T00:00:00" table:style-name="ce74">
            <text:p>23-ago-19</text:p>
          </table:table-cell>
          <table:table-cell office:value-type="date" office:date-value="2024-08-22T00:00:00" table:style-name="ce74">
            <text:p>22-ago-24</text:p>
          </table:table-cell>
          <table:table-cell office:value-type="string" office:string-value="ATIVO" table:formula="of:=IF([.H418]=&quot;&quot;;&quot;&quot;;IF(OR(TODAY()-[.H418]&gt;0);&quot;CONCLUÍDO&quot;;&quot;ATIVO&quot;))" table:style-name="ce33">
            <text:p>ATIVO</text:p>
          </table:table-cell>
          <table:table-cell office:value-type="string" table:style-name="ce18">
            <text:p>Conselho Nacional de Justiça (CNJ)<text:s/></text:p>
            <text:p>Conselho Nacional do Ministério Público (CNMP)</text:p>
          </table:table-cell>
          <table:table-cell office:value-type="string" table:style-name="ce125">
            <text:p>CNJ: 07.421.906/0001-29</text:p>
            <text:p>CNMP: 11.439.520/001-11</text:p>
          </table:table-cell>
          <table:table-cell office:value-type="string" table:style-name="ce68">
            <text:p>CNJ: Dias Toffoli <text:s text:c="65"/>CNMP: Raquel Elias Ferreira Dodge<text:s text:c="37"/></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www.cnmp.mp.br/portal/atos-e-normas/norma/6756/">INTEIRO TEOR</text:a></text:p>
          </table:table-cell>
          <table:table-cell table:number-columns-repeated="2" table:style-name="ce15"/>
          <table:table-cell table:number-columns-repeated="16365"/>
        </table:table-row>
        <table:table-row table:style-name="ro19">
          <table:table-cell table:style-name="ce36"/>
          <table:table-cell office:value-type="string" table:style-name="ce132">
            <text:p>Acordo de Cooperação</text:p>
          </table:table-cell>
          <table:table-cell office:value-type="string" table:style-name="ce2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90">
            <text:p>06-set-19</text:p>
          </table:table-cell>
          <table:table-cell office:value-type="date" office:date-value="2019-09-10T00:00:00" table:style-name="ce74">
            <text:p>10-set-19</text:p>
          </table:table-cell>
          <table:table-cell office:value-type="string" table:style-name="ce23">
            <text:p>CNMP 19.00.4006.0006219/2019-67 (eletrônico)</text:p>
          </table:table-cell>
          <table:table-cell office:value-type="date" office:date-value="2019-09-06T00:00:00" table:style-name="ce74">
            <text:p>6-set-19</text:p>
          </table:table-cell>
          <table:table-cell office:value-type="date" office:date-value="2021-09-05T00:00:00" table:style-name="ce74">
            <text:p>5-set-21</text:p>
          </table:table-cell>
          <table:table-cell office:value-type="string" office:string-value="CONCLUÍDO" table:formula="of:=IF([.H419]=&quot;&quot;;&quot;&quot;;IF(OR(TODAY()-[.H419]&gt;0);&quot;CONCLUÍDO&quot;;&quot;ATIVO&quot;))" table:style-name="ce33">
            <text:p>CONCLUÍDO</text:p>
          </table:table-cell>
          <table:table-cell office:value-type="string" table:style-name="ce18">
            <text:p>Estado de Goiás</text:p>
            <text:p>Conselho Nacional do Ministério Público (CNMP), Ministério Público do Estado de Goiás (MP/GO)<text:s/></text:p>
          </table:table-cell>
          <table:table-cell office:value-type="string" table:style-name="ce16">
            <text:p>Estado de Goiás: 01.409.580/0001-38, CNMP: 11.439.520/001-11, MPGO: 01.409.598/0001-30</text:p>
          </table:table-cell>
          <table:table-cell office:value-type="string" table:style-name="ce22">
            <text:p>CNMP: Raquel Elias Ferreira Dodge <text:s text:c="33"/>Estado de Goiás: Ronaldo Ramos Caiado, <text:s text:c="18"/>MPGO: Aylton Flávio Vechi</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www.cnmp.mp.br/portal/atos-e-normas/norma/6772/">INTEIRO TEOR</text:a></text:p>
          </table:table-cell>
          <table:table-cell table:number-columns-repeated="2" table:style-name="ce15"/>
          <table:table-cell table:number-columns-repeated="16365"/>
        </table:table-row>
        <table:table-row table:style-name="ro19">
          <table:table-cell table:style-name="ce37"/>
          <table:table-cell office:value-type="string" table:style-name="ce132">
            <text:p>Acordo de Cooperação</text:p>
          </table:table-cell>
          <table:table-cell office:value-type="string" table:style-name="ce2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90">
            <text:p>10/092019</text:p>
          </table:table-cell>
          <table:table-cell office:value-type="date" office:date-value="2019-10-08T00:00:00" table:style-name="ce77">
            <text:p>8-out-19</text:p>
          </table:table-cell>
          <table:table-cell office:value-type="string" table:style-name="ce23">
            <text:p>CNMP 19.00.4006.0006219/2019-67 (eletrônico)</text:p>
          </table:table-cell>
          <table:table-cell office:value-type="date" office:date-value="2019-09-10T00:00:00" table:style-name="ce74">
            <text:p>10-set-19</text:p>
          </table:table-cell>
          <table:table-cell office:value-type="date" office:date-value="2024-09-09T00:00:00" table:style-name="ce74">
            <text:p>9-set-24</text:p>
          </table:table-cell>
          <table:table-cell office:value-type="string" office:string-value="ATIVO" table:formula="of:=IF([.H420]=&quot;&quot;;&quot;&quot;;IF(OR(TODAY()-[.H420]&gt;0);&quot;CONCLUÍDO&quot;;&quot;ATIVO&quot;))" table:style-name="ce33">
            <text:p>ATIVO</text:p>
          </table:table-cell>
          <table:table-cell office:value-type="string" table:style-name="ce137">
            <text:p>Conselho Nacional do Ministério Público - CNMP</text:p>
            <text:p>Fundação Oswaldo Cruz - FIOCRUZ</text:p>
          </table:table-cell>
          <table:table-cell office:value-type="string" table:style-name="ce16">
            <text:p>FIOCRUZ : 33. 781.055/0001-35</text:p>
            <text:p>CNMP: 11.439.520/001-11</text:p>
          </table:table-cell>
          <table:table-cell office:value-type="string" table:style-name="ce22">
            <text:p>CNMP: Raquel Elias Ferreira Dodge <text:s text:c="9"/>FIOCRUZ: Mario Santos Moreira</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www.cnmp.mp.br/portal/atos-e-normas/norma/6845/">INTEIRO TEOR</text:a></text:p>
          </table:table-cell>
          <table:table-cell table:number-columns-repeated="2" table:style-name="ce15"/>
          <table:table-cell table:number-columns-repeated="16365"/>
        </table:table-row>
        <table:table-row table:style-name="ro15">
          <table:table-cell office:value-type="string" table:style-name="ce36">
            <text:p>8/2019</text:p>
          </table:table-cell>
          <table:table-cell office:value-type="string" table:style-name="ce132">
            <text:p>Acordo de Cooperação Técnica</text:p>
          </table:table-cell>
          <table:table-cell office:value-type="string" table:style-name="ce1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90">
            <text:p>11-set-19</text:p>
          </table:table-cell>
          <table:table-cell table:style-name="ce83"/>
          <table:table-cell office:value-type="string" table:style-name="ce23">
            <text:p>CNMP 19.00.5000.0002176/2018-37 (eletrônico)</text:p>
          </table:table-cell>
          <table:table-cell office:value-type="date" office:date-value="2019-09-12T00:00:00" table:style-name="ce74">
            <text:p>12-set-19</text:p>
          </table:table-cell>
          <table:table-cell office:value-type="string" table:style-name="ce74">
            <text:p>Indeterminado</text:p>
          </table:table-cell>
          <table:table-cell office:value-type="float" office:value="0" table:formula="of:=IF([.H421]=&quot;&quot;;&quot;&quot;;IF(OR(TODAY()-[.H421]&gt;0);&quot;CONCLUÍDO&quot;;&quot;ATIVO&quot;))" table:style-name="ce33">
            <text:p>#VALOR!</text:p>
          </table:table-cell>
          <table:table-cell office:value-type="string" table:style-name="ce137">
            <text:p>Conselho Nacional do Minsitério Público (CNMP)<text:s/></text:p>
            <text:p>Ministério da Economia (ME)<text:s/></text:p>
          </table:table-cell>
          <table:table-cell office:value-type="string" table:style-name="ce16">
            <text:p>CNMP: 11.439.520/0001-11</text:p>
            <text:p>ME: 00.394.460/0001-41</text:p>
          </table:table-cell>
          <table:table-cell office:value-type="string" table:style-name="ce22">
            <text:p>CNMP: Cristina Nascimento de Melo</text:p>
            <text:p>ME: Cristiano Rocha Reckert</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www.cnmp.mp.br/portal/atos-e-normas/norma/6826/">INTEIRO TEOR</text:a></text:p>
          </table:table-cell>
          <table:table-cell table:number-columns-repeated="2" table:style-name="ce15"/>
          <table:table-cell table:number-columns-repeated="16365"/>
        </table:table-row>
        <table:table-row table:style-name="ro94">
          <table:table-cell table:style-name="ce36"/>
          <table:table-cell office:value-type="string" table:style-name="ce132">
            <text:p>Termo de Adesão do CNMP</text:p>
          </table:table-cell>
          <table:table-cell office:value-type="string" table:style-name="ce1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88">
            <text:p>12-set-19</text:p>
          </table:table-cell>
          <table:table-cell table:style-name="ce77"/>
          <table:table-cell office:value-type="string" table:style-name="ce23">
            <text:p>CNMP 19.00.5000.0002176/2018-37 (eletrônico)</text:p>
          </table:table-cell>
          <table:table-cell office:value-type="date" office:date-value="2019-09-12T00:00:00" table:style-name="ce74">
            <text:p>12-set-19</text:p>
          </table:table-cell>
          <table:table-cell office:value-type="string" table:style-name="ce74">
            <text:p>Indeterminado</text:p>
          </table:table-cell>
          <table:table-cell office:value-type="float" office:value="0" table:formula="of:=IF([.H422]=&quot;&quot;;&quot;&quot;;IF(OR(TODAY()-[.H422]&gt;0);&quot;CONCLUÍDO&quot;;&quot;ATIVO&quot;))" table:style-name="ce33">
            <text:p>#VALOR!</text:p>
          </table:table-cell>
          <table:table-cell office:value-type="string" table:style-name="ce137">
            <text:p>Conselho Nacional do Minsitério Público (CNMP)<text:s/></text:p>
            <text:p>Ministério da Economia (ME)<text:s/></text:p>
          </table:table-cell>
          <table:table-cell office:value-type="string" table:style-name="ce16">
            <text:p>CNMP: 11.439.520/0001-11</text:p>
            <text:p>ME: 00.394.460/0001-41</text:p>
          </table:table-cell>
          <table:table-cell office:value-type="string" table:style-name="ce22">
            <text:p>CNMP: Cristina Nascimento de Melo</text:p>
            <text:p>ME: Cristiano Rocha Reckert</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www.cnmp.mp.br/portal/atos-e-normas/norma/6825/">INTEIRO TEOR</text:a></text:p>
          </table:table-cell>
          <table:table-cell table:number-columns-repeated="2" table:style-name="ce15"/>
          <table:table-cell table:number-columns-repeated="16365"/>
        </table:table-row>
        <table:table-row table:style-name="ro114">
          <table:table-cell office:value-type="string" table:style-name="ce36">
            <text:p>001/2019</text:p>
          </table:table-cell>
          <table:table-cell office:value-type="string" table:style-name="ce132">
            <text:p>Termo de Execução Descentralizada</text:p>
          </table:table-cell>
          <table:table-cell office:value-type="string" table:style-name="ce1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88">
            <text:p>15-out-19</text:p>
          </table:table-cell>
          <table:table-cell office:value-type="date" office:date-value="2019-10-24T00:00:00" table:style-name="ce77">
            <text:p>24-out-19</text:p>
          </table:table-cell>
          <table:table-cell office:value-type="string" table:style-name="ce23">
            <text:p>CNMP 19.00.6510.0006635/2019-66 (eletrônico)</text:p>
          </table:table-cell>
          <table:table-cell office:value-type="date" office:date-value="2019-10-15T00:00:00" table:style-name="ce74">
            <text:p>15-out-19</text:p>
          </table:table-cell>
          <table:table-cell office:value-type="date" office:date-value="2024-10-15T00:00:00" table:style-name="ce74">
            <text:p>15-out-24</text:p>
          </table:table-cell>
          <table:table-cell office:value-type="string" office:string-value="ATIVO" table:formula="of:=IF([.H423]=&quot;&quot;;&quot;&quot;;IF(OR(TODAY()-[.H423]&gt;0);&quot;CONCLUÍDO&quot;;&quot;ATIVO&quot;))" table:style-name="ce33">
            <text:p>ATIVO</text:p>
          </table:table-cell>
          <table:table-cell office:value-type="string" table:style-name="ce137">
            <text:p>Conselho Nacional do Minsitério Público (CNMP)<text:s/></text:p>
            <text:p>Tribunal Superior do Trabalho(TST)<text:s/></text:p>
          </table:table-cell>
          <table:table-cell office:value-type="string" table:style-name="ce16">
            <text:p>CNMP: 11.439.520/0001-11</text:p>
            <text:p>TST: 00.509.968/0001-48</text:p>
          </table:table-cell>
          <table:table-cell office:value-type="string" table:style-name="ce22">
            <text:p>CNMP: Antôni Augusto Brandão de Aras</text:p>
            <text:p>TST: Ministro João Batista Brito Ferreira</text:p>
          </table:table-cell>
          <table:table-cell office:value-type="string" table:style-name="ce143">
            <text:p>até R$ 41.196,40</text:p>
          </table:table-cell>
          <table:table-cell office:value-type="string" table:style-name="ce138">
            <text:p>Não se aplica</text:p>
          </table:table-cell>
          <table:table-cell office:value-type="string" table:style-name="ce138">
            <text:p>SIM</text:p>
          </table:table-cell>
          <table:table-cell office:value-type="string" table:style-name="ce16">
            <text:p>Não</text:p>
          </table:table-cell>
          <table:table-cell office:value-type="string" table:style-name="ce163">
            <text:p><text:a xlink:href="https://www.cnmp.mp.br/portal/atos-e-normas/norma/6904/">INTEIRO TEOR</text:a></text:p>
          </table:table-cell>
          <table:table-cell table:number-columns-repeated="2" table:style-name="ce15"/>
          <table:table-cell table:number-columns-repeated="16365"/>
        </table:table-row>
        <table:table-row table:style-name="ro33">
          <table:table-cell table:style-name="ce36"/>
          <table:table-cell office:value-type="string" table:style-name="ce132">
            <text:p>Acordo de Cooperação</text:p>
          </table:table-cell>
          <table:table-cell office:value-type="string" table:style-name="ce1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88">
            <text:p>06-abr-20</text:p>
          </table:table-cell>
          <table:table-cell table:style-name="ce77"/>
          <table:table-cell office:value-type="string" table:style-name="ce23">
            <text:p>CNMP 19.00.1000.0007356/2019-05 (eletrônico)</text:p>
          </table:table-cell>
          <table:table-cell table:number-columns-repeated="2" table:style-name="ce74"/>
          <table:table-cell office:value-type="string" office:string-value="" table:formula="of:=IF([.H424]=&quot;&quot;;&quot;&quot;;IF(OR(TODAY()-[.H424]&gt;0);&quot;CONCLUÍDO&quot;;&quot;ATIVO&quot;))" table:style-name="ce33"/>
          <table:table-cell office:value-type="string" table:style-name="ce137">
            <text:p>Secretaria Nacional do Consumidor – SENACON e do Fundo de Defesa de Direitos Difusos – FDD, o Ministério Público Federal – MPF e o Conselho Nacional do Ministério Público – CNMP<text:s/></text:p>
          </table:table-cell>
          <table:table-cell office:value-type="string" table:style-name="ce16">
            <text:p>CNMP: 11.439.520/0001-11</text:p>
            <text:p>SENACON: 00.394.494/0100-18</text:p>
          </table:table-cell>
          <table:table-cell office:value-type="string" table:style-name="ce22">
            <text:p>CNMP: Antôni Augusto Brandão de Aras</text:p>
            <text:p>SENACON: Luciano <text:s/>Benetti Timm e Adriana Cristina Dallilus</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s://www.cnmp.mp.br/portal/atos-e-normas/norma/6904/">INTEIRO TEOR</text:a></text:p>
          </table:table-cell>
          <table:table-cell table:number-columns-repeated="2" table:style-name="ce15"/>
          <table:table-cell table:number-columns-repeated="16365"/>
        </table:table-row>
        <table:table-row table:style-name="ro116">
          <table:table-cell office:value-type="string" table:style-name="ce36">
            <text:p>04/2019</text:p>
          </table:table-cell>
          <table:table-cell office:value-type="string" table:style-name="ce132">
            <text:p>Termo de Cessão</text:p>
          </table:table-cell>
          <table:table-cell office:value-type="string" table:style-name="ce17">
            <text:p>Termo de cessão de uso de programa de computador</text:p>
            <text:p>entre o Banco Central do Brasil e o Conselho</text:p>
            <text:p>Nacional do Ministério Público – PE 160184.</text:p>
          </table:table-cell>
          <table:table-cell office:value-type="date" office:date-value="2019-12-17T00:00:00" table:style-name="ce88">
            <text:p>17-dez-19</text:p>
          </table:table-cell>
          <table:table-cell office:value-type="date" office:date-value="2020-01-16T00:00:00" table:style-name="ce77">
            <text:p>16-jan-20</text:p>
          </table:table-cell>
          <table:table-cell office:value-type="string" table:style-name="ce23">
            <text:p>CNMP 19.00.6510.0001089/2019-77 (eletrônico)</text:p>
          </table:table-cell>
          <table:table-cell office:value-type="date" office:date-value="2020-01-16T00:00:00" table:style-name="ce74">
            <text:p>16-jan-20</text:p>
          </table:table-cell>
          <table:table-cell office:value-type="string" table:style-name="ce74">
            <text:p>Indeterminado</text:p>
          </table:table-cell>
          <table:table-cell office:value-type="float" office:value="0" table:formula="of:=IF([.H425]=&quot;&quot;;&quot;&quot;;IF(OR(TODAY()-[.H425]&gt;0);&quot;CONCLUÍDO&quot;;&quot;ATIVO&quot;))" table:style-name="ce33">
            <text:p>#VALOR!</text:p>
          </table:table-cell>
          <table:table-cell office:value-type="string" table:style-name="ce137">
            <text:p>Conselho Nacional do Ministério Público (CNMP)<text:s/></text:p>
            <text:p>Banco Central do Brasil (BACEN)</text:p>
          </table:table-cell>
          <table:table-cell office:value-type="string" table:style-name="ce16">
            <text:p>CNMP: 11.439.520/0001-11</text:p>
            <text:p>BACEN: 00.038.166/0001-05</text:p>
          </table:table-cell>
          <table:table-cell office:value-type="string" table:style-name="ce22">
            <text:p>CNMP: Maurício Andreiuolo Rodrigues</text:p>
            <text:p>BACEN: Carolina de Assis Barros</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s://www.cnmp.mp.br/portal/atos-e-normas/norma/7085/">INTEIRO TEOR</text:a></text:p>
          </table:table-cell>
          <table:table-cell table:number-columns-repeated="2" table:style-name="ce15"/>
          <table:table-cell table:number-columns-repeated="16365"/>
        </table:table-row>
        <table:table-row table:style-name="ro119">
          <table:table-cell table:style-name="ce36"/>
          <table:table-cell office:value-type="string" table:style-name="ce132">
            <text:p>Acordo de Cooperação</text:p>
          </table:table-cell>
          <table:table-cell office:value-type="string" table:style-name="ce17">
            <text:p>Constitui objeto do presente Acordo de Cooperação a cessão ao MP/MA do direito de uso dos sistemas ASTRIS Competências e ASTRIS Talentos, desenvolvidos pelo CNMP.</text:p>
          </table:table-cell>
          <table:table-cell office:value-type="date" office:date-value="2019-12-18T00:00:00" table:style-name="ce88">
            <text:p>18-dez-19</text:p>
          </table:table-cell>
          <table:table-cell office:value-type="date" office:date-value="2020-01-24T00:00:00" table:style-name="ce77">
            <text:p>24-jan-20</text:p>
          </table:table-cell>
          <table:table-cell office:value-type="string" table:style-name="ce23">
            <text:p>CNMP 19.00.6510.00011465/2019-23 (eletrônico)</text:p>
          </table:table-cell>
          <table:table-cell office:value-type="date" office:date-value="2019-12-18T00:00:00" table:style-name="ce74">
            <text:p>18-dez-19</text:p>
          </table:table-cell>
          <table:table-cell office:value-type="date" office:date-value="2024-12-17T00:00:00" table:style-name="ce74">
            <text:p>17-dez-24</text:p>
          </table:table-cell>
          <table:table-cell office:value-type="string" office:string-value="ATIVO" table:formula="of:=IF([.H426]=&quot;&quot;;&quot;&quot;;IF(OR(TODAY()-[.H426]&gt;0);&quot;CONCLUÍDO&quot;;&quot;ATIVO&quot;))" table:style-name="ce33">
            <text:p>ATIVO</text:p>
          </table:table-cell>
          <table:table-cell office:value-type="string" table:style-name="ce137">
            <text:p>Conselho Nacional do Minsitério Público (CNMP)<text:s/></text:p>
            <text:p>Ministério Público do Estado do Maranhão (MPMA)</text:p>
            <text:p/>
          </table:table-cell>
          <table:table-cell office:value-type="string" table:style-name="ce16">
            <text:p>CNMP: 11.439.520/0001-11</text:p>
            <text:p>MPMA: 26.989.715/0052-52</text:p>
          </table:table-cell>
          <table:table-cell office:value-type="string" table:style-name="ce22">
            <text:p>CNMP: Antônio Augusto Brandão de Aras</text:p>
            <text:p>MPMA: Luiz Gonzaga Martins Coelho</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6">
            <text:p>Não</text:p>
          </table:table-cell>
          <table:table-cell office:value-type="string" table:style-name="ce163">
            <text:p><text:a xlink:href="https://www.cnmp.mp.br/portal/atos-e-normas/norma/7096/">INTEIRO TEOR</text:a></text:p>
          </table:table-cell>
          <table:table-cell table:number-columns-repeated="2" table:style-name="ce15"/>
          <table:table-cell table:number-columns-repeated="16365"/>
        </table:table-row>
        <table:table-row table:style-name="ro60">
          <table:table-cell table:style-name="ce36"/>
          <table:table-cell office:value-type="string" table:style-name="ce21">
            <text:p>Acordo de Cooperação</text:p>
          </table:table-cell>
          <table:table-cell office:value-type="string" table:style-name="ce17">
            <text:p>Constitui objeto do presente Acordo de Cooperação a cessão ao MP/SC do direito de uso dos sistemas ASTRIS Competências e ASTRIS Talentos, desenvolvidos pelo CNMP.</text:p>
          </table:table-cell>
          <table:table-cell office:value-type="date" office:date-value="2020-02-26T00:00:00" table:style-name="ce90">
            <text:p>26-fev-20</text:p>
          </table:table-cell>
          <table:table-cell office:value-type="date" office:date-value="2020-03-09T00:00:00" table:style-name="ce74">
            <text:p>9-mar-20</text:p>
          </table:table-cell>
          <table:table-cell office:value-type="string" table:style-name="ce23">
            <text:p>CNMP 19.00.6620.0000582/2020-48 (Eletrônico)</text:p>
          </table:table-cell>
          <table:table-cell office:value-type="date" office:date-value="2020-02-26T00:00:00" table:style-name="ce74">
            <text:p>26-fev-20</text:p>
          </table:table-cell>
          <table:table-cell office:value-type="date" office:date-value="2025-02-26T00:00:00" table:style-name="ce74">
            <text:p>26-fev-25</text:p>
          </table:table-cell>
          <table:table-cell office:value-type="string" office:string-value="ATIVO" table:formula="of:=IF([.H427]=&quot;&quot;;&quot;&quot;;IF(OR(TODAY()-[.H427]&gt;0);&quot;CONCLUÍDO&quot;;&quot;ATIVO&quot;))" table:style-name="ce33">
            <text:p>ATIVO</text:p>
          </table:table-cell>
          <table:table-cell office:value-type="string" table:style-name="ce22">
            <text:p>Conselho Nacional do Ministério Público (CNMP)<text:s/></text:p>
            <text:p>Ministério Público do Estado de Santa Catarina (MPSC)</text:p>
          </table:table-cell>
          <table:table-cell office:value-type="string" table:style-name="ce25">
            <text:p>CNMP: 11.39.520/0001-11</text:p>
            <text:p>MPSC: <text:s/>Não consta no instrumento<text:s/></text:p>
          </table:table-cell>
          <table:table-cell office:value-type="string" table:style-name="ce38">
            <text:p>CNMP: Antônio Augusto Brandão de Aras</text:p>
            <text:p>MPSC: Fernando da Silva Comin</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39">
            <text:p>Não</text:p>
          </table:table-cell>
          <table:table-cell office:value-type="string" table:style-name="ce166">
            <text:p><text:a xlink:href="https://www.cnmp.mp.br/portal/atos-e-normas/norma/7206/">INTEIRO TEOR</text:a></text:p>
          </table:table-cell>
          <table:table-cell table:number-columns-repeated="2" table:style-name="ce30"/>
          <table:table-cell table:number-columns-repeated="16365" table:style-name="ce1"/>
        </table:table-row>
        <table:table-row table:style-name="ro26">
          <table:table-cell office:value-type="string" table:style-name="ce40">
            <text:p>-</text:p>
          </table:table-cell>
          <table:table-cell office:value-type="string" table:style-name="ce41">
            <text:p>Acordo de Cooperação</text:p>
          </table:table-cell>
          <table:table-cell office:value-type="string" table:style-name="ce112">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93">
            <text:p>28-abr-20</text:p>
          </table:table-cell>
          <table:table-cell office:value-type="date" office:date-value="2020-04-29T00:00:00" table:style-name="ce84">
            <text:p>29-abr-20</text:p>
          </table:table-cell>
          <table:table-cell office:value-type="string" table:style-name="ce106">
            <text:p>CNMP 19.00.4006.0002892/2020-71 (Eletrônico)</text:p>
          </table:table-cell>
          <table:table-cell office:value-type="date" office:date-value="2020-04-28T00:00:00" table:style-name="ce84">
            <text:p>28-abr-20</text:p>
          </table:table-cell>
          <table:table-cell office:value-type="date" office:date-value="2022-04-28T00:00:00" table:style-name="ce84">
            <text:p>28-abr-22</text:p>
          </table:table-cell>
          <table:table-cell office:value-type="string" office:string-value="ATIVO" table:formula="of:=IF([.H428]=&quot;&quot;;&quot;&quot;;IF(OR(TODAY()-[.H428]&gt;0);&quot;CONCLUÍDO&quot;;&quot;ATIVO&quot;))" table:style-name="ce33">
            <text:p>ATIVO</text:p>
          </table:table-cell>
          <table:table-cell office:value-type="string" table:style-name="ce43">
            <text:p>Conselho Nacional do Ministério Público (CNMP)<text:s/></text:p>
            <text:p>Ministério da Mulher, da Família e dos Direitos Humanos (MMFDH)<text:s/></text:p>
          </table:table-cell>
          <table:table-cell office:value-type="string" table:style-name="ce126">
            <text:p>CNMP: 11.39.520/0001-11</text:p>
            <text:p>(MMFDH) : 27.136.980/0001-00</text:p>
          </table:table-cell>
          <table:table-cell office:value-type="string" table:style-name="ce43">
            <text:p>CNMP: Antônio Augusto Brandão de Aras</text:p>
            <text:p>MMFDH: Damares Regina Alves</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39">
            <text:p>Não</text:p>
          </table:table-cell>
          <table:table-cell office:value-type="string" table:style-name="ce167">
            <text:p><text:a xlink:href="https://www.cnmp.mp.br/portal/atos-e-normas/norma/7301/">INTEIRO TEOR</text:a></text:p>
          </table:table-cell>
          <table:table-cell table:number-columns-repeated="16367" table:style-name="ce1"/>
        </table:table-row>
        <table:table-row table:style-name="ro88">
          <table:table-cell table:style-name="ce33"/>
          <table:table-cell office:value-type="string" table:style-name="ce35">
            <text:p>Memorando de Entendimento</text:p>
          </table:table-cell>
          <table:table-cell office:value-type="string" table:style-name="ce1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94">
            <text:p>29-abr-20</text:p>
          </table:table-cell>
          <table:table-cell office:value-type="date" office:date-value="2020-05-04T00:00:00" table:style-name="ce73">
            <text:p>4-mai-20</text:p>
          </table:table-cell>
          <table:table-cell office:value-type="string" table:style-name="ce105">
            <text:p>CNMP: 19.00.4006.0000234/2020-57 (Eletrônico)</text:p>
          </table:table-cell>
          <table:table-cell office:value-type="date" office:date-value="2020-04-29T00:00:00" table:style-name="ce73">
            <text:p>29-abr-20</text:p>
          </table:table-cell>
          <table:table-cell office:value-type="date" office:date-value="2025-04-29T00:00:00" table:style-name="ce73">
            <text:p>29-abr-25</text:p>
          </table:table-cell>
          <table:table-cell office:value-type="string" office:string-value="ATIVO" table:formula="of:=IF([.H429]=&quot;&quot;;&quot;&quot;;IF(OR(TODAY()-[.H429]&gt;0);&quot;CONCLUÍDO&quot;;&quot;ATIVO&quot;))" table:style-name="ce33">
            <text:p>ATIVO</text:p>
          </table:table-cell>
          <table:table-cell office:value-type="string" table:style-name="ce34">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33">
            <text:p>CNMP: 11.39.520/0001-11</text:p>
            <text:p>ATRICON: 37.161.122/0001-70</text:p>
            <text:p>IRB: <text:s/>58.723.800/0001-10</text:p>
            <text:p>UNICEF: 03.744.126/0001-69</text:p>
          </table:table-cell>
          <table:table-cell office:value-type="string" table:style-name="ce34">
            <text:p>CNMP: Antônio Augusto Brandão de Aras</text:p>
            <text:p>ATRICON: <text:s/>Cezar Miola</text:p>
            <text:p>IRB: Cezar Miola</text:p>
            <text:p>UNICEF: Florence Bauer</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6">
            <text:p>Não</text:p>
          </table:table-cell>
          <table:table-cell office:value-type="string" table:style-name="ce156">
            <text:p><text:a xlink:href="https://www.cnmp.mp.br/portal/atos-e-normas/norma/7310/">INTEIRO TEOR</text:a></text:p>
          </table:table-cell>
          <table:table-cell table:number-columns-repeated="16367" table:style-name="ce1"/>
        </table:table-row>
        <table:table-row table:style-name="ro21">
          <table:table-cell office:value-type="float" office:value="12020" table:style-name="ce44">
            <text:p>12.020</text:p>
          </table:table-cell>
          <table:table-cell office:value-type="string" table:style-name="ce41">
            <text:p>Termo de Cooperação Técnica<text:s/></text:p>
          </table:table-cell>
          <table:table-cell office:value-type="string" table:style-name="ce112">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93">
            <text:p>12-jun-20</text:p>
          </table:table-cell>
          <table:table-cell office:value-type="date" office:date-value="2020-06-15T00:00:00" table:style-name="ce84">
            <text:p>15-jun-20</text:p>
          </table:table-cell>
          <table:table-cell office:value-type="string" table:style-name="ce106">
            <text:p>CNMP: 19.00.1000.0004303/2020-80 (Eletrônico)</text:p>
          </table:table-cell>
          <table:table-cell office:value-type="date" office:date-value="2020-06-12T00:00:00" table:style-name="ce84">
            <text:p>12-jun-20</text:p>
          </table:table-cell>
          <table:table-cell office:value-type="date" office:date-value="2021-06-12T00:00:00" table:style-name="ce84">
            <text:p>12-jun-21</text:p>
          </table:table-cell>
          <table:table-cell office:value-type="string" office:string-value="CONCLUÍDO" table:formula="of:=IF([.H430]=&quot;&quot;;&quot;&quot;;IF(OR(TODAY()-[.H430]&gt;0);&quot;CONCLUÍDO&quot;;&quot;ATIVO&quot;))" table:style-name="ce33">
            <text:p>CONCLUÍDO</text:p>
          </table:table-cell>
          <table:table-cell office:value-type="string" table:style-name="ce43">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26">
            <text:p>CNJ: 07.421.906/0001-29</text:p>
            <text:p>CNMP: 11.439.520/0001-11</text:p>
            <text:p>IMK: 21.321.710/0001-93</text:p>
            <text:p>ABRAFARMA: 66.865.072/0001-00</text:p>
          </table:table-cell>
          <table:table-cell office:value-type="string" table:style-name="ce43">
            <text:p>CNJ: Min. Dias Toffoli</text:p>
            <text:p>CNMP: Antônio Augusto Brandão de Aras</text:p>
            <text:p>IMK: <text:s/>Álvaro Miguel Polanco</text:p>
            <text:p>ABRAFARMA: Sérgio Ricardo Góes Mena Barreto</text:p>
          </table:table-cell>
          <table:table-cell office:value-type="string" table:style-name="ce144">
            <text:p>Não se aplica<text:s/></text:p>
          </table:table-cell>
          <table:table-cell office:value-type="string" table:style-name="ce144">
            <text:p>Não se aplica</text:p>
          </table:table-cell>
          <table:table-cell office:value-type="string" table:style-name="ce145">
            <text:p>Não se aplica</text:p>
          </table:table-cell>
          <table:table-cell office:value-type="string" table:style-name="ce16">
            <text:p>Não</text:p>
          </table:table-cell>
          <table:table-cell office:value-type="string" table:style-name="ce156">
            <text:p><text:a xlink:href="https://www.cnmp.mp.br/portal/atos-e-normas/norma/7376/">INTEIRO TEOR</text:a></text:p>
          </table:table-cell>
          <table:table-cell table:number-columns-repeated="16367" table:style-name="ce1"/>
        </table:table-row>
        <table:table-row table:style-name="ro136">
          <table:table-cell table:style-name="ce36"/>
          <table:table-cell office:value-type="string" table:style-name="ce35">
            <text:p>Termo de Cooperação Técnica<text:s/></text:p>
          </table:table-cell>
          <table:table-cell office:value-type="string" table:style-name="ce1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90">
            <text:p>25/06/2020</text:p>
          </table:table-cell>
          <table:table-cell office:value-type="string" table:style-name="ce74">
            <text:p>24/06/2025</text:p>
          </table:table-cell>
          <table:table-cell office:value-type="string" table:style-name="ce23">
            <text:p>19.00.7000.0003626/2020-42</text:p>
          </table:table-cell>
          <table:table-cell office:value-type="date" office:date-value="2020-06-25T00:00:00" table:style-name="ce74">
            <text:p>25-jun-20</text:p>
          </table:table-cell>
          <table:table-cell office:value-type="date" office:date-value="2025-04-24T00:00:00" table:style-name="ce74">
            <text:p>24-abr-25</text:p>
          </table:table-cell>
          <table:table-cell office:value-type="string" office:string-value="ATIVO" table:formula="of:=IF([.H431]=&quot;&quot;;&quot;&quot;;IF(OR(TODAY()-[.H431]&gt;0);&quot;CONCLUÍDO&quot;;&quot;ATIVO&quot;))" table:style-name="ce33">
            <text:p>ATIVO</text:p>
          </table:table-cell>
          <table:table-cell office:value-type="string" table:style-name="ce43">
            <text:p>Conselho Nacional do Ministério Público (CNMP)<text:s/></text:p>
            <text:p>Ministério Público Federal (MPF)</text:p>
          </table:table-cell>
          <table:table-cell office:value-type="string" table:style-name="ce16">
            <text:p>CNMP: 11.439.520/0001-11 <text:s text:c="18"/>MPF: 26.989.715/0003-74</text:p>
          </table:table-cell>
          <table:table-cell office:value-type="string" table:style-name="ce22">
            <text:p>CNMP: Antônio Augusto Brandão de Aras <text:s text:c="9"/>MPF: Antônio Augusto Brandão de Aras</text:p>
          </table:table-cell>
          <table:table-cell office:value-type="string" table:style-name="ce144">
            <text:p>Não se aplica<text:s/></text:p>
          </table:table-cell>
          <table:table-cell office:value-type="string" table:style-name="ce144">
            <text:p>Não se aplica</text:p>
          </table:table-cell>
          <table:table-cell office:value-type="string" table:style-name="ce145">
            <text:p>Não se aplica</text:p>
          </table:table-cell>
          <table:table-cell office:value-type="string" table:style-name="ce16">
            <text:p>Não</text:p>
          </table:table-cell>
          <table:table-cell office:value-type="string" table:style-name="ce156">
            <text:p><text:a xlink:href="https://www.cnmp.mp.br/portal/atos-e-normas/norma/7376/">INTEIRO TEOR</text:a></text:p>
          </table:table-cell>
          <table:table-cell table:number-columns-repeated="16367" table:style-name="ce15"/>
        </table:table-row>
        <table:table-row table:style-name="ro45">
          <table:table-cell table:style-name="ce36"/>
          <table:table-cell office:value-type="string" table:style-name="ce35">
            <text:p>Acordo <text:s/>de Cooperação Técnica<text:s/></text:p>
          </table:table-cell>
          <table:table-cell office:value-type="string" table:style-name="ce17">
            <text:p>Constitui objeto do presente Acordo de Cooperação a cessão do direito de uso dos sistemas ASTRIS Competências e ASTRIS Talentos, desenvolvidos pelo CNMP.</text:p>
          </table:table-cell>
          <table:table-cell office:value-type="date" office:date-value="2020-07-07T00:00:00" table:style-name="ce90">
            <text:p>07-jul-20</text:p>
          </table:table-cell>
          <table:table-cell office:value-type="date" office:date-value="2020-07-13T00:00:00" table:style-name="ce74">
            <text:p>13-jul-20</text:p>
          </table:table-cell>
          <table:table-cell office:value-type="string" table:style-name="ce23">
            <text:p>19.00.6540.0004802/2020-22</text:p>
          </table:table-cell>
          <table:table-cell office:value-type="date" office:date-value="2020-07-07T00:00:00" table:style-name="ce74">
            <text:p>7-jul-20</text:p>
          </table:table-cell>
          <table:table-cell office:value-type="date" office:date-value="2025-07-06T00:00:00" table:style-name="ce74">
            <text:p>6-jul-25</text:p>
          </table:table-cell>
          <table:table-cell office:value-type="string" office:string-value="ATIVO" table:formula="of:=IF([.H432]=&quot;&quot;;&quot;&quot;;IF(OR(TODAY()-[.H432]&gt;0);&quot;CONCLUÍDO&quot;;&quot;ATIVO&quot;))" table:style-name="ce33">
            <text:p>ATIVO</text:p>
          </table:table-cell>
          <table:table-cell office:value-type="string" table:style-name="ce43">
            <text:p>Conselho Nacional do Ministério Público (CNMP)<text:s/></text:p>
            <text:p>Ministério Público do Estado do Paraná (MPPR)</text:p>
          </table:table-cell>
          <table:table-cell office:value-type="string" table:style-name="ce16">
            <text:p>CNMP: 11.439.520/0001-11 <text:s text:c="18"/>MPPR: 78.206.307/0001-30</text:p>
          </table:table-cell>
          <table:table-cell office:value-type="string" table:style-name="ce22">
            <text:p>CNMP: Antônio Augusto Brandão de Aras <text:s text:c="9"/>MPPR: Gilberto Giacoia</text:p>
          </table:table-cell>
          <table:table-cell office:value-type="string" table:style-name="ce144">
            <text:p>Não se aplica<text:s/></text:p>
          </table:table-cell>
          <table:table-cell office:value-type="string" table:style-name="ce144">
            <text:p>Não se aplica</text:p>
          </table:table-cell>
          <table:table-cell office:value-type="string" table:style-name="ce145">
            <text:p>Não se aplica</text:p>
          </table:table-cell>
          <table:table-cell office:value-type="string" table:style-name="ce16">
            <text:p>Não</text:p>
          </table:table-cell>
          <table:table-cell office:value-type="string" table:style-name="ce156">
            <text:p><text:a xlink:href="https://www.cnmp.mp.br/portal/atos-e-normas/norma/7435/">INTEIRO TEOR</text:a></text:p>
          </table:table-cell>
          <table:table-cell table:number-columns-repeated="16367" table:style-name="ce15"/>
        </table:table-row>
        <table:table-row table:style-name="ro32">
          <table:table-cell table:style-name="ce49"/>
          <table:table-cell office:value-type="string" table:style-name="ce48">
            <text:p>Convênio</text:p>
          </table:table-cell>
          <table:table-cell office:value-type="string" table:style-name="ce112">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95">
            <text:p>10-jul-20</text:p>
          </table:table-cell>
          <table:table-cell office:value-type="date" office:date-value="2020-09-10T00:00:00" table:style-name="ce85">
            <text:p>10-set-20</text:p>
          </table:table-cell>
          <table:table-cell office:value-type="string" table:style-name="ce46">
            <text:p>19.00.6520.0005312/2018-41</text:p>
          </table:table-cell>
          <table:table-cell office:value-type="date" office:date-value="2020-07-10T00:00:00" table:style-name="ce102">
            <text:p>10-jul-20</text:p>
          </table:table-cell>
          <table:table-cell office:value-type="date" office:date-value="2025-06-10T00:00:00" table:style-name="ce85">
            <text:p>10-jun-25</text:p>
          </table:table-cell>
          <table:table-cell office:value-type="string" office:string-value="ATIVO" table:formula="of:=IF([.H433]=&quot;&quot;;&quot;&quot;;IF(OR(TODAY()-[.H433]&gt;0);&quot;CONCLUÍDO&quot;;&quot;ATIVO&quot;))" table:style-name="ce33">
            <text:p>ATIVO</text:p>
          </table:table-cell>
          <table:table-cell office:value-type="string" table:style-name="ce41">
            <text:p>Conselho Nacional do Ministério Público (CNMP) <text:s text:c="18"/>Caixa Econômica Federal (CEF)</text:p>
          </table:table-cell>
          <table:table-cell office:value-type="string" table:style-name="ce127">
            <text:p>Conselho Nacional do Ministério Público (CNMP) : 11.439.520/0001-11 <text:s text:c="16"/>Caixa Econômica Federal (CEF): 00.360.305/0001-04</text:p>
          </table:table-cell>
          <table:table-cell office:value-type="string" table:style-name="ce50">
            <text:p>Conselho Nacional do Ministério Público (CNMP) : Jaime de Castro Miranda <text:s text:c="41"/>Caixa Econômica Federal (CEF): Nilton Cortes da Rocha</text:p>
          </table:table-cell>
          <table:table-cell table:style-name="ce146"/>
          <table:table-cell table:style-name="ce147"/>
          <table:table-cell table:style-name="ce148"/>
          <table:table-cell table:style-name="ce16"/>
          <table:table-cell office:value-type="string" table:style-name="ce168">
            <text:p><text:a xlink:href="https://www.cnmp.mp.br/portal/atos-e-normas/norma/7620/">INTEIRO TEOR</text:a></text:p>
          </table:table-cell>
          <table:table-cell table:number-columns-repeated="16367" table:style-name="ce2"/>
        </table:table-row>
        <table:table-row table:style-name="ro137">
          <table:table-cell table:style-name="ce52"/>
          <table:table-cell office:value-type="string" table:style-name="ce35">
            <text:p>Acordo <text:s/>de Cooperação Técnica<text:s/></text:p>
          </table:table-cell>
          <table:table-cell office:value-type="string" table:style-name="ce17">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94">
            <text:p>16/9/2020</text:p>
          </table:table-cell>
          <table:table-cell office:value-type="string" table:style-name="ce77">
            <text:p>14/10/2020</text:p>
          </table:table-cell>
          <table:table-cell office:value-type="string" table:style-name="ce23">
            <text:p>19.00.4001.0005251/2020-85</text:p>
          </table:table-cell>
          <table:table-cell office:value-type="string" table:style-name="ce77">
            <text:p>14/10/2020</text:p>
          </table:table-cell>
          <table:table-cell office:value-type="string" table:style-name="ce77">
            <text:p>13/10/2022</text:p>
          </table:table-cell>
          <table:table-cell office:value-type="string" office:string-value="ATIVO" table:formula="of:=IF([.H434]=&quot;&quot;;&quot;&quot;;IF(OR(TODAY()-[.H434]&gt;0);&quot;CONCLUÍDO&quot;;&quot;ATIVO&quot;))" table:style-name="ce33">
            <text:p>ATIVO</text:p>
          </table:table-cell>
          <table:table-cell office:value-type="string" table:style-name="ce35">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6">
            <text:p>CNMP: 11.439.520/0001-11 <text:s text:c="18"/>Inst. Arapyaú:09.569.182/0001-90 <text:s text:c="2"/>ABRAMPA: 02.322.438/0001-11</text:p>
          </table:table-cell>
          <table:table-cell office:value-type="string" table:style-name="ce23">
            <text:p>CNMP: Jaime de Castro Miranda <text:s text:c="29"/>Inst. Arapuaú:FELIPE IZZO DE GASPERI e <text:s text:c="24"/>ABRAMPA:CRISTINA SEIXAS GRAÇA</text:p>
          </table:table-cell>
          <table:table-cell office:value-type="string" table:style-name="ce132">
            <text:p>Não se aplica<text:s/></text:p>
          </table:table-cell>
          <table:table-cell office:value-type="string" table:style-name="ce132">
            <text:p>Não se aplica</text:p>
          </table:table-cell>
          <table:table-cell office:value-type="string" table:style-name="ce149">
            <text:p>Não se aplica</text:p>
          </table:table-cell>
          <table:table-cell office:value-type="string" table:style-name="ce23">
            <text:p>Não</text:p>
          </table:table-cell>
          <table:table-cell office:value-type="string" table:style-name="ce168">
            <text:p><text:a xlink:href="http://https/www.cnmp.mp.br/portal/atos-e-normas/norma/7619/&amp;highlight=WyJhYnJhbXBhIl0=">INTEIRO TEOR</text:a></text:p>
          </table:table-cell>
          <table:table-cell table:number-columns-repeated="16367" table:style-name="ce8"/>
        </table:table-row>
        <table:table-row table:style-name="ro87">
          <table:table-cell table:style-name="ce19"/>
          <table:table-cell office:value-type="string" table:style-name="ce33">
            <text:p>Acordo <text:s/>de Cooperação Técnica<text:s/></text:p>
          </table:table-cell>
          <table:table-cell office:value-type="string" table:style-name="ce17">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88">
            <text:p>15-out-20</text:p>
          </table:table-cell>
          <table:table-cell office:value-type="date" office:date-value="2020-10-16T00:00:00" table:style-name="ce72">
            <text:p>16-out-20</text:p>
          </table:table-cell>
          <table:table-cell office:value-type="string" table:style-name="ce23">
            <text:p>19.00.4017.0003684/2020-56 </text:p>
          </table:table-cell>
          <table:table-cell office:value-type="date" office:date-value="2020-10-15T00:00:00" table:style-name="ce72">
            <text:p>15-out-20</text:p>
          </table:table-cell>
          <table:table-cell office:value-type="date" office:date-value="2022-10-14T00:00:00" table:style-name="ce72">
            <text:p>14-out-22</text:p>
          </table:table-cell>
          <table:table-cell office:value-type="string" office:string-value="ATIVO" table:formula="of:=IF([.H435]=&quot;&quot;;&quot;&quot;;IF(OR(TODAY()-[.H435]&gt;0);&quot;CONCLUÍDO&quot;;&quot;ATIVO&quot;))" table:style-name="ce33">
            <text:p>ATIVO</text:p>
          </table:table-cell>
          <table:table-cell office:value-type="string" table:style-name="ce33">
            <text:p>Conselho Nacional do Ministério Público (CNMP) <text:s text:c="14"/>Ministério da Saúde (MS)<text:s text:c="66"/></text:p>
            <text:p/>
          </table:table-cell>
          <table:table-cell office:value-type="string" table:style-name="ce16">
            <text:p>CNMP: 11.439.520/0001-11 <text:s text:c="18"/>MS: 00.394.544/0001-85</text:p>
          </table:table-cell>
          <table:table-cell office:value-type="string" table:style-name="ce16">
            <text:p>CNMP: Antônio Augusto Brandão de Aras <text:s text:c="9"/>MS: Eduardo Pazuello</text:p>
          </table:table-cell>
          <table:table-cell office:value-type="string" table:style-name="ce138">
            <text:p>Não se aplica<text:s/></text:p>
          </table:table-cell>
          <table:table-cell office:value-type="string" table:style-name="ce138">
            <text:p>Não se aplica</text:p>
          </table:table-cell>
          <table:table-cell office:value-type="string" table:style-name="ce150">
            <text:p>Não se aplica</text:p>
          </table:table-cell>
          <table:table-cell office:value-type="string" table:style-name="ce16">
            <text:p>Não</text:p>
          </table:table-cell>
          <table:table-cell office:value-type="string" table:style-name="ce169">
            <text:p><text:a xlink:href="https://www.cnmp.mp.br/portal/atos-e-normas/norma/7627/">INTEIRO TEOR</text:a></text:p>
          </table:table-cell>
          <table:table-cell table:number-columns-repeated="16367" table:style-name="ce2"/>
        </table:table-row>
        <table:table-row table:style-name="ro111">
          <table:table-cell table:style-name="ce19"/>
          <table:table-cell office:value-type="string" table:style-name="ce33">
            <text:p>Acordo <text:s/>de Cooperação Técnica<text:s/></text:p>
          </table:table-cell>
          <table:table-cell office:value-type="string" table:style-name="ce1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88">
            <text:p>13-out-20</text:p>
          </table:table-cell>
          <table:table-cell office:value-type="date" office:date-value="2020-10-19T00:00:00" table:style-name="ce72">
            <text:p>19-out-20</text:p>
          </table:table-cell>
          <table:table-cell office:value-type="string" table:style-name="ce23">
            <text:p>19.00.7000.0007163/2020-88</text:p>
          </table:table-cell>
          <table:table-cell office:value-type="date" office:date-value="2020-10-13T00:00:00" table:style-name="ce72">
            <text:p>13-out-20</text:p>
          </table:table-cell>
          <table:table-cell office:value-type="date" office:date-value="2022-10-12T00:00:00" table:style-name="ce72">
            <text:p>12-out-22</text:p>
          </table:table-cell>
          <table:table-cell office:value-type="string" office:string-value="ATIVO" table:formula="of:=IF([.H436]=&quot;&quot;;&quot;&quot;;IF(OR(TODAY()-[.H436]&gt;0);&quot;CONCLUÍDO&quot;;&quot;ATIVO&quot;))" table:style-name="ce33">
            <text:p>ATIVO</text:p>
          </table:table-cell>
          <table:table-cell office:value-type="string" table:style-name="ce33">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6">
            <text:p>CNMP: 11.439.520/0001-11 <text:s text:c="18"/>MMFDH: 27.136.980/0008-87 <text:s text:c="31"/>CNPG: 07.452.511/0001-93 <text:s text:c="13"/>CNOMP: 19.523.863/0001-71</text:p>
          </table:table-cell>
          <table:table-cell office:value-type="string" table:style-name="ce16">
            <text:p>CNMP: Antônio Augusto Brandão de Aras <text:s text:c="9"/>MMFDH: Damares Regina Alves <text:s text:c="20"/>CNPG: Fabiano Dallazen <text:s text:c="36"/>CNOMP: Erickson Girley Barros Dos Santos</text:p>
          </table:table-cell>
          <table:table-cell office:value-type="string" table:style-name="ce138">
            <text:p>Não se aplica<text:s/></text:p>
          </table:table-cell>
          <table:table-cell office:value-type="string" table:style-name="ce138">
            <text:p>Não se aplica</text:p>
          </table:table-cell>
          <table:table-cell office:value-type="string" table:style-name="ce150">
            <text:p>Não se aplica</text:p>
          </table:table-cell>
          <table:table-cell office:value-type="string" table:style-name="ce16">
            <text:p>Não</text:p>
          </table:table-cell>
          <table:table-cell office:value-type="string" table:style-name="ce169">
            <text:p><text:a xlink:href="https://www.cnmp.mp.br/portal/atos-e-normas/norma/7628/">INTEIRO TEOR</text:a></text:p>
          </table:table-cell>
          <table:table-cell table:number-columns-repeated="16367" table:style-name="ce2"/>
        </table:table-row>
        <table:table-row table:style-name="ro37">
          <table:table-cell office:value-type="string" table:style-name="ce19">
            <text:p>STJ N. 09/2020</text:p>
          </table:table-cell>
          <table:table-cell office:value-type="string" table:style-name="ce33">
            <text:p>Acordo <text:s/>de Cooperação Técnica<text:s/></text:p>
          </table:table-cell>
          <table:table-cell office:value-type="string" table:style-name="ce1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88">
            <text:p>06-nov-20</text:p>
          </table:table-cell>
          <table:table-cell office:value-type="date" office:date-value="2020-11-17T00:00:00" table:style-name="ce72">
            <text:p>17-nov-20</text:p>
          </table:table-cell>
          <table:table-cell office:value-type="string" table:style-name="ce23">
            <text:p>19.00.7000.0007932/2020-83 </text:p>
          </table:table-cell>
          <table:table-cell office:value-type="date" office:date-value="2020-11-06T00:00:00" table:style-name="ce72">
            <text:p>6-nov-20</text:p>
          </table:table-cell>
          <table:table-cell office:value-type="date" office:date-value="2025-11-05T00:00:00" table:style-name="ce72">
            <text:p>5-nov-25</text:p>
          </table:table-cell>
          <table:table-cell office:value-type="string" office:string-value="ATIVO" table:formula="of:=IF([.H437]=&quot;&quot;;&quot;&quot;;IF(OR(TODAY()-[.H437]&gt;0);&quot;CONCLUÍDO&quot;;&quot;ATIVO&quot;))" table:style-name="ce33">
            <text:p>ATIVO</text:p>
          </table:table-cell>
          <table:table-cell office:value-type="string" table:style-name="ce33">
            <text:p>Conselho Nacional do Ministério Público (CNMP), Superior Tribunal de Justiça (STJ)</text:p>
          </table:table-cell>
          <table:table-cell office:value-type="string" table:style-name="ce16">
            <text:p>CNMP: 11.439.520/0001-11 <text:s text:c="6"/>STJ: 00.488.478/0001-02</text:p>
          </table:table-cell>
          <table:table-cell office:value-type="string" table:style-name="ce16">
            <text:p>CNMP:Antônio Augusto Brandão de Aras <text:s/>e Oswaldo D'Albuquerque <text:s text:c="34"/>STJ: Humberto Martins e Assusete Magalhães</text:p>
          </table:table-cell>
          <table:table-cell office:value-type="string" table:style-name="ce138">
            <text:p>Não se aplica<text:s/></text:p>
          </table:table-cell>
          <table:table-cell office:value-type="string" table:style-name="ce138">
            <text:p>Não se aplica</text:p>
          </table:table-cell>
          <table:table-cell office:value-type="string" table:style-name="ce150">
            <text:p>Não se aplica</text:p>
          </table:table-cell>
          <table:table-cell office:value-type="string" table:style-name="ce138">
            <text:p>Não</text:p>
          </table:table-cell>
          <table:table-cell office:value-type="string" table:style-name="ce169">
            <text:p><text:a xlink:href="https://www.cnmp.mp.br/portal/atos-e-normas/norma/7699/">INTEIRO TEOR</text:a></text:p>
          </table:table-cell>
          <table:table-cell table:number-columns-repeated="16367" table:style-name="ce2"/>
        </table:table-row>
        <table:table-row table:style-name="ro88">
          <table:table-cell office:value-type="string" table:style-name="ce19">
            <text:p>26/2020</text:p>
          </table:table-cell>
          <table:table-cell office:value-type="string" table:style-name="ce33">
            <text:p>Acordo <text:s/>de Cooperação Técnica<text:s/></text:p>
          </table:table-cell>
          <table:table-cell office:value-type="string" table:style-name="ce17">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96">
            <text:p>01-set-20</text:p>
          </table:table-cell>
          <table:table-cell office:value-type="date" office:date-value="2020-10-22T00:00:00" table:style-name="ce79">
            <text:p>22-out-20</text:p>
          </table:table-cell>
          <table:table-cell office:value-type="string" table:style-name="ce42">
            <text:p>19.00.1000.0008124/2020-24</text:p>
          </table:table-cell>
          <table:table-cell office:value-type="date" office:date-value="2020-10-22T00:00:00" table:style-name="ce79">
            <text:p>22-out-20</text:p>
          </table:table-cell>
          <table:table-cell office:value-type="date" office:date-value="2021-10-21T00:00:00" table:style-name="ce79">
            <text:p>21-out-21</text:p>
          </table:table-cell>
          <table:table-cell office:value-type="string" office:string-value="ATIVO" table:formula="of:=IF([.H438]=&quot;&quot;;&quot;&quot;;IF(OR(TODAY()-[.H438]&gt;0);&quot;CONCLUÍDO&quot;;&quot;ATIVO&quot;))" table:style-name="ce33">
            <text:p>ATIVO</text:p>
          </table:table-cell>
          <table:table-cell office:value-type="string" table:style-name="ce40">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53">
            <text:p>CNMP: 11.439.520/0001-11 <text:s text:c="6"/>CNJ: 07.421.906/0001-29 <text:s text:c="5"/>AGU:26.994.558/0001-23 <text:s text:c="3"/>DPU:00.375.114/0001-16 <text:s text:c="2"/>CFOAB: 33.205.405/0001-14 <text:s text:c="2"/>CONDEGE:11.439.520/0001-11 <text:s text:c="2"/>CNDH</text:p>
          </table:table-cell>
          <table:table-cell office:value-type="string" table:style-name="ce53">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144">
            <text:p>Não se aplica<text:s/></text:p>
          </table:table-cell>
          <table:table-cell office:value-type="string" table:style-name="ce144">
            <text:p>Não se aplica</text:p>
          </table:table-cell>
          <table:table-cell office:value-type="string" table:style-name="ce145">
            <text:p>Não se aplica</text:p>
          </table:table-cell>
          <table:table-cell office:value-type="string" table:style-name="ce138">
            <text:p>Não</text:p>
          </table:table-cell>
          <table:table-cell office:value-type="string" table:style-name="ce169">
            <text:p><text:a xlink:href="https://www.cnmp.mp.br/portal/atos-e-normas/norma/7702/">INTEIRO TEOR</text:a></text:p>
          </table:table-cell>
          <table:table-cell table:number-columns-repeated="16367" table:style-name="ce2"/>
        </table:table-row>
        <table:table-row table:style-name="ro65">
          <table:table-cell table:style-name="ce54"/>
          <table:table-cell office:value-type="string" table:style-name="ce40">
            <text:p>Protocolo de Intenções</text:p>
          </table:table-cell>
          <table:table-cell office:value-type="string" table:style-name="ce113">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95">
            <text:p>03-dez-20</text:p>
          </table:table-cell>
          <table:table-cell office:value-type="date" office:date-value="2020-12-04T00:00:00" table:style-name="ce85">
            <text:p>4-dez-20</text:p>
          </table:table-cell>
          <table:table-cell office:value-type="string" table:style-name="ce46">
            <text:p>19.00.6500.0007342/2018-45</text:p>
          </table:table-cell>
          <table:table-cell office:value-type="date" office:date-value="2020-12-03T00:00:00" table:style-name="ce102">
            <text:p>3-dez-20</text:p>
          </table:table-cell>
          <table:table-cell office:value-type="date" office:date-value="2022-12-02T00:00:00" table:style-name="ce78">
            <text:p>2-dez-22</text:p>
          </table:table-cell>
          <table:table-cell office:value-type="string" office:string-value="ATIVO" table:formula="of:=IF([.H439]=&quot;&quot;;&quot;&quot;;IF(OR(TODAY()-[.H439]&gt;0);&quot;CONCLUÍDO&quot;;&quot;ATIVO&quot;))" table:style-name="ce33">
            <text:p>ATIVO</text:p>
          </table:table-cell>
          <table:table-cell office:value-type="string" table:style-name="ce55">
            <text:p>Ministério da Economia (ME), Senado Federal (SF), Câmara dos Deputados (CD), Conselho Nacional de Justiça (CNJ), Conselho Nacional do Ministério Público(CNMP), Tribunal de Contas da União(TCU)</text:p>
          </table:table-cell>
          <table:table-cell office:value-type="string" table:style-name="ce51">
            <text:p>CNMP: 11.439.520/0001-11 CNJ: 07.421.906/0001-29 ME:00.394.460/0001-41<text:s/></text:p>
          </table:table-cell>
          <table:table-cell office:value-type="string" table:style-name="ce51">
            <text:p>ME: Wagner Lenhart, SF:Gustavo Ponce de Leon Soriano Lago, CD:Sérgio Sampaio Contreiras de Almeida, CNJ:Raquel Wanderley da Cunha Chaussê , CNMP:Lélio Siroli Ribeiro, TCU:Luiz Henrique Pochyly da Costa</text:p>
          </table:table-cell>
          <table:table-cell office:value-type="string" table:style-name="ce147">
            <text:p>Não se aplica<text:s/></text:p>
          </table:table-cell>
          <table:table-cell office:value-type="string" table:style-name="ce147">
            <text:p>Não se aplica</text:p>
          </table:table-cell>
          <table:table-cell office:value-type="string" table:style-name="ce148">
            <text:p>Não se aplica</text:p>
          </table:table-cell>
          <table:table-cell office:value-type="string" table:style-name="ce138">
            <text:p>Não</text:p>
          </table:table-cell>
          <table:table-cell office:value-type="string" table:style-name="ce168">
            <text:p><text:a xlink:href="https://www.cnmp.mp.br/portal/atos-e-normas/norma/7763/">INTEIRO TEOR</text:a></text:p>
          </table:table-cell>
          <table:table-cell table:number-columns-repeated="16367" table:style-name="ce2"/>
        </table:table-row>
        <table:table-row table:style-name="ro131">
          <table:table-cell table:style-name="ce19"/>
          <table:table-cell office:value-type="string" table:style-name="ce33">
            <text:p>Acordo de Cooperação</text:p>
          </table:table-cell>
          <table:table-cell office:value-type="string" table:style-name="ce1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88">
            <text:p>24-nov-20</text:p>
          </table:table-cell>
          <table:table-cell office:value-type="date" office:date-value="2020-11-25T00:00:00" table:style-name="ce72">
            <text:p>25-nov-20</text:p>
          </table:table-cell>
          <table:table-cell office:value-type="string" table:style-name="ce23">
            <text:p>19.00.1000.0008680/2020-47</text:p>
          </table:table-cell>
          <table:table-cell office:value-type="date" office:date-value="2020-11-25T00:00:00" table:style-name="ce72">
            <text:p>25-nov-20</text:p>
          </table:table-cell>
          <table:table-cell office:value-type="date" office:date-value="2021-11-25T00:00:00" table:style-name="ce72">
            <text:p>25-nov-21</text:p>
          </table:table-cell>
          <table:table-cell office:value-type="string" office:string-value="ATIVO" table:formula="of:=IF([.H440]=&quot;&quot;;&quot;&quot;;IF(OR(TODAY()-[.H440]&gt;0);&quot;CONCLUÍDO&quot;;&quot;ATIVO&quot;))" table:style-name="ce33">
            <text:p>ATIVO</text:p>
          </table:table-cell>
          <table:table-cell office:value-type="string" table:style-name="ce33">
            <text:p>Conselho Nacional do Ministério Público (CNMP)<text:s/></text:p>
            <text:p>Ministério Público Federal (MPF)</text:p>
            <text:p>Escola Superior do Ministério Público da União (ESMPU)<text:s/></text:p>
          </table:table-cell>
          <table:table-cell office:value-type="string" table:style-name="ce16">
            <text:p>CNMP: 11.439.520/0001-11</text:p>
            <text:p>MPF: 26.989.715/003-74</text:p>
            <text:p>ESMPU: 03.920.829/0001-09</text:p>
          </table:table-cell>
          <table:table-cell office:value-type="string" table:style-name="ce16">
            <text:p>CNMP/MPF: Antonio Augusto Brandão de Aras</text:p>
            <text:p>ESMPU: Paulo Gustavo Gonet Branco</text:p>
          </table:table-cell>
          <table:table-cell office:value-type="string" table:style-name="ce138">
            <text:p>Não se aplica<text:s/></text:p>
          </table:table-cell>
          <table:table-cell office:value-type="string" table:style-name="ce138">
            <text:p>Não se aplica</text:p>
          </table:table-cell>
          <table:table-cell office:value-type="string" table:style-name="ce150">
            <text:p>Não se aplica</text:p>
          </table:table-cell>
          <table:table-cell office:value-type="string" table:style-name="ce138">
            <text:p>Não</text:p>
          </table:table-cell>
          <table:table-cell office:value-type="string" table:style-name="ce17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2"/>
        </table:table-row>
        <table:table-row-group>
          <table:table-row table:style-name="ro138">
            <table:table-cell table:style-name="ce19"/>
            <table:table-cell office:value-type="string" table:style-name="ce33">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8">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1-11-25T00:00:00" table:style-name="ce72">
              <text:p>25-nov-21</text:p>
            </table:table-cell>
            <table:table-cell office:value-type="string" office:string-value="ATIVO" table:formula="of:=IF([.H441]=&quot;&quot;;&quot;&quot;;IF(OR(TODAY()-[.H441]&gt;0);&quot;CONCLUÍDO&quot;;&quot;ATIVO&quot;))" table:style-name="ce33">
              <text:p>ATIVO</text:p>
            </table:table-cell>
            <table:table-cell office:value-type="string" table:style-name="ce33">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6">
              <text:p>CNMP: 11.439.520/0001-11</text:p>
              <text:p>MPF: 26.989.715/003-74</text:p>
              <text:p>ESMPU: 03.920.829/0001-09</text:p>
              <text:p>ABAP: 61.763.041/0001-24</text:p>
            </table:table-cell>
            <table:table-cell office:value-type="string" table:style-name="ce16">
              <text:p>CNMP/MPF: Antonio Augusto Brandão de Aras</text:p>
              <text:p>ESMPU: Paulo Gustavo Gonet Branco</text:p>
              <text:p>ABAP: Alexandre Gibotti</text:p>
            </table:table-cell>
            <table:table-cell office:value-type="string" table:style-name="ce138">
              <text:p>Não se aplica<text:s/></text:p>
            </table:table-cell>
            <table:table-cell office:value-type="string" table:style-name="ce138">
              <text:p>Não se aplica</text:p>
            </table:table-cell>
            <table:table-cell office:value-type="string" table:style-name="ce150">
              <text:p>Não se aplica</text:p>
            </table:table-cell>
            <table:table-cell office:value-type="string" table:style-name="ce138">
              <text:p>Não</text:p>
            </table:table-cell>
            <table:table-cell office:value-type="string" table:style-name="ce17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2"/>
          </table:table-row>
          <table:table-row table:style-name="ro138">
            <table:table-cell table:style-name="ce19"/>
            <table:table-cell office:value-type="string" table:style-name="ce33">
              <text:p>Termo de Adesão</text:p>
            </table:table-cell>
            <table:table-cell office:value-type="string" table:style-name="ce1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8">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1-11-25T00:00:00" table:style-name="ce72">
              <text:p>25-nov-21</text:p>
            </table:table-cell>
            <table:table-cell office:value-type="string" office:string-value="ATIVO" table:formula="of:=IF([.H442]=&quot;&quot;;&quot;&quot;;IF(OR(TODAY()-[.H442]&gt;0);&quot;CONCLUÍDO&quot;;&quot;ATIVO&quot;))" table:style-name="ce33">
              <text:p>ATIVO</text:p>
            </table:table-cell>
            <table:table-cell office:value-type="string" table:style-name="ce33">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6">
              <text:p>CNMP: 11.439.520/0001-11</text:p>
              <text:p>MPF: 26.989.715/003-74</text:p>
              <text:p>ESMPU: 03.920.829/0001-09</text:p>
              <text:p>AJUFE: 13.971.668/0001-28</text:p>
            </table:table-cell>
            <table:table-cell office:value-type="string" table:style-name="ce16">
              <text:p>CNMP/MPF: Antonio Augusto Brandão de Aras</text:p>
              <text:p>ESMPU: Paulo Gustavo Gonet Branco</text:p>
              <text:p>AJUFE: Eduardo André Brandão de Brito Fernandes</text:p>
            </table:table-cell>
            <table:table-cell office:value-type="string" table:style-name="ce138">
              <text:p>Não se aplica<text:s/></text:p>
            </table:table-cell>
            <table:table-cell office:value-type="string" table:style-name="ce138">
              <text:p>Não se aplica</text:p>
            </table:table-cell>
            <table:table-cell office:value-type="string" table:style-name="ce150">
              <text:p>Não se aplica</text:p>
            </table:table-cell>
            <table:table-cell office:value-type="string" table:style-name="ce138">
              <text:p>Não</text:p>
            </table:table-cell>
            <table:table-cell office:value-type="string" table:style-name="ce170">
              <text:p>INTEIRO TEOR</text:p>
            </table:table-cell>
            <table:table-cell table:number-columns-repeated="16367" table:style-name="ce2"/>
          </table:table-row>
          <table:table-row table:style-name="ro31">
            <table:table-cell table:style-name="ce19"/>
            <table:table-cell office:value-type="string" table:style-name="ce33">
              <text:p>Termo de Adesão</text:p>
            </table:table-cell>
            <table:table-cell office:value-type="string" table:style-name="ce1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8">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1-11-25T00:00:00" table:style-name="ce72">
              <text:p>25-nov-21</text:p>
            </table:table-cell>
            <table:table-cell office:value-type="string" office:string-value="ATIVO" table:formula="of:=IF([.H443]=&quot;&quot;;&quot;&quot;;IF(OR(TODAY()-[.H443]&gt;0);&quot;CONCLUÍDO&quot;;&quot;ATIVO&quot;))" table:style-name="ce33">
              <text:p>ATIVO</text:p>
            </table:table-cell>
            <table:table-cell office:value-type="string" table:style-name="ce33">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6">
              <text:p>CNMP: 11.439.520/0001-11</text:p>
              <text:p>MPF: 26.989.715/003-74</text:p>
              <text:p>ESMPU: 03.920.829/0001-09</text:p>
              <text:p>CDEMP: 20.519.953/0001-78</text:p>
            </table:table-cell>
            <table:table-cell office:value-type="string" table:style-name="ce16">
              <text:p>CNMP/MPF: Antonio Augusto Brandão de Aras</text:p>
              <text:p>ESMPU: Paulo Gustavo Gonet Branco</text:p>
              <text:p>CDEMP: Carlos Vinícius Alves Ribeiro</text:p>
            </table:table-cell>
            <table:table-cell office:value-type="string" table:style-name="ce138">
              <text:p>Não se aplica<text:s/></text:p>
            </table:table-cell>
            <table:table-cell office:value-type="string" table:style-name="ce138">
              <text:p>Não se aplica</text:p>
            </table:table-cell>
            <table:table-cell office:value-type="string" table:style-name="ce150">
              <text:p>Não se aplica</text:p>
            </table:table-cell>
            <table:table-cell office:value-type="string" table:style-name="ce138">
              <text:p>Não</text:p>
            </table:table-cell>
            <table:table-cell office:value-type="string" table:style-name="ce170">
              <text:p>INTEIRO TEOR</text:p>
            </table:table-cell>
            <table:table-cell table:number-columns-repeated="16367" table:style-name="ce2"/>
          </table:table-row>
          <table:table-row table:style-name="ro65">
            <table:table-cell table:style-name="ce19"/>
            <table:table-cell office:value-type="string" table:style-name="ce33">
              <text:p>Termo de Adesão</text:p>
            </table:table-cell>
            <table:table-cell office:value-type="string" table:style-name="ce1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8">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1-11-25T00:00:00" table:style-name="ce72">
              <text:p>25-nov-21</text:p>
            </table:table-cell>
            <table:table-cell office:value-type="string" office:string-value="ATIVO" table:formula="of:=IF([.H444]=&quot;&quot;;&quot;&quot;;IF(OR(TODAY()-[.H444]&gt;0);&quot;CONCLUÍDO&quot;;&quot;ATIVO&quot;))" table:style-name="ce33">
              <text:p>ATIVO</text:p>
            </table:table-cell>
            <table:table-cell office:value-type="string" table:style-name="ce33">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6">
              <text:p>CNMP: 11.439.520/0001-11</text:p>
              <text:p>MPF: 26.989.715/003-74</text:p>
              <text:p>ESMPU: 03.920.829/0001-09</text:p>
              <text:p>DPU: 00.375.114/0001-16</text:p>
            </table:table-cell>
            <table:table-cell office:value-type="string" table:style-name="ce16">
              <text:p>CNMP/MPF: Antonio Augusto Brandão de Aras</text:p>
              <text:p>ESMPU: Paulo Gustavo Gonet Branco</text:p>
              <text:p>DPU: Jair Soares Júnior</text:p>
            </table:table-cell>
            <table:table-cell office:value-type="string" table:style-name="ce138">
              <text:p>Não se aplica<text:s/></text:p>
            </table:table-cell>
            <table:table-cell office:value-type="string" table:style-name="ce138">
              <text:p>Não se aplica</text:p>
            </table:table-cell>
            <table:table-cell office:value-type="string" table:style-name="ce150">
              <text:p>Não se aplica</text:p>
            </table:table-cell>
            <table:table-cell office:value-type="string" table:style-name="ce138">
              <text:p>Não</text:p>
            </table:table-cell>
            <table:table-cell office:value-type="string" table:style-name="ce170">
              <text:p>INTEIRO TEOR</text:p>
            </table:table-cell>
            <table:table-cell table:number-columns-repeated="16367" table:style-name="ce2"/>
          </table:table-row>
          <table:table-row table:style-name="ro26">
            <table:table-cell table:style-name="ce19"/>
            <table:table-cell office:value-type="string" table:style-name="ce33">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8">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1-11-25T00:00:00" table:style-name="ce72">
              <text:p>25-nov-21</text:p>
            </table:table-cell>
            <table:table-cell office:value-type="string" office:string-value="ATIVO" table:formula="of:=IF([.H445]=&quot;&quot;;&quot;&quot;;IF(OR(TODAY()-[.H445]&gt;0);&quot;CONCLUÍDO&quot;;&quot;ATIVO&quot;))" table:style-name="ce33">
              <text:p>ATIVO</text:p>
            </table:table-cell>
            <table:table-cell office:value-type="string" table:style-name="ce33">
              <text:p>Conselho Nacional do Ministério Público (CNMP)<text:s/></text:p>
              <text:p>Ministério Público Federal (MPF)</text:p>
              <text:p>Escola Superior do Ministério Público da União (ESMPU)<text:s/></text:p>
            </table:table-cell>
            <table:table-cell office:value-type="string" table:style-name="ce16">
              <text:p>CNMP: 11.439.520/0001-11</text:p>
              <text:p>MPF: 26.989.715/003-74</text:p>
              <text:p>ESMPU: 03.920.829/0001-09</text:p>
            </table:table-cell>
            <table:table-cell office:value-type="string" table:style-name="ce16">
              <text:p>CNMP/MPF: Antonio Augusto Brandão de Aras</text:p>
              <text:p>ESMPU: Paulo Gustavo Gonet Branco</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50">
              <text:p>Não</text:p>
            </table:table-cell>
            <table:table-cell office:value-type="string" table:style-name="ce170">
              <text:p>INTEIRO TEOR</text:p>
            </table:table-cell>
            <table:table-cell table:number-columns-repeated="16367" table:style-name="ce2"/>
          </table:table-row>
          <table:table-row table:style-name="ro139">
            <table:table-cell table:style-name="ce19"/>
            <table:table-cell office:value-type="string" table:style-name="ce33">
              <text:p>Termo de Adesão</text:p>
            </table:table-cell>
            <table:table-cell office:value-type="string" table:style-name="ce1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8">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1-11-25T00:00:00" table:style-name="ce72">
              <text:p>25-nov-21</text:p>
            </table:table-cell>
            <table:table-cell office:value-type="string" office:string-value="ATIVO" table:formula="of:=IF([.H446]=&quot;&quot;;&quot;&quot;;IF(OR(TODAY()-[.H446]&gt;0);&quot;CONCLUÍDO&quot;;&quot;ATIVO&quot;))" table:style-name="ce33">
              <text:p>ATIVO</text:p>
            </table:table-cell>
            <table:table-cell office:value-type="string" table:style-name="ce33">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6">
              <text:p>CNMP: 11.439.520/0001-11</text:p>
              <text:p>MPF: 26.989.715/003-74</text:p>
              <text:p>ESMPU: 03.920.829/0001-09</text:p>
              <text:p>Associação: 31.698.258/0001-37</text:p>
            </table:table-cell>
            <table:table-cell office:value-type="string" table:style-name="ce16">
              <text:p>CNMP/MPF: Antonio Augusto Brandão de Aras</text:p>
              <text:p>ESMPU: Paulo Gustavo Gonet Branco</text:p>
              <text:p>Asociação: Cristina Maria Gama Neves da Silva</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50">
              <text:p>Não</text:p>
            </table:table-cell>
            <table:table-cell office:value-type="string" table:style-name="ce170">
              <text:p>INTEIRO TEOR</text:p>
            </table:table-cell>
            <table:table-cell table:number-columns-repeated="16367" table:style-name="ce2"/>
          </table:table-row>
          <table:table-row table:style-name="ro29">
            <table:table-cell table:style-name="ce19"/>
            <table:table-cell office:value-type="string" table:style-name="ce33">
              <text:p>Termo de Adesão</text:p>
            </table:table-cell>
            <table:table-cell office:value-type="string" table:style-name="ce1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8">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1-11-25T00:00:00" table:style-name="ce72">
              <text:p>25-nov-21</text:p>
            </table:table-cell>
            <table:table-cell office:value-type="string" office:string-value="ATIVO" table:formula="of:=IF([.H447]=&quot;&quot;;&quot;&quot;;IF(OR(TODAY()-[.H447]&gt;0);&quot;CONCLUÍDO&quot;;&quot;ATIVO&quot;))" table:style-name="ce33">
              <text:p>ATIVO</text:p>
            </table:table-cell>
            <table:table-cell office:value-type="string" table:style-name="ce33">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6">
              <text:p>CNMP: 11.439.520/0001-11</text:p>
              <text:p>MPF: 26.989.715/003-74</text:p>
              <text:p>ESMPU: 03.920.829/0001-09</text:p>
              <text:p>Federação: 00.454..504/0001-81</text:p>
            </table:table-cell>
            <table:table-cell office:value-type="string" table:style-name="ce16">
              <text:p>CNMP/MPF: Antonio Augusto Brandão de Aras</text:p>
              <text:p>ESMPU: Paulo Gustavo Gonet Branco</text:p>
              <text:p>Federação: Rafael Moreira</text:p>
              <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50">
              <text:p>Não</text:p>
            </table:table-cell>
            <table:table-cell office:value-type="string" table:style-name="ce170">
              <text:p>INTEIRO TEOR</text:p>
            </table:table-cell>
            <table:table-cell table:number-columns-repeated="16367" table:style-name="ce2"/>
          </table:table-row>
          <table:table-row table:style-name="ro65">
            <table:table-cell table:style-name="ce19"/>
            <table:table-cell office:value-type="string" table:style-name="ce33">
              <text:p>Termo de Adesão</text:p>
            </table:table-cell>
            <table:table-cell office:value-type="string" table:style-name="ce1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8">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1-11-25T00:00:00" table:style-name="ce72">
              <text:p>25-nov-21</text:p>
            </table:table-cell>
            <table:table-cell office:value-type="string" office:string-value="ATIVO" table:formula="of:=IF([.H448]=&quot;&quot;;&quot;&quot;;IF(OR(TODAY()-[.H448]&gt;0);&quot;CONCLUÍDO&quot;;&quot;ATIVO&quot;))" table:style-name="ce33">
              <text:p>ATIVO</text:p>
            </table:table-cell>
            <table:table-cell office:value-type="string" table:style-name="ce33">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6">
              <text:p>CNMP: 11.439.520/0001-11</text:p>
              <text:p>MPF: 26.989.715/003-74</text:p>
              <text:p>ESMPU: 03.920.829/0001-09</text:p>
              <text:p>MPDFT: 26.989.715/0002-93</text:p>
            </table:table-cell>
            <table:table-cell office:value-type="string" table:style-name="ce16">
              <text:p>CNMP/MPF: Antonio Augusto Brandão de Aras</text:p>
              <text:p>ESMPU: Paulo Gustavo Gonet Branco</text:p>
              <text:p>MPDFT: <text:s/>Selma Leite do Nascimento Dauerbronn de Souza<text:s/></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50">
              <text:p>Não</text:p>
            </table:table-cell>
            <table:table-cell office:value-type="string" table:style-name="ce170">
              <text:p>INTEIRO TEOR</text:p>
            </table:table-cell>
            <table:table-cell table:number-columns-repeated="16367" table:style-name="ce2"/>
          </table:table-row>
          <table:table-row table:style-name="ro68">
            <table:table-cell table:style-name="ce63"/>
            <table:table-cell office:value-type="string" table:style-name="ce40">
              <text:p>Termo de Adesão</text:p>
            </table:table-cell>
            <table:table-cell office:value-type="string" table:style-name="ce112">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6">
              <text:p>10-dez-20</text:p>
            </table:table-cell>
            <table:table-cell office:value-type="date" office:date-value="2020-12-18T00:00:00" table:style-name="ce79">
              <text:p>18-dez-20</text:p>
            </table:table-cell>
            <table:table-cell office:value-type="string" table:style-name="ce42">
              <text:p>19.00.1000.0008680/2020-47</text:p>
            </table:table-cell>
            <table:table-cell office:value-type="date" office:date-value="2020-12-18T00:00:00" table:style-name="ce79">
              <text:p>18-dez-20</text:p>
            </table:table-cell>
            <table:table-cell office:value-type="date" office:date-value="2021-11-25T00:00:00" table:style-name="ce79">
              <text:p>25-nov-21</text:p>
            </table:table-cell>
            <table:table-cell office:value-type="string" office:string-value="ATIVO" table:formula="of:=IF([.H449]=&quot;&quot;;&quot;&quot;;IF(OR(TODAY()-[.H449]&gt;0);&quot;CONCLUÍDO&quot;;&quot;ATIVO&quot;))" table:style-name="ce33">
              <text:p>ATIVO</text:p>
            </table:table-cell>
            <table:table-cell office:value-type="string" table:style-name="ce40">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53">
              <text:p>CNMP: 11.439.520/0001-11</text:p>
              <text:p>MPF: 26.989.715/003-74</text:p>
              <text:p>ESMPU: 03.920.829/0001-09</text:p>
              <text:p>MPM: 269.897.15/0004-55</text:p>
            </table:table-cell>
            <table:table-cell office:value-type="string" table:style-name="ce53">
              <text:p>CNMP/MPF: Antonio Augusto Brandão de Aras</text:p>
              <text:p>ESMPU: Paulo Gustavo Gonet Branco</text:p>
              <text:p>MPM: Antônio Pereira Duarte</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INTEIRO TEOR</text:p>
            </table:table-cell>
            <table:table-cell table:number-columns-repeated="2" table:style-name="ce15"/>
            <table:table-cell table:number-columns-repeated="16365"/>
          </table:table-row>
          <table:table-row table:style-name="ro86">
            <table:table-cell table:style-name="ce60"/>
            <table:table-cell office:value-type="string" table:style-name="ce40">
              <text:p>Termo de Adesão</text:p>
            </table:table-cell>
            <table:table-cell office:value-type="string" table:style-name="ce114">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7">
              <text:p>16-mar-21</text:p>
            </table:table-cell>
            <table:table-cell office:value-type="date" office:date-value="2021-03-19T00:00:00" table:style-name="ce80">
              <text:p>19-mar-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0]=&quot;&quot;;&quot;&quot;;IF(OR(TODAY()-[.H450]&gt;0);&quot;CONCLUÍDO&quot;;&quot;ATIVO&quot;))" table:style-name="ce33">
              <text:p>ATIVO</text:p>
            </table:table-cell>
            <table:table-cell office:value-type="string" table:style-name="ce40">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53">
              <text:p>CNMP: 11.439.520/0001-11</text:p>
              <text:p>MPF: 26.989.715/003-74</text:p>
              <text:p>ESMPU: 03.920.829/0001-09</text:p>
              <text:p>ANPR: 00.392.696/0001-49</text:p>
            </table:table-cell>
            <table:table-cell office:value-type="string" table:style-name="ce53">
              <text:p>CNMP/MPF: Antonio Augusto Brandão de Aras</text:p>
              <text:p>ESMPU: Paulo Gustavo Gonet Branco</text:p>
              <text:p>ANPR: Ana Carolina Alves Araujo Roman</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6365"/>
          </table:table-row>
          <table:table-row table:style-name="ro91">
            <table:table-cell table:style-name="ce60"/>
            <table:table-cell office:value-type="string" table:style-name="ce40">
              <text:p>Termo de Adesão</text:p>
            </table:table-cell>
            <table:table-cell office:value-type="string" table:style-name="ce114">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7">
              <text:p>16-mar-21</text:p>
            </table:table-cell>
            <table:table-cell office:value-type="date" office:date-value="2021-03-19T00:00:00" table:style-name="ce80">
              <text:p>19-mar-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1]=&quot;&quot;;&quot;&quot;;IF(OR(TODAY()-[.H451]&gt;0);&quot;CONCLUÍDO&quot;;&quot;ATIVO&quot;))" table:style-name="ce33">
              <text:p>ATIVO</text:p>
            </table:table-cell>
            <table:table-cell office:value-type="string" table:style-name="ce40">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53">
              <text:p>CNMP: 11.439.520/0001-11</text:p>
              <text:p>MPF: 26.989.715/003-74</text:p>
              <text:p>ESMPU: 03.920.829/0001-09</text:p>
              <text:p>CRPD: 27.814.313/0001-30</text:p>
            </table:table-cell>
            <table:table-cell office:value-type="string" table:style-name="ce53">
              <text:p>CNMP/MPF: Antonio Augusto Brandão de Aras</text:p>
              <text:p>ESMPU: Paulo Gustavo Gonet Branco</text:p>
              <text:p>CRPD: Moisés Bauer Luiz</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6365"/>
          </table:table-row>
          <table:table-row table:style-name="ro89">
            <table:table-cell table:style-name="ce60"/>
            <table:table-cell office:value-type="string" table:style-name="ce40">
              <text:p>Termo de Adesão</text:p>
            </table:table-cell>
            <table:table-cell office:value-type="string" table:style-name="ce114">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16/03/2021</text:p>
            </table:table-cell>
            <table:table-cell office:value-type="date" office:date-value="2021-03-19T00:00:00" table:style-name="ce80">
              <text:p>19-mar-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2]=&quot;&quot;;&quot;&quot;;IF(OR(TODAY()-[.H452]&gt;0);&quot;CONCLUÍDO&quot;;&quot;ATIVO&quot;))" table:style-name="ce33">
              <text:p>ATIVO</text:p>
            </table:table-cell>
            <table:table-cell office:value-type="string" table:style-name="ce40">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53">
              <text:p>CNMP: 11.439.520/0001-11</text:p>
              <text:p>MPF: 26.989.715/003-74</text:p>
              <text:p>ESMPU: 03.920.829/0001-09</text:p>
              <text:p>CFOAB: 33.205.451/0001-14</text:p>
            </table:table-cell>
            <table:table-cell office:value-type="string" table:style-name="ce53">
              <text:p>CNMP/MPF: Antonio Augusto Brandão de Aras</text:p>
              <text:p>ESMPU: Paulo Gustavo Gonet Branco</text:p>
              <text:p>CFOAB: Felipe de Santa Cruz Oliveira Scaletsky</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6365"/>
          </table:table-row>
          <table:table-row table:style-name="ro86">
            <table:table-cell table:style-name="ce60"/>
            <table:table-cell office:value-type="string" table:style-name="ce40">
              <text:p>Termo de Adesão</text:p>
            </table:table-cell>
            <table:table-cell office:value-type="string" table:style-name="ce114">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3/</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3]=&quot;&quot;;&quot;&quot;;IF(OR(TODAY()-[.H453]&gt;0);&quot;CONCLUÍDO&quot;;&quot;ATIVO&quot;))" table:style-name="ce33">
              <text:p>ATIVO</text:p>
            </table:table-cell>
            <table:table-cell office:value-type="string" table:style-name="ce40">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53">
              <text:p>CNMP: 11.439.520/0001-11</text:p>
              <text:p>MPF: 26.989.715/003-74</text:p>
              <text:p>ESMPU: 03.920.829/0001-09</text:p>
              <text:p>FENAPESTALOZZI: 42.129.809/0001-68</text:p>
            </table:table-cell>
            <table:table-cell office:value-type="string" table:style-name="ce53">
              <text:p>CNMP/MPF: Antonio Augusto Brandão de Aras</text:p>
              <text:p>ESMPU: Paulo Gustavo Gonet Branco</text:p>
              <text:p>FENAPESTALOZZI: Ester Alves Pacheco</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6365"/>
          </table:table-row>
          <table:table-row table:style-name="ro31">
            <table:table-cell table:style-name="ce60"/>
            <table:table-cell office:value-type="string" table:style-name="ce40">
              <text:p>Termo de Adesão</text:p>
            </table:table-cell>
            <table:table-cell office:value-type="string" table:style-name="ce114">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16/03/2021</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4]=&quot;&quot;;&quot;&quot;;IF(OR(TODAY()-[.H454]&gt;0);&quot;CONCLUÍDO&quot;;&quot;ATIVO&quot;))" table:style-name="ce33">
              <text:p>ATIVO</text:p>
            </table:table-cell>
            <table:table-cell office:value-type="string" table:style-name="ce40">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53">
              <text:p>CNMP: 11.439.520/0001-11</text:p>
              <text:p>MPF: 26.989.715/003-74</text:p>
              <text:p>ESMPU: 03.920.829/0001-09</text:p>
              <text:p>MPT: 42.989.715/0001-36</text:p>
            </table:table-cell>
            <table:table-cell office:value-type="string" table:style-name="ce53">
              <text:p>CNMP/MPF: Antonio Augusto Brandão de Aras</text:p>
              <text:p>ESMPU: Paulo Gustavo Gonet Branco</text:p>
              <text:p>MPT: Alberto Bastos Balazeiro</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6365"/>
          </table:table-row>
          <table:table-row table:style-name="ro140">
            <table:table-cell table:style-name="ce60"/>
            <table:table-cell office:value-type="string" table:style-name="ce40">
              <text:p>Termo de Adesão</text:p>
            </table:table-cell>
            <table:table-cell office:value-type="string" table:style-name="ce114">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16/03/2021</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5]=&quot;&quot;;&quot;&quot;;IF(OR(TODAY()-[.H455]&gt;0);&quot;CONCLUÍDO&quot;;&quot;ATIVO&quot;))" table:style-name="ce33">
              <text:p>ATIVO</text:p>
            </table:table-cell>
            <table:table-cell office:value-type="string" table:style-name="ce40">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53">
              <text:p>CNMP: 11.439.520/0001-11</text:p>
              <text:p>MPF: 26.989.715/003-74</text:p>
              <text:p>ESMPU: 03.920.829/0001-09</text:p>
              <text:p>SENAJUS: 00.394.494/0001-11</text:p>
            </table:table-cell>
            <table:table-cell office:value-type="string" table:style-name="ce53">
              <text:p>CNMP/MPF: Antonio Augusto Brandão de Aras</text:p>
              <text:p>ESMPU: Paulo Gustavo Gonet Branco</text:p>
              <text:p>SENAJUS: Claudio de Castro Panoeiro</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6365"/>
          </table:table-row>
          <table:table-row table:style-name="ro84">
            <table:table-cell table:style-name="ce60"/>
            <table:table-cell office:value-type="string" table:style-name="ce40">
              <text:p>Termo de Adesão</text:p>
            </table:table-cell>
            <table:table-cell office:value-type="string" table:style-name="ce114">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7">
              <text:p>16-mar-21</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6]=&quot;&quot;;&quot;&quot;;IF(OR(TODAY()-[.H456]&gt;0);&quot;CONCLUÍDO&quot;;&quot;ATIVO&quot;))" table:style-name="ce33">
              <text:p>ATIVO</text:p>
            </table:table-cell>
            <table:table-cell office:value-type="string" table:style-name="ce40">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53">
              <text:p>CNMP: 11.439.520/0001-11</text:p>
              <text:p>MPF: 26.989.715/003-74</text:p>
              <text:p>ESMPU: 03.920.829/0001-09</text:p>
              <text:p>MPAC: 04.034.450/0001-56</text:p>
            </table:table-cell>
            <table:table-cell table:style-name="ce5"/>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6365"/>
          </table:table-row>
          <table:table-row table:style-name="ro26">
            <table:table-cell table:style-name="ce60"/>
            <table:table-cell office:value-type="string" table:style-name="ce40">
              <text:p>Termo de Adesão</text:p>
            </table:table-cell>
            <table:table-cell office:value-type="string" table:style-name="ce114">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7">
              <text:p>16-mar-21</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7]=&quot;&quot;;&quot;&quot;;IF(OR(TODAY()-[.H457]&gt;0);&quot;CONCLUÍDO&quot;;&quot;ATIVO&quot;))" table:style-name="ce33">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59">
              <text:p>CNMP: 11.439.520/0001-11</text:p>
              <text:p>MPF: 26.989.715/003-74</text:p>
              <text:p>ESMPU: 03.920.829/0001-09</text:p>
              <text:p>MPAM: 04.153.748/0001-85</text:p>
            </table:table-cell>
            <table:table-cell office:value-type="string" table:style-name="ce59">
              <text:p>CNMP/MPF: Antonio Augusto Brandão de Aras</text:p>
              <text:p>ESMPU: Paulo Gustavo Gonet Branco</text:p>
              <text:p>MPAM: Alberto Rodrigues do Nascimento Junior</text:p>
            </table:table-cell>
            <table:table-cell office:value-type="string" table:style-name="ce151">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6365"/>
          </table:table-row>
          <table:table-row table:style-name="ro28">
            <table:table-cell table:style-name="ce65"/>
            <table:table-cell office:value-type="string" table:style-name="ce40">
              <text:p>Termo de Adesão</text:p>
            </table:table-cell>
            <table:table-cell office:value-type="string" table:style-name="ce114">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7">
              <text:p>16-mar-21</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8]=&quot;&quot;;&quot;&quot;;IF(OR(TODAY()-[.H458]&gt;0);&quot;CONCLUÍDO&quot;;&quot;ATIVO&quot;))" table:style-name="ce33">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59">
              <text:p>CNMP: 11.439.520/0001-11</text:p>
              <text:p>MPF: 26.989.715/003-74</text:p>
              <text:p>ESMPU: 03.920.829/0001-09</text:p>
              <text:p>MPMG: 20.971.057/0001-45</text:p>
            </table:table-cell>
            <table:table-cell office:value-type="string" table:style-name="ce59">
              <text:p>CNMP/MPF: Antonio Augusto Brandão de Aras</text:p>
              <text:p>ESMPU: Paulo Gustavo Gonet Branco</text:p>
              <text:p>MPMG: Jarbas Soares Júnior</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2"/>
            <table:table-cell table:number-columns-repeated="16365" table:style-name="ce173"/>
          </table:table-row>
          <table:table-row table:style-name="ro25">
            <table:table-cell table:style-name="ce64"/>
            <table:table-cell office:value-type="string" table:style-name="ce40">
              <text:p>Termo de Adesão</text:p>
            </table:table-cell>
            <table:table-cell office:value-type="string" table:style-name="ce114">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16/03/2021</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59]=&quot;&quot;;&quot;&quot;;IF(OR(TODAY()-[.H459]&gt;0);&quot;CONCLUÍDO&quot;;&quot;ATIVO&quot;))" table:style-name="ce33">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59">
              <text:p>CNMP: 11.439.520/0001-11</text:p>
              <text:p>MPF: 26.989.715/003-74</text:p>
              <text:p>ESMPU: 03.920.829/0001-09</text:p>
              <text:p>MPPA: 05.054.960/0001-58</text:p>
            </table:table-cell>
            <table:table-cell office:value-type="string" table:style-name="ce59">
              <text:p>CNMP/MPF: Antonio Augusto Brandão de Aras</text:p>
              <text:p>ESMPU: Paulo Gustavo Gonet Branco</text:p>
              <text:p>MPPA: Gilberto Valente Martins</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83">
            <table:table-cell table:style-name="ce64"/>
            <table:table-cell office:value-type="string" table:style-name="ce40">
              <text:p>Termo de Adesão</text:p>
            </table:table-cell>
            <table:table-cell office:value-type="string" table:style-name="ce114">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16/03/2021</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60]=&quot;&quot;;&quot;&quot;;IF(OR(TODAY()-[.H460]&gt;0);&quot;CONCLUÍDO&quot;;&quot;ATIVO&quot;))" table:style-name="ce33">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59">
              <text:p>CNMP: 11.439.520/0001-11</text:p>
              <text:p>MPF: 26.989.715/003-74</text:p>
              <text:p>ESMPU: 03.920.829/0001-09</text:p>
              <text:p>MPPE: 24.417.065/0001-03</text:p>
            </table:table-cell>
            <table:table-cell office:value-type="string" table:style-name="ce59">
              <text:p>CNMP/MPF: Antonio Augusto Brandão de Aras</text:p>
              <text:p>ESMPU: Paulo Gustavo Gonet Branco</text:p>
              <text:p>MPPE: Paulo Augusto de Freitas Oliveira</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36">
            <table:table-cell table:style-name="ce64"/>
            <table:table-cell office:value-type="string" table:style-name="ce40">
              <text:p>Termo de Adesão</text:p>
            </table:table-cell>
            <table:table-cell office:value-type="string" table:style-name="ce114">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16/03/2021</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61]=&quot;&quot;;&quot;&quot;;IF(OR(TODAY()-[.H461]&gt;0);&quot;CONCLUÍDO&quot;;&quot;ATIVO&quot;))" table:style-name="ce33">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59">
              <text:p>CNMP: 11.439.520/0001-11</text:p>
              <text:p>MPF: 26.989.715/003-74</text:p>
              <text:p>ESMPU: 03.920.829/0001-09</text:p>
              <text:p>MPRS: 93.802.833/0001-57</text:p>
            </table:table-cell>
            <table:table-cell office:value-type="string" table:style-name="ce59">
              <text:p>CNMP/MPF: Antonio Augusto Brandão de Aras</text:p>
              <text:p>ESMPU: Paulo Gustavo Gonet Branco</text:p>
              <text:p>MPRS: Fabiano Dallazen</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41">
            <table:table-cell table:style-name="ce64"/>
            <table:table-cell office:value-type="string" table:style-name="ce40">
              <text:p>Termo de Adesão</text:p>
            </table:table-cell>
            <table:table-cell office:value-type="string" table:style-name="ce114">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16/03/2021</text:p>
            </table:table-cell>
            <table:table-cell office:value-type="string" table:style-name="ce80">
              <text:p>19/03/2021</text:p>
            </table:table-cell>
            <table:table-cell office:value-type="string" table:style-name="ce42">
              <text:p>19.00.1000.0008680/2020-47</text:p>
            </table:table-cell>
            <table:table-cell office:value-type="string" table:style-name="ce80">
              <text:p>19/03/2021</text:p>
            </table:table-cell>
            <table:table-cell office:value-type="date" office:date-value="2021-11-25T00:00:00" table:style-name="ce79">
              <text:p>25-nov-21</text:p>
            </table:table-cell>
            <table:table-cell office:value-type="string" office:string-value="ATIVO" table:formula="of:=IF([.H462]=&quot;&quot;;&quot;&quot;;IF(OR(TODAY()-[.H462]&gt;0);&quot;CONCLUÍDO&quot;;&quot;ATIVO&quot;))" table:style-name="ce33">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59">
              <text:p>CNMP: 11.439.520/0001-11</text:p>
              <text:p>MPF: 26.989.715/003-74</text:p>
              <text:p>ESMPU: 03.920.829/0001-09</text:p>
              <text:p>MPRO: 04.381.083/0001-67</text:p>
            </table:table-cell>
            <table:table-cell office:value-type="string" table:style-name="ce59">
              <text:p>CNMP/MPF: Antonio Augusto Brandão de Aras</text:p>
              <text:p>ESMPU: Paulo Gustavo Gonet Branco</text:p>
              <text:p>MPRO: Aluildo de Oliveira Leite</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28">
            <table:table-cell table:style-name="ce64"/>
            <table:table-cell office:value-type="string" table:style-name="ce40">
              <text:p>Termo de Adesão</text:p>
            </table:table-cell>
            <table:table-cell office:value-type="string" table:style-name="ce114">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78">
              <text:p>19/03/2021</text:p>
            </table:table-cell>
            <table:table-cell office:value-type="string" table:style-name="ce42">
              <text:p>19.00.1000.0008680/2020-47</text:p>
            </table:table-cell>
            <table:table-cell office:value-type="string" table:style-name="ce78">
              <text:p>19/03/2021</text:p>
            </table:table-cell>
            <table:table-cell office:value-type="date" office:date-value="2021-11-25T00:00:00" table:style-name="ce79">
              <text:p>25-nov-21</text:p>
            </table:table-cell>
            <table:table-cell office:value-type="string" office:string-value="ATIVO" table:formula="of:=IF([.H463]=&quot;&quot;;&quot;&quot;;IF(OR(TODAY()-[.H463]&gt;0);&quot;CONCLUÍDO&quot;;&quot;ATIVO&quot;))" table:style-name="ce33">
              <text:p>ATIVO</text:p>
            </table:table-cell>
            <table:table-cell office:value-type="string" table:style-name="ce48">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47">
              <text:p>CNMP: 11.439.520/0001-11</text:p>
              <text:p>MPF: 26.989.715/003-74</text:p>
              <text:p>ESMPU: 03.920.829/0001-09</text:p>
              <text:p>MPRR: 84.012.533/0001-83</text:p>
            </table:table-cell>
            <table:table-cell office:value-type="string" table:style-name="ce47">
              <text:p>CNMP/MPF: Antonio Augusto Brandão de Aras</text:p>
              <text:p>ESMPU: Paulo Gustavo Gonet Branco</text:p>
              <text:p>MPRR: Janaína Carneiro Costa</text:p>
            </table:table-cell>
            <table:table-cell office:value-type="string" table:style-name="ce144">
              <text:p>Não se aplica<text:s/></text:p>
            </table:table-cell>
            <table:table-cell office:value-type="string" table:style-name="ce144">
              <text:p>Não se aplica</text:p>
            </table:table-cell>
            <table:table-cell office:value-type="string" table:style-name="ce144">
              <text:p>Não se aplica</text:p>
            </table:table-cell>
            <table:table-cell office:value-type="string" table:style-name="ce145">
              <text:p>Não</text:p>
            </table:table-cell>
            <table:table-cell office:value-type="string" table:style-name="ce17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43">
            <table:table-cell table:style-name="ce64"/>
            <table:table-cell office:value-type="string" table:style-name="ce48">
              <text:p>Termo de Adesão</text:p>
            </table:table-cell>
            <table:table-cell office:value-type="string" table:style-name="ce115">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5">
              <text:p>16/03/2021</text:p>
            </table:table-cell>
            <table:table-cell office:value-type="string" table:style-name="ce78">
              <text:p>19/03/2021</text:p>
            </table:table-cell>
            <table:table-cell office:value-type="string" table:style-name="ce46">
              <text:p>19.00.1000.0008680/2020-47</text:p>
            </table:table-cell>
            <table:table-cell office:value-type="string" table:style-name="ce78">
              <text:p>19/03/2021</text:p>
            </table:table-cell>
            <table:table-cell office:value-type="date" office:date-value="2021-11-25T00:00:00" table:style-name="ce85">
              <text:p>25-nov-21</text:p>
            </table:table-cell>
            <table:table-cell office:value-type="string" office:string-value="ATIVO" table:formula="of:=IF([.H464]=&quot;&quot;;&quot;&quot;;IF(OR(TODAY()-[.H464]&gt;0);&quot;CONCLUÍDO&quot;;&quot;ATIVO&quot;))" table:style-name="ce33">
              <text:p>ATIV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59">
              <text:p>CNMP: 11.439.520/0001-11</text:p>
              <text:p>MPF: 26.989.715/003-74</text:p>
              <text:p>ESMPU: 03.920.829/0001-09</text:p>
              <text:p>MPTO: 01.786.078/0001-46</text:p>
            </table:table-cell>
            <table:table-cell office:value-type="string" table:style-name="ce59">
              <text:p>CNMP/MPF: Antonio Augusto Brandão de Aras</text:p>
              <text:p>ESMPU: Paulo Gustavo Gonet Branco</text:p>
              <text:p>MPRR: Luciano Cesar Casaroti</text:p>
            </table:table-cell>
            <table:table-cell office:value-type="string" table:style-name="ce152">
              <text:p>Não se aplica<text:s/></text:p>
            </table:table-cell>
            <table:table-cell office:value-type="string" table:style-name="ce152">
              <text:p>Não se aplica</text:p>
            </table:table-cell>
            <table:table-cell office:value-type="string" table:style-name="ce152">
              <text:p>Não se aplica</text:p>
            </table:table-cell>
            <table:table-cell office:value-type="string" table:style-name="ce146">
              <text:p>Não</text:p>
            </table:table-cell>
            <table:table-cell office:value-type="string" table:style-name="ce17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141">
            <table:table-cell table:style-name="ce60"/>
            <table:table-cell office:value-type="string" table:style-name="ce61">
              <text:p>Termo de Adesão</text:p>
            </table:table-cell>
            <table:table-cell office:value-type="string" table:style-name="ce116">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29/03/2021</text:p>
            </table:table-cell>
            <table:table-cell office:value-type="string" table:style-name="ce86">
              <text:p>31/03/2021</text:p>
            </table:table-cell>
            <table:table-cell office:value-type="string" table:style-name="ce62">
              <text:p>19.00.1000.0008680/2020-48</text:p>
            </table:table-cell>
            <table:table-cell office:value-type="string" table:style-name="ce86">
              <text:p>31/03/2021</text:p>
            </table:table-cell>
            <table:table-cell office:value-type="date" office:date-value="2021-11-25T00:00:00" table:style-name="ce103">
              <text:p>25-nov-21</text:p>
            </table:table-cell>
            <table:table-cell office:value-type="string" office:string-value="ATIVO" table:formula="of:=IF([.H465]=&quot;&quot;;&quot;&quot;;IF(OR(TODAY()-[.H465]&gt;0);&quot;CONCLUÍDO&quot;;&quot;ATIVO&quot;))" table:style-name="ce33">
              <text:p>ATIVO</text:p>
            </table:table-cell>
            <table:table-cell office:value-type="string" table:style-name="ce66">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59">
              <text:p>CNMP: 11.439.520/0001-11</text:p>
              <text:p>MPF: 26.989.715/003-74</text:p>
              <text:p>ESMPU: 03.920.829/0001-09</text:p>
              <text:p>USP: 63.025.530/0014-29</text:p>
            </table:table-cell>
            <table:table-cell office:value-type="string" table:style-name="ce59">
              <text:p>CNMP/MPF: Antonio Augusto Brandão de Aras</text:p>
              <text:p>ESMPU: Paulo Gustavo Gonet Branco</text:p>
              <text:p>USP: Floriano Peixoto de Azevedo Marques Neto</text:p>
            </table:table-cell>
            <table:table-cell office:value-type="string" table:style-name="ce152">
              <text:p>Não se aplica<text:s/></text:p>
            </table:table-cell>
            <table:table-cell office:value-type="string" table:style-name="ce152">
              <text:p>Não se aplica</text:p>
            </table:table-cell>
            <table:table-cell office:value-type="string" table:style-name="ce153">
              <text:p>Não se aplica</text:p>
            </table:table-cell>
            <table:table-cell office:value-type="string" table:style-name="ce152">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82">
            <table:table-cell table:style-name="ce60"/>
            <table:table-cell office:value-type="string" table:style-name="ce61">
              <text:p>Termo de Adesão</text:p>
            </table:table-cell>
            <table:table-cell office:value-type="string" table:style-name="ce116">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19/04/2021</text:p>
            </table:table-cell>
            <table:table-cell office:value-type="string" table:style-name="ce86">
              <text:p>22/04/2021</text:p>
            </table:table-cell>
            <table:table-cell office:value-type="string" table:style-name="ce62">
              <text:p>19.00.1000.0008680/2020-48</text:p>
            </table:table-cell>
            <table:table-cell office:value-type="string" table:style-name="ce86">
              <text:p>22/04/2021</text:p>
            </table:table-cell>
            <table:table-cell office:value-type="date" office:date-value="2021-11-25T00:00:00" table:style-name="ce103">
              <text:p>25-nov-21</text:p>
            </table:table-cell>
            <table:table-cell office:value-type="string" office:string-value="ATIVO" table:formula="of:=IF([.H466]=&quot;&quot;;&quot;&quot;;IF(OR(TODAY()-[.H466]&gt;0);&quot;CONCLUÍDO&quot;;&quot;ATIVO&quot;))" table:style-name="ce33">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59">
              <text:p>CNMP: 11.439.520/0001-11</text:p>
              <text:p>MPF: 26.989.715/003-74</text:p>
              <text:p>ESMPU: 03.920.829/0001-09</text:p>
              <text:p>MPCE: 06.928790/0001-56</text:p>
            </table:table-cell>
            <table:table-cell office:value-type="string" table:style-name="ce59">
              <text:p>CNMP/MPF: Antonio Augusto Brandão de Aras</text:p>
              <text:p>ESMPU: Paulo Gustavo Gonet Branco</text:p>
              <text:p>MPCE: Manoel Pinheiro Freitas</text:p>
            </table:table-cell>
            <table:table-cell office:value-type="string" table:style-name="ce152">
              <text:p>Não se aplica<text:s/></text:p>
            </table:table-cell>
            <table:table-cell office:value-type="string" table:style-name="ce152">
              <text:p>Não se aplica</text:p>
            </table:table-cell>
            <table:table-cell office:value-type="string" table:style-name="ce153">
              <text:p>Não se aplica</text:p>
            </table:table-cell>
            <table:table-cell office:value-type="string" table:style-name="ce152">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29">
            <table:table-cell table:style-name="ce60"/>
            <table:table-cell office:value-type="string" table:style-name="ce61">
              <text:p>Termo de Adesão</text:p>
            </table:table-cell>
            <table:table-cell office:value-type="string" table:style-name="ce116">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7">
              <text:p>04-set-21</text:p>
            </table:table-cell>
            <table:table-cell office:value-type="string" table:style-name="ce86">
              <text:p>22/04/2021</text:p>
            </table:table-cell>
            <table:table-cell office:value-type="string" table:style-name="ce62">
              <text:p>19.00.1000.0008680/2020-48</text:p>
            </table:table-cell>
            <table:table-cell office:value-type="string" table:style-name="ce86">
              <text:p>22/04/2021</text:p>
            </table:table-cell>
            <table:table-cell office:value-type="date" office:date-value="2021-11-25T00:00:00" table:style-name="ce103">
              <text:p>25-nov-21</text:p>
            </table:table-cell>
            <table:table-cell office:value-type="string" office:string-value="ATIVO" table:formula="of:=IF([.H467]=&quot;&quot;;&quot;&quot;;IF(OR(TODAY()-[.H467]&gt;0);&quot;CONCLUÍDO&quot;;&quot;ATIVO&quot;))" table:style-name="ce33">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59">
              <text:p>CNMP: 11.439.520/0001-11</text:p>
              <text:p>MPF: 26.989.715/003-74</text:p>
              <text:p>ESMPU: 03.920.829/0001-09</text:p>
              <text:p>MPGO: 01.409.598/0001-30</text:p>
            </table:table-cell>
            <table:table-cell office:value-type="string" table:style-name="ce59">
              <text:p>CNMP/MPF: Antonio Augusto Brandão de Aras</text:p>
              <text:p>ESMPU: Paulo Gustavo Gonet Branco</text:p>
              <text:p>MPGO: Aylton Flavio Vechi</text:p>
            </table:table-cell>
            <table:table-cell office:value-type="string" table:style-name="ce152">
              <text:p>Não se aplica<text:s/></text:p>
            </table:table-cell>
            <table:table-cell office:value-type="string" table:style-name="ce152">
              <text:p>Não se aplica</text:p>
            </table:table-cell>
            <table:table-cell office:value-type="string" table:style-name="ce153">
              <text:p>Não se aplica</text:p>
            </table:table-cell>
            <table:table-cell office:value-type="string" table:style-name="ce152">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33">
            <table:table-cell table:style-name="ce60"/>
            <table:table-cell office:value-type="string" table:style-name="ce61">
              <text:p>Termo de Adesão</text:p>
            </table:table-cell>
            <table:table-cell office:value-type="string" table:style-name="ce116">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20/04/2021</text:p>
            </table:table-cell>
            <table:table-cell office:value-type="string" table:style-name="ce86">
              <text:p>22/04/2021</text:p>
            </table:table-cell>
            <table:table-cell office:value-type="string" table:style-name="ce62">
              <text:p>19.00.1000.0008680/2020-48</text:p>
            </table:table-cell>
            <table:table-cell office:value-type="string" table:style-name="ce86">
              <text:p>22/04/2021</text:p>
            </table:table-cell>
            <table:table-cell office:value-type="date" office:date-value="2021-11-25T00:00:00" table:style-name="ce103">
              <text:p>25-nov-21</text:p>
            </table:table-cell>
            <table:table-cell office:value-type="string" office:string-value="ATIVO" table:formula="of:=IF([.H468]=&quot;&quot;;&quot;&quot;;IF(OR(TODAY()-[.H468]&gt;0);&quot;CONCLUÍDO&quot;;&quot;ATIVO&quot;))" table:style-name="ce33">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59">
              <text:p>CNMP: 11.439.520/0001-11</text:p>
              <text:p>MPF: 26.989.715/003-74</text:p>
              <text:p>ESMPU: 03.920.829/0001-09</text:p>
              <text:p>MPAL: 12.472.734/0001-52</text:p>
            </table:table-cell>
            <table:table-cell office:value-type="string" table:style-name="ce59">
              <text:p>CNMP/MPF: Antonio Augusto Brandão de Aras</text:p>
              <text:p>ESMPU: Paulo Gustavo Gonet Branco</text:p>
              <text:p>MPAL: Márcio Roberto Tenório de Albuquerque</text:p>
            </table:table-cell>
            <table:table-cell office:value-type="string" table:style-name="ce152">
              <text:p>Não se aplica<text:s/></text:p>
            </table:table-cell>
            <table:table-cell office:value-type="string" table:style-name="ce152">
              <text:p>Não se aplica</text:p>
            </table:table-cell>
            <table:table-cell office:value-type="string" table:style-name="ce153">
              <text:p>Não se aplica</text:p>
            </table:table-cell>
            <table:table-cell office:value-type="string" table:style-name="ce152">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76">
            <table:table-cell table:style-name="ce60"/>
            <table:table-cell office:value-type="string" table:style-name="ce61">
              <text:p>Termo de Adesão</text:p>
            </table:table-cell>
            <table:table-cell office:value-type="string" table:style-name="ce116">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20/04/2021</text:p>
            </table:table-cell>
            <table:table-cell office:value-type="string" table:style-name="ce86">
              <text:p>22/04/2021</text:p>
            </table:table-cell>
            <table:table-cell office:value-type="string" table:style-name="ce62">
              <text:p>19.00.1000.0008680/2020-48</text:p>
            </table:table-cell>
            <table:table-cell office:value-type="string" table:style-name="ce86">
              <text:p>22/04/2021</text:p>
            </table:table-cell>
            <table:table-cell office:value-type="date" office:date-value="2021-11-25T00:00:00" table:style-name="ce103">
              <text:p>25-nov-21</text:p>
            </table:table-cell>
            <table:table-cell office:value-type="string" office:string-value="ATIVO" table:formula="of:=IF([.H469]=&quot;&quot;;&quot;&quot;;IF(OR(TODAY()-[.H469]&gt;0);&quot;CONCLUÍDO&quot;;&quot;ATIVO&quot;))" table:style-name="ce33">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e São Paulo (USP)</text:p>
            </table:table-cell>
            <table:table-cell office:value-type="string" table:style-name="ce59">
              <text:p>CNMP: 11.439.520/0001-11</text:p>
              <text:p>MPF: 26.989.715/003-74</text:p>
              <text:p>ESMPU: 03.920.829/0001-09</text:p>
              <text:p>MPSP: 01.468.760/0001-90</text:p>
            </table:table-cell>
            <table:table-cell office:value-type="string" table:style-name="ce59">
              <text:p>CNMP/MPF: Antonio Augusto Brandão de Aras</text:p>
              <text:p>ESMPU: Paulo Gustavo Gonet Branco</text:p>
              <text:p>MPSP: Mário Luiz Sarrubo</text:p>
            </table:table-cell>
            <table:table-cell office:value-type="string" table:style-name="ce152">
              <text:p>Não se aplica<text:s/></text:p>
            </table:table-cell>
            <table:table-cell office:value-type="string" table:style-name="ce152">
              <text:p>Não se aplica</text:p>
            </table:table-cell>
            <table:table-cell office:value-type="string" table:style-name="ce153">
              <text:p>Não se aplica</text:p>
            </table:table-cell>
            <table:table-cell office:value-type="string" table:style-name="ce152">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65">
            <table:table-cell table:style-name="ce60"/>
            <table:table-cell office:value-type="string" table:style-name="ce61">
              <text:p>Termo de Adesão</text:p>
            </table:table-cell>
            <table:table-cell office:value-type="string" table:style-name="ce116">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7">
              <text:p>04-set-21</text:p>
            </table:table-cell>
            <table:table-cell office:value-type="string" table:style-name="ce86">
              <text:p>22/04/2021</text:p>
            </table:table-cell>
            <table:table-cell office:value-type="string" table:style-name="ce62">
              <text:p>19.00.1000.0008680/2020-48</text:p>
            </table:table-cell>
            <table:table-cell office:value-type="string" table:style-name="ce86">
              <text:p>22/04/2021</text:p>
            </table:table-cell>
            <table:table-cell office:value-type="date" office:date-value="2021-11-25T00:00:00" table:style-name="ce103">
              <text:p>25-nov-21</text:p>
            </table:table-cell>
            <table:table-cell office:value-type="string" office:string-value="ATIVO" table:formula="of:=IF([.H470]=&quot;&quot;;&quot;&quot;;IF(OR(TODAY()-[.H470]&gt;0);&quot;CONCLUÍDO&quot;;&quot;ATIVO&quot;))" table:style-name="ce33">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59">
              <text:p>CNMP: 11.439.520/0001-11</text:p>
              <text:p>MPF: 26.989.715/003-74</text:p>
              <text:p>ESMPU: 03.920.829/0001-09</text:p>
              <text:p>MPSC: 76.276.849/0001-54</text:p>
            </table:table-cell>
            <table:table-cell office:value-type="string" table:style-name="ce59">
              <text:p>CNMP/MPF: Antonio Augusto Brandão de Aras</text:p>
              <text:p>ESMPU: Paulo Gustavo Gonet Branco</text:p>
              <text:p>MPSC: Fernando da Silva Comin</text:p>
            </table:table-cell>
            <table:table-cell office:value-type="string" table:style-name="ce152">
              <text:p>Não se aplica<text:s/></text:p>
            </table:table-cell>
            <table:table-cell office:value-type="string" table:style-name="ce152">
              <text:p>Não se aplica</text:p>
            </table:table-cell>
            <table:table-cell office:value-type="string" table:style-name="ce153">
              <text:p>Não se aplica</text:p>
            </table:table-cell>
            <table:table-cell office:value-type="string" table:style-name="ce152">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41">
            <table:table-cell table:style-name="ce60"/>
            <table:table-cell office:value-type="string" table:style-name="ce61">
              <text:p>Termo de Adesão</text:p>
            </table:table-cell>
            <table:table-cell office:value-type="string" table:style-name="ce116">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20/04/2021</text:p>
            </table:table-cell>
            <table:table-cell office:value-type="string" table:style-name="ce86">
              <text:p>22/04/2021</text:p>
            </table:table-cell>
            <table:table-cell office:value-type="string" table:style-name="ce62">
              <text:p>19.00.1000.0008680/2020-48</text:p>
            </table:table-cell>
            <table:table-cell office:value-type="string" table:style-name="ce86">
              <text:p>22/04/2021</text:p>
            </table:table-cell>
            <table:table-cell office:value-type="date" office:date-value="2021-11-25T00:00:00" table:style-name="ce103">
              <text:p>25-nov-21</text:p>
            </table:table-cell>
            <table:table-cell office:value-type="string" office:string-value="ATIVO" table:formula="of:=IF([.H471]=&quot;&quot;;&quot;&quot;;IF(OR(TODAY()-[.H471]&gt;0);&quot;CONCLUÍDO&quot;;&quot;ATIVO&quot;))" table:style-name="ce33">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59">
              <text:p>CNMP: 11.439.520/0001-11</text:p>
              <text:p>MPF: 26.989.715/003-74</text:p>
              <text:p>ESMPU: 03.920.829/0001-09</text:p>
              <text:p>MPPR: 78.206.307/0001-30</text:p>
            </table:table-cell>
            <table:table-cell office:value-type="string" table:style-name="ce59">
              <text:p>CNMP/MPF: Antonio Augusto Brandão de Aras</text:p>
              <text:p>ESMPU: Paulo Gustavo Gonet Branco</text:p>
              <text:p>MPPR: Gilberto Giacoia</text:p>
            </table:table-cell>
            <table:table-cell office:value-type="string" table:style-name="ce152">
              <text:p>Não se aplica<text:s/></text:p>
            </table:table-cell>
            <table:table-cell office:value-type="string" table:style-name="ce152">
              <text:p>Não se aplica</text:p>
            </table:table-cell>
            <table:table-cell office:value-type="string" table:style-name="ce153">
              <text:p>Não se aplica</text:p>
            </table:table-cell>
            <table:table-cell office:value-type="string" table:style-name="ce152">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139">
            <table:table-cell table:style-name="ce60"/>
            <table:table-cell office:value-type="string" table:style-name="ce61">
              <text:p>Termo de Adesão</text:p>
            </table:table-cell>
            <table:table-cell office:value-type="string" table:style-name="ce116">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7">
              <text:p>20/04/2021</text:p>
            </table:table-cell>
            <table:table-cell office:value-type="string" table:style-name="ce86">
              <text:p>22/04/2021</text:p>
            </table:table-cell>
            <table:table-cell office:value-type="string" table:style-name="ce46">
              <text:p>19.00.1000.0008680/2020-48</text:p>
            </table:table-cell>
            <table:table-cell office:value-type="string" table:style-name="ce104">
              <text:p>22/04/2021</text:p>
            </table:table-cell>
            <table:table-cell office:value-type="date" office:date-value="2021-11-25T00:00:00" table:style-name="ce85">
              <text:p>25-nov-21</text:p>
            </table:table-cell>
            <table:table-cell office:value-type="string" office:string-value="ATIVO" table:formula="of:=IF([.H472]=&quot;&quot;;&quot;&quot;;IF(OR(TODAY()-[.H472]&gt;0);&quot;CONCLUÍDO&quot;;&quot;ATIVO&quot;))" table:style-name="ce33">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47">
              <text:p>CNMP: 11.439.520/0001-11</text:p>
              <text:p>MPF: 26.989.715/003-74</text:p>
              <text:p>ESMPU: 03.920.829/0001-09</text:p>
              <text:p>MPPB: 09.284.001/0001-80</text:p>
            </table:table-cell>
            <table:table-cell office:value-type="string" table:style-name="ce47">
              <text:p>CNMP/MPF: Antônio Augusto Brandão de Aras</text:p>
              <text:p>ESMPU: Paulo Gustavo Gonet Branco</text:p>
              <text:p>MPPB: Francisco Seráphico Ferraz da Nóbrega Filho</text:p>
            </table:table-cell>
            <table:table-cell office:value-type="string" table:style-name="ce147">
              <text:p>Não se aplica<text:s/></text:p>
            </table:table-cell>
            <table:table-cell office:value-type="string" table:style-name="ce147">
              <text:p>Não se aplica</text:p>
            </table:table-cell>
            <table:table-cell office:value-type="string" table:style-name="ce148">
              <text:p>Não se aplica</text:p>
            </table:table-cell>
            <table:table-cell office:value-type="string" table:style-name="ce33">
              <text:p>NÃO</text:p>
            </table:table-cell>
            <table:table-cell office:value-type="string" table:style-name="ce176">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74"/>
            <table:table-cell table:number-columns-repeated="16365" table:style-name="ce175"/>
          </table:table-row>
          <table:table-row table:style-name="ro142">
            <table:table-cell table:style-name="ce60"/>
            <table:table-cell office:value-type="string" table:style-name="ce61">
              <text:p>Termo de Adesão</text:p>
            </table:table-cell>
            <table:table-cell office:value-type="string" table:style-name="ce1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97">
              <text:p>15-jul-21</text:p>
            </table:table-cell>
            <table:table-cell office:value-type="date" office:date-value="2021-07-16T00:00:00" table:style-name="ce86">
              <text:p>16-jul-21</text:p>
            </table:table-cell>
            <table:table-cell office:value-type="string" table:style-name="ce46">
              <text:p>19.00.1000.0008680/2020-48</text:p>
            </table:table-cell>
            <table:table-cell office:value-type="string" table:style-name="ce104">
              <text:p>22/04/2021</text:p>
            </table:table-cell>
            <table:table-cell office:value-type="date" office:date-value="2021-11-25T00:00:00" table:style-name="ce85">
              <text:p>25-nov-21</text:p>
            </table:table-cell>
            <table:table-cell office:value-type="string" office:string-value="ATIVO" table:formula="of:=IF([.H473]=&quot;&quot;;&quot;&quot;;IF(OR(TODAY()-[.H473]&gt;0);&quot;CONCLUÍDO&quot;;&quot;ATIVO&quot;))" table:style-name="ce33">
              <text:p>ATIVO</text:p>
            </table:table-cell>
            <table:table-cell office:value-type="string" table:style-name="ce70">
              <text:p>Conselho Nacional do Ministério Público (CNMP)<text:s/></text:p>
              <text:p>Ministério Público Federal (MPF)</text:p>
              <text:p>Escola Superior do Ministério Público da União (ESMPU) <text:s text:c="2"/>Minitério Públcio do Estado do Espírito Santo (MPES)</text:p>
            </table:table-cell>
            <table:table-cell office:value-type="string" table:style-name="ce47">
              <text:p>CNMP: 11.439.520/0001-11</text:p>
              <text:p>MPF: 26.989.715/003-74</text:p>
              <text:p>ESMPU: 03.920.829/0001-09</text:p>
              <text:p>MPES: 02.304.470/0001-74</text:p>
            </table:table-cell>
            <table:table-cell office:value-type="string" table:style-name="ce47">
              <text:p>CNMP/MPF: Antônio Augusto Brandão de Aras</text:p>
              <text:p>ESMPU: Paulo Gustavo Gonet Branco</text:p>
              <text:p>MPES: Luciana Gomes Ferreira de Andrade</text:p>
            </table:table-cell>
            <table:table-cell office:value-type="string" table:style-name="ce147">
              <text:p>Não se aplica<text:s/></text:p>
            </table:table-cell>
            <table:table-cell office:value-type="string" table:style-name="ce147">
              <text:p>Não se aplica</text:p>
            </table:table-cell>
            <table:table-cell office:value-type="string" table:style-name="ce148">
              <text:p>Não se aplica</text:p>
            </table:table-cell>
            <table:table-cell office:value-type="string" table:style-name="ce33">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48" table:style-name="ce154"/>
            <table:table-cell table:number-columns-repeated="16217" table:style-name="ce175"/>
          </table:table-row>
          <table:table-row table:style-name="ro142">
            <table:table-cell table:style-name="ce60"/>
            <table:table-cell office:value-type="string" table:style-name="ce61">
              <text:p>Termo de Adesão</text:p>
            </table:table-cell>
            <table:table-cell office:value-type="string" table:style-name="ce1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7">
              <text:p>03-ago-21</text:p>
            </table:table-cell>
            <table:table-cell office:value-type="date" office:date-value="2021-08-04T00:00:00" table:style-name="ce86">
              <text:p>4-ago-21</text:p>
            </table:table-cell>
            <table:table-cell office:value-type="string" table:style-name="ce46">
              <text:p>19.00.1000.0008680/2020-48</text:p>
            </table:table-cell>
            <table:table-cell office:value-type="date" office:date-value="2021-08-04T00:00:00" table:style-name="ce104">
              <text:p>4-ago-21</text:p>
            </table:table-cell>
            <table:table-cell office:value-type="date" office:date-value="2021-11-25T00:00:00" table:style-name="ce85">
              <text:p>25-nov-21</text:p>
            </table:table-cell>
            <table:table-cell office:value-type="string" office:string-value="ATIVO" table:formula="of:=IF([.H474]=&quot;&quot;;&quot;&quot;;IF(OR(TODAY()-[.H474]&gt;0);&quot;CONCLUÍDO&quot;;&quot;ATIVO&quot;))" table:style-name="ce33">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47">
              <text:p>CNMP: 11.439.520/0001-11</text:p>
              <text:p>MPF: 26.989.715/003-74</text:p>
              <text:p>ESMPU: 03.920.829/0001-09</text:p>
              <text:p>MPRJ: 28.305.936/0001-40</text:p>
            </table:table-cell>
            <table:table-cell office:value-type="string" table:style-name="ce47">
              <text:p>CNMP/MPF: Antônio Augusto Brandão de Aras</text:p>
              <text:p>ESMPU: Paulo Gustavo Gonet Branco</text:p>
              <text:p>MPMT: Luciano Oliveira Mattos de Souza</text:p>
            </table:table-cell>
            <table:table-cell office:value-type="string" table:style-name="ce147">
              <text:p>Não se aplica<text:s/></text:p>
            </table:table-cell>
            <table:table-cell office:value-type="string" table:style-name="ce147">
              <text:p>Não se aplica</text:p>
            </table:table-cell>
            <table:table-cell office:value-type="string" table:style-name="ce148">
              <text:p>Não se aplica</text:p>
            </table:table-cell>
            <table:table-cell office:value-type="string" table:style-name="ce33">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48" table:style-name="ce154"/>
            <table:table-cell table:number-columns-repeated="16217" table:style-name="ce175"/>
          </table:table-row>
          <table:table-row table:style-name="ro142">
            <table:table-cell table:style-name="ce60"/>
            <table:table-cell office:value-type="string" table:style-name="ce61">
              <text:p>Termo de Adesão</text:p>
            </table:table-cell>
            <table:table-cell office:value-type="string" table:style-name="ce117">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7">
              <text:p>03-ago-21</text:p>
            </table:table-cell>
            <table:table-cell office:value-type="date" office:date-value="2021-08-04T00:00:00" table:style-name="ce86">
              <text:p>4-ago-21</text:p>
            </table:table-cell>
            <table:table-cell office:value-type="string" table:style-name="ce46">
              <text:p>19.00.1000.0008680/2020-48</text:p>
            </table:table-cell>
            <table:table-cell office:value-type="date" office:date-value="2021-08-04T00:00:00" table:style-name="ce104">
              <text:p>4-ago-21</text:p>
            </table:table-cell>
            <table:table-cell office:value-type="date" office:date-value="2021-11-25T00:00:00" table:style-name="ce85">
              <text:p>25-nov-21</text:p>
            </table:table-cell>
            <table:table-cell office:value-type="string" office:string-value="ATIVO" table:formula="of:=IF([.H475]=&quot;&quot;;&quot;&quot;;IF(OR(TODAY()-[.H475]&gt;0);&quot;CONCLUÍDO&quot;;&quot;ATIVO&quot;))" table:style-name="ce33">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47">
              <text:p>CNMP: 11.439.520/0001-11</text:p>
              <text:p>MPF: 26.989.715/003-74</text:p>
              <text:p>ESMPU: 03.920.829/0001-09</text:p>
              <text:p>MPMT: 14.921.092/0001-57</text:p>
            </table:table-cell>
            <table:table-cell office:value-type="string" table:style-name="ce47">
              <text:p>CNMP/MPF: Antônio Augusto Brandão de Aras</text:p>
              <text:p>ESMPU: Paulo Gustavo Gonet Branco</text:p>
              <text:p>MPMT: Esther Louise Asvolinsque Peixoto</text:p>
            </table:table-cell>
            <table:table-cell office:value-type="string" table:style-name="ce147">
              <text:p>Não se aplica<text:s/></text:p>
            </table:table-cell>
            <table:table-cell office:value-type="string" table:style-name="ce147">
              <text:p>Não se aplica</text:p>
            </table:table-cell>
            <table:table-cell office:value-type="string" table:style-name="ce148">
              <text:p>Não se aplica</text:p>
            </table:table-cell>
            <table:table-cell office:value-type="string" table:style-name="ce33">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48" table:style-name="ce154"/>
            <table:table-cell table:number-columns-repeated="16217" table:style-name="ce175"/>
          </table:table-row>
          <table:table-row table:style-name="ro142">
            <table:table-cell table:style-name="ce60"/>
            <table:table-cell office:value-type="string" table:style-name="ce61">
              <text:p>Termo de Adesão</text:p>
            </table:table-cell>
            <table:table-cell office:value-type="string" table:style-name="ce117">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97">
              <text:p>23-set-21</text:p>
            </table:table-cell>
            <table:table-cell office:value-type="date" office:date-value="2021-09-27T00:00:00" table:style-name="ce86">
              <text:p>27-set-21</text:p>
            </table:table-cell>
            <table:table-cell office:value-type="string" table:style-name="ce46">
              <text:p>19.00.1000.0008680/2020-48</text:p>
            </table:table-cell>
            <table:table-cell office:value-type="date" office:date-value="2021-09-23T00:00:00" table:style-name="ce104">
              <text:p>23-set-21</text:p>
            </table:table-cell>
            <table:table-cell office:value-type="date" office:date-value="2021-11-25T00:00:00" table:style-name="ce85">
              <text:p>25-nov-21</text:p>
            </table:table-cell>
            <table:table-cell office:value-type="string" office:string-value="ATIVO" table:formula="of:=IF([.H476]=&quot;&quot;;&quot;&quot;;IF(OR(TODAY()-[.H476]&gt;0);&quot;CONCLUÍDO&quot;;&quot;ATIVO&quot;))" table:style-name="ce33">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47">
              <text:p>CNMP: 11.439.520/0001-11</text:p>
              <text:p>MPF: 26.989.715/003-74</text:p>
              <text:p>ESMPU: 03.920.829/0001-09</text:p>
              <text:p>MPAP: 34.869.354/0001-99</text:p>
            </table:table-cell>
            <table:table-cell office:value-type="string" table:style-name="ce47">
              <text:p>CNMP/MPF: Antônio Augusto Brandão de Aras</text:p>
              <text:p>ESMPU: Manoel Jorge e Silva Neto</text:p>
              <text:p>MPAP: Ivana Lúcia Franco Cei</text:p>
            </table:table-cell>
            <table:table-cell office:value-type="string" table:style-name="ce147">
              <text:p>Não se aplica<text:s/></text:p>
            </table:table-cell>
            <table:table-cell office:value-type="string" table:style-name="ce147">
              <text:p>Não se aplica</text:p>
            </table:table-cell>
            <table:table-cell office:value-type="string" table:style-name="ce148">
              <text:p>Não se aplica</text:p>
            </table:table-cell>
            <table:table-cell office:value-type="string" table:style-name="ce33">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5"/>
            <table:table-cell table:number-columns-repeated="148" table:style-name="ce154"/>
            <table:table-cell table:number-columns-repeated="16217" table:style-name="ce175"/>
          </table:table-row>
        </table:table-row-group>
        <table:table-row table:style-name="ro143">
          <table:table-cell office:value-type="string" table:style-name="ce32">
            <text:p>001/2021</text:p>
          </table:table-cell>
          <table:table-cell office:value-type="string" table:style-name="ce35">
            <text:p>Acordo de Cooperação Técnica</text:p>
          </table:table-cell>
          <table:table-cell office:value-type="string" table:style-name="ce130">
            <text:p>Dar publicidade e estabelecer o regramento mínimo de funcionamento do SLC - Sistema de Licitações Conjuntas</text:p>
          </table:table-cell>
          <table:table-cell office:value-type="date" office:date-value="2021-08-02T00:00:00" table:style-name="ce89">
            <text:p>02-ago-21</text:p>
          </table:table-cell>
          <table:table-cell office:value-type="date" office:date-value="2021-06-04T00:00:00" table:style-name="ce73">
            <text:p>4-jun-21</text:p>
          </table:table-cell>
          <table:table-cell office:value-type="string" table:style-name="ce33">
            <text:p>SEI 19.00.1000.0008611/2018-73</text:p>
          </table:table-cell>
          <table:table-cell office:value-type="date" office:date-value="2021-08-02T00:00:00" table:style-name="ce73">
            <text:p>2-ago-21</text:p>
          </table:table-cell>
          <table:table-cell office:value-type="date" office:date-value="2026-07-02T00:00:00" table:style-name="ce73">
            <text:p>2-jul-26</text:p>
          </table:table-cell>
          <table:table-cell office:value-type="string" office:string-value="ATIVO" table:formula="of:=IF([.H477]=&quot;&quot;;&quot;&quot;;IF(OR(TODAY()-[.H477]&gt;0);&quot;CONCLUÍDO&quot;;&quot;ATIVO&quot;))" table:style-name="ce33">
            <text:p>ATIVO</text:p>
          </table:table-cell>
          <table:table-cell office:value-type="string" table:style-name="ce34">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33">
            <text:p>PGR: 26.989.715/0052-52 <text:s text:c="22"/>ESMPU : 03.920.829/0001-09 <text:s text:c="13"/>CNMP: 11.439.520/0001-11 <text:s text:c="23"/>PRR 1 REGIAO: 26.989.715/0064-96 PRDF: 26.989.715/0012-65</text:p>
          </table:table-cell>
          <table:table-cell office:value-type="string" table:style-name="ce34">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33">
            <text:p>Não se aplica<text:s/></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60">
            <text:p><text:a xlink:href="https://www.cnmp.mp.br/portal/atos-e-normas/norma/7965/">INTEIRO TEOR</text:a></text:p>
          </table:table-cell>
          <table:table-cell table:number-columns-repeated="16367" table:style-name="ce1"/>
        </table:table-row>
        <table:table-row table:style-name="ro144">
          <table:table-cell table:style-name="ce32"/>
          <table:table-cell office:value-type="string" table:style-name="ce33">
            <text:p>Acordo de Cooperação Técnica</text:p>
          </table:table-cell>
          <table:table-cell office:value-type="string" table:style-name="ce130">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89">
            <text:p>04-mai-21</text:p>
          </table:table-cell>
          <table:table-cell office:value-type="date" office:date-value="2021-05-07T00:00:00" table:style-name="ce73">
            <text:p>7-mai-21</text:p>
          </table:table-cell>
          <table:table-cell office:value-type="string" table:style-name="ce33">
            <text:p>19.00.4008.0008931/2020-45 </text:p>
          </table:table-cell>
          <table:table-cell office:value-type="date" office:date-value="2021-05-07T00:00:00" table:style-name="ce73">
            <text:p>7-mai-21</text:p>
          </table:table-cell>
          <table:table-cell office:value-type="date" office:date-value="2026-05-07T00:00:00" table:style-name="ce73">
            <text:p>7-mai-26</text:p>
          </table:table-cell>
          <table:table-cell office:value-type="string" office:string-value="ATIVO" table:formula="of:=IF([.H478]=&quot;&quot;;&quot;&quot;;IF(OR(TODAY()-[.H478]&gt;0);&quot;CONCLUÍDO&quot;;&quot;ATIVO&quot;))" table:style-name="ce33">
            <text:p>ATIVO</text:p>
          </table:table-cell>
          <table:table-cell office:value-type="string" table:style-name="ce33">
            <text:p>Conselho Nacional do Ministério Público (CNMP)<text:s/></text:p>
            <text:p>Agência Brasileira de Inteligência (ABIN)</text:p>
          </table:table-cell>
          <table:table-cell office:value-type="string" table:style-name="ce33">
            <text:p>CNMP: 11.439.520/0001-11</text:p>
            <text:p>ABIN: <text:s/>01.175.497/0001-41</text:p>
          </table:table-cell>
          <table:table-cell office:value-type="string" table:style-name="ce33">
            <text:p>CNMP: Marcelo Weitzel Rabello de Souza</text:p>
            <text:p>ABIN: Alexandre Ramagem Rodrigues</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group>
          <table:table-row table:style-name="ro145">
            <table:table-cell table:style-name="ce32"/>
            <table:table-cell office:value-type="string" table:style-name="ce33">
              <text:p>Termo de Adesão<text:s/></text:p>
            </table:table-cell>
            <table:table-cell office:value-type="string" table:style-name="ce8">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9">
              <text:p>09-jun-21</text:p>
            </table:table-cell>
            <table:table-cell office:value-type="date" office:date-value="2021-06-15T00:00:00" table:style-name="ce73">
              <text:p>15-jun-21</text:p>
            </table:table-cell>
            <table:table-cell office:value-type="string" table:style-name="ce33">
              <text:p>19.00.4008.0008931/2020-45</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H479]=&quot;&quot;;&quot;&quot;;IF(OR(TODAY()-[.H479]&gt;0);&quot;CONCLUÍDO&quot;;&quot;ATIVO&quot;))" table:style-name="ce33">
              <text:p>ATIVO</text:p>
            </table:table-cell>
            <table:table-cell office:value-type="string" table:style-name="ce179">
              <text:p>Conselho Nacional do Ministério Público (CNMP)</text:p>
              <text:p>Ministério Público Militar (MPM)</text:p>
            </table:table-cell>
            <table:table-cell office:value-type="string" table:style-name="ce33">
              <text:p>CNMP: 11.439.520/0001-11</text:p>
              <text:p>MPM: 26.989.715/0004-55</text:p>
            </table:table-cell>
            <table:table-cell office:value-type="string" table:style-name="ce33">
              <text:p>CNMP: MARCELO WETZEL RABELLO DE SOUZA</text:p>
              <text:p>MPM: ANTÔNIO PEREIRA DUARTE</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46">
            <table:table-cell table:style-name="ce32"/>
            <table:table-cell office:value-type="string" table:style-name="ce33">
              <text:p>Termo de Adesão<text:s/></text:p>
            </table:table-cell>
            <table:table-cell office:value-type="string" table:style-name="ce8">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9">
              <text:p>11-jun-21</text:p>
            </table:table-cell>
            <table:table-cell office:value-type="date" office:date-value="2021-06-15T00:00:00" table:style-name="ce73">
              <text:p>15-jun-21</text:p>
            </table:table-cell>
            <table:table-cell office:value-type="string" table:style-name="ce33">
              <text:p>19.00.4008.0008931/2020-45</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H480]=&quot;&quot;;&quot;&quot;;IF(OR(TODAY()-[.H480]&gt;0);&quot;CONCLUÍDO&quot;;&quot;ATIVO&quot;))" table:style-name="ce33">
              <text:p>ATIVO</text:p>
            </table:table-cell>
            <table:table-cell office:value-type="string" table:style-name="ce59">
              <text:p>Conselho Nacional do Ministério Público (CNMP)</text:p>
              <text:p>Ministério Público de Pernambuco (MPPE)</text:p>
            </table:table-cell>
            <table:table-cell office:value-type="string" table:style-name="ce33">
              <text:p>CNMP: 11.439.520/0001-11</text:p>
              <text:p>MPPE: 24.417.065/0001-03</text:p>
            </table:table-cell>
            <table:table-cell office:value-type="string" table:style-name="ce33">
              <text:p>CNMP: MARCELO WETZEL RABELLO DE SOUZA</text:p>
              <text:p>MPPE: PAULO AUGUSTO DE FREITAS OLIVEIRA</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36">
            <table:table-cell table:style-name="ce32"/>
            <table:table-cell office:value-type="string" table:style-name="ce33">
              <text:p>Termo de Adesão<text:s/></text:p>
            </table:table-cell>
            <table:table-cell office:value-type="string" table:style-name="ce1">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9">
              <text:p>09-jun-21</text:p>
            </table:table-cell>
            <table:table-cell office:value-type="date" office:date-value="2021-06-15T00:00:00" table:style-name="ce73">
              <text:p>15-jun-21</text:p>
            </table:table-cell>
            <table:table-cell office:value-type="string" table:style-name="ce33">
              <text:p>19.00.4008.0008931/2020-45</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H481]=&quot;&quot;;&quot;&quot;;IF(OR(TODAY()-[.H481]&gt;0);&quot;CONCLUÍDO&quot;;&quot;ATIVO&quot;))" table:style-name="ce33">
              <text:p>ATIVO</text:p>
            </table:table-cell>
            <table:table-cell office:value-type="string" table:style-name="ce179">
              <text:p>Conselho Nacional do Ministério Público (CNMP)</text:p>
              <text:p>Ministério Público do Estado do Rio Grande do Norte (MPRN)</text:p>
            </table:table-cell>
            <table:table-cell office:value-type="string" table:style-name="ce33">
              <text:p>CNMP: 11.439.520/0001-11</text:p>
              <text:p>MPRN: 08.539.710/0001-04</text:p>
            </table:table-cell>
            <table:table-cell office:value-type="string" table:style-name="ce33">
              <text:p>CNMP: MARCELO WETZEL RABELLO DE SOUZA</text:p>
              <text:p>MPRN: EUDO RODRIGUES LEITE</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8">
            <table:table-cell table:style-name="ce32"/>
            <table:table-cell office:value-type="string" table:style-name="ce33">
              <text:p>Termo de Adesão<text:s/></text:p>
            </table:table-cell>
            <table:table-cell office:value-type="string" table:style-name="ce62">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9">
              <text:p>11-jun-21</text:p>
            </table:table-cell>
            <table:table-cell office:value-type="date" office:date-value="2021-06-15T00:00:00" table:style-name="ce73">
              <text:p>15-jun-21</text:p>
            </table:table-cell>
            <table:table-cell office:value-type="string" table:style-name="ce33">
              <text:p>19.00.4008.0008931/2020-45</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H482]=&quot;&quot;;&quot;&quot;;IF(OR(TODAY()-[.H482]&gt;0);&quot;CONCLUÍDO&quot;;&quot;ATIVO&quot;))" table:style-name="ce33">
              <text:p>ATIVO</text:p>
            </table:table-cell>
            <table:table-cell office:value-type="string" table:style-name="ce179">
              <text:p>Conselho Nacional do Ministério Público (CNMP)</text:p>
              <text:p>Ministério Público do Estado de Sergipe (MPSE)</text:p>
            </table:table-cell>
            <table:table-cell office:value-type="string" table:style-name="ce33">
              <text:p>CNMP: 11.439.520/0001-11</text:p>
              <text:p>MPSE: 13.168.687/0001-10</text:p>
            </table:table-cell>
            <table:table-cell office:value-type="string" table:style-name="ce33">
              <text:p>CNMP: MARCELO WETZEL RABELLO DE SOUZA</text:p>
              <text:p>MPSE: MANOEL CABRAL MACHADO NETO</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47">
            <table:table-cell table:style-name="ce32"/>
            <table:table-cell office:value-type="string" table:style-name="ce107">
              <text:p>Termo de Adesão<text:s/></text:p>
            </table:table-cell>
            <table:table-cell office:value-type="string" table:style-name="ce62">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08">
              <text:p>15-jun-21</text:p>
            </table:table-cell>
            <table:table-cell office:value-type="date" office:date-value="2021-06-24T00:00:00" table:style-name="ce73">
              <text:p>24-jun-21</text:p>
            </table:table-cell>
            <table:table-cell office:value-type="string" table:style-name="ce33">
              <text:p>19.00.4008.0008931/2020-45</text:p>
            </table:table-cell>
            <table:table-cell office:value-type="date" office:date-value="2021-06-24T00:00:00" table:style-name="ce73">
              <text:p>24-jun-21</text:p>
            </table:table-cell>
            <table:table-cell office:value-type="date" office:date-value="2026-05-07T00:00:00" table:style-name="ce73">
              <text:p>7-mai-26</text:p>
            </table:table-cell>
            <table:table-cell office:value-type="string" office:string-value="ATIVO" table:formula="of:=IF([.H483]=&quot;&quot;;&quot;&quot;;IF(OR(TODAY()-[.H483]&gt;0);&quot;CONCLUÍDO&quot;;&quot;ATIVO&quot;))" table:style-name="ce33">
              <text:p>ATIVO</text:p>
            </table:table-cell>
            <table:table-cell office:value-type="string" table:style-name="ce179">
              <text:p>Conselho Nacional do Ministério Público (CNMP)</text:p>
              <text:p><text:s/>Ministério Público do Estado de Goiás (MPGO)</text:p>
            </table:table-cell>
            <table:table-cell office:value-type="string" table:style-name="ce33">
              <text:p>CNMP: 11.439.520/0001-11</text:p>
              <text:p>MPGO: 01.409.598/0001-30</text:p>
            </table:table-cell>
            <table:table-cell office:value-type="string" table:style-name="ce33">
              <text:p>CNMP: MARCELO WETZEL RABELLO DE SOUZA</text:p>
              <text:p>MPGO: AYLTON FLÁVIO VECH</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88">
            <table:table-cell table:style-name="ce32"/>
            <table:table-cell office:value-type="string" table:style-name="ce107">
              <text:p>Termo de Adesão<text:s/></text:p>
            </table:table-cell>
            <table:table-cell office:value-type="string" table:style-name="ce62">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08">
              <text:p>17-jun-21</text:p>
            </table:table-cell>
            <table:table-cell office:value-type="date" office:date-value="2021-06-24T00:00:00" table:style-name="ce73">
              <text:p>24-jun-21</text:p>
            </table:table-cell>
            <table:table-cell office:value-type="string" table:style-name="ce33">
              <text:p>19.00.4008.0008931/2020-45</text:p>
            </table:table-cell>
            <table:table-cell office:value-type="date" office:date-value="2021-06-24T00:00:00" table:style-name="ce73">
              <text:p>24-jun-21</text:p>
            </table:table-cell>
            <table:table-cell office:value-type="date" office:date-value="2026-05-07T00:00:00" table:style-name="ce73">
              <text:p>7-mai-26</text:p>
            </table:table-cell>
            <table:table-cell office:value-type="string" office:string-value="ATIVO" table:formula="of:=IF([.H484]=&quot;&quot;;&quot;&quot;;IF(OR(TODAY()-[.H484]&gt;0);&quot;CONCLUÍDO&quot;;&quot;ATIVO&quot;))" table:style-name="ce33">
              <text:p>ATIVO</text:p>
            </table:table-cell>
            <table:table-cell office:value-type="string" table:style-name="ce179">
              <text:p>Conselho Nacional do Ministério Público (CNMP)</text:p>
              <text:p>Ministério Público do Estado da Paraíba (MPPB)</text:p>
            </table:table-cell>
            <table:table-cell office:value-type="string" table:style-name="ce33">
              <text:p>CNMP: 11.439.520/0001-11</text:p>
              <text:p>MPPB: 09.284.001/0001-80</text:p>
            </table:table-cell>
            <table:table-cell office:value-type="string" table:style-name="ce33">
              <text:p>CNMP: MARCELO WETZEL RABELLO DE SOUZA</text:p>
              <text:p>MPPB: FRANCISCO SERÁPHICO FERRAZ DA NÓBREGA FILHO</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office:value-type="string" table:style-name="ce33">
              <text:p>ABIN</text:p>
            </table:table-cell>
            <table:table-cell table:style-name="ce32"/>
            <table:table-cell office:value-type="string" table:style-name="ce107">
              <text:p>Termo de Adesão<text:s/></text:p>
            </table:table-cell>
            <table:table-cell table:style-name="ce180"/>
            <table:table-cell table:style-name="ce108"/>
            <table:table-cell table:style-name="ce73"/>
            <table:table-cell office:value-type="string" table:style-name="ce33">
              <text:p>19.00.4008.0008931/2020-48</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Z484]=&quot;&quot;;&quot;&quot;;IF(OR(TODAY()-[.Z484]&gt;0);&quot;CONCLUÍDO&quot;;&quot;ATIVO&quot;))" table:style-name="ce33">
              <text:p>ATIVO</text:p>
            </table:table-cell>
            <table:table-cell office:value-type="string" table:style-name="ce179">
              <text:p>Conselho Nacional do Ministério Público (CNMP)</text:p>
              <text:p/>
            </table:table-cell>
            <table:table-cell office:value-type="string" table:style-name="ce33">
              <text:p>CNMP: 11.439.520/0001-11</text:p>
              <text:p/>
            </table:table-cell>
            <table:table-cell office:value-type="string" table:style-name="ce33">
              <text:p>CNMP: MARCELO WETZEL RABELLO DE SOUZA</text:p>
              <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office:value-type="string" table:style-name="ce33">
              <text:p>Nelson Lacava</text:p>
            </table:table-cell>
            <table:table-cell office:value-type="string" table:style-name="ce33">
              <text:p>Cláusula 6ª <text:s/>do Acordo de Cooperação Técnica</text:p>
            </table:table-cell>
            <table:table-cell office:value-type="string" table:style-name="ce33">
              <text:p>sim</text:p>
            </table:table-cell>
            <table:table-cell table:number-columns-repeated="16346" table:style-name="ce1"/>
          </table:table-row>
          <table:table-row table:style-name="ro148">
            <table:table-cell table:style-name="ce32"/>
            <table:table-cell office:value-type="string" table:style-name="ce107">
              <text:p>Termo de Adesão<text:s/></text:p>
            </table:table-cell>
            <table:table-cell office:value-type="string" table:style-name="ce62">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08">
              <text:p>18-jun-21</text:p>
            </table:table-cell>
            <table:table-cell office:value-type="date" office:date-value="2021-06-24T00:00:00" table:style-name="ce73">
              <text:p>24-jun-21</text:p>
            </table:table-cell>
            <table:table-cell office:value-type="string" table:style-name="ce33">
              <text:p>19.00.4008.0008931/2020-45</text:p>
            </table:table-cell>
            <table:table-cell office:value-type="date" office:date-value="2021-06-24T00:00:00" table:style-name="ce73">
              <text:p>24-jun-21</text:p>
            </table:table-cell>
            <table:table-cell office:value-type="date" office:date-value="2026-05-07T00:00:00" table:style-name="ce73">
              <text:p>7-mai-26</text:p>
            </table:table-cell>
            <table:table-cell office:value-type="string" office:string-value="ATIVO" table:formula="of:=IF([.H485]=&quot;&quot;;&quot;&quot;;IF(OR(TODAY()-[.H485]&gt;0);&quot;CONCLUÍDO&quot;;&quot;ATIVO&quot;))" table:style-name="ce33">
              <text:p>ATIVO</text:p>
            </table:table-cell>
            <table:table-cell office:value-type="string" table:style-name="ce179">
              <text:p>Conselho Nacional do Ministério Público (CNMP)</text:p>
              <text:p><text:s/>Ministério Público do Estado do Rio Grande do Sul (MPRS)</text:p>
            </table:table-cell>
            <table:table-cell office:value-type="string" table:style-name="ce33">
              <text:p>CNMP: 11.439.520/0001-11</text:p>
              <text:p>MPRS: 93.802.833/0001-57</text:p>
            </table:table-cell>
            <table:table-cell office:value-type="string" table:style-name="ce33">
              <text:p>CNMP: MARCELO WETZEL RABELLO DE SOUZA</text:p>
              <text:p>MPRS: MARCELO LEMOS DORNELLES,</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49">
            <table:table-cell table:style-name="ce32"/>
            <table:table-cell office:value-type="string" table:style-name="ce107">
              <text:p>Termo de Adesão<text:s/></text:p>
            </table:table-cell>
            <table:table-cell office:value-type="string" table:style-name="ce62">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8">
              <text:p>21-jun-21</text:p>
            </table:table-cell>
            <table:table-cell office:value-type="date" office:date-value="2021-06-29T00:00:00" table:style-name="ce73">
              <text:p>29-jun-21</text:p>
            </table:table-cell>
            <table:table-cell office:value-type="string" table:style-name="ce33">
              <text:p>19.00.4008.0008931/2020-45</text:p>
            </table:table-cell>
            <table:table-cell office:value-type="date" office:date-value="2021-06-29T00:00:00" table:style-name="ce73">
              <text:p>29-jun-21</text:p>
            </table:table-cell>
            <table:table-cell office:value-type="date" office:date-value="2026-05-07T00:00:00" table:style-name="ce73">
              <text:p>7-mai-26</text:p>
            </table:table-cell>
            <table:table-cell office:value-type="string" office:string-value="ATIVO" table:formula="of:=IF([.H486]=&quot;&quot;;&quot;&quot;;IF(OR(TODAY()-[.H486]&gt;0);&quot;CONCLUÍDO&quot;;&quot;ATIVO&quot;))" table:style-name="ce33">
              <text:p>ATIVO</text:p>
            </table:table-cell>
            <table:table-cell office:value-type="string" table:style-name="ce179">
              <text:p>Conselho Nacional do Ministério Público (CNMP)</text:p>
              <text:p>Ministério Público do Estado do Amapá (MPAP)</text:p>
            </table:table-cell>
            <table:table-cell office:value-type="string" table:style-name="ce33">
              <text:p>CNMP: 11.439.520/0001-11</text:p>
              <text:p>MPAP: 34.869.354/0001-99</text:p>
            </table:table-cell>
            <table:table-cell office:value-type="string" table:style-name="ce33">
              <text:p>CNMP: MARCELO WETZEL RABELLO DE SOUZA</text:p>
              <text:p>MPAP: IVANA LÚCIA FRANCO CEI</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0">
            <table:table-cell table:style-name="ce32"/>
            <table:table-cell office:value-type="string" table:style-name="ce107">
              <text:p>Termo de Adesão<text:s/></text:p>
            </table:table-cell>
            <table:table-cell office:value-type="string" table:style-name="ce62">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08">
              <text:p>24-jun-21</text:p>
            </table:table-cell>
            <table:table-cell office:value-type="date" office:date-value="2021-06-29T00:00:00" table:style-name="ce73">
              <text:p>29-jun-21</text:p>
            </table:table-cell>
            <table:table-cell office:value-type="string" table:style-name="ce33">
              <text:p>19.00.4008.0008931/2020-48</text:p>
            </table:table-cell>
            <table:table-cell office:value-type="date" office:date-value="2021-06-29T00:00:00" table:style-name="ce73">
              <text:p>29-jun-21</text:p>
            </table:table-cell>
            <table:table-cell office:value-type="date" office:date-value="2026-05-07T00:00:00" table:style-name="ce73">
              <text:p>7-mai-26</text:p>
            </table:table-cell>
            <table:table-cell office:value-type="string" office:string-value="ATIVO" table:formula="of:=IF([.H487]=&quot;&quot;;&quot;&quot;;IF(OR(TODAY()-[.H487]&gt;0);&quot;CONCLUÍDO&quot;;&quot;ATIVO&quot;))" table:style-name="ce33">
              <text:p>ATIVO</text:p>
            </table:table-cell>
            <table:table-cell office:value-type="string" table:style-name="ce179">
              <text:p>Conselho Nacional do Ministério Público (CNMP)</text:p>
              <text:p>Ministério Público do Estado do Pará (MPPA)</text:p>
            </table:table-cell>
            <table:table-cell office:value-type="string" table:style-name="ce33">
              <text:p>CNMP: 11.439.520/0001-11</text:p>
              <text:p>MPPA: 05.054.960/0001-58</text:p>
            </table:table-cell>
            <table:table-cell office:value-type="string" table:style-name="ce33">
              <text:p>CNMP: MARCELO WETZEL RABELLO DE SOUZA</text:p>
              <text:p>MPPA: CÉSAR BECHARA NADER MATTAR JÚNIOR</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1">
            <table:table-cell table:style-name="ce32"/>
            <table:table-cell office:value-type="string" table:style-name="ce107">
              <text:p>Termo de Adesão<text:s/></text:p>
            </table:table-cell>
            <table:table-cell office:value-type="string" table:style-name="ce62">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08">
              <text:p>27-jun-21</text:p>
            </table:table-cell>
            <table:table-cell office:value-type="date" office:date-value="2021-06-29T00:00:00" table:style-name="ce73">
              <text:p>29-jun-21</text:p>
            </table:table-cell>
            <table:table-cell office:value-type="string" table:style-name="ce33">
              <text:p>19.00.4008.0008931/2020-45</text:p>
            </table:table-cell>
            <table:table-cell office:value-type="date" office:date-value="2021-06-29T00:00:00" table:style-name="ce73">
              <text:p>29-jun-21</text:p>
            </table:table-cell>
            <table:table-cell office:value-type="date" office:date-value="2026-05-07T00:00:00" table:style-name="ce73">
              <text:p>7-mai-26</text:p>
            </table:table-cell>
            <table:table-cell office:value-type="string" office:string-value="ATIVO" table:formula="of:=IF([.H488]=&quot;&quot;;&quot;&quot;;IF(OR(TODAY()-[.H488]&gt;0);&quot;CONCLUÍDO&quot;;&quot;ATIVO&quot;))" table:style-name="ce33">
              <text:p>ATIVO</text:p>
            </table:table-cell>
            <table:table-cell office:value-type="string" table:style-name="ce179">
              <text:p>Conselho Nacional do Ministério Público (CNMP)</text:p>
              <text:p>Ministério Público do Estado do Tocantins (MPTO)</text:p>
            </table:table-cell>
            <table:table-cell office:value-type="string" table:style-name="ce33">
              <text:p>CNMP: 11.439.520/0001-11</text:p>
              <text:p>MPTO: 01.786.078/0001-46</text:p>
            </table:table-cell>
            <table:table-cell office:value-type="string" table:style-name="ce33">
              <text:p>CNMP: MARCELO WETZEL RABELLO DE SOUZA</text:p>
              <text:p>MPTO: LUCIANO CESAR CASAROTI</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2">
            <table:table-cell table:style-name="ce32"/>
            <table:table-cell office:value-type="string" table:style-name="ce107">
              <text:p>Termo de Adesão<text:s/></text:p>
            </table:table-cell>
            <table:table-cell office:value-type="string" table:style-name="ce62">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8">
              <text:p>21-jun-21</text:p>
            </table:table-cell>
            <table:table-cell office:value-type="date" office:date-value="2021-06-29T00:00:00" table:style-name="ce73">
              <text:p>29-jun-21</text:p>
            </table:table-cell>
            <table:table-cell office:value-type="string" table:style-name="ce33">
              <text:p>19.00.4008.0008931/2020-45</text:p>
            </table:table-cell>
            <table:table-cell office:value-type="date" office:date-value="2021-06-29T00:00:00" table:style-name="ce73">
              <text:p>29-jun-21</text:p>
            </table:table-cell>
            <table:table-cell office:value-type="date" office:date-value="2026-05-07T00:00:00" table:style-name="ce73">
              <text:p>7-mai-26</text:p>
            </table:table-cell>
            <table:table-cell office:value-type="string" office:string-value="ATIVO" table:formula="of:=IF([.H489]=&quot;&quot;;&quot;&quot;;IF(OR(TODAY()-[.H489]&gt;0);&quot;CONCLUÍDO&quot;;&quot;ATIVO&quot;))" table:style-name="ce33">
              <text:p>ATIVO</text:p>
            </table:table-cell>
            <table:table-cell office:value-type="string" table:style-name="ce179">
              <text:p>Conselho Nacional do Ministério Público (CNMP)</text:p>
              <text:p>Ministério Público do Estado de São Paulo (MPSP)</text:p>
            </table:table-cell>
            <table:table-cell office:value-type="string" table:style-name="ce33">
              <text:p>CNMP: 11.439.520/0001-11</text:p>
              <text:p>MPSP: 01.468.760/0001-90</text:p>
            </table:table-cell>
            <table:table-cell office:value-type="string" table:style-name="ce33">
              <text:p>CNMP: MARCELO WETZEL RABELLO DE SOUZA</text:p>
              <text:p>MPSP: MÁRIO LUIZ SARRUBBO</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3">
            <table:table-cell table:style-name="ce32"/>
            <table:table-cell office:value-type="string" table:style-name="ce107">
              <text:p>Termo de Adesão<text:s/></text:p>
            </table:table-cell>
            <table:table-cell office:value-type="string" table:style-name="ce62">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08">
              <text:p>01-jul-21</text:p>
            </table:table-cell>
            <table:table-cell office:value-type="date" office:date-value="2021-07-08T00:00:00" table:style-name="ce73">
              <text:p>8-jul-21</text:p>
            </table:table-cell>
            <table:table-cell office:value-type="string" table:style-name="ce33">
              <text:p>19.00.4008.0008931/2020-45</text:p>
            </table:table-cell>
            <table:table-cell office:value-type="date" office:date-value="2021-07-08T00:00:00" table:style-name="ce73">
              <text:p>8-jul-21</text:p>
            </table:table-cell>
            <table:table-cell office:value-type="date" office:date-value="2026-05-07T00:00:00" table:style-name="ce73">
              <text:p>7-mai-26</text:p>
            </table:table-cell>
            <table:table-cell office:value-type="string" office:string-value="ATIVO" table:formula="of:=IF([.H490]=&quot;&quot;;&quot;&quot;;IF(OR(TODAY()-[.H490]&gt;0);&quot;CONCLUÍDO&quot;;&quot;ATIVO&quot;))" table:style-name="ce33">
              <text:p>ATIVO</text:p>
            </table:table-cell>
            <table:table-cell office:value-type="string" table:style-name="ce179">
              <text:p>Conselho Nacional do Ministério Público (CNMP)</text:p>
              <text:p>Ministério Público do Estado da Bahia (MPBA)</text:p>
            </table:table-cell>
            <table:table-cell office:value-type="string" table:style-name="ce33">
              <text:p>CNMP: 11.439.520/0001-11</text:p>
              <text:p>MPBA: 04.142.491/0001-66</text:p>
            </table:table-cell>
            <table:table-cell office:value-type="string" table:style-name="ce33">
              <text:p>CNMP: MARCELO WETZEL RABELLO DE SOUZA</text:p>
              <text:p>MPBA: NORMA ANGÉLICA REIS CARDOSO CAVALCANTI</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4">
            <table:table-cell table:style-name="ce32"/>
            <table:table-cell office:value-type="string" table:style-name="ce107">
              <text:p>Termo de Adesão<text:s/></text:p>
            </table:table-cell>
            <table:table-cell office:value-type="string" table:style-name="ce46">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08">
              <text:p>07-jun-21</text:p>
            </table:table-cell>
            <table:table-cell office:value-type="date" office:date-value="2021-07-08T00:00:00" table:style-name="ce73">
              <text:p>8-jul-21</text:p>
            </table:table-cell>
            <table:table-cell office:value-type="string" table:style-name="ce33">
              <text:p>19.00.4008.0008931/2020-45</text:p>
            </table:table-cell>
            <table:table-cell office:value-type="date" office:date-value="2021-07-08T00:00:00" table:style-name="ce73">
              <text:p>8-jul-21</text:p>
            </table:table-cell>
            <table:table-cell office:value-type="date" office:date-value="2026-05-07T00:00:00" table:style-name="ce73">
              <text:p>7-mai-26</text:p>
            </table:table-cell>
            <table:table-cell office:value-type="string" office:string-value="ATIVO" table:formula="of:=IF([.H491]=&quot;&quot;;&quot;&quot;;IF(OR(TODAY()-[.H491]&gt;0);&quot;CONCLUÍDO&quot;;&quot;ATIVO&quot;))" table:style-name="ce33">
              <text:p>ATIVO</text:p>
            </table:table-cell>
            <table:table-cell office:value-type="string" table:style-name="ce179">
              <text:p>Conselho Nacional do Ministério Público (CNMP)</text:p>
              <text:p>Ministério Público do Estado do Ceará (MPCE)</text:p>
            </table:table-cell>
            <table:table-cell office:value-type="string" table:style-name="ce33">
              <text:p>CNMP: 11.439.520/0001-11</text:p>
              <text:p>MPCE: 06.928.790/0001-56</text:p>
            </table:table-cell>
            <table:table-cell office:value-type="string" table:style-name="ce33">
              <text:p>CNMP: MARCELO WETZEL RABELLO DE SOUZA</text:p>
              <text:p>MPCE: MANUEL PINHEIRO FREITAS</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5">
            <table:table-cell table:style-name="ce32"/>
            <table:table-cell office:value-type="string" table:style-name="ce107">
              <text:p>Termo de Adesão<text:s/></text:p>
            </table:table-cell>
            <table:table-cell office:value-type="string" table:style-name="ce23">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08">
              <text:p>09-jul-21</text:p>
            </table:table-cell>
            <table:table-cell office:value-type="date" office:date-value="2021-07-14T00:00:00" table:style-name="ce73">
              <text:p>14-jul-21</text:p>
            </table:table-cell>
            <table:table-cell office:value-type="string" table:style-name="ce33">
              <text:p>19.00.4008.0008931/2020-45</text:p>
            </table:table-cell>
            <table:table-cell office:value-type="date" office:date-value="2021-07-14T00:00:00" table:style-name="ce73">
              <text:p>14-jul-21</text:p>
            </table:table-cell>
            <table:table-cell office:value-type="date" office:date-value="2026-05-07T00:00:00" table:style-name="ce73">
              <text:p>7-mai-26</text:p>
            </table:table-cell>
            <table:table-cell office:value-type="string" office:string-value="ATIVO" table:formula="of:=IF([.H492]=&quot;&quot;;&quot;&quot;;IF(OR(TODAY()-[.H492]&gt;0);&quot;CONCLUÍDO&quot;;&quot;ATIVO&quot;))" table:style-name="ce33">
              <text:p>ATIVO</text:p>
            </table:table-cell>
            <table:table-cell office:value-type="string" table:style-name="ce179">
              <text:p>Conselho Nacional do Ministério Público (CNMP)</text:p>
              <text:p>Ministério Público do Estado de Minas Gerais (MPMG)</text:p>
            </table:table-cell>
            <table:table-cell office:value-type="string" table:style-name="ce33">
              <text:p>CNMP: 11.439.520/0001-11</text:p>
              <text:p>MPMG: 20.971.057/0001-45</text:p>
            </table:table-cell>
            <table:table-cell office:value-type="string" table:style-name="ce33">
              <text:p>CNMP: MARCELO WETZEL RABELLO DE SOUZA</text:p>
              <text:p>MPMG: JARBAS SOARES JÚNIOR</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5">
            <table:table-cell table:style-name="ce32"/>
            <table:table-cell office:value-type="string" table:style-name="ce61">
              <text:p>Termo de Adesão<text:s/></text:p>
            </table:table-cell>
            <table:table-cell office:value-type="string" table:style-name="ce62">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118">
              <text:p>15-jul-21</text:p>
            </table:table-cell>
            <table:table-cell office:value-type="date" office:date-value="2021-07-22T00:00:00" table:style-name="ce73">
              <text:p>22-jul-21</text:p>
            </table:table-cell>
            <table:table-cell office:value-type="string" table:style-name="ce33">
              <text:p>19.00.4008.0008931/2020-45</text:p>
            </table:table-cell>
            <table:table-cell office:value-type="date" office:date-value="2021-07-22T00:00:00" table:style-name="ce73">
              <text:p>22-jul-21</text:p>
            </table:table-cell>
            <table:table-cell office:value-type="date" office:date-value="2026-05-07T00:00:00" table:style-name="ce73">
              <text:p>7-mai-26</text:p>
            </table:table-cell>
            <table:table-cell office:value-type="string" office:string-value="ATIVO" table:formula="of:=IF([.H493]=&quot;&quot;;&quot;&quot;;IF(OR(TODAY()-[.H493]&gt;0);&quot;CONCLUÍDO&quot;;&quot;ATIVO&quot;))" table:style-name="ce33">
              <text:p>ATIVO</text:p>
            </table:table-cell>
            <table:table-cell office:value-type="string" table:style-name="ce179">
              <text:p>Conselho Nacional do Ministério Público (CNMP)</text:p>
              <text:p>Ministério Público do Estado de Roraima (MPRR)</text:p>
            </table:table-cell>
            <table:table-cell office:value-type="string" table:style-name="ce33">
              <text:p>CNMP: 11.439.520/0001-11</text:p>
              <text:p>MPRR: 84.012.533/0001-53</text:p>
            </table:table-cell>
            <table:table-cell office:value-type="string" table:style-name="ce33">
              <text:p>CNMP: MARCELO WETZEL RABELLO DE SOUZA</text:p>
              <text:p>MPRR: JANAÍNA CARNEIRO COSTA</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5">
            <table:table-cell table:style-name="ce32"/>
            <table:table-cell office:value-type="string" table:style-name="ce61">
              <text:p>Termo de Adesão<text:s/></text:p>
            </table:table-cell>
            <table:table-cell office:value-type="string" table:style-name="ce8">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118">
              <text:p>19-jul-21</text:p>
            </table:table-cell>
            <table:table-cell office:value-type="date" office:date-value="2021-07-22T00:00:00" table:style-name="ce73">
              <text:p>22-jul-21</text:p>
            </table:table-cell>
            <table:table-cell office:value-type="string" table:style-name="ce33">
              <text:p>19.00.4008.0008931/2020-45</text:p>
            </table:table-cell>
            <table:table-cell office:value-type="date" office:date-value="2021-07-22T00:00:00" table:style-name="ce73">
              <text:p>22-jul-21</text:p>
            </table:table-cell>
            <table:table-cell office:value-type="date" office:date-value="2026-05-07T00:00:00" table:style-name="ce73">
              <text:p>7-mai-26</text:p>
            </table:table-cell>
            <table:table-cell office:value-type="string" office:string-value="ATIVO" table:formula="of:=IF([.H494]=&quot;&quot;;&quot;&quot;;IF(OR(TODAY()-[.H494]&gt;0);&quot;CONCLUÍDO&quot;;&quot;ATIVO&quot;))" table:style-name="ce33">
              <text:p>ATIVO</text:p>
            </table:table-cell>
            <table:table-cell office:value-type="string" table:style-name="ce179">
              <text:p>Conselho Nacional do Ministério Público (CNMP)</text:p>
              <text:p><text:s/>Ministério Público de Santa Catarina (MPSC)</text:p>
            </table:table-cell>
            <table:table-cell office:value-type="string" table:style-name="ce33">
              <text:p>CNMP: 11.439.520/0001-11</text:p>
              <text:p>MPSC: 76.276.849/0001-54</text:p>
            </table:table-cell>
            <table:table-cell office:value-type="string" table:style-name="ce33">
              <text:p>CNMP: MARCELO WETZEL RABELLO DE SOUZA</text:p>
              <text:p>MPSC: FERNANDO DA SILVA COMIN</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5">
            <table:table-cell table:style-name="ce32"/>
            <table:table-cell office:value-type="string" table:style-name="ce61">
              <text:p>Termo de Adesão<text:s/></text:p>
            </table:table-cell>
            <table:table-cell office:value-type="string" table:style-name="ce62">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18">
              <text:p>09-jul-21</text:p>
            </table:table-cell>
            <table:table-cell office:value-type="date" office:date-value="2021-07-22T00:00:00" table:style-name="ce73">
              <text:p>22-jul-21</text:p>
            </table:table-cell>
            <table:table-cell office:value-type="string" table:style-name="ce33">
              <text:p>19.00.4008.0008931/2020-45</text:p>
            </table:table-cell>
            <table:table-cell office:value-type="date" office:date-value="2021-07-22T00:00:00" table:style-name="ce73">
              <text:p>22-jul-21</text:p>
            </table:table-cell>
            <table:table-cell office:value-type="date" office:date-value="2026-05-07T00:00:00" table:style-name="ce73">
              <text:p>7-mai-26</text:p>
            </table:table-cell>
            <table:table-cell office:value-type="string" office:string-value="ATIVO" table:formula="of:=IF([.H495]=&quot;&quot;;&quot;&quot;;IF(OR(TODAY()-[.H495]&gt;0);&quot;CONCLUÍDO&quot;;&quot;ATIVO&quot;))" table:style-name="ce33">
              <text:p>ATIVO</text:p>
            </table:table-cell>
            <table:table-cell office:value-type="string" table:style-name="ce59">
              <text:p>Conselho Nacional do Ministério Público (CNMP)</text:p>
              <text:p>Ministério Público do Trabalho (MPT)</text:p>
            </table:table-cell>
            <table:table-cell office:value-type="string" table:style-name="ce33">
              <text:p>CNMP: 11.439.520/0001-11</text:p>
              <text:p>MPT: 26.989.715/0005-36</text:p>
            </table:table-cell>
            <table:table-cell office:value-type="string" table:style-name="ce33">
              <text:p>CNMP: MARCELO WETZEL RABELLO DE SOUZA</text:p>
              <text:p>MPT: ALBERTO BASTOS BALAZEIRO</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56">
              <text:p><text:a xlink:href="https://www.cnmp.mp.br/portal/atos-e-normas/norma/8100/">INTEIRO TEOR</text:a></text:p>
            </table:table-cell>
            <table:table-cell table:number-columns-repeated="16367" table:style-name="ce1"/>
          </table:table-row>
          <table:table-row table:style-name="ro155">
            <table:table-cell table:style-name="ce121"/>
            <table:table-cell office:value-type="string" table:style-name="ce55">
              <text:p>Termo de Adesão<text:s/></text:p>
            </table:table-cell>
            <table:table-cell office:value-type="string" table:style-name="ce117">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22">
              <text:p>23-jul-21</text:p>
            </table:table-cell>
            <table:table-cell office:value-type="date" office:date-value="2021-07-29T00:00:00" table:style-name="ce123">
              <text:p>29-jul-21</text:p>
            </table:table-cell>
            <table:table-cell office:value-type="string" table:style-name="ce40">
              <text:p>19.00.4008.0008931/2020-45</text:p>
            </table:table-cell>
            <table:table-cell office:value-type="date" office:date-value="2021-07-29T00:00:00" table:style-name="ce84">
              <text:p>29-jul-21</text:p>
            </table:table-cell>
            <table:table-cell office:value-type="date" office:date-value="2026-05-07T00:00:00" table:style-name="ce84">
              <text:p>7-mai-26</text:p>
            </table:table-cell>
            <table:table-cell office:value-type="string" office:string-value="ATIVO" table:formula="of:=IF([.H496]=&quot;&quot;;&quot;&quot;;IF(OR(TODAY()-[.H496]&gt;0);&quot;CONCLUÍDO&quot;;&quot;ATIVO&quot;))" table:style-name="ce40">
              <text:p>ATIVO</text:p>
            </table:table-cell>
            <table:table-cell office:value-type="string" table:style-name="ce2">
              <text:p>Conselho Nacional do Ministério Público (CNMP)</text:p>
              <text:p>Ministério Público do Estado do Maranhão (MPMA)</text:p>
            </table:table-cell>
            <table:table-cell office:value-type="string" table:style-name="ce40">
              <text:p>CNMP: 11.439.520/0001-11</text:p>
              <text:p>MPMA: 05.483.912/0001-85</text:p>
            </table:table-cell>
            <table:table-cell office:value-type="string" table:style-name="ce40">
              <text:p>CNMP: MARCELO WETZEL RABELLO DE SOUZA</text:p>
              <text:p>MPMA: EDUARDO JORGE HILUY NICOLAU</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67">
              <text:p><text:a xlink:href="https://www.cnmp.mp.br/portal/atos-e-normas/norma/8100/">INTEIRO TEOR</text:a></text:p>
            </table:table-cell>
            <table:table-cell table:number-columns-repeated="16367" table:style-name="ce1"/>
          </table:table-row>
          <table:table-row table:style-name="ro155">
            <table:table-cell table:style-name="ce119"/>
            <table:table-cell office:value-type="string" table:style-name="ce61">
              <text:p>Termo de Adesão<text:s/></text:p>
            </table:table-cell>
            <table:table-cell office:value-type="string" table:style-name="ce117">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118">
              <text:p>27-jul-21</text:p>
            </table:table-cell>
            <table:table-cell office:value-type="date" office:date-value="2021-07-29T00:00:00" table:style-name="ce120">
              <text:p>29-jul-21</text:p>
            </table:table-cell>
            <table:table-cell office:value-type="string" table:style-name="ce61">
              <text:p>19.00.4008.0008931/2020-45</text:p>
            </table:table-cell>
            <table:table-cell office:value-type="date" office:date-value="2021-07-29T00:00:00" table:style-name="ce120">
              <text:p>29-jul-21</text:p>
            </table:table-cell>
            <table:table-cell office:value-type="date" office:date-value="2026-05-07T00:00:00" table:style-name="ce120">
              <text:p>7-mai-26</text:p>
            </table:table-cell>
            <table:table-cell office:value-type="string" office:string-value="ATIVO" table:formula="of:=IF([.H497]=&quot;&quot;;&quot;&quot;;IF(OR(TODAY()-[.H497]&gt;0);&quot;CONCLUÍDO&quot;;&quot;ATIVO&quot;))" table:style-name="ce61">
              <text:p>ATIVO</text:p>
            </table:table-cell>
            <table:table-cell office:value-type="string" table:style-name="ce59">
              <text:p>Conselho Nacional do Ministério Público (CNMP)</text:p>
              <text:p>Ministério Público do Estado do Espírito Santo (MPES)</text:p>
            </table:table-cell>
            <table:table-cell office:value-type="string" table:style-name="ce61">
              <text:p>CNMP: 11.439.520/0001-11</text:p>
              <text:p>MPES: 02.304.470/0001-74</text:p>
            </table:table-cell>
            <table:table-cell office:value-type="string" table:style-name="ce61">
              <text:p>CNMP: MARCELO WETZEL RABELLO DE SOUZA</text:p>
              <text:p>MPES: LUCIANA GOMES FERREIRA DE ANDRADE</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81">
              <text:p><text:a xlink:href="https://www.cnmp.mp.br/portal/atos-e-normas/norma/8100/">INTEIRO TEOR</text:a></text:p>
            </table:table-cell>
            <table:table-cell table:number-columns-repeated="16367" table:style-name="ce1"/>
          </table:table-row>
          <table:table-row table:style-name="ro155">
            <table:table-cell table:style-name="ce119"/>
            <table:table-cell office:value-type="string" table:style-name="ce61">
              <text:p>Termo de Adesão<text:s/></text:p>
            </table:table-cell>
            <table:table-cell office:value-type="string" table:style-name="ce117">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118">
              <text:p>29-jul-21</text:p>
            </table:table-cell>
            <table:table-cell office:value-type="date" office:date-value="2021-08-05T00:00:00" table:style-name="ce120">
              <text:p>5-ago-21</text:p>
            </table:table-cell>
            <table:table-cell office:value-type="string" table:style-name="ce61">
              <text:p>19.00.4008.0008931/2020-45</text:p>
            </table:table-cell>
            <table:table-cell office:value-type="date" office:date-value="2021-08-05T00:00:00" table:style-name="ce120">
              <text:p>5-ago-21</text:p>
            </table:table-cell>
            <table:table-cell office:value-type="date" office:date-value="2026-05-07T00:00:00" table:style-name="ce120">
              <text:p>7-mai-26</text:p>
            </table:table-cell>
            <table:table-cell office:value-type="string" office:string-value="ATIVO" table:formula="of:=IF([.H498]=&quot;&quot;;&quot;&quot;;IF(OR(TODAY()-[.H498]&gt;0);&quot;CONCLUÍDO&quot;;&quot;ATIVO&quot;))" table:style-name="ce61">
              <text:p>ATIVO</text:p>
            </table:table-cell>
            <table:table-cell office:value-type="string" table:style-name="ce59">
              <text:p>Conselho Nacional do Ministério Público (CNMP)</text:p>
              <text:p>Ministério Público do Estado de Mato Grosso do Sul (MPMS)</text:p>
            </table:table-cell>
            <table:table-cell office:value-type="string" table:style-name="ce61">
              <text:p>CNMP: 11.439.520/0001-11</text:p>
              <text:p>MPMS: <text:s/>03.983.541/0001-75</text:p>
            </table:table-cell>
            <table:table-cell office:value-type="string" table:style-name="ce61">
              <text:p>CNMP: MARCELO WETZEL RABELLO DE SOUZA</text:p>
              <text:p>MPMS: ALEXANDRE MAGNO BENITES DE LACERD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81">
              <text:p><text:a xlink:href="https://www.cnmp.mp.br/portal/atos-e-normas/norma/8100/">INTEIRO TEOR</text:a></text:p>
            </table:table-cell>
            <table:table-cell table:number-columns-repeated="16367" table:style-name="ce1"/>
          </table:table-row>
          <table:table-row table:style-name="ro155">
            <table:table-cell table:style-name="ce119"/>
            <table:table-cell office:value-type="string" table:style-name="ce61">
              <text:p>Termo de Adesão<text:s/></text:p>
            </table:table-cell>
            <table:table-cell office:value-type="string" table:style-name="ce117">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118">
              <text:p>27-ago-21</text:p>
            </table:table-cell>
            <table:table-cell office:value-type="date" office:date-value="2021-09-01T00:00:00" table:style-name="ce120">
              <text:p>1-set-21</text:p>
            </table:table-cell>
            <table:table-cell office:value-type="string" table:style-name="ce61">
              <text:p>19.00.4008.0008931/2020-45</text:p>
            </table:table-cell>
            <table:table-cell office:value-type="date" office:date-value="2021-09-01T00:00:00" table:style-name="ce120">
              <text:p>1-set-21</text:p>
            </table:table-cell>
            <table:table-cell office:value-type="date" office:date-value="2026-05-07T00:00:00" table:style-name="ce120">
              <text:p>7-mai-26</text:p>
            </table:table-cell>
            <table:table-cell office:value-type="string" office:string-value="ATIVO" table:formula="of:=IF([.H499]=&quot;&quot;;&quot;&quot;;IF(OR(TODAY()-[.H499]&gt;0);&quot;CONCLUÍDO&quot;;&quot;ATIVO&quot;))" table:style-name="ce61">
              <text:p>ATIVO</text:p>
            </table:table-cell>
            <table:table-cell office:value-type="string" table:style-name="ce59">
              <text:p>Conselho Nacional do Ministério Público (CNMP)</text:p>
              <text:p>Ministério Público do Estado do Paraná (MPPR)</text:p>
            </table:table-cell>
            <table:table-cell office:value-type="string" table:style-name="ce61">
              <text:p>CNMP: 11.439.520/0001-11</text:p>
              <text:p>MPPR: 78.206.307-0001-30</text:p>
            </table:table-cell>
            <table:table-cell office:value-type="string" table:style-name="ce61">
              <text:p>CNMP: MARCELO WETZEL RABELLO DE SOUZA</text:p>
              <text:p>MPPR: GILBERTO GIACOI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81">
              <text:p><text:a xlink:href="https://www.cnmp.mp.br/portal/atos-e-normas/norma/8100/">INTEIRO TEOR</text:a></text:p>
            </table:table-cell>
            <table:table-cell table:number-columns-repeated="16367" table:style-name="ce1"/>
          </table:table-row>
          <table:table-row table:style-name="ro155">
            <table:table-cell table:style-name="ce119"/>
            <table:table-cell office:value-type="string" table:style-name="ce61">
              <text:p>Termo de Adesão<text:s/></text:p>
            </table:table-cell>
            <table:table-cell office:value-type="string" table:style-name="ce117">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string" table:style-name="ce118">
              <text:p>09/09/201</text:p>
            </table:table-cell>
            <table:table-cell office:value-type="date" office:date-value="2021-09-15T00:00:00" table:style-name="ce120">
              <text:p>15-set-21</text:p>
            </table:table-cell>
            <table:table-cell office:value-type="string" table:style-name="ce61">
              <text:p>19.00.4008.0008931/2020-45</text:p>
            </table:table-cell>
            <table:table-cell office:value-type="date" office:date-value="2021-09-15T00:00:00" table:style-name="ce120">
              <text:p>15-set-21</text:p>
            </table:table-cell>
            <table:table-cell office:value-type="date" office:date-value="2026-05-07T00:00:00" table:style-name="ce120">
              <text:p>7-mai-26</text:p>
            </table:table-cell>
            <table:table-cell office:value-type="string" office:string-value="ATIVO" table:formula="of:=IF([.H500]=&quot;&quot;;&quot;&quot;;IF(OR(TODAY()-[.H500]&gt;0);&quot;CONCLUÍDO&quot;;&quot;ATIVO&quot;))" table:style-name="ce61">
              <text:p>ATIVO</text:p>
            </table:table-cell>
            <table:table-cell office:value-type="string" table:style-name="ce59">
              <text:p>Conselho Nacional do Ministério Público (CNMP)</text:p>
              <text:p>Ministério Público do Estado do Rio de Janeiro (MPRJ)</text:p>
            </table:table-cell>
            <table:table-cell office:value-type="string" table:style-name="ce61">
              <text:p>CNMP: 11.439.520/0001-11</text:p>
              <text:p>MPRJ: 28.305.936/0001-40</text:p>
            </table:table-cell>
            <table:table-cell office:value-type="string" table:style-name="ce61">
              <text:p>CNMP: MARCELO WETZEL RABELLO DE SOUZA</text:p>
              <text:p>MPRJ: LUCIANO OLIVEIRA MATTOS DE SOUZ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81">
              <text:p><text:a xlink:href="https://www.cnmp.mp.br/portal/atos-e-normas/norma/8100/">INTEIRO TEOR</text:a></text:p>
            </table:table-cell>
            <table:table-cell table:number-columns-repeated="16367" table:style-name="ce1"/>
          </table:table-row>
          <table:table-row table:style-name="ro155">
            <table:table-cell table:style-name="ce119"/>
            <table:table-cell office:value-type="string" table:style-name="ce61">
              <text:p>Termo de Adesão<text:s/></text:p>
            </table:table-cell>
            <table:table-cell office:value-type="string" table:style-name="ce117">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string" table:style-name="ce118">
              <text:p>13/09/201</text:p>
            </table:table-cell>
            <table:table-cell office:value-type="date" office:date-value="2021-09-15T00:00:00" table:style-name="ce120">
              <text:p>15-set-21</text:p>
            </table:table-cell>
            <table:table-cell office:value-type="string" table:style-name="ce61">
              <text:p>19.00.4008.0008931/2020-45</text:p>
            </table:table-cell>
            <table:table-cell office:value-type="date" office:date-value="2021-09-15T00:00:00" table:style-name="ce120">
              <text:p>15-set-21</text:p>
            </table:table-cell>
            <table:table-cell office:value-type="date" office:date-value="2026-05-07T00:00:00" table:style-name="ce120">
              <text:p>7-mai-26</text:p>
            </table:table-cell>
            <table:table-cell office:value-type="string" office:string-value="ATIVO" table:formula="of:=IF([.H501]=&quot;&quot;;&quot;&quot;;IF(OR(TODAY()-[.H501]&gt;0);&quot;CONCLUÍDO&quot;;&quot;ATIVO&quot;))" table:style-name="ce61">
              <text:p>ATIVO</text:p>
            </table:table-cell>
            <table:table-cell office:value-type="string" table:style-name="ce59">
              <text:p>Conselho Nacional do Ministério Público (CNMP)</text:p>
              <text:p>Ministério Público do Estado do Piauí (MPPI)</text:p>
            </table:table-cell>
            <table:table-cell office:value-type="string" table:style-name="ce61">
              <text:p>CNMP: 11.439.520/0001-11</text:p>
              <text:p>MPPI: 05.805.924/0001-89</text:p>
            </table:table-cell>
            <table:table-cell office:value-type="string" table:style-name="ce61">
              <text:p>CNMP: MARCELO WETZEL RABELLO DE SOUZA</text:p>
              <text:p>MPRJ: <text:s/>CLEANDRO ALVES DE MOUR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81">
              <text:p><text:a xlink:href="https://www.cnmp.mp.br/portal/atos-e-normas/norma/8100/">INTEIRO TEOR</text:a></text:p>
            </table:table-cell>
            <table:table-cell table:number-columns-repeated="16367" table:style-name="ce1"/>
          </table:table-row>
          <table:table-row table:style-name="ro155">
            <table:table-cell table:style-name="ce119"/>
            <table:table-cell office:value-type="string" table:style-name="ce61">
              <text:p>Termo de Adesão<text:s/></text:p>
            </table:table-cell>
            <table:table-cell office:value-type="string" table:style-name="ce117">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string" table:style-name="ce118">
              <text:p>09/09/201</text:p>
            </table:table-cell>
            <table:table-cell office:value-type="date" office:date-value="2021-09-23T00:00:00" table:style-name="ce120">
              <text:p>23-set-21</text:p>
            </table:table-cell>
            <table:table-cell office:value-type="string" table:style-name="ce61">
              <text:p>19.00.4008.0008931/2020-45</text:p>
            </table:table-cell>
            <table:table-cell office:value-type="date" office:date-value="2021-09-23T00:00:00" table:style-name="ce120">
              <text:p>23-set-21</text:p>
            </table:table-cell>
            <table:table-cell office:value-type="date" office:date-value="2026-05-07T00:00:00" table:style-name="ce120">
              <text:p>7-mai-26</text:p>
            </table:table-cell>
            <table:table-cell office:value-type="string" office:string-value="ATIVO" table:formula="of:=IF([.H502]=&quot;&quot;;&quot;&quot;;IF(OR(TODAY()-[.H502]&gt;0);&quot;CONCLUÍDO&quot;;&quot;ATIVO&quot;))" table:style-name="ce61">
              <text:p>ATIVO</text:p>
            </table:table-cell>
            <table:table-cell office:value-type="string" table:style-name="ce59">
              <text:p>Conselho Nacional do Ministério Público (CNMP)</text:p>
              <text:p>Ministério Público do Estado do Amazonas (MPAM)</text:p>
            </table:table-cell>
            <table:table-cell office:value-type="string" table:style-name="ce61">
              <text:p>CNMP: 11.439.520/0001-11</text:p>
              <text:p>MPAM: 04.153.748/0001-85</text:p>
            </table:table-cell>
            <table:table-cell office:value-type="string" table:style-name="ce61">
              <text:p>CNMP: MARCELO WETZEL RABELLO DE SOUZA</text:p>
              <text:p>MPRJ: ALBERTO RODRIGUES DO NASCIMENTO JUNIOR</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81">
              <text:p><text:a xlink:href="https://www.cnmp.mp.br/portal/atos-e-normas/norma/8100/">INTEIRO TEOR</text:a></text:p>
            </table:table-cell>
            <table:table-cell table:number-columns-repeated="16367" table:style-name="ce1"/>
          </table:table-row>
          <table:table-row table:style-name="ro155">
            <table:table-cell table:style-name="ce119"/>
            <table:table-cell office:value-type="string" table:style-name="ce61">
              <text:p>Termo de Adesão<text:s/></text:p>
            </table:table-cell>
            <table:table-cell office:value-type="string" table:style-name="ce117">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string" table:style-name="ce118">
              <text:p>21/09/201</text:p>
            </table:table-cell>
            <table:table-cell office:value-type="date" office:date-value="2021-09-23T00:00:00" table:style-name="ce120">
              <text:p>23-set-21</text:p>
            </table:table-cell>
            <table:table-cell office:value-type="string" table:style-name="ce61">
              <text:p>19.00.4008.0008931/2020-45</text:p>
            </table:table-cell>
            <table:table-cell office:value-type="date" office:date-value="2021-09-23T00:00:00" table:style-name="ce120">
              <text:p>23-set-21</text:p>
            </table:table-cell>
            <table:table-cell office:value-type="date" office:date-value="2026-05-07T00:00:00" table:style-name="ce120">
              <text:p>7-mai-26</text:p>
            </table:table-cell>
            <table:table-cell office:value-type="string" office:string-value="ATIVO" table:formula="of:=IF([.H503]=&quot;&quot;;&quot;&quot;;IF(OR(TODAY()-[.H503]&gt;0);&quot;CONCLUÍDO&quot;;&quot;ATIVO&quot;))" table:style-name="ce61">
              <text:p>ATIVO</text:p>
            </table:table-cell>
            <table:table-cell office:value-type="string" table:style-name="ce59">
              <text:p>Conselho Nacional do Ministério Público (CNMP)</text:p>
              <text:p>Ministério Público do Estado de Mato Grosso (MPMT)</text:p>
            </table:table-cell>
            <table:table-cell office:value-type="string" table:style-name="ce61">
              <text:p>CNMP: 11.439.520/0001-11</text:p>
              <text:p>MPMT: 14.921.092/0001-57</text:p>
            </table:table-cell>
            <table:table-cell office:value-type="string" table:style-name="ce61">
              <text:p>CNMP: MARCELO WETZEL RABELLO DE SOUZA</text:p>
              <text:p>MPMT: ESTHER LOUISE ASVOLINSQUE PEIXOTO</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81">
              <text:p><text:a xlink:href="https://www.cnmp.mp.br/portal/atos-e-normas/norma/8100/">INTEIRO TEOR</text:a></text:p>
            </table:table-cell>
            <table:table-cell table:number-columns-repeated="16367" table:style-name="ce1"/>
          </table:table-row>
          <table:table-row table:style-name="ro155">
            <table:table-cell office:value-type="string" table:style-name="ce119">
              <text:p>081/2021</text:p>
            </table:table-cell>
            <table:table-cell office:value-type="string" table:style-name="ce61">
              <text:p>Termo de Cooperação Técnica<text:s/></text:p>
            </table:table-cell>
            <table:table-cell office:value-type="string" table:style-name="ce117">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18">
              <text:p>14-mai-21</text:p>
            </table:table-cell>
            <table:table-cell office:value-type="date" office:date-value="2021-05-18T00:00:00" table:style-name="ce120">
              <text:p>18-mai-21</text:p>
            </table:table-cell>
            <table:table-cell office:value-type="string" table:style-name="ce61">
              <text:p>SEI 19.00.1000.0002973/2021-97</text:p>
            </table:table-cell>
            <table:table-cell office:value-type="date" office:date-value="2021-05-14T00:00:00" table:style-name="ce120">
              <text:p>14-mai-21</text:p>
            </table:table-cell>
            <table:table-cell office:value-type="date" office:date-value="2023-05-14T00:00:00" table:style-name="ce120">
              <text:p>14-mai-23</text:p>
            </table:table-cell>
            <table:table-cell office:value-type="string" office:string-value="ATIVO" table:formula="of:=IF([.H504]=&quot;&quot;;&quot;&quot;;IF(OR(TODAY()-[.H504]&gt;0);&quot;CONCLUÍDO&quot;;&quot;ATIVO&quot;))" table:style-name="ce61">
              <text:p>ATIVO</text:p>
            </table:table-cell>
            <table:table-cell office:value-type="string" table:style-name="ce59">
              <text:p>Conselho Nacional de Justiça (CNJ)<text:s/></text:p>
              <text:p>Conselho Nacional do Ministério Público (CNMP)<text:s/></text:p>
              <text:p/>
            </table:table-cell>
            <table:table-cell office:value-type="string" table:style-name="ce61">
              <text:p>CNJ: 07.421.906/0001-29</text:p>
              <text:p>CNMP: 11.439.520/0001-11</text:p>
              <text:p/>
            </table:table-cell>
            <table:table-cell office:value-type="string" table:style-name="ce61">
              <text:p>CNJ: Luix Fux</text:p>
              <text:p>CNMP: Antônio Augusto Brandão de Aras</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81">
              <text:p><text:a xlink:href="https://www.cnmp.mp.br/portal/atos-e-normas/norma/8049/&amp;highlight=WyJwamUiXQ==">INTEIRO TEOR</text:a></text:p>
            </table:table-cell>
            <table:table-cell table:number-columns-repeated="16367" table:style-name="ce1"/>
          </table:table-row>
        </table:table-row-group>
        <table:table-row table:style-name="ro90">
          <table:table-cell office:value-type="string" table:style-name="ce19">
            <text:p>0054/2021</text:p>
          </table:table-cell>
          <table:table-cell office:value-type="string" table:style-name="ce33">
            <text:p>Acordo de Cooperação Técnica</text:p>
          </table:table-cell>
          <table:table-cell office:value-type="string" table:style-name="ce124">
            <text:p>Estabelecimento de parceria entre a ESMPU, o SENADO e o CNMP para realização de atividades no âmbito do projeto Bicentenário da Independência</text:p>
          </table:table-cell>
          <table:table-cell office:value-type="date" office:date-value="2021-06-01T00:00:00" table:style-name="ce88">
            <text:p>01-jun-21</text:p>
          </table:table-cell>
          <table:table-cell office:value-type="date" office:date-value="2021-06-08T00:00:00" table:style-name="ce72">
            <text:p>8-jun-21</text:p>
          </table:table-cell>
          <table:table-cell office:value-type="string" table:style-name="ce23">
            <text:p>SEI 19.00.1000.0003064/2021-65</text:p>
          </table:table-cell>
          <table:table-cell office:value-type="date" office:date-value="2021-06-01T00:00:00" table:style-name="ce72">
            <text:p>1-jun-21</text:p>
          </table:table-cell>
          <table:table-cell office:value-type="date" office:date-value="2022-06-01T00:00:00" table:style-name="ce72">
            <text:p>1-jun-22</text:p>
          </table:table-cell>
          <table:table-cell office:value-type="string" office:string-value="ATIVO" table:formula="of:=IF([.H505]=&quot;&quot;;&quot;&quot;;IF(OR(TODAY()-[.H505]&gt;0);&quot;CONCLUÍDO&quot;;&quot;ATIVO&quot;))" table:style-name="ce33">
            <text:p>ATIVO</text:p>
          </table:table-cell>
          <table:table-cell office:value-type="string" table:style-name="ce34">
            <text:p>Escola Superior do Ministério Público da União (ESMPU)<text:s/></text:p>
            <text:p>Senado Federal (SENADO)</text:p>
            <text:p>Conselho Nacional do Ministério Público (CNMP<text:s/></text:p>
          </table:table-cell>
          <table:table-cell office:value-type="string" table:style-name="ce16">
            <text:p>ESMPU: 03.920.829/0001-09</text:p>
            <text:p>SENADO: 00.530.279/0001-15</text:p>
            <text:p>CNMP: 11.439.520/0001-10</text:p>
          </table:table-cell>
          <table:table-cell office:value-type="string" table:style-name="ce18">
            <text:p>ESMPU: Paulo Gustavo Gonet Branco</text:p>
            <text:p>SENADO: Ilana Trombka e Randolfe Rodrigues</text:p>
            <text:p>CNMP: Antônio Augusto Brandão de Aras</text:p>
          </table:table-cell>
          <table:table-cell office:value-type="string" table:style-name="ce138">
            <text:p>Não se aplica</text:p>
          </table:table-cell>
          <table:table-cell office:value-type="string" table:style-name="ce138">
            <text:p>Não se aplica</text:p>
          </table:table-cell>
          <table:table-cell office:value-type="string" table:style-name="ce138">
            <text:p>Não se aplica</text:p>
          </table:table-cell>
          <table:table-cell office:value-type="string" table:style-name="ce33">
            <text:p>NÃO</text:p>
          </table:table-cell>
          <table:table-cell office:value-type="string" table:style-name="ce182">
            <text:p><text:a xlink:href="https://www.cnmp.mp.br/portal/atos-e-normas-busca/norma/8190">INTEIRO TEOR</text:a></text:p>
          </table:table-cell>
          <table:table-cell table:number-columns-repeated="2" table:style-name="ce174"/>
          <table:table-cell table:number-columns-repeated="16365" table:style-name="ce175"/>
        </table:table-row>
        <table:table-row table:style-name="ro90">
          <table:table-cell office:value-type="string" table:style-name="ce19">
            <text:p>148/2021</text:p>
          </table:table-cell>
          <table:table-cell office:value-type="string" table:style-name="ce33">
            <text:p>Acordo de Cooperação Técnica</text:p>
          </table:table-cell>
          <table:table-cell office:value-type="string" table:style-name="ce124">
            <text:p>Estabelecer a adesão à Rede +Brasil para o desenvolvimento de ações compartilhadas de interesse comum, conforme especificadas no Plano de Trabalho.</text:p>
          </table:table-cell>
          <table:table-cell office:value-type="date" office:date-value="2021-08-10T00:00:00" table:style-name="ce88">
            <text:p>10-ago-21</text:p>
          </table:table-cell>
          <table:table-cell office:value-type="date" office:date-value="2021-08-12T00:00:00" table:style-name="ce72">
            <text:p>12-ago-21</text:p>
          </table:table-cell>
          <table:table-cell office:value-type="string" table:style-name="ce23">
            <text:p>SEI 19.00.4011.0006314/2018-49</text:p>
          </table:table-cell>
          <table:table-cell office:value-type="date" office:date-value="2021-08-12T00:00:00" table:style-name="ce72">
            <text:p>12-ago-21</text:p>
          </table:table-cell>
          <table:table-cell office:value-type="date" office:date-value="2031-08-12T00:00:00" table:style-name="ce72">
            <text:p>12-ago-31</text:p>
          </table:table-cell>
          <table:table-cell office:value-type="string" office:string-value="ATIVO" table:formula="of:=IF([.H506]=&quot;&quot;;&quot;&quot;;IF(OR(TODAY()-[.H506]&gt;0);&quot;CONCLUÍDO&quot;;&quot;ATIVO&quot;))" table:style-name="ce33">
            <text:p>ATIVO</text:p>
          </table:table-cell>
          <table:table-cell office:value-type="string" table:style-name="ce34">
            <text:p>Ministério da Economia (ME)</text:p>
            <text:p>Conselho Nacional do Ministérioi Público (CNMP)<text:s text:c="2"/></text:p>
          </table:table-cell>
          <table:table-cell office:value-type="string" table:style-name="ce16">
            <text:p>ME: 00.394.460/0001-41</text:p>
            <text:p>CNMP: 11.439.520/0001-11</text:p>
          </table:table-cell>
          <table:table-cell office:value-type="string" table:style-name="ce18">
            <text:p>ME: Cristiano Rocha Heckert</text:p>
            <text:p>CNMP: Antônio Augusto Brandão de Aras</text:p>
          </table:table-cell>
          <table:table-cell office:value-type="string" table:style-name="ce138">
            <text:p>Não se aplica</text:p>
          </table:table-cell>
          <table:table-cell office:value-type="string" table:style-name="ce138">
            <text:p>Não se aplica</text:p>
          </table:table-cell>
          <table:table-cell office:value-type="string" table:style-name="ce138">
            <text:p>Não se aplica</text:p>
          </table:table-cell>
          <table:table-cell office:value-type="string" table:style-name="ce33">
            <text:p>Não</text:p>
          </table:table-cell>
          <table:table-cell office:value-type="string" table:style-name="ce182">
            <text:p><text:a xlink:href="https://www.cnmp.mp.br/portal/atos-e-normas/norma/8236/">INTEIRO TEOR</text:a></text:p>
          </table:table-cell>
          <table:table-cell table:number-columns-repeated="2" table:style-name="ce174"/>
          <table:table-cell table:number-columns-repeated="16365" table:style-name="ce175"/>
        </table:table-row>
        <table:table-row-group>
          <table:table-row table:style-name="ro149">
            <table:table-cell table:style-name="ce32"/>
            <table:table-cell office:value-type="string" table:style-name="ce107">
              <text:p>Termo de Adesão<text:s/></text:p>
            </table:table-cell>
            <table:table-cell office:value-type="string" table:style-name="ce62">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8">
              <text:p>08-set-21</text:p>
            </table:table-cell>
            <table:table-cell office:value-type="date" office:date-value="2021-09-10T00:00:00" table:style-name="ce73">
              <text:p>10-set-21</text:p>
            </table:table-cell>
            <table:table-cell office:value-type="string" table:style-name="ce33">
              <text:p>19.00.4011.0006314/2018-49</text:p>
            </table:table-cell>
            <table:table-cell office:value-type="date" office:date-value="2021-09-08T00:00:00" table:style-name="ce108">
              <text:p>08-set-21</text:p>
            </table:table-cell>
            <table:table-cell office:value-type="date" office:date-value="2031-08-12T00:00:00" table:style-name="ce72">
              <text:p>12-ago-31</text:p>
            </table:table-cell>
            <table:table-cell office:value-type="string" office:string-value="ATIVO" table:formula="of:=IF([.H507]=&quot;&quot;;&quot;&quot;;IF(OR(TODAY()-[.H507]&gt;0);&quot;CONCLUÍDO&quot;;&quot;ATIVO&quot;))" table:style-name="ce33">
              <text:p>ATIVO</text:p>
            </table:table-cell>
            <table:table-cell office:value-type="string" table:style-name="ce179">
              <text:p>Conselho Nacional do Ministério Público (CNMP)</text:p>
              <text:p>Ministério Público do Estado do Acre (MPAC)</text:p>
            </table:table-cell>
            <table:table-cell office:value-type="string" table:style-name="ce33">
              <text:p>CNMP: 11.439.520/0001-11</text:p>
              <text:p>MPAC: 04.034.450/0001-56,</text:p>
            </table:table-cell>
            <table:table-cell office:value-type="string" table:style-name="ce33">
              <text:p>CNMP: MARCELO WETZEL RABELLO DE SOUZA</text:p>
              <text:p>MPAPC: KÁTIA REJANE DE ARAÚJO</text:p>
              <text:p>RODRIGUES</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82">
              <text:p><text:a xlink:href="https://www.cnmp.mp.br/portal/atos-e-normas/norma/8236/">INTEIRO TEOR</text:a></text:p>
            </table:table-cell>
            <table:table-cell table:number-columns-repeated="16367" table:style-name="ce1"/>
          </table:table-row>
          <table:table-row table:style-name="ro149">
            <table:table-cell table:style-name="ce32"/>
            <table:table-cell office:value-type="string" table:style-name="ce107">
              <text:p>Termo de Adesão<text:s/></text:p>
            </table:table-cell>
            <table:table-cell office:value-type="string" table:style-name="ce62">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8">
              <text:p>08-set-21</text:p>
            </table:table-cell>
            <table:table-cell office:value-type="date" office:date-value="2021-09-10T00:00:00" table:style-name="ce73">
              <text:p>10-set-21</text:p>
            </table:table-cell>
            <table:table-cell office:value-type="string" table:style-name="ce33">
              <text:p>19.00.4011.0006314/2018-49</text:p>
            </table:table-cell>
            <table:table-cell office:value-type="date" office:date-value="2021-09-08T00:00:00" table:style-name="ce108">
              <text:p>08-set-21</text:p>
            </table:table-cell>
            <table:table-cell office:value-type="date" office:date-value="2031-08-12T00:00:00" table:style-name="ce72">
              <text:p>12-ago-31</text:p>
            </table:table-cell>
            <table:table-cell office:value-type="string" office:string-value="ATIVO" table:formula="of:=IF([.H508]=&quot;&quot;;&quot;&quot;;IF(OR(TODAY()-[.H508]&gt;0);&quot;CONCLUÍDO&quot;;&quot;ATIVO&quot;))" table:style-name="ce33">
              <text:p>ATIVO</text:p>
            </table:table-cell>
            <table:table-cell office:value-type="string" table:style-name="ce179">
              <text:p>Conselho Nacional do Ministério Público (CNMP)</text:p>
              <text:p>Ministério Público do Estado do Amapá (MPES)</text:p>
            </table:table-cell>
            <table:table-cell office:value-type="string" table:style-name="ce33">
              <text:p>CNMP: 11.439.520/0001-11</text:p>
              <text:p>MPES: 02.304.470/0001-74</text:p>
            </table:table-cell>
            <table:table-cell office:value-type="string" table:style-name="ce33">
              <text:p>CNMP: MARCELO WETZEL RABELLO DE SOUZA</text:p>
              <text:p>MPES: LUCIANA GOMES</text:p>
              <text:p>FERREIRA DE ANDRADE</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82">
              <text:p><text:a xlink:href="https://www.cnmp.mp.br/portal/atos-e-normas/norma/8236/">INTEIRO TEOR</text:a></text:p>
            </table:table-cell>
            <table:table-cell table:number-columns-repeated="16367" table:style-name="ce1"/>
          </table:table-row>
          <table:table-row table:style-name="ro149">
            <table:table-cell table:style-name="ce32"/>
            <table:table-cell office:value-type="string" table:style-name="ce107">
              <text:p>Termo de Adesão<text:s/></text:p>
            </table:table-cell>
            <table:table-cell office:value-type="string" table:style-name="ce62">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8">
              <text:p>08-set-21</text:p>
            </table:table-cell>
            <table:table-cell office:value-type="date" office:date-value="2021-09-10T00:00:00" table:style-name="ce73">
              <text:p>10-set-21</text:p>
            </table:table-cell>
            <table:table-cell office:value-type="string" table:style-name="ce33">
              <text:p>19.00.4011.0006314/2018-49</text:p>
            </table:table-cell>
            <table:table-cell office:value-type="date" office:date-value="2021-09-08T00:00:00" table:style-name="ce108">
              <text:p>08-set-21</text:p>
            </table:table-cell>
            <table:table-cell office:value-type="date" office:date-value="2031-08-12T00:00:00" table:style-name="ce72">
              <text:p>12-ago-31</text:p>
            </table:table-cell>
            <table:table-cell office:value-type="string" office:string-value="ATIVO" table:formula="of:=IF([.H509]=&quot;&quot;;&quot;&quot;;IF(OR(TODAY()-[.H509]&gt;0);&quot;CONCLUÍDO&quot;;&quot;ATIVO&quot;))" table:style-name="ce33">
              <text:p>ATIVO</text:p>
            </table:table-cell>
            <table:table-cell office:value-type="string" table:style-name="ce179">
              <text:p>Conselho Nacional do Ministério Público (CNMP)</text:p>
              <text:p>Ministério Público do Estado do Amapá (MPSE)</text:p>
            </table:table-cell>
            <table:table-cell office:value-type="string" table:style-name="ce33">
              <text:p>CNMP: 11.439.520/0001-11</text:p>
              <text:p>MPSE: 13.168.687/0001-10</text:p>
            </table:table-cell>
            <table:table-cell office:value-type="string" table:style-name="ce33">
              <text:p>CNMP: MARCELO WETZEL RABELLO DE SOUZA</text:p>
              <text:p>MPSE: MANOEL CABRAL</text:p>
              <text:p>MACHADO NETO</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82">
              <text:p><text:a xlink:href="https://www.cnmp.mp.br/portal/atos-e-normas/norma/8236/">INTEIRO TEOR</text:a></text:p>
            </table:table-cell>
            <table:table-cell table:number-columns-repeated="16367" table:style-name="ce1"/>
          </table:table-row>
        </table:table-row-group>
        <table:table-row table:style-name="ro156">
          <table:table-cell office:value-type="string" table:number-columns-spanned="10" table:number-rows-spanned="1" table:style-name="ce192">
            <text:p>Fonte: Gabinete da Presidência</text:p>
          </table:table-cell>
          <table:covered-table-cell table:number-columns-repeated="9"/>
          <table:table-cell table:style-name="ce33"/>
          <table:table-cell table:number-columns-repeated="6" table:style-name="ce35"/>
          <table:table-cell table:number-columns-repeated="16367" table:style-name="ce1"/>
        </table:table-row>
        <table:table-row table:style-name="ro157">
          <table:table-cell office:value-type="string" table:number-columns-spanned="17" table:number-rows-spanned="1" table:style-name="ce183">
            <text:p>Atualizada em: 30/09/2021<text:s/></text:p>
          </table:table-cell>
          <table:covered-table-cell table:number-columns-repeated="16"/>
          <table:table-cell table:number-columns-repeated="16367" table:style-name="ce1"/>
        </table:table-row>
        <table:table-row table:style-name="ro14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12]=&quot;&quot;;&quot;&quot;;IF(OR(TODAY()-[.H51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13]=&quot;&quot;;&quot;&quot;;IF(OR(TODAY()-[.H51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14]=&quot;&quot;;&quot;&quot;;IF(OR(TODAY()-[.H51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15]=&quot;&quot;;&quot;&quot;;IF(OR(TODAY()-[.H51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16]=&quot;&quot;;&quot;&quot;;IF(OR(TODAY()-[.H51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17]=&quot;&quot;;&quot;&quot;;IF(OR(TODAY()-[.H51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18]=&quot;&quot;;&quot;&quot;;IF(OR(TODAY()-[.H51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19]=&quot;&quot;;&quot;&quot;;IF(OR(TODAY()-[.H51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0]=&quot;&quot;;&quot;&quot;;IF(OR(TODAY()-[.H52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1]=&quot;&quot;;&quot;&quot;;IF(OR(TODAY()-[.H52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2]=&quot;&quot;;&quot;&quot;;IF(OR(TODAY()-[.H52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3]=&quot;&quot;;&quot;&quot;;IF(OR(TODAY()-[.H52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4]=&quot;&quot;;&quot;&quot;;IF(OR(TODAY()-[.H52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5]=&quot;&quot;;&quot;&quot;;IF(OR(TODAY()-[.H52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6]=&quot;&quot;;&quot;&quot;;IF(OR(TODAY()-[.H52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7]=&quot;&quot;;&quot;&quot;;IF(OR(TODAY()-[.H52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8]=&quot;&quot;;&quot;&quot;;IF(OR(TODAY()-[.H52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29]=&quot;&quot;;&quot;&quot;;IF(OR(TODAY()-[.H52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0]=&quot;&quot;;&quot;&quot;;IF(OR(TODAY()-[.H53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1]=&quot;&quot;;&quot;&quot;;IF(OR(TODAY()-[.H53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2]=&quot;&quot;;&quot;&quot;;IF(OR(TODAY()-[.H53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3]=&quot;&quot;;&quot;&quot;;IF(OR(TODAY()-[.H53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4]=&quot;&quot;;&quot;&quot;;IF(OR(TODAY()-[.H53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3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5]=&quot;&quot;;&quot;&quot;;IF(OR(TODAY()-[.H53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6]=&quot;&quot;;&quot;&quot;;IF(OR(TODAY()-[.H53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7]=&quot;&quot;;&quot;&quot;;IF(OR(TODAY()-[.H53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8]=&quot;&quot;;&quot;&quot;;IF(OR(TODAY()-[.H53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39]=&quot;&quot;;&quot;&quot;;IF(OR(TODAY()-[.H53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0]=&quot;&quot;;&quot;&quot;;IF(OR(TODAY()-[.H54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1]=&quot;&quot;;&quot;&quot;;IF(OR(TODAY()-[.H54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2]=&quot;&quot;;&quot;&quot;;IF(OR(TODAY()-[.H54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3]=&quot;&quot;;&quot;&quot;;IF(OR(TODAY()-[.H54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4]=&quot;&quot;;&quot;&quot;;IF(OR(TODAY()-[.H54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5]=&quot;&quot;;&quot;&quot;;IF(OR(TODAY()-[.H54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6]=&quot;&quot;;&quot;&quot;;IF(OR(TODAY()-[.H54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7]=&quot;&quot;;&quot;&quot;;IF(OR(TODAY()-[.H54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8]=&quot;&quot;;&quot;&quot;;IF(OR(TODAY()-[.H54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49]=&quot;&quot;;&quot;&quot;;IF(OR(TODAY()-[.H54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0]=&quot;&quot;;&quot;&quot;;IF(OR(TODAY()-[.H55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3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1]=&quot;&quot;;&quot;&quot;;IF(OR(TODAY()-[.H55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2]=&quot;&quot;;&quot;&quot;;IF(OR(TODAY()-[.H55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3]=&quot;&quot;;&quot;&quot;;IF(OR(TODAY()-[.H55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3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4]=&quot;&quot;;&quot;&quot;;IF(OR(TODAY()-[.H55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5]=&quot;&quot;;&quot;&quot;;IF(OR(TODAY()-[.H55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6]=&quot;&quot;;&quot;&quot;;IF(OR(TODAY()-[.H55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7]=&quot;&quot;;&quot;&quot;;IF(OR(TODAY()-[.H55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8]=&quot;&quot;;&quot;&quot;;IF(OR(TODAY()-[.H55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59]=&quot;&quot;;&quot;&quot;;IF(OR(TODAY()-[.H55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0]=&quot;&quot;;&quot;&quot;;IF(OR(TODAY()-[.H56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1]=&quot;&quot;;&quot;&quot;;IF(OR(TODAY()-[.H56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2]=&quot;&quot;;&quot;&quot;;IF(OR(TODAY()-[.H56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3]=&quot;&quot;;&quot;&quot;;IF(OR(TODAY()-[.H56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4]=&quot;&quot;;&quot;&quot;;IF(OR(TODAY()-[.H56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5]=&quot;&quot;;&quot;&quot;;IF(OR(TODAY()-[.H56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6]=&quot;&quot;;&quot;&quot;;IF(OR(TODAY()-[.H56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7]=&quot;&quot;;&quot;&quot;;IF(OR(TODAY()-[.H56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8]=&quot;&quot;;&quot;&quot;;IF(OR(TODAY()-[.H56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69]=&quot;&quot;;&quot;&quot;;IF(OR(TODAY()-[.H56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0]=&quot;&quot;;&quot;&quot;;IF(OR(TODAY()-[.H57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1]=&quot;&quot;;&quot;&quot;;IF(OR(TODAY()-[.H57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2]=&quot;&quot;;&quot;&quot;;IF(OR(TODAY()-[.H57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3]=&quot;&quot;;&quot;&quot;;IF(OR(TODAY()-[.H57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4]=&quot;&quot;;&quot;&quot;;IF(OR(TODAY()-[.H57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5]=&quot;&quot;;&quot;&quot;;IF(OR(TODAY()-[.H57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6]=&quot;&quot;;&quot;&quot;;IF(OR(TODAY()-[.H57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7]=&quot;&quot;;&quot;&quot;;IF(OR(TODAY()-[.H57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8]=&quot;&quot;;&quot;&quot;;IF(OR(TODAY()-[.H57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79]=&quot;&quot;;&quot;&quot;;IF(OR(TODAY()-[.H57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0]=&quot;&quot;;&quot;&quot;;IF(OR(TODAY()-[.H58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1]=&quot;&quot;;&quot;&quot;;IF(OR(TODAY()-[.H58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2]=&quot;&quot;;&quot;&quot;;IF(OR(TODAY()-[.H58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3]=&quot;&quot;;&quot;&quot;;IF(OR(TODAY()-[.H58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4]=&quot;&quot;;&quot;&quot;;IF(OR(TODAY()-[.H58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5]=&quot;&quot;;&quot;&quot;;IF(OR(TODAY()-[.H58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6]=&quot;&quot;;&quot;&quot;;IF(OR(TODAY()-[.H58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7]=&quot;&quot;;&quot;&quot;;IF(OR(TODAY()-[.H58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2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8]=&quot;&quot;;&quot;&quot;;IF(OR(TODAY()-[.H58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89]=&quot;&quot;;&quot;&quot;;IF(OR(TODAY()-[.H58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0]=&quot;&quot;;&quot;&quot;;IF(OR(TODAY()-[.H59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1]=&quot;&quot;;&quot;&quot;;IF(OR(TODAY()-[.H59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2]=&quot;&quot;;&quot;&quot;;IF(OR(TODAY()-[.H59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3]=&quot;&quot;;&quot;&quot;;IF(OR(TODAY()-[.H59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4]=&quot;&quot;;&quot;&quot;;IF(OR(TODAY()-[.H59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5]=&quot;&quot;;&quot;&quot;;IF(OR(TODAY()-[.H59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6]=&quot;&quot;;&quot;&quot;;IF(OR(TODAY()-[.H59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7]=&quot;&quot;;&quot;&quot;;IF(OR(TODAY()-[.H59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8]=&quot;&quot;;&quot;&quot;;IF(OR(TODAY()-[.H59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599]=&quot;&quot;;&quot;&quot;;IF(OR(TODAY()-[.H59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0]=&quot;&quot;;&quot;&quot;;IF(OR(TODAY()-[.H60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1]=&quot;&quot;;&quot;&quot;;IF(OR(TODAY()-[.H60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2]=&quot;&quot;;&quot;&quot;;IF(OR(TODAY()-[.H60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3]=&quot;&quot;;&quot;&quot;;IF(OR(TODAY()-[.H60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4]=&quot;&quot;;&quot;&quot;;IF(OR(TODAY()-[.H60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5]=&quot;&quot;;&quot;&quot;;IF(OR(TODAY()-[.H60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6]=&quot;&quot;;&quot;&quot;;IF(OR(TODAY()-[.H60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7]=&quot;&quot;;&quot;&quot;;IF(OR(TODAY()-[.H60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8]=&quot;&quot;;&quot;&quot;;IF(OR(TODAY()-[.H60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09]=&quot;&quot;;&quot;&quot;;IF(OR(TODAY()-[.H60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0]=&quot;&quot;;&quot;&quot;;IF(OR(TODAY()-[.H61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1]=&quot;&quot;;&quot;&quot;;IF(OR(TODAY()-[.H61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2]=&quot;&quot;;&quot;&quot;;IF(OR(TODAY()-[.H61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3]=&quot;&quot;;&quot;&quot;;IF(OR(TODAY()-[.H61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4]=&quot;&quot;;&quot;&quot;;IF(OR(TODAY()-[.H61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5]=&quot;&quot;;&quot;&quot;;IF(OR(TODAY()-[.H61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6]=&quot;&quot;;&quot;&quot;;IF(OR(TODAY()-[.H61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7]=&quot;&quot;;&quot;&quot;;IF(OR(TODAY()-[.H61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8]=&quot;&quot;;&quot;&quot;;IF(OR(TODAY()-[.H61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19]=&quot;&quot;;&quot;&quot;;IF(OR(TODAY()-[.H61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0]=&quot;&quot;;&quot;&quot;;IF(OR(TODAY()-[.H62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1]=&quot;&quot;;&quot;&quot;;IF(OR(TODAY()-[.H62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2]=&quot;&quot;;&quot;&quot;;IF(OR(TODAY()-[.H62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3]=&quot;&quot;;&quot;&quot;;IF(OR(TODAY()-[.H62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4]=&quot;&quot;;&quot;&quot;;IF(OR(TODAY()-[.H62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5]=&quot;&quot;;&quot;&quot;;IF(OR(TODAY()-[.H62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6]=&quot;&quot;;&quot;&quot;;IF(OR(TODAY()-[.H62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7]=&quot;&quot;;&quot;&quot;;IF(OR(TODAY()-[.H62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8]=&quot;&quot;;&quot;&quot;;IF(OR(TODAY()-[.H62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29]=&quot;&quot;;&quot;&quot;;IF(OR(TODAY()-[.H62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0]=&quot;&quot;;&quot;&quot;;IF(OR(TODAY()-[.H63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1]=&quot;&quot;;&quot;&quot;;IF(OR(TODAY()-[.H63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2]=&quot;&quot;;&quot;&quot;;IF(OR(TODAY()-[.H63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3]=&quot;&quot;;&quot;&quot;;IF(OR(TODAY()-[.H63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4]=&quot;&quot;;&quot;&quot;;IF(OR(TODAY()-[.H63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5]=&quot;&quot;;&quot;&quot;;IF(OR(TODAY()-[.H63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6]=&quot;&quot;;&quot;&quot;;IF(OR(TODAY()-[.H63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7]=&quot;&quot;;&quot;&quot;;IF(OR(TODAY()-[.H63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8]=&quot;&quot;;&quot;&quot;;IF(OR(TODAY()-[.H63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39]=&quot;&quot;;&quot;&quot;;IF(OR(TODAY()-[.H63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0]=&quot;&quot;;&quot;&quot;;IF(OR(TODAY()-[.H64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1]=&quot;&quot;;&quot;&quot;;IF(OR(TODAY()-[.H64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2]=&quot;&quot;;&quot;&quot;;IF(OR(TODAY()-[.H64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3]=&quot;&quot;;&quot;&quot;;IF(OR(TODAY()-[.H64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4]=&quot;&quot;;&quot;&quot;;IF(OR(TODAY()-[.H64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5]=&quot;&quot;;&quot;&quot;;IF(OR(TODAY()-[.H64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6]=&quot;&quot;;&quot;&quot;;IF(OR(TODAY()-[.H64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7]=&quot;&quot;;&quot;&quot;;IF(OR(TODAY()-[.H64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8]=&quot;&quot;;&quot;&quot;;IF(OR(TODAY()-[.H64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49]=&quot;&quot;;&quot;&quot;;IF(OR(TODAY()-[.H64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0]=&quot;&quot;;&quot;&quot;;IF(OR(TODAY()-[.H65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1]=&quot;&quot;;&quot;&quot;;IF(OR(TODAY()-[.H65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2]=&quot;&quot;;&quot;&quot;;IF(OR(TODAY()-[.H65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3]=&quot;&quot;;&quot;&quot;;IF(OR(TODAY()-[.H65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4]=&quot;&quot;;&quot;&quot;;IF(OR(TODAY()-[.H65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5]=&quot;&quot;;&quot;&quot;;IF(OR(TODAY()-[.H65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6]=&quot;&quot;;&quot;&quot;;IF(OR(TODAY()-[.H65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7]=&quot;&quot;;&quot;&quot;;IF(OR(TODAY()-[.H65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8]=&quot;&quot;;&quot;&quot;;IF(OR(TODAY()-[.H65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59]=&quot;&quot;;&quot;&quot;;IF(OR(TODAY()-[.H65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0]=&quot;&quot;;&quot;&quot;;IF(OR(TODAY()-[.H66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1]=&quot;&quot;;&quot;&quot;;IF(OR(TODAY()-[.H66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3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2]=&quot;&quot;;&quot;&quot;;IF(OR(TODAY()-[.H66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3]=&quot;&quot;;&quot;&quot;;IF(OR(TODAY()-[.H66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4]=&quot;&quot;;&quot;&quot;;IF(OR(TODAY()-[.H66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5]=&quot;&quot;;&quot;&quot;;IF(OR(TODAY()-[.H66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6]=&quot;&quot;;&quot;&quot;;IF(OR(TODAY()-[.H66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7]=&quot;&quot;;&quot;&quot;;IF(OR(TODAY()-[.H66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8]=&quot;&quot;;&quot;&quot;;IF(OR(TODAY()-[.H66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69]=&quot;&quot;;&quot;&quot;;IF(OR(TODAY()-[.H66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0]=&quot;&quot;;&quot;&quot;;IF(OR(TODAY()-[.H67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1]=&quot;&quot;;&quot;&quot;;IF(OR(TODAY()-[.H67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2]=&quot;&quot;;&quot;&quot;;IF(OR(TODAY()-[.H67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3]=&quot;&quot;;&quot;&quot;;IF(OR(TODAY()-[.H67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4]=&quot;&quot;;&quot;&quot;;IF(OR(TODAY()-[.H67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5]=&quot;&quot;;&quot;&quot;;IF(OR(TODAY()-[.H67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6]=&quot;&quot;;&quot;&quot;;IF(OR(TODAY()-[.H67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7]=&quot;&quot;;&quot;&quot;;IF(OR(TODAY()-[.H67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8]=&quot;&quot;;&quot;&quot;;IF(OR(TODAY()-[.H67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79]=&quot;&quot;;&quot;&quot;;IF(OR(TODAY()-[.H67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0]=&quot;&quot;;&quot;&quot;;IF(OR(TODAY()-[.H68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1]=&quot;&quot;;&quot;&quot;;IF(OR(TODAY()-[.H68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2]=&quot;&quot;;&quot;&quot;;IF(OR(TODAY()-[.H68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3]=&quot;&quot;;&quot;&quot;;IF(OR(TODAY()-[.H68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4]=&quot;&quot;;&quot;&quot;;IF(OR(TODAY()-[.H68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5]=&quot;&quot;;&quot;&quot;;IF(OR(TODAY()-[.H68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6]=&quot;&quot;;&quot;&quot;;IF(OR(TODAY()-[.H68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7]=&quot;&quot;;&quot;&quot;;IF(OR(TODAY()-[.H68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8]=&quot;&quot;;&quot;&quot;;IF(OR(TODAY()-[.H68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89]=&quot;&quot;;&quot;&quot;;IF(OR(TODAY()-[.H68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0]=&quot;&quot;;&quot;&quot;;IF(OR(TODAY()-[.H69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1]=&quot;&quot;;&quot;&quot;;IF(OR(TODAY()-[.H69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2]=&quot;&quot;;&quot;&quot;;IF(OR(TODAY()-[.H69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3]=&quot;&quot;;&quot;&quot;;IF(OR(TODAY()-[.H69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4]=&quot;&quot;;&quot;&quot;;IF(OR(TODAY()-[.H69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5]=&quot;&quot;;&quot;&quot;;IF(OR(TODAY()-[.H69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6]=&quot;&quot;;&quot;&quot;;IF(OR(TODAY()-[.H69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0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7]=&quot;&quot;;&quot;&quot;;IF(OR(TODAY()-[.H69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8]=&quot;&quot;;&quot;&quot;;IF(OR(TODAY()-[.H69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699]=&quot;&quot;;&quot;&quot;;IF(OR(TODAY()-[.H69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0]=&quot;&quot;;&quot;&quot;;IF(OR(TODAY()-[.H70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1]=&quot;&quot;;&quot;&quot;;IF(OR(TODAY()-[.H70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2]=&quot;&quot;;&quot;&quot;;IF(OR(TODAY()-[.H70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3]=&quot;&quot;;&quot;&quot;;IF(OR(TODAY()-[.H70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4]=&quot;&quot;;&quot;&quot;;IF(OR(TODAY()-[.H70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5]=&quot;&quot;;&quot;&quot;;IF(OR(TODAY()-[.H70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6]=&quot;&quot;;&quot;&quot;;IF(OR(TODAY()-[.H70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7]=&quot;&quot;;&quot;&quot;;IF(OR(TODAY()-[.H70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0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8]=&quot;&quot;;&quot;&quot;;IF(OR(TODAY()-[.H70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09]=&quot;&quot;;&quot;&quot;;IF(OR(TODAY()-[.H70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0]=&quot;&quot;;&quot;&quot;;IF(OR(TODAY()-[.H71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1]=&quot;&quot;;&quot;&quot;;IF(OR(TODAY()-[.H71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2]=&quot;&quot;;&quot;&quot;;IF(OR(TODAY()-[.H71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3]=&quot;&quot;;&quot;&quot;;IF(OR(TODAY()-[.H71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4]=&quot;&quot;;&quot;&quot;;IF(OR(TODAY()-[.H71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5]=&quot;&quot;;&quot;&quot;;IF(OR(TODAY()-[.H71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6]=&quot;&quot;;&quot;&quot;;IF(OR(TODAY()-[.H71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7]=&quot;&quot;;&quot;&quot;;IF(OR(TODAY()-[.H71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8]=&quot;&quot;;&quot;&quot;;IF(OR(TODAY()-[.H71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19]=&quot;&quot;;&quot;&quot;;IF(OR(TODAY()-[.H71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8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0]=&quot;&quot;;&quot;&quot;;IF(OR(TODAY()-[.H72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1]=&quot;&quot;;&quot;&quot;;IF(OR(TODAY()-[.H72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2]=&quot;&quot;;&quot;&quot;;IF(OR(TODAY()-[.H72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3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3]=&quot;&quot;;&quot;&quot;;IF(OR(TODAY()-[.H72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4]=&quot;&quot;;&quot;&quot;;IF(OR(TODAY()-[.H72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2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5]=&quot;&quot;;&quot;&quot;;IF(OR(TODAY()-[.H72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6]=&quot;&quot;;&quot;&quot;;IF(OR(TODAY()-[.H72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2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7]=&quot;&quot;;&quot;&quot;;IF(OR(TODAY()-[.H72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7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8]=&quot;&quot;;&quot;&quot;;IF(OR(TODAY()-[.H72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29]=&quot;&quot;;&quot;&quot;;IF(OR(TODAY()-[.H72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6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0]=&quot;&quot;;&quot;&quot;;IF(OR(TODAY()-[.H73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59">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1]=&quot;&quot;;&quot;&quot;;IF(OR(TODAY()-[.H73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5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2]=&quot;&quot;;&quot;&quot;;IF(OR(TODAY()-[.H73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3]=&quot;&quot;;&quot;&quot;;IF(OR(TODAY()-[.H73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2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4]=&quot;&quot;;&quot;&quot;;IF(OR(TODAY()-[.H73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2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5]=&quot;&quot;;&quot;&quot;;IF(OR(TODAY()-[.H73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2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6]=&quot;&quot;;&quot;&quot;;IF(OR(TODAY()-[.H73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06">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7]=&quot;&quot;;&quot;&quot;;IF(OR(TODAY()-[.H73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8]=&quot;&quot;;&quot;&quot;;IF(OR(TODAY()-[.H73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39]=&quot;&quot;;&quot;&quot;;IF(OR(TODAY()-[.H73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8">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0]=&quot;&quot;;&quot;&quot;;IF(OR(TODAY()-[.H74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1]=&quot;&quot;;&quot;&quot;;IF(OR(TODAY()-[.H741]&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0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2]=&quot;&quot;;&quot;&quot;;IF(OR(TODAY()-[.H742]&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0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3]=&quot;&quot;;&quot;&quot;;IF(OR(TODAY()-[.H743]&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33">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4]=&quot;&quot;;&quot;&quot;;IF(OR(TODAY()-[.H744]&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41">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5]=&quot;&quot;;&quot;&quot;;IF(OR(TODAY()-[.H745]&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6]=&quot;&quot;;&quot;&quot;;IF(OR(TODAY()-[.H746]&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12">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7]=&quot;&quot;;&quot;&quot;;IF(OR(TODAY()-[.H747]&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90">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8]=&quot;&quot;;&quot;&quot;;IF(OR(TODAY()-[.H748]&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4">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49]=&quot;&quot;;&quot;&quot;;IF(OR(TODAY()-[.H749]&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style-name="ro165">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office:value-type="string" office:string-value="" table:formula="of:=IF([.H750]=&quot;&quot;;&quot;&quot;;IF(OR(TODAY()-[.H750]&gt;0);&quot;CONCLUÍDO&quot;;&quot;ATIVO&quot;))"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number-rows-repeated="172" table:style-name="ro7">
          <table:table-cell table:style-name="ce26"/>
          <table:table-cell table:style-name="ce27"/>
          <table:table-cell table:style-name="ce28"/>
          <table:table-cell table:style-name="ce98"/>
          <table:table-cell table:style-name="ce81"/>
          <table:table-cell table:style-name="ce27"/>
          <table:table-cell table:number-columns-repeated="2" table:style-name="ce81"/>
          <table:table-cell table:style-name="ce25"/>
          <table:table-cell table:style-name="ce29"/>
          <table:table-cell table:style-name="ce25"/>
          <table:table-cell table:style-name="ce29"/>
          <table:table-cell table:number-columns-repeated="5" table:style-name="ce25"/>
          <table:table-cell table:number-columns-repeated="16367" table:style-name="ce1"/>
        </table:table-row>
        <table:table-row table:number-rows-repeated="25252" table:style-name="ro7">
          <table:table-cell table:style-name="ce6"/>
          <table:table-cell table:style-name="ce8"/>
          <table:table-cell table:style-name="ce1"/>
          <table:table-cell table:style-name="ce99"/>
          <table:table-cell table:style-name="ce82"/>
          <table:table-cell table:style-name="ce8"/>
          <table:table-cell table:number-columns-repeated="2" table:style-name="ce82"/>
          <table:table-cell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9"/>
          <table:table-cell table:style-name="ce82"/>
          <table:table-cell table:style-name="ce8"/>
          <table:table-cell table:number-columns-repeated="2" table:style-name="ce82"/>
          <table:table-cell table:style-name="ce2"/>
          <table:table-cell table:style-name="ce4"/>
          <table:table-cell table:style-name="ce2"/>
          <table:table-cell table:style-name="ce4"/>
          <table:table-cell table:number-columns-repeated="5" table:style-name="ce2"/>
          <table:table-cell table:number-columns-repeated="16367"/>
        </table:table-row>
        <table:table-row table:number-rows-repeated="1022401" table:style-name="ro7">
          <table:table-cell table:number-columns-repeated="16384"/>
        </table:table-row>
      </table:table>
      <table:database-ranges>
        <table:database-range table:target-range-address="acordos_e_termos.A8:acordos_e_termos.FK7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Administrador</meta:initial-creator>
    <dc:creator>Ana Maria de Souza Torres</dc:creator>
    <meta:creation-date>2018-05-14T16:03:08Z</meta:creation-date>
    <dc:date>2021-10-08T22:05:53Z</dc:date>
    <meta:print-date>2021-07-06T17:42:42Z</meta:print-date>
    <meta:user-defined meta:name="ContentTypeId">0x010100DEB10FAB73EC7546BD2904FCCA9859FE</meta:user-defined>
  </office:meta>
</office:document-meta>
</file>