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style:vertical-align="top" fo:wrap-option="wrap"/>
      <style:text-properties fo:font-size="10pt" style:font-size-asian="10pt" style:font-size-complex="10pt"/>
    </style:style>
    <style:style style:name="ce14"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5"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middle" fo:wrap-option="wrap"/>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4"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8" style:family="table-cell" style:parent-style-name="Default" style:data-style-name="N0">
      <style:table-cell-properties style:vertical-align="automatic" fo:wrap-option="wrap"/>
      <style:text-properties fo:font-size="10pt" style:font-size-asian="10pt" style:font-size-complex="10pt"/>
    </style:style>
    <style:style style:name="ce2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text-properties fo:font-size="10pt" style:font-size-asian="10pt" style:font-size-complex="10pt"/>
    </style:style>
    <style:style style:name="ce37"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40"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style:text-properties fo:font-size="10pt" style:font-size-asian="10pt" style:font-size-complex="10pt"/>
    </style:style>
    <style:style style:name="ce43"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4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4"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55"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6"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57"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58"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fo:font-size="10pt" style:font-size-asian="10pt" style:font-size-complex="10pt"/>
    </style:style>
    <style:style style:name="ce59"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60"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2"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3"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6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68"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69"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70"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style:vertical-align="top" fo:wrap-option="wrap"/>
      <style:text-properties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75"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76"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4"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hin solid #000000" style:vertical-align="automatic" fo:wrap-option="wrap"/>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Hi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8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op="thin solid #000000" fo:border-bottom="thin solid #000000" fo:border-left="none" fo:border-right="thin solid #000000" style:vertical-align="automatic" fo:wrap-option="wrap"/>
      <style:text-properties fo:font-size="10pt" style:font-size-asian="10pt" style:font-size-complex="10pt"/>
    </style:style>
    <style:style style:name="ce90"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91" style:family="table-cell" style:parent-style-name="Default" style:data-style-name="N0">
      <style:table-cell-properties style:vertical-align="middle" fo:wrap-option="wrap"/>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93"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op="thin solid #000000" fo:border-bottom="none" fo:border-left="thin solid #000000" fo:border-right="none" style:vertical-align="middle" fo:wrap-option="wrap" fo:background-color="#FFFFFF"/>
      <style:text-properties fo:font-size="10pt" style:font-size-asian="10pt" style:font-size-complex="10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0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05"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106" style:family="table-cell" style:parent-style-name="Hy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07" style:family="table-cell" style:parent-style-name="Default" style:data-style-name="N0">
      <style:table-cell-properties fo:border="thin solid #000000" style:vertical-align="middle" fo:wrap-option="wrap"/>
    </style:style>
    <style:style style:name="ce108"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center"/>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13" style:family="table-cell" style:parent-style-name="Default" style:data-style-name="N0">
      <style:table-cell-properties fo:border="thin solid #000000" style:vertical-align="middle" fo:wrap-option="wrap"/>
    </style:style>
    <style:style style:name="ce11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1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120"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3" style:family="table-cell" style:parent-style-name="Default" style:data-style-name="N37">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25"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27" style:family="table-cell" style:parent-style-name="Default" style:data-style-name="N37">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28"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9" style:family="table-cell" style:parent-style-name="Default" style:data-style-name="N37">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37">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31" style:family="table-cell" style:parent-style-name="Default" style:data-style-name="N37">
      <style:table-cell-properties fo:border="thin solid #000000" style:vertical-align="middle" fo:wrap-option="wrap"/>
      <style:text-properties fo:font-size="10pt" style:font-size-asian="10pt" style:font-size-complex="10pt"/>
    </style:style>
    <style:style style:name="ce132"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3"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4"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37">
      <style:table-cell-properties style:vertical-align="automatic" fo:wrap-option="wrap" style:repeat-content="false"/>
      <style:paragraph-properties fo:text-align="center"/>
      <style:text-properties fo:font-size="10pt" style:font-size-asian="10pt" style:font-size-complex="10pt"/>
    </style:style>
    <style:style style:name="ce137"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9"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40"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style:text-properties fo:font-size="10pt" style:font-size-asian="10pt" style:font-size-complex="10pt"/>
    </style:style>
    <style:style style:name="ce14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45"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147"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49"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52" style:family="table-cell" style:parent-style-name="Default" style:data-style-name="N37">
      <style:table-cell-properties fo:border="thin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4"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style:text-underline-style="solid" style:text-underline-type="single"/>
    </style:style>
    <style:style style:name="ce155"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56"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57" style:family="table-cell" style:parent-style-name="Default" style:data-style-name="N0">
      <style:table-cell-properties fo:border-top="thin solid #000000" fo:border-bottom="none" fo:border-left="none" fo:border-right="thin solid #000000" style:vertical-align="middle" fo:wrap-option="wrap"/>
      <style:text-properties fo:font-size="10pt" style:font-size-asian="10pt" style:font-size-complex="10pt"/>
    </style:style>
    <style:style style:name="ce158"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59" style:family="table-cell" style:parent-style-name="Default" style:data-style-name="N0">
      <style:table-cell-properties style:vertical-align="automatic" fo:wrap-option="wrap"/>
    </style:style>
    <style:style style:name="ce160" style:family="table-cell" style:parent-style-name="Default" style:data-style-name="N0"/>
    <style:style style:name="ce161"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62" style:family="table-cell" style:parent-style-name="Default" style:data-style-name="N0">
      <style:table-cell-properties fo:border-top="thin solid #000000" fo:border-bottom="none" fo:border-left="thin solid #000000" fo:border-right="thin solid #000000"/>
    </style:style>
    <style:style style:name="ce163"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67"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6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70"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style:text-underline-style="solid" style:text-underline-type="single"/>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72" style:family="table-cell" style:parent-style-name="Default" style:data-style-name="N37">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73"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7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76"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77"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0pt" style:font-size-asian="10pt" style:font-size-complex="10pt"/>
    </style:style>
    <style:style style:name="ce17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7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8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81" style:family="table-cell" style:parent-style-name="Hy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82"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84"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86"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8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89"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90"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9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9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9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9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9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9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96333333333333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3.62479166666667cm"/>
    </style:style>
    <style:style style:name="co18" style:family="table-column">
      <style:table-column-properties fo:break-before="auto" style:column-width="3.095625cm"/>
    </style:style>
    <style:style style:name="co19" style:family="table-column">
      <style:table-column-properties fo:break-before="auto" style:column-width="5.318125cm"/>
    </style:style>
    <style:style style:name="co20"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267.7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89.25pt" style:use-optimal-row-height="true" fo:break-before="auto"/>
    </style:style>
    <style:style style:name="ro9" style:family="table-row">
      <style:table-row-properties style:row-height="63.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114.7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204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102pt" style:use-optimal-row-height="true" fo:break-before="auto"/>
    </style:style>
    <style:style style:name="ro16" style:family="table-row">
      <style:table-row-properties style:row-height="76.5pt" style:use-optimal-row-height="false" fo:break-before="auto"/>
    </style:style>
    <style:style style:name="ro17" style:family="table-row">
      <style:table-row-properties style:row-height="165.75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143.25pt" style:use-optimal-row-height="false" fo:break-before="auto"/>
    </style:style>
    <style:style style:name="ro20" style:family="table-row">
      <style:table-row-properties style:row-height="81.75pt" style:use-optimal-row-height="true" fo:break-before="auto"/>
    </style:style>
    <style:style style:name="ro21" style:family="table-row">
      <style:table-row-properties style:row-height="114.75pt" style:use-optimal-row-height="false" fo:break-before="auto"/>
    </style:style>
    <style:style style:name="ro22" style:family="table-row">
      <style:table-row-properties style:row-height="280.5pt" style:use-optimal-row-height="true" fo:break-before="auto"/>
    </style:style>
    <style:style style:name="ro23" style:family="table-row">
      <style:table-row-properties style:row-height="81.7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140.25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164.25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191.25pt" style:use-optimal-row-height="true" fo:break-before="auto"/>
    </style:style>
    <style:style style:name="ro31" style:family="table-row">
      <style:table-row-properties style:row-height="83.25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77.25pt" style:use-optimal-row-height="false" fo:break-before="auto"/>
    </style:style>
    <style:style style:name="ro34" style:family="table-row">
      <style:table-row-properties style:row-height="60.7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59.25pt" style:use-optimal-row-height="false" fo:break-before="auto"/>
    </style:style>
    <style:style style:name="ro38" style:family="table-row">
      <style:table-row-properties style:row-height="66pt" style:use-optimal-row-height="false" fo:break-before="auto"/>
    </style:style>
    <style:style style:name="ro39" style:family="table-row">
      <style:table-row-properties style:row-height="121.5pt" style:use-optimal-row-height="false" fo:break-before="auto"/>
    </style:style>
    <style:style style:name="ro40" style:family="table-row">
      <style:table-row-properties style:row-height="79.5pt" style:use-optimal-row-height="false" fo:break-before="auto"/>
    </style:style>
    <style:style style:name="ro41" style:family="table-row">
      <style:table-row-properties style:row-height="102.75pt" style:use-optimal-row-height="false" fo:break-before="auto"/>
    </style:style>
    <style:style style:name="ro42" style:family="table-row">
      <style:table-row-properties style:row-height="39pt" style:use-optimal-row-height="true" fo:break-before="auto"/>
    </style:style>
    <style:style style:name="ro43" style:family="table-row">
      <style:table-row-properties style:row-height="111.75pt" style:use-optimal-row-height="false" fo:break-before="auto"/>
    </style:style>
    <style:style style:name="ro44" style:family="table-row">
      <style:table-row-properties style:row-height="409.5pt" style:use-optimal-row-height="false" fo:break-before="auto"/>
    </style:style>
    <style:style style:name="ro45" style:family="table-row">
      <style:table-row-properties style:row-height="357pt" style:use-optimal-row-height="true" fo:break-before="auto"/>
    </style:style>
    <style:style style:name="ro46" style:family="table-row">
      <style:table-row-properties style:row-height="294pt" style:use-optimal-row-height="true" fo:break-before="auto"/>
    </style:style>
    <style:style style:name="ro47" style:family="table-row">
      <style:table-row-properties style:row-height="51.75pt" style:use-optimal-row-height="true" fo:break-before="auto"/>
    </style:style>
    <style:style style:name="ro48" style:family="table-row">
      <style:table-row-properties style:row-height="74.25pt" style:use-optimal-row-height="false" fo:break-before="auto"/>
    </style:style>
    <style:style style:name="ro49" style:family="table-row">
      <style:table-row-properties style:row-height="269.25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184.5pt" style:use-optimal-row-height="false" fo:break-before="auto"/>
    </style:style>
    <style:style style:name="ro53" style:family="table-row">
      <style:table-row-properties style:row-height="104.25pt" style:use-optimal-row-height="false" fo:break-before="auto"/>
    </style:style>
    <style:style style:name="ro54" style:family="table-row">
      <style:table-row-properties style:row-height="99.75pt" style:use-optimal-row-height="false" fo:break-before="auto"/>
    </style:style>
    <style:style style:name="ro5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6"/>
        <table:table-column table:style-name="co2" table:default-cell-style-name="ce28"/>
        <table:table-column table:style-name="co3" table:default-cell-style-name="ce17"/>
        <table:table-column table:style-name="co4" table:default-cell-style-name="ce136"/>
        <table:table-column table:style-name="co5" table:default-cell-style-name="ce136"/>
        <table:table-column table:style-name="co6" table:default-cell-style-name="ce3"/>
        <table:table-column table:style-name="co7" table:default-cell-style-name="ce136"/>
        <table:table-column table:style-name="co8" table:default-cell-style-name="ce136"/>
        <table:table-column table:style-name="co9" table:default-cell-style-name="ce11"/>
        <table:table-column table:style-name="co10" table:default-cell-style-name="ce13"/>
        <table:table-column table:style-name="co11" table:default-cell-style-name="ce13"/>
        <table:table-column-group>
          <table:table-column table:style-name="co12" table:default-cell-style-name="ce13"/>
        </table:table-column-group>
        <table:table-column table:style-name="co13" table:default-cell-style-name="ce11"/>
        <table:table-column table:style-name="co14" table:default-cell-style-name="ce11"/>
        <table:table-column table:style-name="co15" table:default-cell-style-name="ce11"/>
        <table:table-column table:style-name="co16" table:number-columns-repeated="2" table:default-cell-style-name="ce11"/>
        <table:table-column table:style-name="co17" table:default-cell-style-name="ce3"/>
        <table:table-column table:style-name="co18" table:default-cell-style-name="ce3"/>
        <table:table-column table:style-name="co19" table:default-cell-style-name="ce2"/>
        <table:table-column table:style-name="co20" table:default-cell-style-name="ce2"/>
        <table:table-column table:style-name="co20" table:number-columns-repeated="16363" table:default-cell-style-name="ce1"/>
        <table:table-row table:style-name="ro1">
          <table:table-cell table:number-columns-spanned="17" table:number-rows-spanned="6" table:style-name="ce197"/>
          <table:covered-table-cell table:number-columns-repeated="16"/>
          <table:table-cell table:number-columns-repeated="2" table:style-name="ce8"/>
          <table:table-cell table:number-columns-repeated="2" table:style-name="ce2"/>
          <table:table-cell table:number-columns-repeated="16363"/>
        </table:table-row>
        <table:table-row table:style-name="ro1">
          <table:covered-table-cell>
            <draw:frame draw:z-index="1" draw:id="id0" draw:style-name="a0" draw:name="Picture 3" svg:x="0in" svg:y="0.01042in" svg:width="2.17416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2" table:style-name="ce8"/>
          <table:table-cell table:number-columns-repeated="2" table:style-name="ce2"/>
          <table:table-cell table:number-columns-repeated="16363"/>
        </table:table-row>
        <table:table-row table:number-rows-repeated="3" table:style-name="ro1">
          <table:covered-table-cell/>
          <table:covered-table-cell table:number-columns-repeated="16"/>
          <table:table-cell table:number-columns-repeated="2" table:style-name="ce8"/>
          <table:table-cell table:number-columns-repeated="2" table:style-name="ce2"/>
          <table:table-cell table:number-columns-repeated="16363"/>
        </table:table-row>
        <table:table-row table:style-name="ro2">
          <table:covered-table-cell/>
          <table:covered-table-cell table:number-columns-repeated="16"/>
          <table:table-cell table:number-columns-repeated="2" table:style-name="ce8"/>
          <table:table-cell table:number-columns-repeated="2" table:style-name="ce2"/>
          <table:table-cell table:number-columns-repeated="16363"/>
        </table:table-row>
        <table:table-row table:style-name="ro3">
          <table:table-cell office:value-type="string" table:style-name="ce187">
            <text:p>NÚMERO</text:p>
          </table:table-cell>
          <table:table-cell office:value-type="string" table:style-name="ce120">
            <text:p>TIPO DE INSTRUMENTO</text:p>
          </table:table-cell>
          <table:table-cell office:value-type="string" table:style-name="ce186">
            <text:p>OBJETO</text:p>
          </table:table-cell>
          <table:table-cell office:value-type="string" table:style-name="ce123">
            <text:p>DATA DE ASSINATURA</text:p>
          </table:table-cell>
          <table:table-cell office:value-type="string" table:style-name="ce123">
            <text:p>DATA DE PUBLICAÇÃO</text:p>
          </table:table-cell>
          <table:table-cell office:value-type="string" table:style-name="ce186">
            <text:p>Nº PROCESSO</text:p>
          </table:table-cell>
          <table:table-cell office:value-type="string" table:style-name="ce123">
            <text:p>VIGÊNCIA</text:p>
          </table:table-cell>
          <table:table-cell table:style-name="ce123"/>
          <table:table-cell office:value-type="string" table:style-name="ce183">
            <text:p>SITUAÇÃO</text:p>
            <text:p>TRANSPARÊNCIA</text:p>
          </table:table-cell>
          <table:table-cell office:value-type="string" table:style-name="ce121">
            <text:p>CONVENENTE</text:p>
          </table:table-cell>
          <table:table-cell office:value-type="string" table:style-name="ce121">
            <text:p>CNPJ/CPF</text:p>
          </table:table-cell>
          <table:table-cell office:value-type="string" table:style-name="ce121">
            <text:p>REPRESENTANTES</text:p>
          </table:table-cell>
          <table:table-cell office:value-type="string" table:style-name="ce183">
            <text:p>VALOR DO REPASSE</text:p>
          </table:table-cell>
          <table:table-cell office:value-type="string" table:style-name="ce183">
            <text:p>CONTRAPARTIDA</text:p>
          </table:table-cell>
          <table:table-cell office:value-type="string" table:style-name="ce183">
            <text:p>PRESTAÇÃO DE CONTAS</text:p>
          </table:table-cell>
          <table:table-cell office:value-type="string" table:style-name="ce183">
            <text:p>TERMO ADITIVO</text:p>
          </table:table-cell>
          <table:table-cell office:value-type="string" table:style-name="ce183">
            <text:p>INTEIRO TEOR</text:p>
          </table:table-cell>
          <table:table-cell office:value-type="string" table:style-name="ce183">
            <text:p>GESTOR E SUBSTITUTO</text:p>
          </table:table-cell>
          <table:table-cell office:value-type="string" table:style-name="ce183">
            <text:p>PORTARIA DE NOMEAÇÃO</text:p>
          </table:table-cell>
          <table:table-cell table:number-columns-repeated="2" table:style-name="ce4"/>
          <table:table-cell table:number-columns-repeated="16363" table:style-name="ce5"/>
        </table:table-row>
        <table:table-row table:style-name="ro4">
          <table:table-cell table:style-name="ce187"/>
          <table:table-cell table:style-name="ce120"/>
          <table:table-cell table:style-name="ce186"/>
          <table:table-cell table:number-columns-repeated="2" table:style-name="ce123"/>
          <table:table-cell table:style-name="ce186"/>
          <table:table-cell office:value-type="string" table:style-name="ce123">
            <text:p>INÍCIO</text:p>
          </table:table-cell>
          <table:table-cell office:value-type="string" table:style-name="ce123">
            <text:p>TÉRMINO</text:p>
          </table:table-cell>
          <table:table-cell table:style-name="ce184"/>
          <table:table-cell table:number-columns-repeated="3" table:style-name="ce122"/>
          <table:table-cell table:number-columns-repeated="7" table:style-name="ce184"/>
          <table:table-cell table:number-columns-repeated="2" table:style-name="ce4"/>
          <table:table-cell table:number-columns-repeated="16363" table:style-name="ce5"/>
        </table:table-row>
        <table:table-row table:style-name="ro5">
          <table:table-cell office:value-type="string" table:style-name="ce30">
            <text:p>_</text:p>
          </table:table-cell>
          <table:table-cell office:value-type="string" table:style-name="ce38">
            <text:p>Termo de Cooperação Técnica<text:s/></text:p>
          </table:table-cell>
          <table:table-cell office:value-type="string" table:style-name="ce31">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124">
            <text:p>12/09/06</text:p>
          </table:table-cell>
          <table:table-cell office:value-type="string" table:style-name="ce125">
            <text:p>_</text:p>
          </table:table-cell>
          <table:table-cell office:value-type="string" table:style-name="ce30">
            <text:p>_</text:p>
          </table:table-cell>
          <table:table-cell office:value-type="date" office:date-value="2006-09-12T00:00:00" table:style-name="ce124">
            <text:p>12/09/06</text:p>
          </table:table-cell>
          <table:table-cell office:value-type="date" office:date-value="2008-09-12T00:00:00" table:style-name="ce124">
            <text:p>12/09/08</text:p>
          </table:table-cell>
          <table:table-cell office:value-type="string" table:style-name="ce30">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82.328.140-04</text:p>
            <text:p>CNMP: 059.504.819-68</text:p>
          </table:table-cell>
          <table:table-cell office:value-type="string" table:style-name="ce32">
            <text:p>CNJ: Ministra Ellen Gracie Nothfleet</text:p>
            <text:p>CNMP: Antonio Fernando Barros e Silva e Souz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office:value-type="string" table:style-name="ce30">
            <text:p>_</text:p>
          </table:table-cell>
          <table:table-cell office:value-type="string" table:style-name="ce30">
            <text:p>_</text:p>
          </table:table-cell>
          <table:table-cell table:number-columns-repeated="2" table:style-name="ce4"/>
          <table:table-cell table:number-columns-repeated="16363" table:style-name="ce5"/>
        </table:table-row>
        <table:table-row table:style-name="ro6">
          <table:table-cell office:value-type="string" table:style-name="ce48">
            <text:p>_</text:p>
          </table:table-cell>
          <table:table-cell office:value-type="string" table:style-name="ce52">
            <text:p>Acordo de Cooperação Técnica</text:p>
          </table:table-cell>
          <table:table-cell office:value-type="string" table:style-name="ce185">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125">
            <text:p>12/03/08</text:p>
          </table:table-cell>
          <table:table-cell office:value-type="date" office:date-value="2008-04-16T00:00:00" table:style-name="ce125">
            <text:p>16/04/08</text:p>
          </table:table-cell>
          <table:table-cell office:value-type="string" table:style-name="ce185">
            <text:p>CNMP: 0.00.002.000579/2011-51</text:p>
          </table:table-cell>
          <table:table-cell office:value-type="date" office:date-value="2008-03-12T00:00:00" table:style-name="ce125">
            <text:p>12/03/08</text:p>
          </table:table-cell>
          <table:table-cell office:value-type="string" table:style-name="ce125">
            <text:p>Indeterminado</text:p>
          </table:table-cell>
          <table:table-cell office:value-type="string" table:style-name="ce49">
            <text:p>ATIVO</text:p>
          </table:table-cell>
          <table:table-cell office:value-type="string" table:style-name="ce51">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51">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51">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SIM (29/06/2011): Inclui o CNPJ do CNMP e acrescenta órgãos participantes: SRFB e MPOG</text:p>
          </table:table-cell>
          <table:table-cell office:value-type="string" table:style-name="ce53">
            <text:p><text:a xlink:href="http://www.cnmp.mp.br/portal/atos-e-normas/norma/446/&amp;highlight=WyJtcHQiLCInbXB0IiwiY25tcCIsImNubXAnIl0=">INTEIRO TEOR</text:a></text:p>
          </table:table-cell>
          <table:table-cell office:value-type="string" table:style-name="ce185">
            <text:p>Paulo Célio Soares da Silva Júnior</text:p>
          </table:table-cell>
          <table:table-cell office:value-type="string" table:style-name="ce185">
            <text:p>Portaria CNMP-SG nº 007, de 6 de janeiro de 2016</text:p>
          </table:table-cell>
          <table:table-cell table:number-columns-repeated="2" table:style-name="ce47"/>
          <table:table-cell table:number-columns-repeated="16363" table:style-name="ce7"/>
        </table:table-row>
        <table:table-row table:style-name="ro7">
          <table:table-cell office:value-type="string" table:style-name="ce33">
            <text:p>04/2008</text:p>
          </table:table-cell>
          <table:table-cell office:value-type="string" table:style-name="ce38">
            <text:p>Termo de Cooperação Técnica<text:s/></text:p>
          </table:table-cell>
          <table:table-cell office:value-type="string" table:style-name="ce31">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124">
            <text:p>27/05/08</text:p>
          </table:table-cell>
          <table:table-cell office:value-type="date" office:date-value="2008-05-29T00:00:00" table:style-name="ce124">
            <text:p>29/05/08</text:p>
          </table:table-cell>
          <table:table-cell office:value-type="string" table:style-name="ce31">
            <text:p>CNJ nº 331.870</text:p>
          </table:table-cell>
          <table:table-cell office:value-type="date" office:date-value="2008-05-27T00:00:00" table:style-name="ce124">
            <text:p>27/05/08</text:p>
          </table:table-cell>
          <table:table-cell office:value-type="date" office:date-value="2013-05-27T00:00:00" table:style-name="ce124">
            <text:p>27/05/13</text:p>
          </table:table-cell>
          <table:table-cell office:value-type="string" table:style-name="ce30">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SIM: Permite a adesão de órgãos do Poder Judiciário, Executivo e do Ministério Público dos Estados</text:p>
          </table:table-cell>
          <table:table-cell office:value-type="string" table:style-name="ce53">
            <text:p><text:a xlink:href="http://www.cnmp.mp.br/portal/atos-e-normas/norma/452/&amp;highlight=WyJtcGRmdCJd">INTEIRO TEOR</text:a></text:p>
          </table:table-cell>
          <table:table-cell office:value-type="string" table:style-name="ce30">
            <text:p>_</text:p>
          </table:table-cell>
          <table:table-cell office:value-type="string" table:style-name="ce30">
            <text:p>_</text:p>
          </table:table-cell>
          <table:table-cell table:number-columns-repeated="2" table:style-name="ce47"/>
          <table:table-cell table:number-columns-repeated="16363" table:style-name="ce27"/>
        </table:table-row>
        <table:table-row table:style-name="ro8">
          <table:table-cell office:value-type="string" table:style-name="ce30">
            <text:p>13/2008</text:p>
          </table:table-cell>
          <table:table-cell office:value-type="string" table:style-name="ce38">
            <text:p>Termo de Cooperação Técnica<text:s/></text:p>
          </table:table-cell>
          <table:table-cell office:value-type="string" table:style-name="ce31">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124">
            <text:p>02/12/08</text:p>
          </table:table-cell>
          <table:table-cell office:value-type="date" office:date-value="2009-12-02T00:00:00" table:style-name="ce124">
            <text:p>02/12/09</text:p>
          </table:table-cell>
          <table:table-cell office:value-type="string" table:style-name="ce31">
            <text:p>CNJ 332.823</text:p>
          </table:table-cell>
          <table:table-cell office:value-type="date" office:date-value="2008-12-02T00:00:00" table:style-name="ce124">
            <text:p>02/12/08</text:p>
          </table:table-cell>
          <table:table-cell office:value-type="date" office:date-value="2013-12-02T00:00:00" table:style-name="ce124">
            <text:p>02/12/13</text:p>
          </table:table-cell>
          <table:table-cell office:value-type="string" table:style-name="ce30">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sitro Gilmar Ferreira Mendes</text:p>
            <text:p>CNMP: Antonio Fernando Barros e Silva e Souz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SIM: Permite a adesão de órgãos do Poder Judiciário, Executivo e do Ministério Público dos Estados</text:p>
          </table:table-cell>
          <table:table-cell office:value-type="string" table:style-name="ce53">
            <text:p><text:a xlink:href="http://www.cnmp.mp.br/portal/atos-e-normas/norma/494/&amp;highlight=WyJtYXJpYSIsInBlbmhhIiwicGVuaGEnIl0=">INTEIRO TEOR</text:a></text:p>
          </table:table-cell>
          <table:table-cell office:value-type="string" table:style-name="ce30">
            <text:p><text:s/>_</text:p>
          </table:table-cell>
          <table:table-cell office:value-type="string" table:style-name="ce30">
            <text:p><text:s/>-</text:p>
          </table:table-cell>
          <table:table-cell table:number-columns-repeated="2" table:style-name="ce47"/>
          <table:table-cell table:number-columns-repeated="16363" table:style-name="ce27"/>
        </table:table-row>
        <table:table-row table:style-name="ro5">
          <table:table-cell office:value-type="string" table:style-name="ce33">
            <text:p>08/2008</text:p>
          </table:table-cell>
          <table:table-cell office:value-type="string" table:style-name="ce38">
            <text:p>Termo de Cooperação Técnica<text:s/></text:p>
          </table:table-cell>
          <table:table-cell office:value-type="string" table:style-name="ce32">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124">
            <text:p>02/12/08</text:p>
          </table:table-cell>
          <table:table-cell office:value-type="date" office:date-value="2009-12-09T00:00:00" table:style-name="ce124">
            <text:p>09/12/09</text:p>
          </table:table-cell>
          <table:table-cell office:value-type="string" table:style-name="ce31">
            <text:p>CNJ nº 332.824</text:p>
          </table:table-cell>
          <table:table-cell office:value-type="date" office:date-value="2008-12-02T00:00:00" table:style-name="ce124">
            <text:p>02/12/08</text:p>
          </table:table-cell>
          <table:table-cell office:value-type="date" office:date-value="2013-12-02T00:00:00" table:style-name="ce124">
            <text:p>02/12/13</text:p>
          </table:table-cell>
          <table:table-cell office:value-type="string" table:style-name="ce30">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SIM: Permite a adesão de órgãos do Poder Judiciário, Executivo e do Ministério Público dos Estados</text:p>
          </table:table-cell>
          <table:table-cell office:value-type="string" table:style-name="ce53">
            <text:p><text:a xlink:href="http://www.cnmp.mp.br/portal/atos-e-normas/norma/439/&amp;highlight=WyJwamUiXQ==">INTEIRO TEOR</text:a></text:p>
          </table:table-cell>
          <table:table-cell office:value-type="string" table:style-name="ce30">
            <text:p>_</text:p>
          </table:table-cell>
          <table:table-cell office:value-type="string" table:style-name="ce30">
            <text:p>_</text:p>
          </table:table-cell>
          <table:table-cell table:number-columns-repeated="2" table:style-name="ce47"/>
          <table:table-cell table:number-columns-repeated="16363" table:style-name="ce27"/>
        </table:table-row>
        <table:table-row table:style-name="ro9">
          <table:table-cell office:value-type="string" table:style-name="ce30">
            <text:p>24/2008</text:p>
          </table:table-cell>
          <table:table-cell office:value-type="string" table:style-name="ce38">
            <text:p>Termo de Cooperação Técnica<text:s/></text:p>
          </table:table-cell>
          <table:table-cell office:value-type="string" table:style-name="ce32">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124">
            <text:p>02/12/08</text:p>
          </table:table-cell>
          <table:table-cell office:value-type="date" office:date-value="2008-12-24T00:00:00" table:style-name="ce124">
            <text:p>24/12/08</text:p>
          </table:table-cell>
          <table:table-cell office:value-type="string" table:style-name="ce31">
            <text:p>CNJ Nº 334.041</text:p>
          </table:table-cell>
          <table:table-cell office:value-type="date" office:date-value="2008-12-16T00:00:00" table:style-name="ce124">
            <text:p>16/12/08</text:p>
          </table:table-cell>
          <table:table-cell office:value-type="date" office:date-value="2013-12-16T00:00:00" table:style-name="ce124">
            <text:p>16/12/13</text:p>
          </table:table-cell>
          <table:table-cell office:value-type="string" table:style-name="ce30">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 DEPEN: Airton Aloisio Michels</text:p>
            <text:p>CNMP: Antonio Fernando Barros e Silva e Souz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49">
            <text:p>INTEIRO TEOR</text:p>
          </table:table-cell>
          <table:table-cell office:value-type="string" table:style-name="ce30">
            <text:p><text:s/>_</text:p>
          </table:table-cell>
          <table:table-cell office:value-type="string" table:style-name="ce30">
            <text:p><text:s/>_</text:p>
          </table:table-cell>
          <table:table-cell table:number-columns-repeated="2" table:style-name="ce47"/>
          <table:table-cell table:number-columns-repeated="16363" table:style-name="ce27"/>
        </table:table-row>
        <table:table-row table:style-name="ro10">
          <table:table-cell office:value-type="string" table:style-name="ce33">
            <text:p>01/2009</text:p>
          </table:table-cell>
          <table:table-cell office:value-type="string" table:style-name="ce38">
            <text:p>Acordo de Cooperação Técnica</text:p>
          </table:table-cell>
          <table:table-cell office:value-type="string" table:style-name="ce31">
            <text:p>Disponibilizar e disciplinar as condições de uso do Sistema de Informações dos e para Membros do Ministério Público - SIM-MP.<text:s/></text:p>
          </table:table-cell>
          <table:table-cell office:value-type="date" office:date-value="2009-06-15T00:00:00" table:style-name="ce124">
            <text:p>15/06/09</text:p>
          </table:table-cell>
          <table:table-cell office:value-type="string" table:style-name="ce125">
            <text:p>_</text:p>
          </table:table-cell>
          <table:table-cell office:value-type="string" table:style-name="ce30">
            <text:p>_</text:p>
          </table:table-cell>
          <table:table-cell office:value-type="date" office:date-value="2009-06-15T00:00:00" table:style-name="ce124">
            <text:p>15/06/09</text:p>
          </table:table-cell>
          <table:table-cell office:value-type="date" office:date-value="2014-06-15T00:00:00" table:style-name="ce124">
            <text:p>15/06/14</text:p>
          </table:table-cell>
          <table:table-cell office:value-type="string" table:style-name="ce30">
            <text:p>CONCLUÍDO</text:p>
          </table:table-cell>
          <table:table-cell office:value-type="string" table:style-name="ce32">
            <text:p>Conselho Nacional do Minsitério Público (CNMP)<text:s/></text:p>
            <text:p>Associação paranaense do Ministério Público (APMP-PR)</text:p>
          </table:table-cell>
          <table:table-cell office:value-type="string" table:style-name="ce32">
            <text:p>CNMP: 059.504.819-68<text:s/></text:p>
            <text:p>APMP-PR: 535.731.619-87</text:p>
          </table:table-cell>
          <table:table-cell office:value-type="string" table:style-name="ce32">
            <text:p>CNMP: Antonio Fernando Barros e Silva de Souza</text:p>
            <text:p>Maria Tereza Uille Gom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norma/509/&amp;highlight=WyJjbnBnIl0=">INTEIRO TEOR</text:a></text:p>
          </table:table-cell>
          <table:table-cell office:value-type="string" table:style-name="ce30">
            <text:p><text:s/>_</text:p>
          </table:table-cell>
          <table:table-cell office:value-type="string" table:style-name="ce30">
            <text:p><text:s/>_</text:p>
          </table:table-cell>
          <table:table-cell table:number-columns-repeated="2" table:style-name="ce47"/>
          <table:table-cell table:number-columns-repeated="16363" table:style-name="ce27"/>
        </table:table-row>
        <table:table-row table:style-name="ro7">
          <table:table-cell office:value-type="string" table:style-name="ce30">
            <text:p>_</text:p>
          </table:table-cell>
          <table:table-cell office:value-type="string" table:style-name="ce38">
            <text:p>Acordo de Cooperação Técnica</text:p>
          </table:table-cell>
          <table:table-cell office:value-type="string" table:style-name="ce31">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124">
            <text:p>15/09/09</text:p>
          </table:table-cell>
          <table:table-cell office:value-type="date" office:date-value="2009-09-22T00:00:00" table:style-name="ce124">
            <text:p>22/09/09</text:p>
          </table:table-cell>
          <table:table-cell office:value-type="string" table:style-name="ce31">
            <text:p>CNMP nº 556/2009</text:p>
          </table:table-cell>
          <table:table-cell office:value-type="date" office:date-value="2009-09-22T00:00:00" table:style-name="ce124">
            <text:p>22/09/09</text:p>
          </table:table-cell>
          <table:table-cell office:value-type="date" office:date-value="2011-09-22T00:00:00" table:style-name="ce124">
            <text:p>22/09/11</text:p>
          </table:table-cell>
          <table:table-cell office:value-type="string" table:style-name="ce30">
            <text:p>CONCLUÍDO</text:p>
          </table:table-cell>
          <table:table-cell office:value-type="string" table:style-name="ce32">
            <text:p>Conselho Nacional do Minsitério Público (CNMP)<text:s/></text:p>
            <text:p>Tribunal de Contas do Estado do Rio Grande do Sul (TCE-RS)</text:p>
          </table:table-cell>
          <table:table-cell office:value-type="string" table:style-name="ce32">
            <text:p>CNMP: 090.672.053-20</text:p>
            <text:p>TCE-RS: 89.550032/0001-74</text:p>
          </table:table-cell>
          <table:table-cell office:value-type="string" table:style-name="ce32">
            <text:p>CNMP: Roberto Monteiro Gurgel</text:p>
            <text:p>TCE-RS: Conselheiro Porfírio José Peixo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49">
            <text:p>INTEIRO TEOR</text:p>
          </table:table-cell>
          <table:table-cell office:value-type="string" table:style-name="ce30">
            <text:p>_</text:p>
          </table:table-cell>
          <table:table-cell office:value-type="string" table:style-name="ce30">
            <text:p>_</text:p>
          </table:table-cell>
          <table:table-cell table:number-columns-repeated="2" table:style-name="ce47"/>
          <table:table-cell table:number-columns-repeated="16363" table:style-name="ce27"/>
        </table:table-row>
        <table:table-row table:style-name="ro11">
          <table:table-cell office:value-type="string" table:style-name="ce30">
            <text:p>82/2009</text:p>
          </table:table-cell>
          <table:table-cell office:value-type="string" table:style-name="ce38">
            <text:p>Acordo de Cooperação Técnica</text:p>
          </table:table-cell>
          <table:table-cell office:value-type="string" table:style-name="ce31">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124">
            <text:p>29/09/09</text:p>
          </table:table-cell>
          <table:table-cell office:value-type="date" office:date-value="2009-10-15T00:00:00" table:style-name="ce124">
            <text:p>15/10/09</text:p>
          </table:table-cell>
          <table:table-cell table:style-name="ce31"/>
          <table:table-cell office:value-type="date" office:date-value="2009-09-29T00:00:00" table:style-name="ce124">
            <text:p>29/09/09</text:p>
          </table:table-cell>
          <table:table-cell office:value-type="date" office:date-value="2014-09-29T00:00:00" table:style-name="ce124">
            <text:p>29/09/14</text:p>
          </table:table-cell>
          <table:table-cell office:value-type="string" table:style-name="ce30">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32">
            <text:p>CNJ: Ministro Gilmar Mendes</text:p>
            <text:p>CNMP: Roberto Monteiro Gurgel Santo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table:style-name="ce49"/>
          <table:table-cell office:value-type="string" table:style-name="ce30">
            <text:p>_</text:p>
          </table:table-cell>
          <table:table-cell office:value-type="string" table:style-name="ce30">
            <text:p>_</text:p>
          </table:table-cell>
          <table:table-cell table:number-columns-repeated="16365" table:style-name="ce27"/>
        </table:table-row>
        <table:table-row table:style-name="ro12">
          <table:table-cell office:value-type="string" table:style-name="ce30">
            <text:p>110/2009</text:p>
          </table:table-cell>
          <table:table-cell office:value-type="string" table:style-name="ce38">
            <text:p>Acordo de Cooperação Técnica</text:p>
          </table:table-cell>
          <table:table-cell office:value-type="string" table:style-name="ce31">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124">
            <text:p>15/12/09</text:p>
          </table:table-cell>
          <table:table-cell office:value-type="string" table:style-name="ce124">
            <text:p>_</text:p>
          </table:table-cell>
          <table:table-cell office:value-type="string" table:style-name="ce31">
            <text:p>CNJ nº 338795</text:p>
          </table:table-cell>
          <table:table-cell office:value-type="date" office:date-value="2009-12-15T00:00:00" table:style-name="ce124">
            <text:p>15/12/09</text:p>
          </table:table-cell>
          <table:table-cell office:value-type="date" office:date-value="2014-12-15T00:00:00" table:style-name="ce124">
            <text:p>15/12/14</text:p>
          </table:table-cell>
          <table:table-cell office:value-type="string" table:style-name="ce30">
            <text:p>CONCLUÍDO</text:p>
          </table:table-cell>
          <table:table-cell office:value-type="string" table:style-name="ce32">
            <text:p>Conselho Nacional de Justiça (CNJ)<text:s/></text:p>
            <text:p>Conselho Nacional de Política Criminal e Penitenciária (CNPCP)<text:s/></text:p>
            <text:p>Conselho Nacional do Ministério Público (CNMP).<text:s/></text:p>
          </table:table-cell>
          <table:table-cell office:value-type="string" table:style-name="ce32">
            <text:p>CNJ: 150.259.691-15</text:p>
            <text:p>CNPCP: <text:s/>217.714.135-49</text:p>
            <text:p>CNMP:090.672.053-20</text:p>
          </table:table-cell>
          <table:table-cell office:value-type="string" table:style-name="ce32">
            <text:p>CNJ: Minsitro Gilmar Mendes</text:p>
            <text:p>CNPCP: Geder Luiz Rocha Gomes</text:p>
            <text:p>CNMP: Roberto Monteiro Gurgel Santo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norma/515/&amp;highlight=WyJjbmoiLCJ0aiIsInBiIiwiY2dqIiwicGIiLCJjbmogdGoiLCJjbmogdGogcGIiLCJ0aiBwYiIsInRqIHBiIGNnaiIsInBiIGNnaiIsInBiIGNnaiBwYiIsImNnaiBwYiJd">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7">
          <table:table-cell office:value-type="string" table:style-name="ce30">
            <text:p>_</text:p>
          </table:table-cell>
          <table:table-cell office:value-type="string" table:style-name="ce38">
            <text:p>Acordo de Cooperação Técnica</text:p>
          </table:table-cell>
          <table:table-cell office:value-type="string" table:style-name="ce31">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124">
            <text:p>09/02/10</text:p>
          </table:table-cell>
          <table:table-cell office:value-type="date" office:date-value="2010-03-25T00:00:00" table:style-name="ce124">
            <text:p>25/03/10</text:p>
          </table:table-cell>
          <table:table-cell office:value-type="string" table:style-name="ce30">
            <text:p>_</text:p>
          </table:table-cell>
          <table:table-cell office:value-type="date" office:date-value="2010-02-09T00:00:00" table:style-name="ce124">
            <text:p>09/02/10</text:p>
          </table:table-cell>
          <table:table-cell office:value-type="date" office:date-value="2012-02-09T00:00:00" table:style-name="ce124">
            <text:p>09/02/12</text:p>
          </table:table-cell>
          <table:table-cell office:value-type="string" table:style-name="ce30">
            <text:p>CONCLUÍDO</text:p>
          </table:table-cell>
          <table:table-cell office:value-type="string" table:style-name="ce32">
            <text:p>Conselho Nacional do Minsitério Público (CNMP)<text:s/></text:p>
            <text:p>Tribunal de Contas do Estado de Santa Catarina (TCE-SC)<text:s/></text:p>
          </table:table-cell>
          <table:table-cell office:value-type="string" table:style-name="ce32">
            <text:p>CNMP: -<text:s/></text:p>
            <text:p>TCE - SC: 83.279.448/0001-13</text:p>
          </table:table-cell>
          <table:table-cell office:value-type="string" table:style-name="ce32">
            <text:p>CNMP: Roberto Monteiro Gurgel Santos</text:p>
            <text:p>TCE-SC Conselheiro José Carlos Pachec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norma/497/&amp;highlight=WyJzcmZiIl0=">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9">
          <table:table-cell office:value-type="string" table:style-name="ce30">
            <text:p>_</text:p>
          </table:table-cell>
          <table:table-cell office:value-type="string" table:style-name="ce38">
            <text:p>Protocolo de Cooperação</text:p>
          </table:table-cell>
          <table:table-cell office:value-type="string" table:style-name="ce31">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124">
            <text:p>12/04/10</text:p>
          </table:table-cell>
          <table:table-cell table:style-name="ce125"/>
          <table:table-cell office:value-type="string" table:style-name="ce30">
            <text:p>_</text:p>
          </table:table-cell>
          <table:table-cell office:value-type="date" office:date-value="2010-04-12T00:00:00" table:style-name="ce124">
            <text:p>12/04/10</text:p>
          </table:table-cell>
          <table:table-cell office:value-type="date" office:date-value="2010-12-31T00:00:00" table:style-name="ce124">
            <text:p>31/12/10</text:p>
          </table:table-cell>
          <table:table-cell office:value-type="string" table:style-name="ce30">
            <text:p>CONCLUÍDO</text:p>
          </table:table-cell>
          <table:table-cell office:value-type="string" table:style-name="ce32">
            <text:p>Ministério Público Federal (MPF)</text:p>
            <text:p>Conselho Nacional do Ministério Público (CNMP)<text:s/></text:p>
          </table:table-cell>
          <table:table-cell office:value-type="string" table:style-name="ce32">
            <text:p>MPF: 159.880.232-15</text:p>
            <text:p>CNMP: 210.150.663-72</text:p>
          </table:table-cell>
          <table:table-cell office:value-type="string" table:style-name="ce32">
            <text:p>MPF: Carlos Frederico Santos</text:p>
            <text:p>CNMP: José Adércio Leite Sampaio</text:p>
          </table:table-cell>
          <table:table-cell office:value-type="string" table:style-name="ce30">
            <text:p>Não informado</text:p>
          </table:table-cell>
          <table:table-cell office:value-type="string" table:style-name="ce30">
            <text:p>Não informado</text:p>
          </table:table-cell>
          <table:table-cell office:value-type="string" table:style-name="ce30">
            <text:p>Não informado</text:p>
          </table:table-cell>
          <table:table-cell office:value-type="string" table:style-name="ce30">
            <text:p>SIM: Prorrogar a vigência, até a data de 31/12/2010 das Cláusulas Segunda, inciso I (alíneas "b" e "f") e inciso VI (alínea "a").<text:s/></text:p>
          </table:table-cell>
          <table:table-cell office:value-type="string" table:style-name="ce53">
            <text:p><text:a xlink:href="http://www.cnmp.mp.br/portal/atos-e-normas/norma/497/&amp;highlight=WyJzcmZiIl0=">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13">
          <table:table-cell office:value-type="string" table:style-name="ce30">
            <text:p>_</text:p>
          </table:table-cell>
          <table:table-cell office:value-type="string" table:style-name="ce38">
            <text:p>Protocolo de Cooperação Técnica<text:s/></text:p>
          </table:table-cell>
          <table:table-cell office:value-type="string" table:style-name="ce31">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124">
            <text:p>20/04/10</text:p>
          </table:table-cell>
          <table:table-cell office:value-type="date" office:date-value="2010-04-26T00:00:00" table:style-name="ce124">
            <text:p>26/04/10</text:p>
          </table:table-cell>
          <table:table-cell office:value-type="string" table:style-name="ce31">
            <text:p>TSE nº 8.847/2010</text:p>
          </table:table-cell>
          <table:table-cell office:value-type="date" office:date-value="2010-04-20T00:00:00" table:style-name="ce124">
            <text:p>20/04/10</text:p>
          </table:table-cell>
          <table:table-cell office:value-type="date" office:date-value="2015-04-20T00:00:00" table:style-name="ce124">
            <text:p>20/04/15</text:p>
          </table:table-cell>
          <table:table-cell office:value-type="string" table:style-name="ce30">
            <text:p>CONCLUÍDO</text:p>
          </table:table-cell>
          <table:table-cell office:value-type="string" table:style-name="ce32">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32">
            <text:p>Não consta no mencionado instrumento.</text:p>
          </table:table-cell>
          <table:table-cell office:value-type="string" table:style-name="ce32">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norma/497/&amp;highlight=WyJzcmZiIl0=">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9">
          <table:table-cell office:value-type="string" table:style-name="ce30">
            <text:p>_</text:p>
          </table:table-cell>
          <table:table-cell office:value-type="string" table:style-name="ce38">
            <text:p>Protocolo de Cooperação Técnica<text:s/></text:p>
          </table:table-cell>
          <table:table-cell office:value-type="string" table:style-name="ce31">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124">
            <text:p>30/04/10</text:p>
          </table:table-cell>
          <table:table-cell office:value-type="date" office:date-value="2010-05-12T00:00:00" table:style-name="ce124">
            <text:p>12/05/10</text:p>
          </table:table-cell>
          <table:table-cell office:value-type="string" table:style-name="ce31">
            <text:p>PGR nº 2380/2010</text:p>
            <text:p>CNMP: 96.2012-38</text:p>
          </table:table-cell>
          <table:table-cell office:value-type="date" office:date-value="2010-04-30T00:00:00" table:style-name="ce124">
            <text:p>30/04/10</text:p>
          </table:table-cell>
          <table:table-cell office:value-type="date" office:date-value="2014-04-29T00:00:00" table:style-name="ce124">
            <text:p>29/04/14</text:p>
          </table:table-cell>
          <table:table-cell office:value-type="string" table:style-name="ce30">
            <text:p>CONCLUÍDO</text:p>
          </table:table-cell>
          <table:table-cell office:value-type="string" table:style-name="ce32">
            <text:p>Procuradoria Geral da República (PGR)<text:s/></text:p>
            <text:p>Conselho Nacional do Minsitério Público (CNMP)<text:s/></text:p>
            <text:p/>
          </table:table-cell>
          <table:table-cell office:value-type="string" table:style-name="ce32">
            <text:p>PGR: 219.676.957-68</text:p>
            <text:p>CNMP: 210.150.663-72</text:p>
            <text:p/>
          </table:table-cell>
          <table:table-cell office:value-type="string" table:style-name="ce32">
            <text:p>PGR: Edimilson Avelino da Silva</text:p>
            <text:p>CNMP: José Adércio Leite Sampaio</text:p>
            <text:p/>
          </table:table-cell>
          <table:table-cell office:value-type="string" table:style-name="ce30">
            <text:p>Não informado</text:p>
          </table:table-cell>
          <table:table-cell office:value-type="string" table:style-name="ce30">
            <text:p>Não informado</text:p>
          </table:table-cell>
          <table:table-cell office:value-type="string" table:style-name="ce30">
            <text:p>Não informado</text:p>
          </table:table-cell>
          <table:table-cell office:value-type="string" table:style-name="ce30">
            <text:p>SIM: Prorrogar a vigência, até a data de 29/04/2014.</text:p>
          </table:table-cell>
          <table:table-cell office:value-type="string" table:style-name="ce53">
            <text:p><text:a xlink:href="http://www.cnmp.mp.br/portal/atos-e-normas/norma/497/&amp;highlight=WyJzcmZiIl0=">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5">
          <table:table-cell office:value-type="string" table:style-name="ce30">
            <text:p>_</text:p>
          </table:table-cell>
          <table:table-cell office:value-type="string" table:style-name="ce38">
            <text:p>Acordo de Cooperação Técnica</text:p>
          </table:table-cell>
          <table:table-cell office:value-type="string" table:style-name="ce31">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124">
            <text:p>24/05/10</text:p>
          </table:table-cell>
          <table:table-cell office:value-type="date" office:date-value="2010-05-31T00:00:00" table:style-name="ce124">
            <text:p>31/05/10</text:p>
          </table:table-cell>
          <table:table-cell office:value-type="string" table:style-name="ce31">
            <text:p>CNMP nº 283/2010</text:p>
          </table:table-cell>
          <table:table-cell office:value-type="date" office:date-value="2010-05-31T00:00:00" table:style-name="ce124">
            <text:p>31/05/10</text:p>
          </table:table-cell>
          <table:table-cell office:value-type="date" office:date-value="2012-05-31T00:00:00" table:style-name="ce124">
            <text:p>31/05/12</text:p>
          </table:table-cell>
          <table:table-cell office:value-type="string" table:style-name="ce30">
            <text:p>CONCLUÍDO</text:p>
          </table:table-cell>
          <table:table-cell office:value-type="string" table:style-name="ce32">
            <text:p>Conselho Nacional do Minsitério Público (CNMP)<text:s/></text:p>
            <text:p>Ministério Público Militar (MPM)<text:s/></text:p>
          </table:table-cell>
          <table:table-cell office:value-type="string" table:style-name="ce32">
            <text:p>Não consta no mencionado instrumento.</text:p>
          </table:table-cell>
          <table:table-cell office:value-type="string" table:style-name="ce32">
            <text:p>CNMP: Roberto Monteiro Gurgel Santos</text:p>
            <text:p>MPM: Cláudia Ramalho Moreira Luz</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norma/497/&amp;highlight=WyJzcmZiIl0=">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5">
          <table:table-cell office:value-type="string" table:style-name="ce30">
            <text:p>_</text:p>
          </table:table-cell>
          <table:table-cell office:value-type="string" table:style-name="ce38">
            <text:p>Acordo de Cooperação Técnica</text:p>
          </table:table-cell>
          <table:table-cell office:value-type="string" table:style-name="ce31">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124">
            <text:p>18/12/10</text:p>
          </table:table-cell>
          <table:table-cell office:value-type="string" table:style-name="ce124">
            <text:p>_</text:p>
          </table:table-cell>
          <table:table-cell office:value-type="string" table:style-name="ce31">
            <text:p>CNJ nº 342.603</text:p>
          </table:table-cell>
          <table:table-cell office:value-type="date" office:date-value="2010-12-18T00:00:00" table:style-name="ce124">
            <text:p>18/12/10</text:p>
          </table:table-cell>
          <table:table-cell office:value-type="date" office:date-value="2012-12-18T00:00:00" table:style-name="ce124">
            <text:p>18/12/12</text:p>
          </table:table-cell>
          <table:table-cell office:value-type="string" table:style-name="ce30">
            <text:p>CONCLUÍDO</text:p>
          </table:table-cell>
          <table:table-cell office:value-type="string" table:style-name="ce32">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32">
            <text:p>Não consta no mencionado instrumento.</text:p>
          </table:table-cell>
          <table:table-cell office:value-type="string" table:style-name="ce32">
            <text:p>CNJ: Ministro Cezar Peluso</text:p>
            <text:p>CNMP: Roberto Monteiro Gurgel Santos</text:p>
            <text:p>CONSESP: Gustavo Ferraz Gominho<text:s/></text:p>
            <text:p>CONCPC: Cleber Monteiro Fernand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norma/497/&amp;highlight=WyJzcmZiIl0=">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7">
          <table:table-cell office:value-type="string" table:style-name="ce33">
            <text:p>01/2011</text:p>
          </table:table-cell>
          <table:table-cell office:value-type="string" table:style-name="ce38">
            <text:p>Acordo de Cooperação Técnica</text:p>
          </table:table-cell>
          <table:table-cell office:value-type="string" table:style-name="ce31">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124">
            <text:p>02/02/11</text:p>
          </table:table-cell>
          <table:table-cell office:value-type="date" office:date-value="2011-02-11T00:00:00" table:style-name="ce124">
            <text:p>11/02/11</text:p>
          </table:table-cell>
          <table:table-cell office:value-type="string" table:style-name="ce31">
            <text:p>CNJ nº 343.718</text:p>
          </table:table-cell>
          <table:table-cell office:value-type="date" office:date-value="2011-02-02T00:00:00" table:style-name="ce124">
            <text:p>02/02/11</text:p>
          </table:table-cell>
          <table:table-cell office:value-type="date" office:date-value="2013-02-02T00:00:00" table:style-name="ce124">
            <text:p>02/02/13</text:p>
          </table:table-cell>
          <table:table-cell office:value-type="string" table:style-name="ce30">
            <text:p>CONCLUÍDO</text:p>
          </table:table-cell>
          <table:table-cell office:value-type="string" table:style-name="ce32">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32">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32">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s://www.cnmp.mp.br/portal/images/stories/6._TERMO_DE_ACORDO_DE_COOPERAO_TCNICA_136.2010.pdf">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12">
          <table:table-cell office:value-type="string" table:style-name="ce30">
            <text:p>_</text:p>
          </table:table-cell>
          <table:table-cell office:value-type="string" table:style-name="ce38">
            <text:p>Termo de Cooperação Técnica<text:s/></text:p>
          </table:table-cell>
          <table:table-cell office:value-type="string" table:style-name="ce31">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124">
            <text:p>11/02/11</text:p>
          </table:table-cell>
          <table:table-cell office:value-type="date" office:date-value="2011-02-21T00:00:00" table:style-name="ce124">
            <text:p>21/02/11</text:p>
          </table:table-cell>
          <table:table-cell office:value-type="string" table:style-name="ce31">
            <text:p>0.00.002.000278/2010-47</text:p>
          </table:table-cell>
          <table:table-cell office:value-type="date" office:date-value="2011-02-11T00:00:00" table:style-name="ce124">
            <text:p>11/02/11</text:p>
          </table:table-cell>
          <table:table-cell office:value-type="date" office:date-value="2013-02-11T00:00:00" table:style-name="ce124">
            <text:p>11/02/13</text:p>
          </table:table-cell>
          <table:table-cell office:value-type="string" table:style-name="ce30">
            <text:p>CONCLUÍDO</text:p>
          </table:table-cell>
          <table:table-cell office:value-type="string" table:style-name="ce32">
            <text:p>Conselho Nacional do Ministério Público (CNMP)<text:s/></text:p>
            <text:p>Escola Superior do Ministério Público da União (ESMPU)</text:p>
          </table:table-cell>
          <table:table-cell office:value-type="string" table:style-name="ce32">
            <text:p>CNMP: Não consta no instrumento</text:p>
            <text:p>ESMPU: 216.012.673-04</text:p>
          </table:table-cell>
          <table:table-cell office:value-type="string" table:style-name="ce32">
            <text:p>CNMP: Roberto Monteiro Gurgel Santos</text:p>
            <text:p>ESMPU: Nicolao Dino de Castro e Costa Net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norma/497/&amp;highlight=WyJzcmZiIl0=">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11">
          <table:table-cell office:value-type="string" table:style-name="ce49">
            <text:p>_</text:p>
          </table:table-cell>
          <table:table-cell office:value-type="string" table:style-name="ce52">
            <text:p>Protocolo de Cooperação<text:s/></text:p>
          </table:table-cell>
          <table:table-cell office:value-type="string" table:style-name="ce185">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125">
            <text:p>16/03/11</text:p>
          </table:table-cell>
          <table:table-cell office:value-type="date" office:date-value="2011-04-08T00:00:00" table:style-name="ce125">
            <text:p>08/04/11</text:p>
          </table:table-cell>
          <table:table-cell office:value-type="string" table:style-name="ce185">
            <text:p>0.00.000.000827.2011-84</text:p>
          </table:table-cell>
          <table:table-cell office:value-type="date" office:date-value="2011-03-16T00:00:00" table:style-name="ce125">
            <text:p>16/03/11</text:p>
          </table:table-cell>
          <table:table-cell office:value-type="date" office:date-value="2013-03-16T00:00:00" table:style-name="ce125">
            <text:p>16/03/13</text:p>
          </table:table-cell>
          <table:table-cell office:value-type="string" table:style-name="ce49">
            <text:p>CONCLUÍDO</text:p>
          </table:table-cell>
          <table:table-cell office:value-type="string" table:style-name="ce51">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1">
            <text:p>SPM: 05.510.958/0001-46</text:p>
            <text:p>MPF: Não consta no instrumento</text:p>
            <text:p>CNMP: Não consta no documento</text:p>
            <text:p>CNPG: Não consta no documento</text:p>
            <text:p>MJ - SRJ: 00.394.494/0072-20</text:p>
            <text:p/>
            <text:p/>
            <text:p/>
          </table:table-cell>
          <table:table-cell office:value-type="string" table:style-name="ce51">
            <text:p>SPM: Iriny Lopes</text:p>
            <text:p>MPF: Roberto Moonteiro Gurgel</text:p>
            <text:p>CNMP: Sandra Lia Simón</text:p>
            <text:p>CNPG: Fernando Grella Vieira</text:p>
            <text:p>MJ - SRJ: Marcelo Vieira de Campos</text:p>
            <text:p/>
            <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49">
            <text:p>NÃO</text:p>
          </table:table-cell>
          <table:table-cell office:value-type="string" table:style-name="ce53">
            <text:p><text:a xlink:href="http://www.cnmp.mp.br/portal/atos-e-normas/norma/497/&amp;highlight=WyJzcmZiIl0=">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12">
          <table:table-cell office:value-type="string" table:style-name="ce34">
            <text:p>001/2011</text:p>
          </table:table-cell>
          <table:table-cell office:value-type="string" table:style-name="ce35">
            <text:p>Protocolo de Cooperação</text:p>
          </table:table-cell>
          <table:table-cell office:value-type="string" table:style-name="ce35">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126">
            <text:p>19/04/11</text:p>
          </table:table-cell>
          <table:table-cell office:value-type="string" table:style-name="ce126">
            <text:p>_</text:p>
          </table:table-cell>
          <table:table-cell office:value-type="string" table:style-name="ce35">
            <text:p>CNMP: 1833/2011-39</text:p>
          </table:table-cell>
          <table:table-cell office:value-type="date" office:date-value="2011-04-19T00:00:00" table:style-name="ce126">
            <text:p>19/04/11</text:p>
          </table:table-cell>
          <table:table-cell office:value-type="date" office:date-value="2012-01-31T00:00:00" table:style-name="ce126">
            <text:p>31/01/12</text:p>
          </table:table-cell>
          <table:table-cell office:value-type="string" table:style-name="ce30">
            <text:p>CONCLUÍDO</text:p>
          </table:table-cell>
          <table:table-cell office:value-type="string" table:style-name="ce36">
            <text:p>Ministério Público Federal (MPF)</text:p>
            <text:p>Conselho Nacional do Ministério Público (CNMP)</text:p>
          </table:table-cell>
          <table:table-cell office:value-type="string" table:style-name="ce36">
            <text:p>MPF: 337.759.235-00</text:p>
            <text:p>CNMP: 210.150.663-72</text:p>
            <text:p/>
            <text:p/>
          </table:table-cell>
          <table:table-cell office:value-type="string" table:style-name="ce36">
            <text:p>MPF: Lauro Pinto Cardoso Neto</text:p>
            <text:p>CNMP: José Adércio Leite Sampaio</text:p>
          </table:table-cell>
          <table:table-cell office:value-type="string" table:style-name="ce34">
            <text:p>Não informado</text:p>
          </table:table-cell>
          <table:table-cell office:value-type="string" table:style-name="ce34">
            <text:p>Não informado</text:p>
          </table:table-cell>
          <table:table-cell office:value-type="string" table:style-name="ce34">
            <text:p>Não informado</text:p>
          </table:table-cell>
          <table:table-cell office:value-type="string" table:style-name="ce34">
            <text:p>NÃO</text:p>
          </table:table-cell>
          <table:table-cell office:value-type="string" table:style-name="ce53">
            <text:p><text:a xlink:href="http://www.cnmp.mp.br/portal/atos-e-normas/norma/497/&amp;highlight=WyJzcmZiIl0=">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14">
          <table:table-cell office:value-type="string" table:style-name="ce30">
            <text:p>021/2011</text:p>
          </table:table-cell>
          <table:table-cell office:value-type="string" table:style-name="ce38">
            <text:p>Acordo de Cooperação Técnica</text:p>
          </table:table-cell>
          <table:table-cell office:value-type="string" table:style-name="ce31">
            <text:p>Cooperação mútua entre os partícipes para <text:s/>aformulação de ações e campanhas educativas contra o uso do crack e outras drogas.</text:p>
          </table:table-cell>
          <table:table-cell office:value-type="date" office:date-value="2011-06-22T00:00:00" table:style-name="ce124">
            <text:p>22/06/11</text:p>
          </table:table-cell>
          <table:table-cell office:value-type="date" office:date-value="2011-07-06T00:00:00" table:style-name="ce124">
            <text:p>06/07/11</text:p>
          </table:table-cell>
          <table:table-cell office:value-type="string" table:style-name="ce31">
            <text:p>e-CNJ nº 0001291-79.2011.2.00.0000</text:p>
          </table:table-cell>
          <table:table-cell office:value-type="date" office:date-value="2011-06-22T00:00:00" table:style-name="ce124">
            <text:p>22/06/11</text:p>
          </table:table-cell>
          <table:table-cell office:value-type="date" office:date-value="2013-06-22T00:00:00" table:style-name="ce124">
            <text:p>22/06/13</text:p>
          </table:table-cell>
          <table:table-cell office:value-type="string" table:style-name="ce30">
            <text:p>CONCLUÍDO</text:p>
          </table:table-cell>
          <table:table-cell office:value-type="string" table:style-name="ce32">
            <text:p>Conselho Nacional de Justiça (CNJ)</text:p>
            <text:p>Conselho Nacional do Ministério Público (CNMP<text:s/></text:p>
          </table:table-cell>
          <table:table-cell office:value-type="string" table:style-name="ce32">
            <text:p>CNJ: 017.189.328-04</text:p>
            <text:p>CNMP: 090.672.053-20</text:p>
          </table:table-cell>
          <table:table-cell office:value-type="string" table:style-name="ce32">
            <text:p>CNJ: Ministro Cezar Peluso</text:p>
            <text:p>CNMP: Roberto Monteiro Gurgel Santos</text:p>
            <text:p/>
          </table:table-cell>
          <table:table-cell table:number-columns-repeated="3" table:style-name="ce30"/>
          <table:table-cell office:value-type="string" table:style-name="ce30">
            <text:p>NÃO</text:p>
          </table:table-cell>
          <table:table-cell office:value-type="string" table:style-name="ce53">
            <text:p><text:a xlink:href="http://www.cnmp.mp.br/portal/atos-e-normas/norma/497/&amp;highlight=WyJzcmZiIl0=">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14">
          <table:table-cell office:value-type="string" table:style-name="ce30">
            <text:p>_</text:p>
          </table:table-cell>
          <table:table-cell office:value-type="string" table:style-name="ce38">
            <text:p>Acordo de Cooperação Técnica</text:p>
          </table:table-cell>
          <table:table-cell office:value-type="string" table:style-name="ce31">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124">
            <text:p>05/10/11</text:p>
          </table:table-cell>
          <table:table-cell office:value-type="date" office:date-value="2011-11-28T00:00:00" table:style-name="ce124">
            <text:p>28/11/11</text:p>
          </table:table-cell>
          <table:table-cell office:value-type="string" table:style-name="ce30">
            <text:p>_</text:p>
          </table:table-cell>
          <table:table-cell office:value-type="date" office:date-value="2011-11-28T00:00:00" table:style-name="ce124">
            <text:p>28/11/11</text:p>
          </table:table-cell>
          <table:table-cell office:value-type="date" office:date-value="2012-11-28T00:00:00" table:style-name="ce124">
            <text:p>28/11/12</text:p>
          </table:table-cell>
          <table:table-cell office:value-type="string" table:style-name="ce30">
            <text:p>CONCLUÍDO</text:p>
          </table:table-cell>
          <table:table-cell office:value-type="string" table:style-name="ce32">
            <text:p>Conselho Nacional de Justiça (CNJ)</text:p>
            <text:p>Ministério Público do Trabalho (MPT)</text:p>
          </table:table-cell>
          <table:table-cell office:value-type="string" table:style-name="ce32">
            <text:p>CNMP: Não consta no instrumento</text:p>
            <text:p>MPT: Não consta no instrumento</text:p>
          </table:table-cell>
          <table:table-cell office:value-type="string" table:style-name="ce32">
            <text:p>CNMP: Roberto Monteiro Gurgel Santos</text:p>
            <text:p>MPT: Luís Antônio Camargo de Mel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norma/497/&amp;highlight=WyJzcmZiIl0=">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14">
          <table:table-cell office:value-type="string" table:style-name="ce30">
            <text:p>_</text:p>
          </table:table-cell>
          <table:table-cell office:value-type="string" table:style-name="ce38">
            <text:p>Acordo de Cooperação Técnica</text:p>
          </table:table-cell>
          <table:table-cell office:value-type="string" table:style-name="ce31">
            <text:p>Viabilização de testes dos protótipos e versões<text:s/><text:span text:style-name="T3">beta</text:span>do Sistema de Cadastro de Membros do Ministério Público - SCMMP, instituído pela Resolução CNMP nº 78/2011, por membros o MPDFT.<text:s/></text:p>
          </table:table-cell>
          <table:table-cell office:value-type="date" office:date-value="2011-11-25T00:00:00" table:style-name="ce124">
            <text:p>25/11/11</text:p>
          </table:table-cell>
          <table:table-cell office:value-type="date" office:date-value="2011-11-28T00:00:00" table:style-name="ce124">
            <text:p>28/11/11</text:p>
          </table:table-cell>
          <table:table-cell office:value-type="string" table:style-name="ce30">
            <text:p>_</text:p>
          </table:table-cell>
          <table:table-cell office:value-type="date" office:date-value="2011-11-28T00:00:00" table:style-name="ce124">
            <text:p>28/11/11</text:p>
          </table:table-cell>
          <table:table-cell office:value-type="date" office:date-value="2012-11-28T00:00:00" table:style-name="ce124">
            <text:p>28/11/12</text:p>
          </table:table-cell>
          <table:table-cell office:value-type="string" table:style-name="ce30">
            <text:p>CONCLUÍDO</text:p>
          </table:table-cell>
          <table:table-cell office:value-type="string" table:style-name="ce32">
            <text:p>Conselho Nacional de Justiça (CNJ)</text:p>
            <text:p>Ministério Público do Distrito Federal e Territórios (MPDFT)</text:p>
          </table:table-cell>
          <table:table-cell office:value-type="string" table:style-name="ce32">
            <text:p>CNMP: 11.439.520/0001-11</text:p>
            <text:p>MPDFT: 26.989.715/002-93</text:p>
          </table:table-cell>
          <table:table-cell office:value-type="string" table:style-name="ce32">
            <text:p>CNMP: Roberto Monteiro Gurgel Santos</text:p>
            <text:p>MPDFT: Eunice Pereira Amorim Carvalhid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norma/497/&amp;highlight=WyJzcmZiIl0=">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11">
          <table:table-cell office:value-type="string" table:style-name="ce30">
            <text:p>_</text:p>
          </table:table-cell>
          <table:table-cell office:value-type="string" table:style-name="ce38">
            <text:p>Acordo de Cooperação Técnica</text:p>
          </table:table-cell>
          <table:table-cell office:value-type="string" table:style-name="ce31">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124">
            <text:p>06/12/11</text:p>
          </table:table-cell>
          <table:table-cell office:value-type="date" office:date-value="2012-02-07T00:00:00" table:style-name="ce124">
            <text:p>07/02/12</text:p>
          </table:table-cell>
          <table:table-cell office:value-type="string" table:style-name="ce30">
            <text:p>_</text:p>
          </table:table-cell>
          <table:table-cell office:value-type="date" office:date-value="2012-02-07T00:00:00" table:style-name="ce124">
            <text:p>07/02/12</text:p>
          </table:table-cell>
          <table:table-cell office:value-type="date" office:date-value="2014-12-14T00:00:00" table:style-name="ce124">
            <text:p>14/12/14</text:p>
          </table:table-cell>
          <table:table-cell office:value-type="string" table:style-name="ce30">
            <text:p>CONCLUÍDO</text:p>
          </table:table-cell>
          <table:table-cell office:value-type="string" table:style-name="ce32">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32">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32">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SIM: (001/2012) Prorrogação da vigência e alteração das partes para inclusão do CNMP, a partir de 14 de dezembro de 2012</text:p>
          </table:table-cell>
          <table:table-cell office:value-type="string" table:style-name="ce53">
            <text:p><text:a xlink:href="http://www.cnmp.mp.br/portal/atos-e-normas/norma/497/&amp;highlight=WyJzcmZiIl0=">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14">
          <table:table-cell office:value-type="string" table:style-name="ce30">
            <text:p>059/2011</text:p>
          </table:table-cell>
          <table:table-cell office:value-type="string" table:style-name="ce38">
            <text:p>Acordo de Cooperação Técnica</text:p>
          </table:table-cell>
          <table:table-cell office:value-type="string" table:style-name="ce31">
            <text:p>Conjugação de esforços para o desenvolvimento do Sistema PJE - Processo Judicial Eletrônico e sua adaptação pelo CNMP às necessidades do Ministério Público.<text:s/></text:p>
          </table:table-cell>
          <table:table-cell office:value-type="date" office:date-value="2011-12-12T00:00:00" table:style-name="ce124">
            <text:p>12/12/11</text:p>
          </table:table-cell>
          <table:table-cell office:value-type="date" office:date-value="2011-12-22T00:00:00" table:style-name="ce124">
            <text:p>22/12/11</text:p>
          </table:table-cell>
          <table:table-cell office:value-type="string" table:style-name="ce31">
            <text:p>CNJ nº 346.969</text:p>
          </table:table-cell>
          <table:table-cell office:value-type="date" office:date-value="2011-12-12T00:00:00" table:style-name="ce124">
            <text:p>12/12/11</text:p>
          </table:table-cell>
          <table:table-cell office:value-type="date" office:date-value="2012-12-12T00:00:00" table:style-name="ce124">
            <text:p>12/12/12</text:p>
          </table:table-cell>
          <table:table-cell office:value-type="string" table:style-name="ce30">
            <text:p>CONCLUÍDO</text:p>
          </table:table-cell>
          <table:table-cell office:value-type="string" table:style-name="ce32">
            <text:p>Conselho Nacional de Justiça (CNJ)</text:p>
            <text:p>Conselho Nacional do Ministério Público (CNMP)</text:p>
          </table:table-cell>
          <table:table-cell office:value-type="string" table:style-name="ce32">
            <text:p>CNJ: 07.421.906/0001-29</text:p>
            <text:p>CNMP: 26.989.715/0050-90</text:p>
          </table:table-cell>
          <table:table-cell office:value-type="string" table:style-name="ce32">
            <text:p>CNJ: Ministro Cezar Peluso</text:p>
            <text:p>CNMP: Roberto Monteiro Gurgel Santo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norma/497/&amp;highlight=WyJzcmZiIl0=">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15">
          <table:table-cell office:value-type="string" table:style-name="ce30">
            <text:p>058/2009</text:p>
          </table:table-cell>
          <table:table-cell office:value-type="string" table:style-name="ce38">
            <text:p>Acordo de Cooperação Técnica</text:p>
          </table:table-cell>
          <table:table-cell office:value-type="string" table:style-name="ce31">
            <text:p>Elaboração e implementação do padrão nacional de Integração de sistemas de processo eletrônico, por meio da tecnologia "WEBSERVICE"</text:p>
          </table:table-cell>
          <table:table-cell office:value-type="date" office:date-value="2012-05-04T00:00:00" table:style-name="ce124">
            <text:p>04/05/12</text:p>
          </table:table-cell>
          <table:table-cell office:value-type="string" table:style-name="ce124">
            <text:p>_</text:p>
          </table:table-cell>
          <table:table-cell office:value-type="string" table:style-name="ce31">
            <text:p>CNJ nº 336.505</text:p>
          </table:table-cell>
          <table:table-cell office:value-type="date" office:date-value="2012-05-04T00:00:00" table:style-name="ce124">
            <text:p>04/05/12</text:p>
          </table:table-cell>
          <table:table-cell office:value-type="date" office:date-value="2013-05-04T00:00:00" table:style-name="ce124">
            <text:p>04/05/13</text:p>
          </table:table-cell>
          <table:table-cell office:value-type="string" table:style-name="ce30">
            <text:p>CONCLUÍDO</text:p>
          </table:table-cell>
          <table:table-cell office:value-type="string" table:style-name="ce32">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32">
            <text:p>STF e CNJ: 150.259.691-15</text:p>
            <text:p>STJ: 014.956.233-00</text:p>
            <text:p>TST e CJST: 036.326.018-87</text:p>
            <text:p>AGU: 110.560.528-5</text:p>
            <text:p>CNMP: 090.672.053-20</text:p>
          </table:table-cell>
          <table:table-cell office:value-type="string" table:style-name="ce32">
            <text:p>STF e CNJ: Gilmar Mendes<text:s/></text:p>
            <text:p>STJ e CJF: César Asfor Rocha</text:p>
            <text:p>TST e CJST: Milton de Moura França</text:p>
            <text:p>AGU: José Antonio Dias Toffoli</text:p>
            <text:p>CNMP: Roberto Monteiro Gurgel Santo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SIM: Adesão do CNMP, em 4 de maio de 2012</text:p>
          </table:table-cell>
          <table:table-cell office:value-type="string" table:style-name="ce53">
            <text:p><text:a xlink:href="http://www.cnmp.mp.br/portal/atos-e-normas/norma/497/&amp;highlight=WyJzcmZiIl0=">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9">
          <table:table-cell office:value-type="float" office:value="1" table:style-name="ce30">
            <text:p>1</text:p>
          </table:table-cell>
          <table:table-cell office:value-type="string" table:style-name="ce38">
            <text:p>Termo de Convênio</text:p>
          </table:table-cell>
          <table:table-cell office:value-type="string" table:style-name="ce31">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124">
            <text:p>26/06/12</text:p>
          </table:table-cell>
          <table:table-cell office:value-type="date" office:date-value="2012-07-02T00:00:00" table:style-name="ce124">
            <text:p>02/07/12</text:p>
          </table:table-cell>
          <table:table-cell office:value-type="string" table:style-name="ce31">
            <text:p>CNMP: 0.00.002.000929/2012-61 e CNMP: 0.00.002.001204/2012-90 (Físico)</text:p>
          </table:table-cell>
          <table:table-cell office:value-type="date" office:date-value="2012-06-26T00:00:00" table:style-name="ce124">
            <text:p>26/06/12</text:p>
          </table:table-cell>
          <table:table-cell office:value-type="date" office:date-value="2017-06-26T00:00:00" table:style-name="ce124">
            <text:p>26/06/17</text:p>
          </table:table-cell>
          <table:table-cell office:value-type="string" table:style-name="ce30">
            <text:p>CONCLUÍDO</text:p>
          </table:table-cell>
          <table:table-cell office:value-type="string" table:style-name="ce32">
            <text:p>Conselho Nacional do Ministério Público (CNMP)<text:s/></text:p>
            <text:p>Conselho Nacional de Procuradores Gerais (CNPG)</text:p>
          </table:table-cell>
          <table:table-cell office:value-type="string" table:style-name="ce32">
            <text:p>CNMP: 11.439.520/0001-11</text:p>
            <text:p>CNPG: 07.452.511/0001-93</text:p>
          </table:table-cell>
          <table:table-cell office:value-type="string" table:style-name="ce32">
            <text:p>CNMP: Roberto Monteiro Gurgel Santos</text:p>
            <text:p>CNPG: Cláudio Soares Lop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norma/497/&amp;highlight=WyJzcmZiIl0=">INTEIRO TEOR</text:a></text:p>
          </table:table-cell>
          <table:table-cell office:value-type="string" table:style-name="ce31">
            <text:p>Paulo Célio Soares da Silva Júnior</text:p>
          </table:table-cell>
          <table:table-cell office:value-type="string" table:style-name="ce31">
            <text:p>Portaria CNMP-SG nº 199, de 26 de agosto de 2016</text:p>
          </table:table-cell>
          <table:table-cell table:number-columns-repeated="16365" table:style-name="ce27"/>
        </table:table-row>
        <table:table-row table:style-name="ro16">
          <table:table-cell table:style-name="ce30"/>
          <table:table-cell office:value-type="string" table:style-name="ce38">
            <text:p>Termo de Convênio</text:p>
          </table:table-cell>
          <table:table-cell office:value-type="string" table:style-name="ce3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124">
            <text:p>13/12/12</text:p>
          </table:table-cell>
          <table:table-cell office:value-type="date" office:date-value="2012-12-18T00:00:00" table:style-name="ce124">
            <text:p>18/12/12</text:p>
          </table:table-cell>
          <table:table-cell office:value-type="string" table:style-name="ce31">
            <text:p>Físico: 0.00.002.000651/2012-21 e Eletrônico: 19.00.6520.0010536/2018-31</text:p>
          </table:table-cell>
          <table:table-cell office:value-type="date" office:date-value="2014-12-13T00:00:00" table:style-name="ce124">
            <text:p>13/12/14</text:p>
          </table:table-cell>
          <table:table-cell office:value-type="date" office:date-value="2016-12-12T00:00:00" table:style-name="ce124">
            <text:p>12/12/16</text:p>
          </table:table-cell>
          <table:table-cell office:value-type="string" table:style-name="ce30">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3<text:s/></text:p>
          </table:table-cell>
          <table:table-cell office:value-type="string" table:style-name="ce32">
            <text:p>CNMP: José Adércio Leite Sampaio</text:p>
            <text:p>ALFA: José Donisete Rossete</text:p>
          </table:table-cell>
          <table:table-cell table:number-columns-repeated="3" table:style-name="ce30"/>
          <table:table-cell office:value-type="string" table:style-name="ce30">
            <text:p>sim. 1º Termo aditivo: 13/12/14 a 13/12/16 (processo 1527/2017-45)</text:p>
          </table:table-cell>
          <table:table-cell office:value-type="string" table:style-name="ce53">
            <text:p><text:a xlink:href="http://www.cnmp.mp.br/portal/atos-e-normas/norma/497/&amp;highlight=WyJzcmZiIl0=">INTEIRO TEOR</text:a></text:p>
          </table:table-cell>
          <table:table-cell table:number-columns-repeated="2" table:style-name="ce31"/>
          <table:table-cell table:number-columns-repeated="16365" table:style-name="ce29"/>
        </table:table-row>
        <table:table-row table:style-name="ro7">
          <table:table-cell office:value-type="string" table:style-name="ce30">
            <text:p>35/2012</text:p>
          </table:table-cell>
          <table:table-cell office:value-type="string" table:style-name="ce38">
            <text:p>Termo de Cooperação Técnica<text:s/></text:p>
          </table:table-cell>
          <table:table-cell office:value-type="string" table:style-name="ce31">
            <text:p>Implementar o Projeto "Presença do Juiz na Comarca", para dar celeridade às audiências de instrução e julgamento.<text:s/></text:p>
          </table:table-cell>
          <table:table-cell office:value-type="date" office:date-value="2012-10-31T00:00:00" table:style-name="ce124">
            <text:p>31/10/12</text:p>
          </table:table-cell>
          <table:table-cell office:value-type="date" office:date-value="2013-03-08T00:00:00" table:style-name="ce124">
            <text:p>08/03/13</text:p>
          </table:table-cell>
          <table:table-cell office:value-type="string" table:style-name="ce31">
            <text:p>CNJ: 350452</text:p>
          </table:table-cell>
          <table:table-cell office:value-type="date" office:date-value="2012-10-31T00:00:00" table:style-name="ce124">
            <text:p>31/10/12</text:p>
          </table:table-cell>
          <table:table-cell office:value-type="date" office:date-value="2017-10-31T00:00:00" table:style-name="ce124">
            <text:p>31/10/17</text:p>
          </table:table-cell>
          <table:table-cell office:value-type="string" table:style-name="ce30">
            <text:p>CONCLUÍDO</text:p>
          </table:table-cell>
          <table:table-cell office:value-type="string" table:style-name="ce32">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32">
            <text:p>Estas informações não constam no texto do documento.<text:s/></text:p>
          </table:table-cell>
          <table:table-cell office:value-type="string" table:style-name="ce32">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norma/497/&amp;highlight=WyJzcmZiIl0=">INTEIRO TEOR</text:a></text:p>
          </table:table-cell>
          <table:table-cell office:value-type="string" table:style-name="ce30">
            <text:p>_</text:p>
          </table:table-cell>
          <table:table-cell office:value-type="string" table:style-name="ce30">
            <text:p>_</text:p>
          </table:table-cell>
          <table:table-cell table:number-columns-repeated="16365" table:style-name="ce27"/>
        </table:table-row>
        <table:table-row table:style-name="ro6">
          <table:table-cell office:value-type="string" table:style-name="ce48">
            <text:p>_</text:p>
          </table:table-cell>
          <table:table-cell office:value-type="string" table:style-name="ce52">
            <text:p>Convênio</text:p>
          </table:table-cell>
          <table:table-cell office:value-type="string" table:style-name="ce185">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125">
            <text:p>05/06/12</text:p>
          </table:table-cell>
          <table:table-cell office:value-type="date" office:date-value="2012-06-20T00:00:00" table:style-name="ce125">
            <text:p>20/06/12</text:p>
          </table:table-cell>
          <table:table-cell office:value-type="string" table:style-name="ce185">
            <text:p>CNMP: 0.00.002.000033/2012-81 (Físico)</text:p>
            <text:p>SEI 19.00.1200.0001344/2017-61 (Eletrônico)</text:p>
          </table:table-cell>
          <table:table-cell office:value-type="date" office:date-value="2012-06-20T00:00:00" table:style-name="ce125">
            <text:p>20/06/12</text:p>
          </table:table-cell>
          <table:table-cell office:value-type="string" table:style-name="ce125">
            <text:p>Indeterminado</text:p>
          </table:table-cell>
          <table:table-cell office:value-type="string" table:style-name="ce49">
            <text:p>ATIVO</text:p>
          </table:table-cell>
          <table:table-cell office:value-type="string" table:style-name="ce51">
            <text:p>Secretaria de Receita Federal do Brasil (SRFB)</text:p>
            <text:p>Conselho Nacional do Ministério Público (CNMP)<text:s/></text:p>
          </table:table-cell>
          <table:table-cell office:value-type="string" table:style-name="ce51">
            <text:p>SRFB: 00.394.460/0058-87</text:p>
            <text:p>CNMP: 11.439.520/0001-11</text:p>
          </table:table-cell>
          <table:table-cell office:value-type="string" table:style-name="ce51">
            <text:p>SRFB: Carlos Alberto Freitas Barreto</text:p>
            <text:p>CNMP: Roberto Monteiro Gurgel Sant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53">
            <text:p><text:a xlink:href="http://www.cnmp.mp.br/portal/atos-e-normas/norma/497/&amp;highlight=WyJzcmZiIl0=">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6365" table:style-name="ce7"/>
        </table:table-row>
        <table:table-row-group>
          <table:table-row table:style-name="ro15">
            <table:table-cell office:value-type="string" table:style-name="ce48">
              <text:p>_</text:p>
            </table:table-cell>
            <table:table-cell office:value-type="string" table:style-name="ce52">
              <text:p>Termo de Adesão</text:p>
            </table:table-cell>
            <table:table-cell office:value-type="string" table:style-name="ce185">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125">
              <text:p>10/04/17</text:p>
            </table:table-cell>
            <table:table-cell office:value-type="date" office:date-value="2017-05-23T00:00:00" table:style-name="ce125">
              <text:p>23/05/17</text:p>
            </table:table-cell>
            <table:table-cell office:value-type="string" table:style-name="ce185">
              <text:p>CNMP: 0.00.002.000033/2012-81 (Físico)</text:p>
              <text:p>19.00.1200.0001344/2017-61 (Eletrônico)</text:p>
            </table:table-cell>
            <table:table-cell office:value-type="date" office:date-value="2017-05-23T00:00:00" table:style-name="ce125">
              <text:p>23/05/17</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o Estado do Acre (MPAC)<text:s/></text:p>
              <text:p>Secretaria de Receita Federal do Brasil (SRFB)</text:p>
              <text:p>Conselho Nacional do Ministério Público (CNMP)<text:s/></text:p>
            </table:table-cell>
            <table:table-cell office:value-type="string" table:style-name="ce51">
              <text:p>MPAC: 04.034.450/0001-56</text:p>
              <text:p>SRFB: 00.394.460/0058-87</text:p>
              <text:p>CNMP: 11.439.520/0001-11</text:p>
            </table:table-cell>
            <table:table-cell office:value-type="string" table:style-name="ce51">
              <text:p>MPAC: <text:s/>Oswaldo D'Albuquerque Lima Neto</text:p>
              <text:p>SRFB: Jorge Antonio Deher Rachid</text:p>
              <text:p>CNMP: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1/&amp;highlight=WyJjYXJ0YSIsIidjYXJ0YSIsImNvbnN0aXR1aVx1MDBlN1x1MDBlM28iLCJlc3RyYXRcdTAwZTlnaWFzIl0=">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6365" table:style-name="ce7"/>
          </table:table-row>
          <table:table-row table:style-name="ro5">
            <table:table-cell office:value-type="string" table:style-name="ce48">
              <text:p>_</text:p>
            </table:table-cell>
            <table:table-cell office:value-type="string" table:style-name="ce52">
              <text:p>Termo de Adesão</text:p>
            </table:table-cell>
            <table:table-cell office:value-type="string" table:style-name="ce185">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125">
              <text:p>24/04/14</text:p>
            </table:table-cell>
            <table:table-cell office:value-type="date" office:date-value="2014-04-30T00:00:00" table:style-name="ce125">
              <text:p>30/04/14</text:p>
            </table:table-cell>
            <table:table-cell office:value-type="string" table:style-name="ce185">
              <text:p>CNMP: 0.00.002.000033/2012-81 (Físico)</text:p>
              <text:p>19.00.1200.0001344/2017-61 (Eletrônico)</text:p>
            </table:table-cell>
            <table:table-cell office:value-type="date" office:date-value="2017-05-23T00:00:00" table:style-name="ce125">
              <text:p>23/05/17</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o Estado de Alagoas (MPAL)<text:s/></text:p>
              <text:p>Secretaria de Receita Federal do Brasil (SRFB)</text:p>
              <text:p>Conselho Nacional do Ministério Público (CNMP)<text:s/></text:p>
            </table:table-cell>
            <table:table-cell office:value-type="string" table:style-name="ce51">
              <text:p>MPAL: 12.472.734/0001-54</text:p>
              <text:p>SRFB: 00.394.460/0058-87</text:p>
              <text:p>CNMP: 11.439.520/0001-11</text:p>
            </table:table-cell>
            <table:table-cell office:value-type="string" table:style-name="ce51">
              <text:p>MPAL: <text:s/>Sérgio Rocha Cavalcanti Jucá</text:p>
              <text:p>SRFB: Carlos Alberto Freitas Barreto</text:p>
              <text:p>CNMP: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04/&amp;highlight=WyJtaiIsInNyaiIsIm1qIHNyaiJd">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6365" table:style-name="ce7"/>
          </table:table-row>
          <table:table-row table:style-name="ro5">
            <table:table-cell table:style-name="ce48"/>
            <table:table-cell office:value-type="string" table:style-name="ce52">
              <text:p>Termo de Adesão</text:p>
            </table:table-cell>
            <table:table-cell office:value-type="string" table:style-name="ce185">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125">
              <text:p>10/05/18</text:p>
            </table:table-cell>
            <table:table-cell office:value-type="date" office:date-value="2018-05-18T00:00:00" table:style-name="ce125">
              <text:p>18/05/18</text:p>
            </table:table-cell>
            <table:table-cell office:value-type="string" table:style-name="ce185">
              <text:p>CNMP: 19.00.6620.0003095/2018-06 (Eletrônico)</text:p>
            </table:table-cell>
            <table:table-cell office:value-type="date" office:date-value="2018-05-18T00:00:00" table:style-name="ce125">
              <text:p>18/05/18</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o Estado do Amazonas (MPAM)<text:s/></text:p>
              <text:p>Secretaria de Receita Federal do Brasil (SRFB)</text:p>
              <text:p>Conselho Nacional do Ministério Público (CNMP)<text:s/></text:p>
            </table:table-cell>
            <table:table-cell office:value-type="string" table:style-name="ce51">
              <text:p>MPAM: 342.889.702-10</text:p>
              <text:p>SRFB: 00.394.460/0058-87</text:p>
              <text:p>CNMP: 11.439.520/0001-11</text:p>
            </table:table-cell>
            <table:table-cell office:value-type="string" table:style-name="ce51">
              <text:p>MPAM: <text:s/>Carlos Fábio Braga Monteiro</text:p>
              <text:p>SRFB: Jorge Antônio Deher Rachid</text:p>
              <text:p>CNMP: Raquel Elias Ferreira Dodg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116/&amp;highlight=WyJtcGYiLCJjbm1wIiwiY25tcCciLCJtcGYgY25tcCJd">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6365" table:style-name="ce7"/>
          </table:table-row>
          <table:table-row table:style-name="ro5">
            <table:table-cell table:style-name="ce48"/>
            <table:table-cell office:value-type="string" table:style-name="ce52">
              <text:p>Termo de Adesão</text:p>
            </table:table-cell>
            <table:table-cell office:value-type="string" table:style-name="ce185">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125">
              <text:p>31/07/15</text:p>
            </table:table-cell>
            <table:table-cell table:style-name="ce125"/>
            <table:table-cell office:value-type="string" table:style-name="ce185">
              <text:p>CNMP: 0.00.002.000033/2012-81 (Físico)</text:p>
              <text:p>19.00.1200.0001344/2017-61 (Eletrônico)</text:p>
            </table:table-cell>
            <table:table-cell table:style-name="ce125"/>
            <table:table-cell office:value-type="string" table:style-name="ce125">
              <text:p>Indeterminado</text:p>
            </table:table-cell>
            <table:table-cell office:value-type="string" table:style-name="ce49">
              <text:p>ATIVO</text:p>
            </table:table-cell>
            <table:table-cell office:value-type="string" table:style-name="ce51">
              <text:p>Ministério Público do Estado do Amapá (MPAP)<text:s/></text:p>
              <text:p>Secretaria de Receita Federal do Brasil (SRFB)</text:p>
              <text:p>Conselho Nacional do Ministério Público (CNMP)<text:s/></text:p>
            </table:table-cell>
            <table:table-cell office:value-type="string" table:style-name="ce51">
              <text:p>MPAP: -</text:p>
              <text:p>SRFB: 00.394.460/0058-87</text:p>
              <text:p>CNMP: 11.439.520/0001-11</text:p>
            </table:table-cell>
            <table:table-cell office:value-type="string" table:style-name="ce51">
              <text:p>MPAP: Roberto da Silva Alvares</text:p>
              <text:p>SRFB: Jorge Antônio Deher Rachid</text:p>
              <text:p>CNMP: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6365" table:style-name="ce7"/>
          </table:table-row>
          <table:table-row table:style-name="ro5">
            <table:table-cell table:style-name="ce48"/>
            <table:table-cell office:value-type="string" table:style-name="ce52">
              <text:p>Termo de Adesão</text:p>
            </table:table-cell>
            <table:table-cell office:value-type="string" table:style-name="ce185">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125">
              <text:p>15/09/17</text:p>
            </table:table-cell>
            <table:table-cell office:value-type="date" office:date-value="2017-10-02T00:00:00" table:style-name="ce125">
              <text:p>02/10/17</text:p>
            </table:table-cell>
            <table:table-cell office:value-type="string" table:style-name="ce185">
              <text:p>CNMP: 19.00.5000.0000665/2017-97 (Eletrônico)</text:p>
            </table:table-cell>
            <table:table-cell office:value-type="date" office:date-value="2017-10-02T00:00:00" table:style-name="ce125">
              <text:p>02/10/17</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o Estado da Bahia (MPBA)<text:s/></text:p>
              <text:p>Secretaria de Receita Federal do Brasil (SRFB)</text:p>
              <text:p>Conselho Nacional do Ministério Público (CNMP)<text:s/></text:p>
            </table:table-cell>
            <table:table-cell office:value-type="string" table:style-name="ce51">
              <text:p>MPBA: 04.142.491/0001-66</text:p>
              <text:p>SRFB: 00.394.460/0058-87</text:p>
              <text:p>CNMP: 11.439.520/0001-11</text:p>
            </table:table-cell>
            <table:table-cell office:value-type="string" table:style-name="ce51">
              <text:p>MPBA: Ediene Santos Lousado</text:p>
              <text:p>SRFB: Jorge Antônio Deher Rachid</text:p>
              <text:p>CNMP: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182/&amp;highlight=WyJjb25kZWdlIl0=">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6365" table:style-name="ce7"/>
          </table:table-row>
          <table:table-row table:style-name="ro5">
            <table:table-cell table:style-name="ce48"/>
            <table:table-cell office:value-type="string" table:style-name="ce52">
              <text:p>Termo de Adesão</text:p>
            </table:table-cell>
            <table:table-cell office:value-type="string" table:style-name="ce185">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125">
              <text:p>14/07/17</text:p>
            </table:table-cell>
            <table:table-cell office:value-type="date" office:date-value="2017-09-13T00:00:00" table:style-name="ce125">
              <text:p>13/09/17</text:p>
            </table:table-cell>
            <table:table-cell office:value-type="string" table:style-name="ce185">
              <text:p>CNMP: 19.00.5000.00001625/2017-40 (Eletrônico)</text:p>
            </table:table-cell>
            <table:table-cell office:value-type="date" office:date-value="2017-09-13T00:00:00" table:style-name="ce125">
              <text:p>13/09/17</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o Estado do Ceará (MPCE)<text:s/></text:p>
              <text:p>Secretaria de Receita Federal do Brasil (SRFB)</text:p>
              <text:p>Conselho Nacional do Ministério Público (CNMP)<text:s/></text:p>
            </table:table-cell>
            <table:table-cell office:value-type="string" table:style-name="ce51">
              <text:p>MPCE: 06.928.790/0001-59</text:p>
              <text:p>SRFB: 00.394.460/0058-87</text:p>
              <text:p>CNMP: 11.439.520/0001-11</text:p>
            </table:table-cell>
            <table:table-cell office:value-type="string" table:style-name="ce51">
              <text:p>MPCE: Plácido Barroso Rios</text:p>
              <text:p>SRFB: Jorge Antônio Deher Rachid</text:p>
              <text:p>CNMP: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193/&amp;highlight=WyJjb25kZWdlIl0=">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6365" table:style-name="ce7"/>
          </table:table-row>
          <table:table-row table:style-name="ro5">
            <table:table-cell table:style-name="ce48"/>
            <table:table-cell office:value-type="string" table:style-name="ce52">
              <text:p>Termo de Adesão</text:p>
            </table:table-cell>
            <table:table-cell office:value-type="string" table:style-name="ce185">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25">
              <text:p>30/01/14</text:p>
            </table:table-cell>
            <table:table-cell table:style-name="ce125"/>
            <table:table-cell office:value-type="string" table:style-name="ce185">
              <text:p>CNMP: 0.00.002.000033/2012-81 (Físico)</text:p>
              <text:p>19.00.1200.0001344/2017-61 (Eletrônico)</text:p>
            </table:table-cell>
            <table:table-cell table:style-name="ce125"/>
            <table:table-cell office:value-type="string" table:style-name="ce125">
              <text:p>Indeterminado</text:p>
            </table:table-cell>
            <table:table-cell office:value-type="string" table:style-name="ce49">
              <text:p>ATIVO</text:p>
            </table:table-cell>
            <table:table-cell office:value-type="string" table:style-name="ce51">
              <text:p>Ministério Público do Estado de Goiás (MPGO)<text:s/></text:p>
              <text:p>Secretaria de Receita Federal do Brasil (SRFB)</text:p>
              <text:p>Conselho Nacional do Ministério Público (CNMP)<text:s/></text:p>
            </table:table-cell>
            <table:table-cell office:value-type="string" table:style-name="ce51">
              <text:p>MPGO: 533.222.821-04</text:p>
              <text:p>SRFB: 00.394.460/0058-87</text:p>
              <text:p>CNMP: 11.439.520/0001-11</text:p>
            </table:table-cell>
            <table:table-cell office:value-type="string" table:style-name="ce51">
              <text:p>MPGO: Lauro Machado Noguueira</text:p>
              <text:p>SRFB: Carlos Alberto Freitas Barreto</text:p>
              <text:p>CNMP: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132/&amp;highlight=WyJ0cmlidW5hbCIsInN1cGVyaW9yIiwiZWxlaXRvcmFsIiwidHJpYnVuYWwgc3VwZXJpb3IiLCJ0cmlidW5hbCBzdXBlcmlvciBlbGVpdG9yYWwiLCJzdXBlcmlvciBlbGVpdG9yYWwiXQ==">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6365" table:style-name="ce7"/>
          </table:table-row>
          <table:table-row table:style-name="ro8">
            <table:table-cell table:style-name="ce48"/>
            <table:table-cell office:value-type="string" table:style-name="ce52">
              <text:p>Termo de Adesão</text:p>
            </table:table-cell>
            <table:table-cell office:value-type="string" table:style-name="ce185">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125">
              <text:p>28/04/17</text:p>
            </table:table-cell>
            <table:table-cell office:value-type="date" office:date-value="2017-05-23T00:00:00" table:style-name="ce125">
              <text:p>23/05/17</text:p>
            </table:table-cell>
            <table:table-cell office:value-type="string" table:style-name="ce185">
              <text:p>CNMP: 0.00.002.000033/2012-81 (Físico)</text:p>
              <text:p>19.00.1200.0001344/2017-61 (Eletrônico)</text:p>
            </table:table-cell>
            <table:table-cell office:value-type="date" office:date-value="2017-05-23T00:00:00" table:style-name="ce125">
              <text:p>23/05/17</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o Estado de Mato Grosso do Sul (MPMS)<text:s/></text:p>
              <text:p>Secretaria de Receita Federal do Brasil (SRFB)</text:p>
              <text:p>Conselho Nacional do Ministério Público (CNMP)<text:s/></text:p>
            </table:table-cell>
            <table:table-cell office:value-type="string" table:style-name="ce51">
              <text:p>MPMS: 420.917.561-72</text:p>
              <text:p>SRFB: 00.394.460/0058-87</text:p>
              <text:p>CNMP: 11.439.520/0001-11</text:p>
            </table:table-cell>
            <table:table-cell office:value-type="string" table:style-name="ce51">
              <text:p>MPMS: Paulo Cezar dos Passos</text:p>
              <text:p>SRFB: Carlos Alberto Freitas Barreto</text:p>
              <text:p>CNMP: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6365" table:style-name="ce7"/>
          </table:table-row>
          <table:table-row table:style-name="ro5">
            <table:table-cell table:style-name="ce48"/>
            <table:table-cell office:value-type="string" table:style-name="ce52">
              <text:p>Termo de Adesão</text:p>
            </table:table-cell>
            <table:table-cell office:value-type="string" table:style-name="ce185">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125">
              <text:p>16/10/17</text:p>
            </table:table-cell>
            <table:table-cell office:value-type="date" office:date-value="2017-11-07T00:00:00" table:style-name="ce125">
              <text:p>07/11/17</text:p>
            </table:table-cell>
            <table:table-cell office:value-type="string" table:style-name="ce185">
              <text:p>CNMP: 19.00.6620.0002775/2017-16 (Eletrônico)</text:p>
            </table:table-cell>
            <table:table-cell office:value-type="date" office:date-value="2017-11-07T00:00:00" table:style-name="ce125">
              <text:p>07/11/17</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o Estado de Mato Grosso (MPMT)<text:s/></text:p>
              <text:p>Secretaria de Receita Federal do Brasil (SRFB)</text:p>
              <text:p>Conselho Nacional do Ministério Público (CNMP)<text:s/></text:p>
            </table:table-cell>
            <table:table-cell office:value-type="string" table:style-name="ce51">
              <text:p>MPMS: 420.917.561-72</text:p>
              <text:p>SRFB: 00.394.460/0058-87</text:p>
              <text:p>CNMP: 11.439.520/0001-11</text:p>
            </table:table-cell>
            <table:table-cell office:value-type="string" table:style-name="ce51">
              <text:p>MPMT: Marcelo Ferra de Carvalho</text:p>
              <text:p>SRFB: Jorge Antonio Deher Rachid</text:p>
              <text:p>CNMP: Raquel Elias Ferreira Dodge<text: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6365" table:style-name="ce7"/>
          </table:table-row>
          <table:table-row table:style-name="ro5">
            <table:table-cell table:style-name="ce48"/>
            <table:table-cell office:value-type="string" table:style-name="ce52">
              <text:p>Termo de Adesão</text:p>
            </table:table-cell>
            <table:table-cell office:value-type="string" table:style-name="ce185">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125">
              <text:p>26/02/14</text:p>
            </table:table-cell>
            <table:table-cell office:value-type="date" office:date-value="2014-03-14T00:00:00" table:style-name="ce125">
              <text:p>14/03/14</text:p>
            </table:table-cell>
            <table:table-cell office:value-type="string" table:style-name="ce185">
              <text:p>CNMP: 0.00.002.000033/2012-81 (Físico)</text:p>
              <text:p>19.00.1200.0001344/2017-61 (Eletrônico)</text:p>
            </table:table-cell>
            <table:table-cell office:value-type="date" office:date-value="2014-03-14T00:00:00" table:style-name="ce125">
              <text:p>14/03/14</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o Estado do Pará (MPPA)<text:s/></text:p>
              <text:p>Secretaria de Receita Federal do Brasil (SRFB)</text:p>
              <text:p>Conselho Nacional do Ministério Público (CNMP)<text:s/></text:p>
            </table:table-cell>
            <table:table-cell office:value-type="string" table:style-name="ce51">
              <text:p>MPPA: Não consta no instrumento</text:p>
              <text:p>SRFB: 00.394.460/0058-87</text:p>
              <text:p>CNMP: 11.439.520/0001-11</text:p>
            </table:table-cell>
            <table:table-cell office:value-type="string" table:style-name="ce51">
              <text:p>MPPA: Marcos Antônio Ferreira das Neves</text:p>
              <text:p>SRFB: Carlos Alberto Freitas BarretoR</text:p>
              <text:p>CNMP: 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49">
              <text:p>INTEIRO TEOR</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6365" table:style-name="ce7"/>
          </table:table-row>
          <table:table-row table:style-name="ro5">
            <table:table-cell table:style-name="ce48"/>
            <table:table-cell office:value-type="string" table:style-name="ce52">
              <text:p>Termo de Adesão</text:p>
            </table:table-cell>
            <table:table-cell office:value-type="string" table:style-name="ce185">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125">
              <text:p>05/01/18</text:p>
            </table:table-cell>
            <table:table-cell office:value-type="date" office:date-value="2018-03-02T00:00:00" table:style-name="ce125">
              <text:p>02/03/18</text:p>
            </table:table-cell>
            <table:table-cell office:value-type="string" table:style-name="ce185">
              <text:p>CNMP: 19.00.6620.0006126/2017-40 (Eletrônico)</text:p>
            </table:table-cell>
            <table:table-cell office:value-type="date" office:date-value="2018-03-02T00:00:00" table:style-name="ce125">
              <text:p>02/03/18</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o Estado de Pernambuco (MPPE)<text:s/></text:p>
              <text:p>Secretaria de Receita Federal do Brasil (SRFB)</text:p>
              <text:p>Conselho Nacional do Ministério Público (CNMP)<text:s/></text:p>
            </table:table-cell>
            <table:table-cell office:value-type="string" table:style-name="ce51">
              <text:p>MPPE: 300.605.404-00</text:p>
              <text:p>SRFB: 00.394.460/0058-87</text:p>
              <text:p>CNMP: 11.439.520/0001-11</text:p>
            </table:table-cell>
            <table:table-cell office:value-type="string" table:style-name="ce51">
              <text:p>MPPA: Lúcia de Assis</text:p>
              <text:p>SRFB: Jorge Antonio Deher Rachid</text:p>
              <text:p>CNMP: Raquel Elias Ferreira Dodg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busca/norma/221">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50" table:style-name="ce47"/>
            <table:table-cell table:number-columns-repeated="16215" table:style-name="ce7"/>
          </table:table-row>
          <table:table-row table:style-name="ro5">
            <table:table-cell table:style-name="ce48"/>
            <table:table-cell office:value-type="string" table:style-name="ce52">
              <text:p>Termo de Adesão</text:p>
            </table:table-cell>
            <table:table-cell office:value-type="string" table:style-name="ce185">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125">
              <text:p>24/06/15</text:p>
            </table:table-cell>
            <table:table-cell table:style-name="ce125"/>
            <table:table-cell office:value-type="string" table:style-name="ce185">
              <text:p>CNMP: 0.00.002.000033/2012-81 (Físico)</text:p>
              <text:p>19.00.1200.0001344/2017-61 (Eletrônico)</text:p>
            </table:table-cell>
            <table:table-cell table:style-name="ce125"/>
            <table:table-cell office:value-type="string" table:style-name="ce125">
              <text:p>Indeterminado</text:p>
            </table:table-cell>
            <table:table-cell office:value-type="string" table:style-name="ce49">
              <text:p>ATIVO</text:p>
            </table:table-cell>
            <table:table-cell office:value-type="string" table:style-name="ce51">
              <text:p>Ministério Público do Estado do Piauí (MPPI)<text:s/></text:p>
              <text:p>Secretaria de Receita Federal do Brasil (SRFB)</text:p>
              <text:p>Conselho Nacional do Ministério Público (CNMP)<text:s/></text:p>
            </table:table-cell>
            <table:table-cell office:value-type="string" table:style-name="ce51">
              <text:p>MPPI: 08.573.185/000-35</text:p>
              <text:p>SRFB: 00.394.460/0058-87</text:p>
              <text:p>CNMP: 11.439.520/0001-11</text:p>
            </table:table-cell>
            <table:table-cell office:value-type="string" table:style-name="ce51">
              <text:p>MPPI: Zélia Saraiva Lima</text:p>
              <text:p>SRFB: Jorge Antonio Deher Rachid</text:p>
              <text:p>CNMP: Rodrigo Antonio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50" table:style-name="ce47"/>
            <table:table-cell table:number-columns-repeated="16215" table:style-name="ce7"/>
          </table:table-row>
          <table:table-row table:style-name="ro8">
            <table:table-cell table:style-name="ce48"/>
            <table:table-cell office:value-type="string" table:style-name="ce52">
              <text:p>Termo de Adesão</text:p>
            </table:table-cell>
            <table:table-cell office:value-type="string" table:style-name="ce185">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125">
              <text:p>02/02/18</text:p>
            </table:table-cell>
            <table:table-cell office:value-type="date" office:date-value="2018-02-21T00:00:00" table:style-name="ce125">
              <text:p>21/02/18</text:p>
            </table:table-cell>
            <table:table-cell office:value-type="string" table:style-name="ce185">
              <text:p>CNMP: 19.00.6620.0000553/2018-61 (Eletrônico)</text:p>
            </table:table-cell>
            <table:table-cell office:value-type="date" office:date-value="2018-02-21T00:00:00" table:style-name="ce125">
              <text:p>21/02/18</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o Estado do Rio de Janeiro (MPRJ)<text:s/></text:p>
              <text:p>Secretaria de Receita Federal do Brasil (SRFB)</text:p>
              <text:p>Conselho Nacional do Ministério Público (CNMP)<text:s/></text:p>
            </table:table-cell>
            <table:table-cell office:value-type="string" table:style-name="ce51">
              <text:p>MPRJ: Não consta no instrumento</text:p>
              <text:p>SRFB: 00.394.460/0058-87</text:p>
              <text:p>CNMP: 11.439.520/0001-11</text:p>
            </table:table-cell>
            <table:table-cell office:value-type="string" table:style-name="ce51">
              <text:p>MPRJ: José Eduardo Ciotola Gussem</text:p>
              <text:p>SRFB: Jorge Antonio Deher Rachid</text:p>
              <text:p>CNMP: Raquel Elias Ferreira Dodg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50" table:style-name="ce47"/>
            <table:table-cell table:number-columns-repeated="16215" table:style-name="ce7"/>
          </table:table-row>
          <table:table-row table:style-name="ro5">
            <table:table-cell table:style-name="ce48"/>
            <table:table-cell office:value-type="string" table:style-name="ce52">
              <text:p>Termo de Adesão</text:p>
            </table:table-cell>
            <table:table-cell office:value-type="string" table:style-name="ce185">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125">
              <text:p>02/05/14</text:p>
            </table:table-cell>
            <table:table-cell office:value-type="date" office:date-value="2014-06-10T00:00:00" table:style-name="ce125">
              <text:p>10/06/14</text:p>
            </table:table-cell>
            <table:table-cell office:value-type="string" table:style-name="ce185">
              <text:p>CNMP: 0.00.002.000033/2012-81 (Físico)</text:p>
              <text:p>19.00.1200.0001344/2017-61 (Eletrônico)</text:p>
            </table:table-cell>
            <table:table-cell office:value-type="date" office:date-value="2014-06-10T00:00:00" table:style-name="ce125">
              <text:p>10/06/14</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o Estado de Rondônia (MPRO)<text:s/></text:p>
              <text:p>Secretaria de Receita Federal do Brasil (SRFB)</text:p>
              <text:p>Conselho Nacional do Ministério Público (CNMP)<text:s/></text:p>
            </table:table-cell>
            <table:table-cell office:value-type="string" table:style-name="ce51">
              <text:p>MPRO: Não consta no instrumento</text:p>
              <text:p>SRFB: 00.394.460/0058-87</text:p>
              <text:p>CNMP: 11.439.520/0001-11</text:p>
            </table:table-cell>
            <table:table-cell office:value-type="string" table:style-name="ce51">
              <text:p>MPRO: Héverton Alves de Aguiar</text:p>
              <text:p>SRFB: Carlos Alberto de Freitas Barreto</text:p>
              <text:p>CNMP: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45/&amp;highlight=WyJmdW5wcmVzcCJd">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50" table:style-name="ce47"/>
            <table:table-cell table:number-columns-repeated="16215" table:style-name="ce7"/>
          </table:table-row>
          <table:table-row table:style-name="ro5">
            <table:table-cell table:style-name="ce48"/>
            <table:table-cell office:value-type="string" table:style-name="ce52">
              <text:p>Termo de Adesão</text:p>
            </table:table-cell>
            <table:table-cell office:value-type="string" table:style-name="ce185">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125">
              <text:p>29/12/17</text:p>
            </table:table-cell>
            <table:table-cell office:value-type="date" office:date-value="2018-02-02T00:00:00" table:style-name="ce125">
              <text:p>02/02/18</text:p>
            </table:table-cell>
            <table:table-cell office:value-type="string" table:style-name="ce185">
              <text:p>CNMP: 19.00.1000.0000764/2018-94 (Eletrônico)</text:p>
            </table:table-cell>
            <table:table-cell office:value-type="date" office:date-value="2018-02-02T00:00:00" table:style-name="ce125">
              <text:p>02/02/18</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o Estado de Roraima (MPRR)<text:s/></text:p>
              <text:p>Secretaria de Receita Federal do Brasil (SRFB)</text:p>
              <text:p>Conselho Nacional do Ministério Público (CNMP)<text:s/></text:p>
            </table:table-cell>
            <table:table-cell office:value-type="string" table:style-name="ce51">
              <text:p>MPRR: 84.012.533/0001-83</text:p>
              <text:p>SRFB: 00.394.460/0058-87</text:p>
              <text:p>CNMP: 11.439.520/0001-11</text:p>
            </table:table-cell>
            <table:table-cell office:value-type="string" table:style-name="ce51">
              <text:p>MPRR: Alessandro Tramujas Assad</text:p>
              <text:p>SRFB: Jorge Antonio Deher Rachid</text:p>
              <text:p>CNMP: Raquel Elias Ferreira Dodg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229/&amp;highlight=WyJtaiIsInNlcHBpciIsIm1qIHNlcHBpciJd">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50" table:style-name="ce47"/>
            <table:table-cell table:number-columns-repeated="16215" table:style-name="ce7"/>
          </table:table-row>
          <table:table-row table:style-name="ro5">
            <table:table-cell table:style-name="ce48"/>
            <table:table-cell office:value-type="string" table:style-name="ce52">
              <text:p>Termo de Adesão</text:p>
            </table:table-cell>
            <table:table-cell office:value-type="string" table:style-name="ce185">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125">
              <text:p>26/12/17</text:p>
            </table:table-cell>
            <table:table-cell office:value-type="date" office:date-value="2018-01-09T00:00:00" table:style-name="ce125">
              <text:p>09/01/18</text:p>
            </table:table-cell>
            <table:table-cell office:value-type="string" table:style-name="ce185">
              <text:p>CNMP: 19.00.6620.0005153/2017-24 (Eletrônico)</text:p>
            </table:table-cell>
            <table:table-cell office:value-type="date" office:date-value="2018-01-09T00:00:00" table:style-name="ce125">
              <text:p>09/01/18</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o Estado de Sergipe (MPSE)</text:p>
              <text:p>Secretaria de Receita Federal do Brasil (SRFB)</text:p>
              <text:p>Conselho Nacional do Ministério Público (CNMP)<text:s/></text:p>
            </table:table-cell>
            <table:table-cell office:value-type="string" table:style-name="ce51">
              <text:p>MPSE: Não consta no instrumento</text:p>
              <text:p>SRFB: 00.394.460/0058-87</text:p>
              <text:p>CNMP: 11.439.520/0001-11</text:p>
            </table:table-cell>
            <table:table-cell office:value-type="string" table:style-name="ce51">
              <text:p>MPSE: José Rony Silva Almeida</text:p>
              <text:p>SRFB: Jorge Antonio Deher Rachid</text:p>
              <text:p>CNMP: Raquel Elias Ferreira Dodg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318/&amp;highlight=WyJjbmoiLCJzZiIsImNkIiwiY2QncyIsIm1qIiwic2RoIiwiY25qIHNmIiwiY25qIHNmIGNkIiwic2YgY2QiLCJzZiBjZCBtaiIsImNkIG1qIiwiY2QgbWogc2RoIiwibWogc2RoIl0=">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50" table:style-name="ce47"/>
            <table:table-cell table:number-columns-repeated="16215" table:style-name="ce7"/>
          </table:table-row>
          <table:table-row table:style-name="ro5">
            <table:table-cell table:style-name="ce48"/>
            <table:table-cell office:value-type="string" table:style-name="ce52">
              <text:p>Termo de Adesão</text:p>
            </table:table-cell>
            <table:table-cell office:value-type="string" table:style-name="ce185">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125">
              <text:p>31/03/14</text:p>
            </table:table-cell>
            <table:table-cell office:value-type="date" office:date-value="2014-04-30T00:00:00" table:style-name="ce125">
              <text:p>30/04/14</text:p>
            </table:table-cell>
            <table:table-cell office:value-type="string" table:style-name="ce185">
              <text:p>CNMP: 0.00.002.000033/2012-81 (Físico)</text:p>
              <text:p>19.00.1200.0001344/2017-61 (Eletrônico)</text:p>
            </table:table-cell>
            <table:table-cell office:value-type="date" office:date-value="2014-04-30T00:00:00" table:style-name="ce125">
              <text:p>30/04/14</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o Estado de São Paulo (MPSP)</text:p>
              <text:p>Secretaria de Receita Federal do Brasil (SRFB)</text:p>
              <text:p>Conselho Nacional do Ministério Público (CNMP)<text:s/></text:p>
            </table:table-cell>
            <table:table-cell office:value-type="string" table:style-name="ce51">
              <text:p>MPSP: Não consta no documento</text:p>
              <text:p>SRFB: 00.394.460/0058-87</text:p>
              <text:p>CNMP: 11.439.520/0001-11</text:p>
            </table:table-cell>
            <table:table-cell office:value-type="string" table:style-name="ce51">
              <text:p>MPSP: Álvaro Augusto Fonseca de Arruda</text:p>
              <text:p>SRFB: Carlos Alberto de Freitas Barreto</text:p>
              <text:p>CNMP: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306/&amp;highlight=WyJiY2IiLCJjbm1wIiwiY25tcCciLCJiY2IgY25tcCJd">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50" table:style-name="ce47"/>
            <table:table-cell table:number-columns-repeated="16215" table:style-name="ce7"/>
          </table:table-row>
          <table:table-row table:style-name="ro5">
            <table:table-cell office:value-type="string" table:style-name="ce48">
              <text:p>01/2013</text:p>
            </table:table-cell>
            <table:table-cell office:value-type="string" table:style-name="ce52">
              <text:p>Termo de Adesão</text:p>
            </table:table-cell>
            <table:table-cell office:value-type="string" table:style-name="ce185">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125">
              <text:p>30/01/14</text:p>
            </table:table-cell>
            <table:table-cell office:value-type="date" office:date-value="2014-02-12T00:00:00" table:style-name="ce125">
              <text:p>12/02/14</text:p>
            </table:table-cell>
            <table:table-cell office:value-type="string" table:style-name="ce185">
              <text:p>CNMP: 0.00.002.000033/2012-81 (Físico)</text:p>
              <text:p>19.00.1200.0001344/2017-61 (Eletrônico)</text:p>
            </table:table-cell>
            <table:table-cell office:value-type="date" office:date-value="2014-02-12T00:00:00" table:style-name="ce125">
              <text:p>12/02/14</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o Estado do Tocantins (MPTO)</text:p>
              <text:p>Secretaria de Receita Federal do Brasil (SRFB)</text:p>
              <text:p>Conselho Nacional do Ministério Público (CNMP)<text:s/></text:p>
            </table:table-cell>
            <table:table-cell office:value-type="string" table:style-name="ce51">
              <text:p>MPTO: 055.938.428-92</text:p>
              <text:p>SRFB: 00.394.460/0058-87</text:p>
              <text:p>CNMP: 11.439.520/0001-11</text:p>
            </table:table-cell>
            <table:table-cell office:value-type="string" table:style-name="ce51">
              <text:p>MPTO:Vera Nilva Alvares Rocha Lira</text:p>
              <text:p>SRFB: Carlos Alberto de Freitas Barreto</text:p>
              <text:p>CNMP: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306/&amp;highlight=WyJiY2IiLCJjbm1wIiwiY25tcCciLCJiY2IgY25tcCJd">INTEIRO TEOR</text:a></text:p>
            </table:table-cell>
            <table:table-cell office:value-type="string" table:style-name="ce185">
              <text:p>Chefe de Gabinete e Assessor da Presidência do CNMP</text:p>
            </table:table-cell>
            <table:table-cell office:value-type="string" table:style-name="ce185">
              <text:p>Portaria CNMP-SG nº 138, de 24 de julho de 2017.</text:p>
            </table:table-cell>
            <table:table-cell table:number-columns-repeated="150" table:style-name="ce47"/>
            <table:table-cell table:number-columns-repeated="16215" table:style-name="ce7"/>
          </table:table-row>
          <table:table-row table:style-name="ro8">
            <table:table-cell office:value-type="string" table:style-name="ce48">
              <text:p><text:s/>-</text:p>
            </table:table-cell>
            <table:table-cell office:value-type="string" table:style-name="ce52">
              <text:p>Termo de Adesão</text:p>
            </table:table-cell>
            <table:table-cell office:value-type="string" table:style-name="ce185">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125">
              <text:p>04/12/18</text:p>
            </table:table-cell>
            <table:table-cell office:value-type="date" office:date-value="2018-12-10T00:00:00" table:style-name="ce125">
              <text:p>10/12/18</text:p>
            </table:table-cell>
            <table:table-cell office:value-type="string" table:style-name="ce185">
              <text:p>19.00.6620.0007991/2018-25</text:p>
            </table:table-cell>
            <table:table-cell office:value-type="date" office:date-value="2018-12-10T00:00:00" table:style-name="ce125">
              <text:p>10/12/18</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o Estado de Minas Gerais (MPMG)</text:p>
              <text:p>Secretaria de Receita Federal do Brasil (SRFB)</text:p>
              <text:p>Conselho Nacional do Ministério Público (CNMP)<text:s/></text:p>
            </table:table-cell>
            <table:table-cell office:value-type="string" table:style-name="ce51">
              <text:p>MPMG: 20.971.057/0001-45</text:p>
              <text:p>SRFB: 00.394.460/0058-87</text:p>
              <text:p>CNMP: 11.439.520/0001-11</text:p>
            </table:table-cell>
            <table:table-cell office:value-type="string" table:style-name="ce51">
              <text:p>MPMG: Antônio Sérgio Tonet</text:p>
              <text:p>SRFB: Jorge Antonio Deher Rachid</text:p>
              <text:p>CNMP: Raquel Elias Ferreira Dodg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group>
        <table:table-row table:style-name="ro17">
          <table:table-cell office:value-type="string" table:style-name="ce48">
            <text:p>_</text:p>
          </table:table-cell>
          <table:table-cell office:value-type="string" table:style-name="ce52">
            <text:p>Carta de constituição de estratégias<text:s/></text:p>
          </table:table-cell>
          <table:table-cell office:value-type="string" table:style-name="ce185">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125">
            <text:p>09/10/12</text:p>
          </table:table-cell>
          <table:table-cell office:value-type="string" table:style-name="ce125">
            <text:p>Não prevê a publicação no texto do documento.</text:p>
          </table:table-cell>
          <table:table-cell office:value-type="string" table:style-name="ce185">
            <text:p>CNMP: 0.00.002.000330/2016-51 (Físico)<text:s/></text:p>
            <text:p>SEI 19.00.5000.0005813/2017-05 (Eletrônico)<text:s/></text:p>
            <text:p/>
          </table:table-cell>
          <table:table-cell office:value-type="date" office:date-value="2012-10-09T00:00:00" table:style-name="ce125">
            <text:p>09/10/12</text:p>
          </table:table-cell>
          <table:table-cell office:value-type="string" table:style-name="ce125">
            <text:p>Permanente</text:p>
          </table:table-cell>
          <table:table-cell office:value-type="string" table:style-name="ce49">
            <text:p>ATIVO</text:p>
          </table:table-cell>
          <table:table-cell office:value-type="string" table:style-name="ce51">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51">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51">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1/&amp;highlight=WyJjYXJ0YSIsIidjYXJ0YSIsImNvbnN0aXR1aVx1MDBlN1x1MDBlM28iLCJlc3RyYXRcdTAwZTlnaWFzIl0=">INTEIRO TEOR</text:a></text:p>
          </table:table-cell>
          <table:table-cell office:value-type="string" table:style-name="ce185">
            <text:p>Andréa Teixeira de Souza<text:s/></text:p>
          </table:table-cell>
          <table:table-cell office:value-type="string" table:style-name="ce185">
            <text:p>Portaria CNMP-SG nº 296, de 18 de dezembro de 2017</text:p>
          </table:table-cell>
          <table:table-cell table:number-columns-repeated="150" table:style-name="ce47"/>
          <table:table-cell table:number-columns-repeated="16215" table:style-name="ce7"/>
        </table:table-row>
        <table:table-row table:style-name="ro15">
          <table:table-cell office:value-type="string" table:style-name="ce48">
            <text:p>14/2012</text:p>
          </table:table-cell>
          <table:table-cell office:value-type="string" table:style-name="ce52">
            <text:p>Acordo de Cooperação Técnica</text:p>
          </table:table-cell>
          <table:table-cell office:value-type="string" table:style-name="ce185">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125">
            <text:p>12/12/12</text:p>
          </table:table-cell>
          <table:table-cell office:value-type="date" office:date-value="2012-12-14T00:00:00" table:style-name="ce125">
            <text:p>14/12/12</text:p>
          </table:table-cell>
          <table:table-cell office:value-type="string" table:style-name="ce185">
            <text:p>CNMP: 0.00.002.1157/2015-27 e 0.00.002. 1382/2015-63</text:p>
            <text:p><text:s/>(Físicos)<text:s/></text:p>
            <text:p>SEI 19.00.5000.000804/2017-64 (Eletrônico)<text:s/></text:p>
          </table:table-cell>
          <table:table-cell office:value-type="date" office:date-value="2012-12-12T00:00:00" table:style-name="ce125">
            <text:p>12/12/12</text:p>
          </table:table-cell>
          <table:table-cell office:value-type="date" office:date-value="2017-12-12T00:00:00" table:style-name="ce125">
            <text:p>12/12/17</text:p>
          </table:table-cell>
          <table:table-cell office:value-type="string" office:string-value="CONCLUÍDO" table:formula="of:=IF([.H59]=&quot;&quot;;&quot;&quot;;IF(OR(TODAY()-[.H59]&gt;0);&quot;CONCLUÍDO&quot;;&quot;ATIVO&quot;))" table:style-name="ce49">
            <text:p>CONCLUÍDO</text:p>
          </table:table-cell>
          <table:table-cell office:value-type="string" table:style-name="ce51">
            <text:p>Ministério da Justiça (MJ)<text:s/></text:p>
            <text:p>Secretaria de Reforma do Judiciário (SRJ)<text:s/></text:p>
            <text:p>Conselho Nacional do Ministério Público (CNMP)<text:s/></text:p>
            <text:p/>
          </table:table-cell>
          <table:table-cell office:value-type="string" table:style-name="ce51">
            <text:p>MJ: 00.394.494/0072-20</text:p>
            <text:p>SRJ: 148.112.678-42</text:p>
            <text:p>CNMP: 11.439.520/0001-11</text:p>
          </table:table-cell>
          <table:table-cell office:value-type="string" table:style-name="ce51">
            <text:p>MJ: José Eduardo Cardozo</text:p>
            <text:p>SRJ: Flávio Crocce Caetano</text:p>
            <text:p>CNMP: Roberto Monteiro Gurgel Sant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04/&amp;highlight=WyJtZWRpYVx1MDBlN1x1MDBlM28iLCInbWVkaWFcdTAwZTdcdTAwZTNvIl0=">INTEIRO TEOR</text:a></text:p>
          </table:table-cell>
          <table:table-cell office:value-type="string" table:style-name="ce185">
            <text:p>Lenna Luciana Nunes Daher</text:p>
          </table:table-cell>
          <table:table-cell office:value-type="string" table:style-name="ce185">
            <text:p>Portaria CNMP-SG, Nº 52, de 15 de março de 2017.</text:p>
          </table:table-cell>
          <table:table-cell table:number-columns-repeated="150" table:style-name="ce19"/>
          <table:table-cell table:number-columns-repeated="16215" table:style-name="ce14"/>
        </table:table-row>
        <table:table-row table:style-name="ro5">
          <table:table-cell office:value-type="string" table:style-name="ce30">
            <text:p>001/2012</text:p>
          </table:table-cell>
          <table:table-cell office:value-type="string" table:style-name="ce38">
            <text:p>Protocolo de Cooperação</text:p>
          </table:table-cell>
          <table:table-cell office:value-type="string" table:style-name="ce31">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124">
            <text:p>28/12/12</text:p>
          </table:table-cell>
          <table:table-cell office:value-type="date" office:date-value="2013-01-11T00:00:00" table:style-name="ce124">
            <text:p>11/01/13</text:p>
          </table:table-cell>
          <table:table-cell office:value-type="string" table:style-name="ce31">
            <text:p>MPF: 1.00.000.018896/2012-70</text:p>
            <text:p>CNMP: 1833/2011-39</text:p>
          </table:table-cell>
          <table:table-cell office:value-type="date" office:date-value="2013-01-01T00:00:00" table:style-name="ce124">
            <text:p>01/01/13</text:p>
          </table:table-cell>
          <table:table-cell office:value-type="date" office:date-value="2016-01-01T00:00:00" table:style-name="ce124">
            <text:p>01/01/16</text:p>
          </table:table-cell>
          <table:table-cell office:value-type="string" table:style-name="ce30">
            <text:p>CONCLUÍDO</text:p>
          </table:table-cell>
          <table:table-cell office:value-type="string" table:style-name="ce32">
            <text:p>Ministério Público Federal (MPF)</text:p>
            <text:p>Conselho Nacional do Ministério Público (CNMP)</text:p>
          </table:table-cell>
          <table:table-cell office:value-type="string" table:style-name="ce32">
            <text:p>MPF: 26.989.751/0052-52</text:p>
            <text:p>CNMP: 11.439.520/0001-11</text:p>
          </table:table-cell>
          <table:table-cell office:value-type="string" table:style-name="ce32">
            <text:p>MPF: Lauro Pinto Cardoso Neto</text:p>
            <text:p>CNMP: José Adércio Leite Sampaio</text:p>
          </table:table-cell>
          <table:table-cell office:value-type="string" table:style-name="ce30">
            <text:p>Não informado</text:p>
          </table:table-cell>
          <table:table-cell office:value-type="string" table:style-name="ce30">
            <text:p>Não informado</text:p>
          </table:table-cell>
          <table:table-cell office:value-type="string" table:style-name="ce30">
            <text:p>Não informado</text:p>
          </table:table-cell>
          <table:table-cell office:value-type="string" table:style-name="ce30">
            <text:p>SIM: 1º <text:s/>- Prorrogação da vigência por mais 12 meses.</text:p>
            <text:p>2º - Prorrogação da vigência por mais 12 meses e alterar a cláusula 2ª do instrumento originário.<text:s/></text:p>
          </table:table-cell>
          <table:table-cell office:value-type="string" table:style-name="ce53">
            <text:p><text:a xlink:href="http://www.cnmp.mp.br/portal/atos-e-normas/norma/116/&amp;highlight=WyJwb3NzaWJpbGl0YXIiLCJ1dGlsaXphXHUwMGU3XHUwMGUzbyIsImVzdHJ1dHVyYSIsImFkbWluaX">INTEIRO TEOR</text:a></text:p>
          </table:table-cell>
          <table:table-cell office:value-type="string" table:style-name="ce30">
            <text:p>_</text:p>
          </table:table-cell>
          <table:table-cell office:value-type="string" table:style-name="ce30">
            <text:p>_</text:p>
          </table:table-cell>
          <table:table-cell table:number-columns-repeated="150" table:style-name="ce47"/>
          <table:table-cell table:number-columns-repeated="16215" table:style-name="ce27"/>
        </table:table-row>
        <table:table-row table:style-name="ro14">
          <table:table-cell office:value-type="string" table:style-name="ce33">
            <text:p>01/2013</text:p>
          </table:table-cell>
          <table:table-cell office:value-type="string" table:style-name="ce38">
            <text:p>Acordo de Cooperação Técnica<text:s/></text:p>
          </table:table-cell>
          <table:table-cell office:value-type="string" table:style-name="ce31">
            <text:p>Cessão, implementação e suporte do software de gestão e processamento de demandas de Ouvidoria na Comissão Nacional de Verdade.<text:s/></text:p>
          </table:table-cell>
          <table:table-cell office:value-type="date" office:date-value="2013-02-07T00:00:00" table:style-name="ce124">
            <text:p>07/02/13</text:p>
          </table:table-cell>
          <table:table-cell office:value-type="date" office:date-value="2013-02-21T00:00:00" table:style-name="ce124">
            <text:p>21/02/13</text:p>
          </table:table-cell>
          <table:table-cell office:value-type="string" table:style-name="ce31">
            <text:p>CNV: 0092000170/2013-35</text:p>
            <text:p/>
          </table:table-cell>
          <table:table-cell office:value-type="date" office:date-value="2013-02-07T00:00:00" table:style-name="ce124">
            <text:p>07/02/13</text:p>
          </table:table-cell>
          <table:table-cell office:value-type="date" office:date-value="2013-08-07T00:00:00" table:style-name="ce124">
            <text:p>07/08/13</text:p>
          </table:table-cell>
          <table:table-cell office:value-type="string" table:style-name="ce30">
            <text:p>CONCLUÍDO</text:p>
          </table:table-cell>
          <table:table-cell office:value-type="string" table:style-name="ce32">
            <text:p>Conselho Nacional do Ministério Público (CNMP)<text:s/></text:p>
            <text:p>Comissão Nacional da Verdade (CNV)<text:s/></text:p>
          </table:table-cell>
          <table:table-cell office:value-type="string" table:style-name="ce32">
            <text:p>CNMP: 26.715/0050-90</text:p>
            <text:p>CNV: 00.394.411/0001-09</text:p>
          </table:table-cell>
          <table:table-cell office:value-type="string" table:style-name="ce32">
            <text:p>CNMP: Roberto Monteiro Gurgel Santos</text:p>
            <text:p>CNV: Claudio Lemos Fontel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office:value-type="string" table:style-name="ce30">
            <text:p>_</text:p>
          </table:table-cell>
          <table:table-cell office:value-type="string" table:style-name="ce30">
            <text:p>_</text:p>
          </table:table-cell>
          <table:table-cell table:number-columns-repeated="150" table:style-name="ce47"/>
          <table:table-cell table:number-columns-repeated="16215" table:style-name="ce29"/>
        </table:table-row>
        <table:table-row table:style-name="ro15">
          <table:table-cell office:value-type="string" table:style-name="ce48">
            <text:p>01/2013</text:p>
          </table:table-cell>
          <table:table-cell office:value-type="string" table:style-name="ce52">
            <text:p>Acordo de Cooperação Técnica</text:p>
          </table:table-cell>
          <table:table-cell office:value-type="string" table:style-name="ce185">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125">
            <text:p>13/03/13</text:p>
          </table:table-cell>
          <table:table-cell office:value-type="date" office:date-value="2013-03-28T00:00:00" table:style-name="ce125">
            <text:p>28/03/13</text:p>
          </table:table-cell>
          <table:table-cell office:value-type="string" table:style-name="ce49">
            <text:p>_</text:p>
          </table:table-cell>
          <table:table-cell office:value-type="date" office:date-value="2013-03-13T00:00:00" table:style-name="ce125">
            <text:p>13/03/13</text:p>
          </table:table-cell>
          <table:table-cell office:value-type="date" office:date-value="2015-03-13T00:00:00" table:style-name="ce125">
            <text:p>13/03/15</text:p>
          </table:table-cell>
          <table:table-cell office:value-type="string" table:style-name="ce49">
            <text:p>CONCLUÍDO</text:p>
          </table:table-cell>
          <table:table-cell office:value-type="string" table:style-name="ce51">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51">
            <text:p>Presidência da República (PR)</text:p>
            <text:p>Conselho Nacional de Justiça (CNJ)<text:s/></text:p>
            <text:p>Conselho Nacional do Ministério Público (CNMP)<text:s/></text:p>
            <text:p>Conselho Nacional de Defensores<text:s/></text:p>
          </table:table-cell>
          <table:table-cell office:value-type="string" table:style-name="ce46">
            <text:p>_</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busca/norma/182">INTEIRO TEOR</text:a></text:p>
          </table:table-cell>
          <table:table-cell office:value-type="string" table:style-name="ce49">
            <text:p>_</text:p>
          </table:table-cell>
          <table:table-cell office:value-type="string" table:style-name="ce49">
            <text:p>_</text:p>
          </table:table-cell>
          <table:table-cell table:number-columns-repeated="8" table:style-name="ce19"/>
          <table:table-cell table:number-columns-repeated="16357" table:style-name="ce14"/>
        </table:table-row>
        <table:table-row table:style-name="ro5">
          <table:table-cell office:value-type="string" table:style-name="ce33">
            <text:p>_</text:p>
          </table:table-cell>
          <table:table-cell office:value-type="string" table:style-name="ce38">
            <text:p>Acordo de Cooperação<text:s/></text:p>
          </table:table-cell>
          <table:table-cell office:value-type="string" table:style-name="ce31">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124">
            <text:p>15/03/13</text:p>
          </table:table-cell>
          <table:table-cell office:value-type="date" office:date-value="2013-04-04T00:00:00" table:style-name="ce124">
            <text:p>04/04/13</text:p>
          </table:table-cell>
          <table:table-cell office:value-type="string" table:style-name="ce31">
            <text:p>MJ: 080012.001430/2013-44</text:p>
          </table:table-cell>
          <table:table-cell office:value-type="date" office:date-value="2013-03-15T00:00:00" table:style-name="ce124">
            <text:p>15/03/13</text:p>
          </table:table-cell>
          <table:table-cell office:value-type="date" office:date-value="2016-03-15T00:00:00" table:style-name="ce124">
            <text:p>15/03/16</text:p>
          </table:table-cell>
          <table:table-cell office:value-type="string" table:style-name="ce30">
            <text:p>CONCLUÍDO</text:p>
          </table:table-cell>
          <table:table-cell office:value-type="string" table:style-name="ce32">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32">
            <text:p>Não consta no mencionado instrumento.</text:p>
          </table:table-cell>
          <table:table-cell office:value-type="string" table:style-name="ce32">
            <text:p>MJ: José Eduardo Martins Cardozo</text:p>
            <text:p>CNJ: José Roberto Neves Amorim</text:p>
            <text:p>CNMP: Taís Schiling Ferraz</text:p>
            <text:p>CONDEGE: Marta de Brito Alves Freir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office:value-type="string" table:style-name="ce30">
            <text:p>_</text:p>
          </table:table-cell>
          <table:table-cell office:value-type="string" table:style-name="ce30">
            <text:p>_</text:p>
          </table:table-cell>
          <table:table-cell table:number-columns-repeated="150" table:style-name="ce47"/>
          <table:table-cell table:number-columns-repeated="16215" table:style-name="ce29"/>
        </table:table-row>
        <table:table-row table:style-name="ro12">
          <table:table-cell office:value-type="string" table:style-name="ce33">
            <text:p>09/2013</text:p>
          </table:table-cell>
          <table:table-cell office:value-type="string" table:style-name="ce38">
            <text:p>Acordo de Cooperação Técnica</text:p>
          </table:table-cell>
          <table:table-cell office:value-type="string" table:style-name="ce31">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124">
            <text:p>08/04/13</text:p>
          </table:table-cell>
          <table:table-cell office:value-type="date" office:date-value="2013-04-09T00:00:00" table:style-name="ce124">
            <text:p>09/04/13</text:p>
          </table:table-cell>
          <table:table-cell office:value-type="string" table:style-name="ce31">
            <text:p>TSE : 17.900/2012<text:s/></text:p>
            <text:p>CNMP: 0.00.002.001190/2012-12 (Físico)</text:p>
          </table:table-cell>
          <table:table-cell office:value-type="date" office:date-value="2013-04-08T00:00:00" table:style-name="ce124">
            <text:p>08/04/13</text:p>
          </table:table-cell>
          <table:table-cell office:value-type="date" office:date-value="2018-04-08T00:00:00" table:style-name="ce124">
            <text:p>08/04/18</text:p>
          </table:table-cell>
          <table:table-cell office:value-type="string" table:style-name="ce30">
            <text:p>CONCLUÍDO</text:p>
          </table:table-cell>
          <table:table-cell office:value-type="string" table:style-name="ce32">
            <text:p>Tribunal Superior Eleitoral (TSE)<text:s/></text:p>
            <text:p>Conselho Nacional do Ministério Público (CNMP)</text:p>
            <text:p/>
          </table:table-cell>
          <table:table-cell office:value-type="string" table:style-name="ce32">
            <text:p>TSE: 00.509.018/0001-13</text:p>
            <text:p>CNMP: 11.439.520/0001-11</text:p>
          </table:table-cell>
          <table:table-cell office:value-type="string" table:style-name="ce32">
            <text:p>TSE: Luciano Puchalski</text:p>
            <text:p>CNMP: Cristina Soares de Oliveira e Almeida Nobr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132/&amp;highlight=WyJ0c2UiXQ==">INTEIRO TEOR</text:a></text:p>
          </table:table-cell>
          <table:table-cell table:number-columns-repeated="2" table:style-name="ce30"/>
          <table:table-cell table:number-columns-repeated="150" table:style-name="ce47"/>
          <table:table-cell table:number-columns-repeated="16215" table:style-name="ce29"/>
        </table:table-row>
        <table:table-row table:style-name="ro18">
          <table:table-cell office:value-type="string" table:style-name="ce33">
            <text:p>16/2013</text:p>
          </table:table-cell>
          <table:table-cell office:value-type="string" table:style-name="ce38">
            <text:p>Termo de Cooperação Técnica<text:s/></text:p>
          </table:table-cell>
          <table:table-cell office:value-type="string" table:style-name="ce31">
            <text:p>Implementar o Projeto "Presença do Juiz na Comarca", para dar celeridade às audiências de instrução e julgamento.<text:s/></text:p>
          </table:table-cell>
          <table:table-cell office:value-type="date" office:date-value="2013-04-29T00:00:00" table:style-name="ce124">
            <text:p>29/04/13</text:p>
          </table:table-cell>
          <table:table-cell office:value-type="date" office:date-value="2013-05-06T00:00:00" table:style-name="ce124">
            <text:p>06/05/13</text:p>
          </table:table-cell>
          <table:table-cell office:value-type="string" table:style-name="ce31">
            <text:p>CNJ: 351.058</text:p>
            <text:p>CNMP: 0.00.002.000418/2013-20 (Físico)</text:p>
          </table:table-cell>
          <table:table-cell office:value-type="date" office:date-value="2013-04-29T00:00:00" table:style-name="ce124">
            <text:p>29/04/13</text:p>
          </table:table-cell>
          <table:table-cell office:value-type="date" office:date-value="2014-05-31T00:00:00" table:style-name="ce124">
            <text:p>31/05/14</text:p>
          </table:table-cell>
          <table:table-cell office:value-type="string" table:style-name="ce30">
            <text:p>CONCLUÍDO</text:p>
          </table:table-cell>
          <table:table-cell office:value-type="string" table:style-name="ce32">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32">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32">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norma/515/&amp;highlight=WyJqdWl6IiwiY29tYXJjYSJd">INTEIRO TEOR</text:a></text:p>
          </table:table-cell>
          <table:table-cell office:value-type="string" table:style-name="ce30">
            <text:p>_</text:p>
          </table:table-cell>
          <table:table-cell office:value-type="string" table:style-name="ce30">
            <text:p>_</text:p>
          </table:table-cell>
          <table:table-cell table:number-columns-repeated="16365" table:style-name="ce29"/>
        </table:table-row>
        <table:table-row table:style-name="ro15">
          <table:table-cell office:value-type="string" table:style-name="ce33">
            <text:p>_</text:p>
          </table:table-cell>
          <table:table-cell office:value-type="string" table:style-name="ce38">
            <text:p>Acordo de Cooperação Técnica</text:p>
          </table:table-cell>
          <table:table-cell office:value-type="string" table:style-name="ce31">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124">
            <text:p>14/06/13</text:p>
          </table:table-cell>
          <table:table-cell office:value-type="date" office:date-value="2013-06-19T00:00:00" table:style-name="ce124">
            <text:p>19/06/13</text:p>
          </table:table-cell>
          <table:table-cell office:value-type="string" table:style-name="ce31">
            <text:p>CNMP: 0.00.002.000580/2013-48 (Físico)</text:p>
          </table:table-cell>
          <table:table-cell office:value-type="date" office:date-value="2013-06-14T00:00:00" table:style-name="ce124">
            <text:p>14/06/13</text:p>
          </table:table-cell>
          <table:table-cell office:value-type="date" office:date-value="2015-06-14T00:00:00" table:style-name="ce124">
            <text:p>14/06/15</text:p>
          </table:table-cell>
          <table:table-cell office:value-type="string" table:style-name="ce30">
            <text:p>CONCLUÍDO</text:p>
          </table:table-cell>
          <table:table-cell office:value-type="string" table:style-name="ce32">
            <text:p>Conselho Nacional do Ministério Público (CNMP)<text:s/></text:p>
            <text:p><text:s/>Escola de Direito Thomas Jefferson<text:s/></text:p>
          </table:table-cell>
          <table:table-cell office:value-type="string" table:style-name="ce32">
            <text:p>Não consta no mencionado instrumento.</text:p>
          </table:table-cell>
          <table:table-cell office:value-type="string" table:style-name="ce32">
            <text:p>CNMP: Roberto Monteiro Gurgel Santos</text:p>
            <text:p>Escola de Direito Thomas Jefferson: Carla McEwen</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office:value-type="string" table:style-name="ce30">
            <text:p>_</text:p>
          </table:table-cell>
          <table:table-cell office:value-type="string" table:style-name="ce30">
            <text:p>_</text:p>
          </table:table-cell>
          <table:table-cell table:number-columns-repeated="16365" table:style-name="ce29"/>
        </table:table-row>
        <table:table-row table:style-name="ro14">
          <table:table-cell office:value-type="string" table:style-name="ce33">
            <text:p>008/2013</text:p>
          </table:table-cell>
          <table:table-cell office:value-type="string" table:style-name="ce38">
            <text:p>Termo de Cooperação</text:p>
          </table:table-cell>
          <table:table-cell office:value-type="string" table:style-name="ce31">
            <text:p>Cooperação mútua entre os partícipes para o desenvolvimento de ações com vistas à divulgação institucional da Campanha de Combate à Corrupção.</text:p>
          </table:table-cell>
          <table:table-cell office:value-type="date" office:date-value="2013-08-01T00:00:00" table:style-name="ce124">
            <text:p>01/08/13</text:p>
          </table:table-cell>
          <table:table-cell office:value-type="date" office:date-value="2013-08-06T00:00:00" table:style-name="ce124">
            <text:p>06/08/13</text:p>
          </table:table-cell>
          <table:table-cell office:value-type="string" table:style-name="ce31">
            <text:p>CNJ: 351.262</text:p>
          </table:table-cell>
          <table:table-cell office:value-type="date" office:date-value="2013-08-01T00:00:00" table:style-name="ce124">
            <text:p>01/08/13</text:p>
          </table:table-cell>
          <table:table-cell office:value-type="date" office:date-value="2014-08-01T00:00:00" table:style-name="ce124">
            <text:p>01/08/14</text:p>
          </table:table-cell>
          <table:table-cell office:value-type="string" table:style-name="ce30">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32">
            <text:p>CNJ: Sérgio José Américo Pedreira</text:p>
            <text:p>CNMP: José Adércio Leite Sampaio</text:p>
          </table:table-cell>
          <table:table-cell office:value-type="string" table:style-name="ce30">
            <text:p>Não informado</text:p>
          </table:table-cell>
          <table:table-cell office:value-type="string" table:style-name="ce30">
            <text:p>Não informado</text:p>
          </table:table-cell>
          <table:table-cell office:value-type="string" table:style-name="ce30">
            <text:p>Não informado</text:p>
          </table:table-cell>
          <table:table-cell office:value-type="string" table:style-name="ce30">
            <text:p>NÃO</text:p>
          </table:table-cell>
          <table:table-cell office:value-type="string" table:style-name="ce49">
            <text:p>INTEIRO TEOR</text:p>
          </table:table-cell>
          <table:table-cell office:value-type="string" table:style-name="ce30">
            <text:p>_</text:p>
          </table:table-cell>
          <table:table-cell office:value-type="string" table:style-name="ce30">
            <text:p>_</text:p>
          </table:table-cell>
          <table:table-cell table:number-columns-repeated="16365" table:style-name="ce29"/>
        </table:table-row>
        <table:table-row table:style-name="ro19">
          <table:table-cell office:value-type="string" table:style-name="ce33">
            <text:p>08/2013</text:p>
          </table:table-cell>
          <table:table-cell office:value-type="string" table:style-name="ce38">
            <text:p>Acordo de Cooperação Técnica</text:p>
          </table:table-cell>
          <table:table-cell office:value-type="string" table:style-name="ce31">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124">
            <text:p>08/08/13</text:p>
          </table:table-cell>
          <table:table-cell office:value-type="date" office:date-value="2013-08-15T00:00:00" table:style-name="ce124">
            <text:p>15/08/13</text:p>
          </table:table-cell>
          <table:table-cell office:value-type="string" table:style-name="ce31">
            <text:p>STF: 08025.001301/2013-15</text:p>
            <text:p>CNMP: 0.00.002.001178/2013-81 (Físico)</text:p>
          </table:table-cell>
          <table:table-cell office:value-type="date" office:date-value="2013-08-08T00:00:00" table:style-name="ce124">
            <text:p>08/08/13</text:p>
          </table:table-cell>
          <table:table-cell office:value-type="date" office:date-value="2014-08-08T00:00:00" table:style-name="ce124">
            <text:p>08/08/14</text:p>
          </table:table-cell>
          <table:table-cell office:value-type="string" table:style-name="ce30">
            <text:p>CONCLUÍDO</text:p>
          </table:table-cell>
          <table:table-cell office:value-type="string" table:style-name="ce32">
            <text:p>Conselho Nacional do Ministério Público (CNMP)<text:s/></text:p>
            <text:p>Ministério da Justiça (MJ) e Secretaria de Reforma do Judiciário (SRJ)<text:s/></text:p>
          </table:table-cell>
          <table:table-cell office:value-type="string" table:style-name="ce32">
            <text:p>CNMP: 11.439.520/0001-11</text:p>
            <text:p>MJ e SRJ: 00.394.494/0072-20<text:s/></text:p>
          </table:table-cell>
          <table:table-cell office:value-type="string" table:style-name="ce32">
            <text:p>CNMP: Roberto Monteiro Gurgel Santos</text:p>
            <text:p>MJ e SRJ: Flávio Crocce Caetan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text:p>
          </table:table-cell>
          <table:table-cell office:value-type="string" table:style-name="ce53">
            <text:p><text:a xlink:href="http://www.cnmp.mp.br/portal/atos-e-normas-busca/norma/221">INTEIRO TEOR</text:a></text:p>
          </table:table-cell>
          <table:table-cell office:value-type="string" table:style-name="ce30">
            <text:p>_</text:p>
          </table:table-cell>
          <table:table-cell office:value-type="string" table:style-name="ce30">
            <text:p>_</text:p>
          </table:table-cell>
          <table:table-cell table:number-columns-repeated="16365" table:style-name="ce29"/>
        </table:table-row>
        <table:table-row table:style-name="ro17">
          <table:table-cell office:value-type="string" table:style-name="ce48">
            <text:p>16/2013</text:p>
          </table:table-cell>
          <table:table-cell office:value-type="string" table:style-name="ce52">
            <text:p>Termo <text:s/>de Cooperação</text:p>
          </table:table-cell>
          <table:table-cell office:value-type="string" table:style-name="ce185">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125">
            <text:p>13/08/13</text:p>
          </table:table-cell>
          <table:table-cell office:value-type="date" office:date-value="2013-08-16T00:00:00" table:style-name="ce125">
            <text:p>16/08/13</text:p>
          </table:table-cell>
          <table:table-cell office:value-type="string" table:style-name="ce21">
            <text:p>STF: 352.085 (Físico)</text:p>
            <text:p>STF: 5699/2016 (Eletrônico)<text:s/></text:p>
            <text:p/>
          </table:table-cell>
          <table:table-cell office:value-type="date" office:date-value="2013-08-16T00:00:00" table:style-name="ce125">
            <text:p>16/08/13</text:p>
          </table:table-cell>
          <table:table-cell office:value-type="date" office:date-value="2018-08-16T00:00:00" table:style-name="ce125">
            <text:p>16/08/18</text:p>
          </table:table-cell>
          <table:table-cell office:value-type="string" office:string-value="CONCLUÍDO" table:formula="of:=IF([.H69]=&quot;&quot;;&quot;&quot;;IF(OR(TODAY()-[.H69]&gt;0);&quot;CONCLUÍDO&quot;;&quot;ATIVO&quot;))" table:style-name="ce49">
            <text:p>CONCLUÍDO</text:p>
          </table:table-cell>
          <table:table-cell office:value-type="string" table:style-name="ce51">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51">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51">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53">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office:value-type="string" table:style-name="ce185">
            <text:p>Vinícius Diego Resende dos Santos e Laryssa Lima Rocha</text:p>
          </table:table-cell>
          <table:table-cell office:value-type="string" table:style-name="ce185">
            <text:p>Portaria CNMP-SG nº 22, de janeiro de 2017</text:p>
          </table:table-cell>
          <table:table-cell table:number-columns-repeated="16365" table:style-name="ce7"/>
        </table:table-row>
        <table:table-row table:style-name="ro5">
          <table:table-cell office:value-type="string" table:style-name="ce48">
            <text:p>11/2013</text:p>
          </table:table-cell>
          <table:table-cell office:value-type="string" table:style-name="ce52">
            <text:p>Aordo de Cooperação Técnica</text:p>
          </table:table-cell>
          <table:table-cell office:value-type="string" table:style-name="ce185">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125">
            <text:p>18/09/13</text:p>
          </table:table-cell>
          <table:table-cell office:value-type="date" office:date-value="2013-09-24T00:00:00" table:style-name="ce125">
            <text:p>24/09/13</text:p>
          </table:table-cell>
          <table:table-cell office:value-type="string" table:style-name="ce21">
            <text:p>MJ: 08025.001717/2013-25</text:p>
          </table:table-cell>
          <table:table-cell office:value-type="date" office:date-value="2013-09-18T00:00:00" table:style-name="ce125">
            <text:p>18/09/13</text:p>
          </table:table-cell>
          <table:table-cell office:value-type="date" office:date-value="2015-09-18T00:00:00" table:style-name="ce125">
            <text:p>18/09/15</text:p>
          </table:table-cell>
          <table:table-cell office:value-type="string" office:string-value="CONCLUÍDO" table:formula="of:=IF([.H70]=&quot;&quot;;&quot;&quot;;IF(OR(TODAY()-[.H70]&gt;0);&quot;CONCLUÍDO&quot;;&quot;ATIVO&quot;))" table:style-name="ce49">
            <text:p>CONCLUÍDO</text:p>
          </table:table-cell>
          <table:table-cell office:value-type="string" table:style-name="ce51">
            <text:p>Ministério da Justiça (MJ) /Secretaria de Reforma do Judiciário (SRJ)<text:s/></text:p>
            <text:p>Conselho Nacional do Ministério Público (CNMP)<text:s/></text:p>
            <text:p/>
          </table:table-cell>
          <table:table-cell office:value-type="string" table:style-name="ce51">
            <text:p>MJ: 021.604.318/26 e SRJ: <text:s/>148.112.678-42</text:p>
            <text:p>CNMP: 002.086.801-44</text:p>
          </table:table-cell>
          <table:table-cell office:value-type="string" table:style-name="ce51">
            <text:p>MJ: José Eduardo Martins Cardozo</text:p>
            <text:p>SRJ: Flávio Crocce Caetano</text:p>
            <text:p>CNMP: Helenita Amélia Gonçalves Vaiado De Acioli</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311/&amp;highlight=WyJhdGxhcyJd">INTEIRO TEOR</text:a></text:p>
          </table:table-cell>
          <table:table-cell office:value-type="string" table:style-name="ce49">
            <text:p>_</text:p>
          </table:table-cell>
          <table:table-cell office:value-type="string" table:style-name="ce49">
            <text:p>_</text:p>
          </table:table-cell>
          <table:table-cell table:number-columns-repeated="16365" table:style-name="ce29"/>
        </table:table-row>
        <table:table-row table:style-name="ro8">
          <table:table-cell office:value-type="string" table:style-name="ce48">
            <text:p>2/2013</text:p>
          </table:table-cell>
          <table:table-cell office:value-type="string" table:style-name="ce52">
            <text:p>Convênio de Adesão</text:p>
          </table:table-cell>
          <table:table-cell office:value-type="string" table:style-name="ce185">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125">
            <text:p>27/09/13</text:p>
          </table:table-cell>
          <table:table-cell office:value-type="date" office:date-value="2016-11-09T00:00:00" table:style-name="ce125">
            <text:p>09/11/16</text:p>
          </table:table-cell>
          <table:table-cell office:value-type="string" table:style-name="ce185">
            <text:p>CNMP: 0.00.002.000132/2014-25 (Físico)</text:p>
            <text:p>19.00.6520.0004744/2018-51 (Eletrônico)</text:p>
          </table:table-cell>
          <table:table-cell office:value-type="string" table:style-name="ce125">
            <text:p>Data de aprovação pelo órgão fiscalizador das entidades de previdência complementar.</text:p>
          </table:table-cell>
          <table:table-cell office:value-type="string" table:style-name="ce125">
            <text:p>Indeterminado</text:p>
          </table:table-cell>
          <table:table-cell office:value-type="string" table:style-name="ce49">
            <text:p>ATIVO</text:p>
          </table:table-cell>
          <table:table-cell office:value-type="string" table:style-name="ce51">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51">
            <text:p>MPU: 265.478.726-53</text:p>
            <text:p>CNMP: 265.478.726-53</text:p>
            <text:p>FUNPRESP-JUD: 18.465.825/0001-47</text:p>
          </table:table-cell>
          <table:table-cell office:value-type="string" table:style-name="ce51">
            <text:p>MPU: Rodrigo Janot Monteiro de Barros</text:p>
            <text:p>CNMP: Rodrigo Janot Monteiro de Barros</text:p>
            <text:p>FUNPRESP-JUD: Wellington Geraldo Silv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45/&amp;highlight=WyJmdW5wcmVzcC1qdWQiXQ==">INTEIRO TEOR</text:a></text:p>
          </table:table-cell>
          <table:table-cell office:value-type="string" table:style-name="ce185">
            <text:p>Lélio Siroli Ribeiro e Wescley Oliveira Viana Barbosa</text:p>
          </table:table-cell>
          <table:table-cell office:value-type="string" table:style-name="ce185">
            <text:p>Portaria CNMP-SG nº 150, de 24 de junho de 2016</text:p>
          </table:table-cell>
          <table:table-cell table:number-columns-repeated="16365" table:style-name="ce7"/>
        </table:table-row>
        <table:table-row table:style-name="ro18">
          <table:table-cell office:value-type="string" table:style-name="ce48">
            <text:p>01/2013</text:p>
          </table:table-cell>
          <table:table-cell office:value-type="string" table:style-name="ce52">
            <text:p>Protocolo de Intenções</text:p>
          </table:table-cell>
          <table:table-cell office:value-type="string" table:style-name="ce185">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125">
            <text:p>29/10/13</text:p>
          </table:table-cell>
          <table:table-cell office:value-type="date" office:date-value="2014-03-24T00:00:00" table:style-name="ce125">
            <text:p>24/03/14</text:p>
          </table:table-cell>
          <table:table-cell office:value-type="string" table:style-name="ce185">
            <text:p>MJ: 08025.004763/2013-86<text:s/></text:p>
          </table:table-cell>
          <table:table-cell office:value-type="date" office:date-value="2013-10-29T00:00:00" table:style-name="ce125">
            <text:p>29/10/13</text:p>
          </table:table-cell>
          <table:table-cell office:value-type="date" office:date-value="2015-10-29T00:00:00" table:style-name="ce125">
            <text:p>29/10/15</text:p>
          </table:table-cell>
          <table:table-cell office:value-type="string" table:style-name="ce49">
            <text:p>CONCLUÍDO</text:p>
          </table:table-cell>
          <table:table-cell office:value-type="string" table:style-name="ce51">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1">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1">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229/&amp;highlight=WyJqdXZlbnR1ZGUiLCJqdXZlbnR1ZGUnIiwibmVncmEiLCJqdXZlbnR1ZGUgbmVncmEiXQ==">INTEIRO TEOR</text:a></text:p>
          </table:table-cell>
          <table:table-cell office:value-type="string" table:style-name="ce49">
            <text:p>_</text:p>
          </table:table-cell>
          <table:table-cell office:value-type="string" table:style-name="ce49">
            <text:p>_</text:p>
          </table:table-cell>
          <table:table-cell table:number-columns-repeated="16365" table:style-name="ce29"/>
        </table:table-row>
        <table:table-row table:style-name="ro11">
          <table:table-cell office:value-type="string" table:style-name="ce48">
            <text:p>_</text:p>
          </table:table-cell>
          <table:table-cell office:value-type="string" table:style-name="ce52">
            <text:p>Acordo de Melhorias</text:p>
          </table:table-cell>
          <table:table-cell office:value-type="string" table:style-name="ce185">
            <text:p>Implementar medidas para melhoria do Sistema Penitenciário e Redução do Déficit Prisional</text:p>
          </table:table-cell>
          <table:table-cell office:value-type="date" office:date-value="2013-10-23T00:00:00" table:style-name="ce125">
            <text:p>23/10/13</text:p>
          </table:table-cell>
          <table:table-cell office:value-type="date" office:date-value="2013-10-25T00:00:00" table:style-name="ce125">
            <text:p>25/10/13</text:p>
          </table:table-cell>
          <table:table-cell office:value-type="string" table:style-name="ce185">
            <text:p>CNMP: 0.00.002.002121/2013-07 (Físico)<text:s/></text:p>
            <text:p>SEI 19.00.1000.0005991/2018-03 (Eletrônico)<text:s/></text:p>
          </table:table-cell>
          <table:table-cell office:value-type="date" office:date-value="2013-10-23T00:00:00" table:style-name="ce125">
            <text:p>23/10/13</text:p>
          </table:table-cell>
          <table:table-cell office:value-type="date" office:date-value="2018-10-22T00:00:00" table:style-name="ce125">
            <text:p>22/10/18</text:p>
          </table:table-cell>
          <table:table-cell office:value-type="string" table:style-name="ce49">
            <text:p>CONCLUÍDO</text:p>
          </table:table-cell>
          <table:table-cell office:value-type="string" table:style-name="ce51">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51">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51">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318/&amp;highlight=WyJyZWR1XHUwMGU3XHUwMGUzbyIsImRcdTAwZTlmaWNpdCIsInByaXNpb25hbCIsImRcdTAwZTlmaWNpdCBwcmlzaW9uYWwiXQ==">INTEIRO TEOR</text:a></text:p>
          </table:table-cell>
          <table:table-cell office:value-type="string" table:style-name="ce185">
            <text:p>Jorge Augusto Caetano de Farias</text:p>
          </table:table-cell>
          <table:table-cell office:value-type="string" table:style-name="ce185">
            <text:p>Portaria CNMP-SG nº 136, de 15 de junho de 2016</text:p>
          </table:table-cell>
          <table:table-cell table:number-columns-repeated="16365" table:style-name="ce7"/>
        </table:table-row>
        <table:table-row table:style-name="ro5">
          <table:table-cell office:value-type="string" table:style-name="ce48">
            <text:p>01/2013</text:p>
          </table:table-cell>
          <table:table-cell office:value-type="string" table:style-name="ce52">
            <text:p>Convênio de Cooperação</text:p>
          </table:table-cell>
          <table:table-cell office:value-type="string" table:style-name="ce185">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125">
            <text:p>12/11/13</text:p>
          </table:table-cell>
          <table:table-cell office:value-type="date" office:date-value="2013-11-19T00:00:00" table:style-name="ce125">
            <text:p>19/11/13</text:p>
          </table:table-cell>
          <table:table-cell office:value-type="string" table:style-name="ce185">
            <text:p>CNMP: 0.00.002.002013/2013-26 (Físico)<text:s/></text:p>
            <text:p>SEI 19.00.1200.0001752/2017-06 (Eletrônico)</text:p>
            <text:p/>
          </table:table-cell>
          <table:table-cell office:value-type="date" office:date-value="2013-11-12T00:00:00" table:style-name="ce125">
            <text:p>12/11/13</text:p>
          </table:table-cell>
          <table:table-cell office:value-type="string" table:style-name="ce125">
            <text:p>Indeterminado</text:p>
          </table:table-cell>
          <table:table-cell office:value-type="string" table:style-name="ce49">
            <text:p>ATIVO</text:p>
          </table:table-cell>
          <table:table-cell office:value-type="string" table:style-name="ce51">
            <text:p>Banco Central do Brasil (BCB)</text:p>
            <text:p>Conselho Nacional do Ministério Público (CNMP)<text:s/></text:p>
          </table:table-cell>
          <table:table-cell office:value-type="string" table:style-name="ce51">
            <text:p>BCB: 00.038.166/0001-05</text:p>
            <text:p>CNMP: 11.439.520/0001-11</text:p>
          </table:table-cell>
          <table:table-cell office:value-type="string" table:style-name="ce51">
            <text:p>BCB: Isaac Sidney Menezes Ferrreira</text:p>
            <text:p>CNMP: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SIM: 1º - em 03/09/2018, para alterar a a Cláusula Sexta, passando a ter vigência por tempo indeterminado.</text:p>
          </table:table-cell>
          <table:table-cell office:value-type="string" table:style-name="ce87">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17</text:p>
          </table:table-cell>
          <table:table-cell table:number-columns-repeated="16365" table:style-name="ce7"/>
        </table:table-row>
        <table:table-row-group>
          <table:table-row table:style-name="ro14">
            <table:table-cell table:style-name="ce48"/>
            <table:table-cell office:value-type="string" table:style-name="ce52">
              <text:p>Termo de Adesão</text:p>
            </table:table-cell>
            <table:table-cell office:value-type="string" table:style-name="ce185">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125">
              <text:p>12/11/13</text:p>
            </table:table-cell>
            <table:table-cell office:value-type="date" office:date-value="2013-11-19T00:00:00" table:style-name="ce125">
              <text:p>19/11/13</text:p>
            </table:table-cell>
            <table:table-cell office:value-type="string" table:style-name="ce185">
              <text:p>CNMP: 0.00.002.002013/2013-26 (Físico)<text:s/></text:p>
              <text:p>19.00.1200.0001752/2017-06 (Eletrônico)</text:p>
              <text:p/>
            </table:table-cell>
            <table:table-cell office:value-type="date" office:date-value="2013-11-12T00:00:00" table:style-name="ce125">
              <text:p>12/11/13</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o Acre</text:p>
            </table:table-cell>
            <table:table-cell office:value-type="string" table:style-name="ce51">
              <text:p>CNMP: 11.439.520/0001-11</text:p>
              <text:p>MP/AC: 04.034.450/0001-56</text:p>
            </table:table-cell>
            <table:table-cell office:value-type="string" table:style-name="ce51">
              <text:p>CNMP: Rodrigo Janot Monteiro de Barros</text:p>
              <text:p>MP/AC: Oswaldo D'Albuquerque Lima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18</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125">
              <text:p>12/11/13</text:p>
            </table:table-cell>
            <table:table-cell office:value-type="date" office:date-value="2013-11-19T00:00:00" table:style-name="ce125">
              <text:p>19/11/13</text:p>
            </table:table-cell>
            <table:table-cell office:value-type="string" table:style-name="ce185">
              <text:p>CNMP: 0.00.002.002013/2013-26 (Físico)<text:s/></text:p>
              <text:p>19.00.1200.0001752/2017-06 (Eletrônico)</text:p>
              <text:p/>
            </table:table-cell>
            <table:table-cell office:value-type="date" office:date-value="2013-11-12T00:00:00" table:style-name="ce125">
              <text:p>12/11/13</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e Alagoas</text:p>
            </table:table-cell>
            <table:table-cell office:value-type="string" table:style-name="ce51">
              <text:p>CNMP: 11.439.520/0001-11</text:p>
              <text:p>MP/AL: 12.472.734/0001-54</text:p>
            </table:table-cell>
            <table:table-cell office:value-type="string" table:style-name="ce51">
              <text:p>CNMP: Rodrigo Janot Monteiro de Barros</text:p>
              <text:p>MP/AL: Sérgio Rocha Cavalcanti Jucá</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19</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125">
              <text:p>25/08/14</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string" table:style-name="ce125">
              <text:p><text:s/>-</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o Amazonas</text:p>
            </table:table-cell>
            <table:table-cell office:value-type="string" table:style-name="ce51">
              <text:p>CNMP: 11.439.520/0001-11</text:p>
              <text:p>MP/AM: 04.153.748/0001-85</text:p>
            </table:table-cell>
            <table:table-cell office:value-type="string" table:style-name="ce51">
              <text:p>CNMP: Rodrigo Janot Monteiro de Barros</text:p>
              <text:p>MP/AM: Francisco das Chagas Santiago da Cruz</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20</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125">
              <text:p>30/04/15</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string" table:style-name="ce125">
              <text:p><text:s/>-</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o Amapá</text:p>
            </table:table-cell>
            <table:table-cell office:value-type="string" table:style-name="ce51">
              <text:p>CNMP: 11.439.520/0001-11</text:p>
              <text:p>MP/AP: 34.869.354/0001-99</text:p>
            </table:table-cell>
            <table:table-cell office:value-type="string" table:style-name="ce51">
              <text:p>CNMP: Rodrigo Janot Monteiro de Barros</text:p>
              <text:p>MP/AP: Roberto da Silva Álvar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21</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125">
              <text:p>26/02/14</text:p>
            </table:table-cell>
            <table:table-cell office:value-type="string" table:style-name="ce125">
              <text:p><text:s/>-</text:p>
            </table:table-cell>
            <table:table-cell office:value-type="string" table:style-name="ce185">
              <text:p>CNMP: 0.00.002.002013/2013-26 (Físico)<text:s/></text:p>
              <text:p>19.00.1200.0001752/2017-06 (Eletrônico)</text:p>
              <text:p/>
            </table:table-cell>
            <table:table-cell office:value-type="string" table:style-name="ce125">
              <text:p><text:s/>-</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a Bahia</text:p>
            </table:table-cell>
            <table:table-cell office:value-type="string" table:style-name="ce51">
              <text:p>CNMP: 11.439.520/0001-11</text:p>
              <text:p>MP/BA: 04.142.491/0001-66</text:p>
            </table:table-cell>
            <table:table-cell office:value-type="string" table:style-name="ce51">
              <text:p>CNMP: Rodrigo Janot Monteiro de Barros</text:p>
              <text:p>MP/BA: Wellinton César Lima e Silv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22</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125">
              <text:p>24/01/14</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string" table:style-name="ce125">
              <text:p><text:s/>-</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o Ceará</text:p>
            </table:table-cell>
            <table:table-cell office:value-type="string" table:style-name="ce51">
              <text:p>CNMP: 11.439.520/0001-11</text:p>
              <text:p>MP/CE: 06.928.790/0001-56</text:p>
            </table:table-cell>
            <table:table-cell office:value-type="string" table:style-name="ce51">
              <text:p>CNMP: Rodrigo Janot Monteiro de Barros</text:p>
              <text:p>MP/CE: Alfredo Ricardo de Holanda C. Mach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23</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125">
              <text:p>11/02/14</text:p>
            </table:table-cell>
            <table:table-cell office:value-type="string" table:style-name="ce125">
              <text:p><text:s/>-</text:p>
            </table:table-cell>
            <table:table-cell office:value-type="string" table:style-name="ce185">
              <text:p>CNMP: 0.00.002.002013/2013-26 (Físico)<text:s/></text:p>
              <text:p>19.00.1200.0001752/2017-06 (Eletrônico)</text:p>
              <text:p/>
            </table:table-cell>
            <table:table-cell office:value-type="string" table:style-name="ce125">
              <text:p><text:s/>-</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Federal</text:p>
            </table:table-cell>
            <table:table-cell office:value-type="string" table:style-name="ce51">
              <text:p>CNMP: 11.439.520/0001-11</text:p>
              <text:p>MPf: 26.989.715/003-74</text:p>
            </table:table-cell>
            <table:table-cell office:value-type="string" table:style-name="ce51">
              <text:p>CNMP: Rodrigo Janot Monteiro de Barros</text:p>
              <text:p>MPF: Lauro Pinto Cardoso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24</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125">
              <text:p>06/03/14</text:p>
            </table:table-cell>
            <table:table-cell office:value-type="string" table:style-name="ce125">
              <text:p><text:s/>-</text:p>
            </table:table-cell>
            <table:table-cell office:value-type="string" table:style-name="ce185">
              <text:p>CNMP: 0.00.002.002013/2013-26 (Físico)<text:s/></text:p>
              <text:p>19.00.1200.0001752/2017-06 (Eletrônico)</text:p>
              <text:p/>
            </table:table-cell>
            <table:table-cell office:value-type="string" table:style-name="ce125">
              <text:p><text:s/>-<text:s/></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Distrito Federal e Territórios</text:p>
            </table:table-cell>
            <table:table-cell office:value-type="string" table:style-name="ce51">
              <text:p>CNMP: 11.439.520/0001-11</text:p>
              <text:p>MPDFT: 26.989.715/0001-93</text:p>
            </table:table-cell>
            <table:table-cell office:value-type="string" table:style-name="ce51">
              <text:p>CNMP: Rodrigo Janot Monteiro de Barros</text:p>
              <text:p>MPDFT: Eunice Pereira Amorim Carvalhi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25</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125">
              <text:p>12/11/13</text:p>
            </table:table-cell>
            <table:table-cell office:value-type="date" office:date-value="2013-11-19T00:00:00" table:style-name="ce125">
              <text:p>19/11/13</text:p>
            </table:table-cell>
            <table:table-cell office:value-type="string" table:style-name="ce185">
              <text:p>CNMP: 0.00.002.002013/2013-26 (Físico)<text:s/></text:p>
              <text:p>19.00.1200.0001752/2017-06 (Eletrônico)</text:p>
              <text:p/>
            </table:table-cell>
            <table:table-cell office:value-type="date" office:date-value="2013-11-12T00:00:00" table:style-name="ce125">
              <text:p>12/11/13</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o Goiás</text:p>
            </table:table-cell>
            <table:table-cell office:value-type="string" table:style-name="ce51">
              <text:p>CNMP: 11.439.520/0001-11</text:p>
              <text:p>MP/GO: 28.305.936/0001-40</text:p>
            </table:table-cell>
            <table:table-cell office:value-type="string" table:style-name="ce51">
              <text:p>CNMP: Rodrigo Janot Monteiro de Barros</text:p>
              <text:p>MP/GO: Lauro Machado Noguei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26</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125">
              <text:p>12/11/13</text:p>
            </table:table-cell>
            <table:table-cell office:value-type="date" office:date-value="2013-11-19T00:00:00" table:style-name="ce125">
              <text:p>19/11/13</text:p>
            </table:table-cell>
            <table:table-cell office:value-type="string" table:style-name="ce185">
              <text:p>CNMP: 0.00.002.002013/2013-26 (Físico)<text:s/></text:p>
              <text:p>19.00.1200.0001752/2017-06 (Eletrônico)</text:p>
              <text:p/>
            </table:table-cell>
            <table:table-cell office:value-type="date" office:date-value="2013-11-12T00:00:00" table:style-name="ce125">
              <text:p>12/11/13</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Militar</text:p>
            </table:table-cell>
            <table:table-cell office:value-type="string" table:style-name="ce51">
              <text:p>CNMP: 11.439.520/0001-11</text:p>
              <text:p>MPM: 26.989.715/0004-55</text:p>
            </table:table-cell>
            <table:table-cell office:value-type="string" table:style-name="ce51">
              <text:p>CNMP: Rodrigo Janot Monteiro de Barros</text:p>
              <text:p>MPM: Marcelo Weitzel Rabello de Souz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27</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125">
              <text:p>07/02/14</text:p>
            </table:table-cell>
            <table:table-cell office:value-type="string" table:style-name="ce125">
              <text:p><text:s/>-</text:p>
            </table:table-cell>
            <table:table-cell office:value-type="string" table:style-name="ce185">
              <text:p>CNMP: 0.00.002.002013/2013-26 (Físico)<text:s/></text:p>
              <text:p>19.00.1200.0001752/2017-06 (Eletrônico)</text:p>
              <text:p/>
            </table:table-cell>
            <table:table-cell office:value-type="string" table:style-name="ce125">
              <text:p><text:s/>-</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o Maranhão</text:p>
            </table:table-cell>
            <table:table-cell office:value-type="string" table:style-name="ce51">
              <text:p>CNMP: 11.439.520/0001-11</text:p>
              <text:p>MP/MA: 05.483.912/0001-85</text:p>
            </table:table-cell>
            <table:table-cell office:value-type="string" table:style-name="ce51">
              <text:p>CNMP: Rodrigo Janot Monteiro de Barros</text:p>
              <text:p>MP/MA: Regina Lucia de Almeida Roch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28</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125">
              <text:p>24/04/14</text:p>
            </table:table-cell>
            <table:table-cell office:value-type="string" table:style-name="ce125">
              <text:p><text:s/>-</text:p>
            </table:table-cell>
            <table:table-cell office:value-type="string" table:style-name="ce185">
              <text:p>CNMP: 0.00.002.002013/2013-26 (Físico)<text:s/></text:p>
              <text:p>19.00.1200.0001752/2017-06 (Eletrônico)</text:p>
              <text:p/>
            </table:table-cell>
            <table:table-cell office:value-type="string" table:style-name="ce125">
              <text:p>-</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e Minas Gerais</text:p>
            </table:table-cell>
            <table:table-cell office:value-type="string" table:style-name="ce51">
              <text:p>CNMP: 11.439.520/0001-11</text:p>
              <text:p>MP/MG: 20.971.057/0001-45</text:p>
            </table:table-cell>
            <table:table-cell office:value-type="string" table:style-name="ce51">
              <text:p>CNMP: Rodrigo Janot Monteiro de Barros</text:p>
              <text:p>MP/MG : Carlos André Mariani Bittencourt</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29</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125">
              <text:p>11/11/14</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date" office:date-value="2014-11-11T00:00:00" table:style-name="ce125">
              <text:p>11/11/14</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o Mato Grosso do Sul</text:p>
            </table:table-cell>
            <table:table-cell office:value-type="string" table:style-name="ce51">
              <text:p>CNMP: 11.439.520/0001-11</text:p>
              <text:p>MP/MS: 03.983.541/0001-75</text:p>
            </table:table-cell>
            <table:table-cell office:value-type="string" table:style-name="ce51">
              <text:p>CNMP: Rodrigo Janot Monteiro de Barros</text:p>
              <text:p>MP/MS: Humberto de Matos Britt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30</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125">
              <text:p>09/05/14</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date" office:date-value="2014-05-09T00:00:00" table:style-name="ce125">
              <text:p>09/05/14</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o Mato Grosso</text:p>
            </table:table-cell>
            <table:table-cell office:value-type="string" table:style-name="ce51">
              <text:p>CNMP: 11.439.520/0001-11</text:p>
              <text:p>MP/MT: 14.921.092/0001-57</text:p>
            </table:table-cell>
            <table:table-cell office:value-type="string" table:style-name="ce51">
              <text:p>CNMP: Rodrigo Janot Monteiro de Barros</text:p>
              <text:p>MP/MT: Paulo Roberto Jorge do Pr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31</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125">
              <text:p>23/01/14</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date" office:date-value="2014-01-23T00:00:00" table:style-name="ce125">
              <text:p>23/01/14</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a Paraíba</text:p>
            </table:table-cell>
            <table:table-cell office:value-type="string" table:style-name="ce51">
              <text:p>CNMP: 11.439.520/0001-11</text:p>
              <text:p>MP/PB: 09.284.0001/0001-80</text:p>
            </table:table-cell>
            <table:table-cell office:value-type="string" table:style-name="ce51">
              <text:p>CNMP: Rodrigo Janot Monteiro de Barros</text:p>
              <text:p>MP/PB: Bertran de Araújo Asfo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32</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125">
              <text:p>28/04/14</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date" office:date-value="2014-04-28T00:00:00" table:style-name="ce125">
              <text:p>28/04/14</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e Pernambuco<text:s/></text:p>
            </table:table-cell>
            <table:table-cell office:value-type="string" table:style-name="ce51">
              <text:p>CNMP: 11.439.520/0001-11</text:p>
              <text:p>MP/PE: 24.417.065/0001-03</text:p>
            </table:table-cell>
            <table:table-cell office:value-type="string" table:style-name="ce51">
              <text:p>CNMP: Rodrigo Janot Monteiro de Barros</text:p>
              <text:p>MP/PE: Aguinaldo Fenelon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33</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125">
              <text:p>20/03/14</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date" office:date-value="2014-03-20T00:00:00" table:style-name="ce125">
              <text:p>20/03/14</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o Paraná</text:p>
            </table:table-cell>
            <table:table-cell office:value-type="string" table:style-name="ce51">
              <text:p>CNMP: 11.439.520/0001-11</text:p>
              <text:p>MP/PR: 78.206.307/0001-30</text:p>
            </table:table-cell>
            <table:table-cell office:value-type="string" table:style-name="ce51">
              <text:p>CNMP: Rodrigo Janot Monteiro de Barros</text:p>
              <text:p>MP: Gilberto Giacoi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34</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125">
              <text:p>25/09/14</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date" office:date-value="2014-09-25T00:00:00" table:style-name="ce125">
              <text:p>25/09/14</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o Rio de Janeiro</text:p>
            </table:table-cell>
            <table:table-cell office:value-type="string" table:style-name="ce51">
              <text:p>CNMP: 11.439.520/0001-11</text:p>
              <text:p>MP/RJ: 28.305.936/0001-40</text:p>
            </table:table-cell>
            <table:table-cell office:value-type="string" table:style-name="ce51">
              <text:p>CNMP: Rodrigo Janot Monteiro de Barros</text:p>
              <text:p>MP/RJ: Marfan Martins Viei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35</text:p>
            </table:table-cell>
            <table:table-cell table:number-columns-repeated="16365" table:style-name="ce7"/>
          </table:table-row>
          <table:table-row table:style-name="ro14">
            <table:table-cell table:style-name="ce48"/>
            <table:table-cell office:value-type="string" table:style-name="ce52">
              <text:p>Termo de Adesão<text:s/></text:p>
            </table:table-cell>
            <table:table-cell office:value-type="string" table:style-name="ce185">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125">
              <text:p>10/05/19</text:p>
            </table:table-cell>
            <table:table-cell office:value-type="date" office:date-value="2019-05-13T00:00:00" table:style-name="ce125">
              <text:p>13/05/19</text:p>
            </table:table-cell>
            <table:table-cell office:value-type="string" table:style-name="ce185">
              <text:p>19.00.6620.000.3903/2019-12(Eletrônico)</text:p>
            </table:table-cell>
            <table:table-cell office:value-type="date" office:date-value="2019-05-10T00:00:00" table:style-name="ce125">
              <text:p>10/05/19</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Rio Grande do Norte</text:p>
            </table:table-cell>
            <table:table-cell office:value-type="string" table:style-name="ce51">
              <text:p>CNMP: 11.439.520/0001-11</text:p>
              <text:p>MP/RN <text:s/>: 08.539.710/0001-04</text:p>
            </table:table-cell>
            <table:table-cell office:value-type="string" table:style-name="ce51">
              <text:p>CNMP: Raquel Elias Ferreira Dodge</text:p>
              <text:p>MP/RN: Eudo Rodrigues Leit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36</text:p>
            </table:table-cell>
            <table:table-cell table:number-columns-repeated="16365" table:style-name="ce29"/>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125">
              <text:p>10/02/14</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date" office:date-value="2014-02-10T00:00:00" table:style-name="ce125">
              <text:p>10/02/14</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e Rondônia</text:p>
            </table:table-cell>
            <table:table-cell office:value-type="string" table:style-name="ce51">
              <text:p>CNMP: 11.439.520/0001-11</text:p>
              <text:p>MP/RO: 04.381.083/0001-67</text:p>
            </table:table-cell>
            <table:table-cell office:value-type="string" table:style-name="ce51">
              <text:p>CNMP: Rodrigo Janot Monteiro de Barros</text:p>
              <text:p>MP/RO: Héverton Alves de Aguiar</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37</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125">
              <text:p>18/02/14</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date" office:date-value="2014-02-18T00:00:00" table:style-name="ce125">
              <text:p>18/02/14</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o Rio Grande do Sul</text:p>
            </table:table-cell>
            <table:table-cell office:value-type="string" table:style-name="ce51">
              <text:p>CNMP: 11.439.520/0001-11</text:p>
              <text:p>MP/RS: 93.802.833/0001-57</text:p>
            </table:table-cell>
            <table:table-cell office:value-type="string" table:style-name="ce51">
              <text:p>CNMP: Rodrigo Janot Monteiro de Barros</text:p>
              <text:p>MP/RS: Eduardo de Lima Veig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38</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125">
              <text:p>25/03/14</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date" office:date-value="2014-03-25T00:00:00" table:style-name="ce125">
              <text:p>25/03/14</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e Santa Catarina</text:p>
            </table:table-cell>
            <table:table-cell office:value-type="string" table:style-name="ce51">
              <text:p>CNMP: 11.439.520/0001-11</text:p>
              <text:p>MP/SC: 76.276.849/0001-54</text:p>
            </table:table-cell>
            <table:table-cell office:value-type="string" table:style-name="ce51">
              <text:p>CNMP: Rodrigo Janot Monteiro de Barros</text:p>
              <text:p>MP/SC: Lio Marcos Marin</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39</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125">
              <text:p>07/04/15</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date" office:date-value="2015-04-07T00:00:00" table:style-name="ce125">
              <text:p>07/04/15</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e Sergipe</text:p>
            </table:table-cell>
            <table:table-cell office:value-type="string" table:style-name="ce51">
              <text:p>CNMP: 11.439.520/0001-11</text:p>
              <text:p>MP/SE: 13.168.687/000110</text:p>
            </table:table-cell>
            <table:table-cell office:value-type="string" table:style-name="ce51">
              <text:p>CNMP: Rodrigo Janot Monteiro de Barros</text:p>
              <text:p>MP/SE: josé Rony Silva Almeid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40</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125">
              <text:p>17/02/14</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date" office:date-value="2014-02-17T00:00:00" table:style-name="ce125">
              <text:p>17/02/14</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e São Paulo</text:p>
            </table:table-cell>
            <table:table-cell office:value-type="string" table:style-name="ce51">
              <text:p>CNMP: 11.439.520/0001-11</text:p>
              <text:p>MP/SP: 01.468.760/0001-90</text:p>
            </table:table-cell>
            <table:table-cell office:value-type="string" table:style-name="ce51">
              <text:p>CNMP: Rodrigo Janot Monteiro de Barros</text:p>
              <text:p>MP/SP: Márcio Fernando Elias Ros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41</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125">
              <text:p>05/02/14</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date" office:date-value="2014-02-05T00:00:00" table:style-name="ce125">
              <text:p>05/02/14</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Trabalho</text:p>
            </table:table-cell>
            <table:table-cell office:value-type="string" table:style-name="ce51">
              <text:p>CNMP: 11.439.520/0001-11</text:p>
              <text:p>MPT: 26.989.715/0005-36</text:p>
            </table:table-cell>
            <table:table-cell office:value-type="string" table:style-name="ce51">
              <text:p>CNMP: Rodrigo Janot Monteiro de Barros</text:p>
              <text:p>MPT: Luís Antônio Camargo de Mel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42</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125">
              <text:p>13/03/14</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date" office:date-value="2014-03-13T00:00:00" table:style-name="ce125">
              <text:p>13/03/14</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e Tocantins</text:p>
            </table:table-cell>
            <table:table-cell office:value-type="string" table:style-name="ce51">
              <text:p>CNMP: 11.439.520/0001-11</text:p>
              <text:p>MP/TO: 01.786.078/0007-46</text:p>
            </table:table-cell>
            <table:table-cell office:value-type="string" table:style-name="ce51">
              <text:p>CNMP: Rodrigo Janot Monteiro de Barros</text:p>
              <text:p>MP/TO: Vera Nilva Alvares Rocha Li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43</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125">
              <text:p>24/03/17</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date" office:date-value="2017-03-24T00:00:00" table:style-name="ce125">
              <text:p>24/03/17</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o Pará</text:p>
            </table:table-cell>
            <table:table-cell office:value-type="string" table:style-name="ce51">
              <text:p>CNMP: 11.439.520/0001-11</text:p>
              <text:p>MP/PA: 05.054.960/0001-58</text:p>
            </table:table-cell>
            <table:table-cell office:value-type="string" table:style-name="ce51">
              <text:p>CNMP: Rodrigo Janot Monteiro de Barros</text:p>
              <text:p>MP/PA: Marcos Antônio Ferreira das Nev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44</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125">
              <text:p>09/06/15</text:p>
            </table:table-cell>
            <table:table-cell office:value-type="string" table:style-name="ce125">
              <text:p><text:s/>-<text:s/></text:p>
            </table:table-cell>
            <table:table-cell office:value-type="string" table:style-name="ce185">
              <text:p>CNMP: 0.00.002.002013/2013-26 (Físico)<text:s/></text:p>
              <text:p>19.00.1200.0001752/2017-06 (Eletrônico)</text:p>
              <text:p/>
            </table:table-cell>
            <table:table-cell office:value-type="date" office:date-value="2015-06-09T00:00:00" table:style-name="ce125">
              <text:p>09/06/15</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text:s text:c="2"/>Ministério Público do Estado do Piauí</text:p>
            </table:table-cell>
            <table:table-cell office:value-type="string" table:style-name="ce51">
              <text:p>CNMP: 11.439.520/0001-11</text:p>
              <text:p>MP/PI: 08.573.185/0001-35</text:p>
            </table:table-cell>
            <table:table-cell office:value-type="string" table:style-name="ce51">
              <text:p>CNMP: Rodrigo Janot Monteiro de Barros</text:p>
              <text:p>MP/PI: Zélia Saraiva Lim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atos-e-normas/norma/306/&amp;highlight=WyJjY3MiXQ==">INTEIRO TEOR</text:a></text:p>
            </table:table-cell>
            <table:table-cell office:value-type="string" table:style-name="ce185">
              <text:p>Wilson Alves da Silva e Nathália Brígida Gomes Bezerra</text:p>
            </table:table-cell>
            <table:table-cell office:value-type="string" table:style-name="ce185">
              <text:p>Portaria CNMP-SG nº 259, de 22 de novembro de 2045</text:p>
            </table:table-cell>
            <table:table-cell table:number-columns-repeated="16365" table:style-name="ce7"/>
          </table:table-row>
        </table:table-row-group>
        <table:table-row table:style-name="ro12">
          <table:table-cell office:value-type="string" table:style-name="ce48">
            <text:p>01/2014</text:p>
          </table:table-cell>
          <table:table-cell office:value-type="string" table:style-name="ce52">
            <text:p>Acordo de Cooperação Técnica</text:p>
          </table:table-cell>
          <table:table-cell office:value-type="string" table:style-name="ce185">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125">
            <text:p>20/03/14</text:p>
          </table:table-cell>
          <table:table-cell office:value-type="date" office:date-value="2014-04-10T00:00:00" table:style-name="ce125">
            <text:p>10/04/14</text:p>
          </table:table-cell>
          <table:table-cell office:value-type="string" table:style-name="ce185">
            <text:p>IPEA: 03019.000602/2013-89</text:p>
            <text:p>CNMP:<text:s/></text:p>
          </table:table-cell>
          <table:table-cell office:value-type="date" office:date-value="2014-03-20T00:00:00" table:style-name="ce125">
            <text:p>20/03/14</text:p>
          </table:table-cell>
          <table:table-cell office:value-type="date" office:date-value="2016-03-20T00:00:00" table:style-name="ce125">
            <text:p>20/03/16</text:p>
          </table:table-cell>
          <table:table-cell office:value-type="string" office:string-value="CONCLUÍDO" table:formula="of:=IF([.H103]=&quot;&quot;;&quot;&quot;;IF(OR(TODAY()-[.H103]&gt;0);&quot;CONCLUÍDO&quot;;&quot;ATIVO&quot;))" table:style-name="ce49">
            <text:p>CONCLUÍDO</text:p>
          </table:table-cell>
          <table:table-cell office:value-type="string" table:style-name="ce51">
            <text:p>Instituto de Pesquisa Econômica Aplicada (IPEA)</text:p>
            <text:p>Conselho Nacional do Ministério Público (CNMP)<text:s/></text:p>
            <text:p/>
          </table:table-cell>
          <table:table-cell office:value-type="string" table:style-name="ce51">
            <text:p>IPEA: 33.892.175/0001-00</text:p>
            <text:p>CNMP: 11.439.520/0001-11</text:p>
          </table:table-cell>
          <table:table-cell office:value-type="string" table:style-name="ce51">
            <text:p>IPEA: Marcelo Cortes Neri</text:p>
            <text:p>CNMP: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95/&amp;highlight=WyJjb25mZWEiXQ==">INTEIRO TEOR</text:a></text:p>
          </table:table-cell>
          <table:table-cell office:value-type="string" table:style-name="ce49">
            <text:p>_</text:p>
          </table:table-cell>
          <table:table-cell office:value-type="string" table:style-name="ce49">
            <text:p>_</text:p>
          </table:table-cell>
          <table:table-cell table:number-columns-repeated="16365" table:style-name="ce29"/>
        </table:table-row>
        <table:table-row table:style-name="ro15">
          <table:table-cell office:value-type="string" table:style-name="ce48">
            <text:p>_</text:p>
          </table:table-cell>
          <table:table-cell office:value-type="string" table:style-name="ce52">
            <text:p>Protocolo de intenções</text:p>
          </table:table-cell>
          <table:table-cell office:value-type="string" table:style-name="ce185">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125">
            <text:p>01/04/14</text:p>
          </table:table-cell>
          <table:table-cell office:value-type="date" office:date-value="2014-05-08T00:00:00" table:style-name="ce125">
            <text:p>08/05/14</text:p>
          </table:table-cell>
          <table:table-cell office:value-type="string" table:style-name="ce185">
            <text:p>MJ: 08015.000127/2013-02</text:p>
            <text:p>CNMP: 0.00.002.000219/2013-11 (Físico)</text:p>
          </table:table-cell>
          <table:table-cell office:value-type="date" office:date-value="2014-04-01T00:00:00" table:style-name="ce125">
            <text:p>01/04/14</text:p>
          </table:table-cell>
          <table:table-cell office:value-type="date" office:date-value="2018-04-01T00:00:00" table:style-name="ce125">
            <text:p>01/04/18</text:p>
          </table:table-cell>
          <table:table-cell office:value-type="string" office:string-value="CONCLUÍDO" table:formula="of:=IF([.H104]=&quot;&quot;;&quot;&quot;;IF(OR(TODAY()-[.H104]&gt;0);&quot;CONCLUÍDO&quot;;&quot;ATIVO&quot;))" table:style-name="ce49">
            <text:p>CONCLUÍDO</text:p>
          </table:table-cell>
          <table:table-cell office:value-type="string" table:style-name="ce51">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1">
            <text:p>MJ: 00.394.494/0013-70</text:p>
            <text:p>SDH: 05.478.625/0001-87</text:p>
            <text:p>SPM: 05.510.958/0001-46</text:p>
            <text:p>MTE: 37.115.367/0042-39</text:p>
            <text:p>CNJ: 07.421.906/0001-29</text:p>
            <text:p>CNMP: 11.439.520/0001-11</text:p>
            <text:p>MPF: 26.989.715/0001-02</text:p>
          </table:table-cell>
          <table:table-cell office:value-type="string" table:style-name="ce51">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95/&amp;highlight=WyJjb25mZWEiXQ==">INTEIRO TEOR</text:a></text:p>
          </table:table-cell>
          <table:table-cell office:value-type="string" table:style-name="ce49">
            <text:p>_</text:p>
          </table:table-cell>
          <table:table-cell office:value-type="string" table:style-name="ce49">
            <text:p>_</text:p>
          </table:table-cell>
          <table:table-cell table:number-columns-repeated="16365" table:style-name="ce29"/>
        </table:table-row>
        <table:table-row table:style-name="ro5">
          <table:table-cell office:value-type="string" table:style-name="ce48">
            <text:p>001/2014</text:p>
          </table:table-cell>
          <table:table-cell office:value-type="string" table:style-name="ce52">
            <text:p>Protocolo de Cooperação</text:p>
          </table:table-cell>
          <table:table-cell office:value-type="string" table:style-name="ce185">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125">
            <text:p>30/04/14</text:p>
          </table:table-cell>
          <table:table-cell office:value-type="date" office:date-value="2014-05-16T00:00:00" table:style-name="ce125">
            <text:p>16/05/14</text:p>
          </table:table-cell>
          <table:table-cell office:value-type="string" table:style-name="ce185">
            <text:p>MPF: 1.00.000.005632/2014-18 (Físico)<text:s/></text:p>
            <text:p>CNMP: 0.00.002.000096/2012-38 (Físico)<text:s/></text:p>
            <text:p>CNMP: SEI 19.00.6510.0004757/2018-44 (Eletrônico)</text:p>
            <text:p/>
          </table:table-cell>
          <table:table-cell office:value-type="date" office:date-value="2014-04-30T00:00:00" table:style-name="ce125">
            <text:p>30/04/14</text:p>
          </table:table-cell>
          <table:table-cell office:value-type="date" office:date-value="2019-04-30T00:00:00" table:style-name="ce125">
            <text:p>30/04/19</text:p>
          </table:table-cell>
          <table:table-cell office:value-type="string" office:string-value="CONCLUÍDO" table:formula="of:=IF([.H105]=&quot;&quot;;&quot;&quot;;IF(OR(TODAY()-[.H105]&gt;0);&quot;CONCLUÍDO&quot;;&quot;ATIVO&quot;))" table:style-name="ce49">
            <text:p>CONCLUÍDO</text:p>
          </table:table-cell>
          <table:table-cell office:value-type="string" table:style-name="ce51">
            <text:p>Conselho Nacional do Minsitério Público (CNMP)<text:s/></text:p>
            <text:p>Ministério Público Federal (MPF)<text:s/></text:p>
          </table:table-cell>
          <table:table-cell office:value-type="string" table:style-name="ce51">
            <text:p>CNMP: 11.439.520/0001-11</text:p>
            <text:p>MPF: 26.989.715/003-74</text:p>
          </table:table-cell>
          <table:table-cell office:value-type="string" table:style-name="ce51">
            <text:p>CNMP: Blal Yassine Dalloul</text:p>
            <text:p>MPF: Lauro Pinto Cardoso Neto</text:p>
          </table:table-cell>
          <table:table-cell office:value-type="currency" office:value="753780" table:style-name="ce20">
            <text:p>R$753.780,00</text:p>
          </table:table-cell>
          <table:table-cell table:number-columns-repeated="2" table:style-name="ce49"/>
          <table:table-cell office:value-type="string" table:style-name="ce49">
            <text:p>SIM: Alterar a redação do<text:s/><text:span text:style-name="T3">caput</text:span>e o parágrafo primeiro da cláusula segunda, acrescentando aos serviços multiprofissionais de saúde a assistência à Mãe Nutriz.<text:s/></text:p>
          </table:table-cell>
          <table:table-cell office:value-type="string" table:style-name="ce53">
            <text:p><text:a xlink:href="http://www.cnmp.mp.br/portal/atos-e-normas/norma/95/&amp;highlight=WyJjb25mZWEiXQ==">INTEIRO TEOR</text:a></text:p>
          </table:table-cell>
          <table:table-cell office:value-type="string" table:style-name="ce185">
            <text:p>Ana Karine de Almeida Andrade e Túlio Panerai Carneiro</text:p>
          </table:table-cell>
          <table:table-cell office:value-type="string" table:style-name="ce185">
            <text:p>Portaria CNMP-SG nº 54, de 11 de março de 2016</text:p>
          </table:table-cell>
          <table:table-cell table:number-columns-repeated="16365" table:style-name="ce7"/>
        </table:table-row>
        <table:table-row table:style-name="ro12">
          <table:table-cell office:value-type="string" table:style-name="ce48">
            <text:p>002/2014</text:p>
          </table:table-cell>
          <table:table-cell office:value-type="string" table:style-name="ce52">
            <text:p>Acordo de Cooperação Técnica</text:p>
          </table:table-cell>
          <table:table-cell office:value-type="string" table:style-name="ce185">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125">
            <text:p>30/04/14</text:p>
          </table:table-cell>
          <table:table-cell office:value-type="date" office:date-value="2014-05-02T00:00:00" table:style-name="ce125">
            <text:p>02/05/14</text:p>
          </table:table-cell>
          <table:table-cell office:value-type="string" table:style-name="ce185">
            <text:p>CNMP: 0.00.002.000568/2014-14</text:p>
          </table:table-cell>
          <table:table-cell office:value-type="date" office:date-value="2014-05-02T00:00:00" table:style-name="ce125">
            <text:p>02/05/14</text:p>
          </table:table-cell>
          <table:table-cell office:value-type="date" office:date-value="2015-05-02T00:00:00" table:style-name="ce125">
            <text:p>02/05/15</text:p>
          </table:table-cell>
          <table:table-cell office:value-type="string" office:string-value="CONCLUÍDO" table:formula="of:=IF([.H106]=&quot;&quot;;&quot;&quot;;IF(OR(TODAY()-[.H106]&gt;0);&quot;CONCLUÍDO&quot;;&quot;ATIVO&quot;))" table:style-name="ce49">
            <text:p>CONCLUÍDO</text:p>
          </table:table-cell>
          <table:table-cell office:value-type="string" table:style-name="ce51">
            <text:p>Conselho Nacional do Ministério Público (CNMP)<text:s/></text:p>
            <text:p>Secretaria-Geral da Presidência da República (SG-PR)</text:p>
          </table:table-cell>
          <table:table-cell office:value-type="string" table:style-name="ce51">
            <text:p>CNMP: 11.439.520/0001-11</text:p>
            <text:p>SG-PR: 10.336.249/0001-79</text:p>
          </table:table-cell>
          <table:table-cell office:value-type="string" table:style-name="ce51">
            <text:p>CNMP: Rodrigo Janot Monteiro de Barros</text:p>
            <text:p>SG-PR: Gilberto Carva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95/&amp;highlight=WyJjb25mZWEiXQ==">INTEIRO TEOR</text:a></text:p>
          </table:table-cell>
          <table:table-cell office:value-type="string" table:style-name="ce49">
            <text:p>_</text:p>
          </table:table-cell>
          <table:table-cell office:value-type="string" table:style-name="ce49">
            <text:p>_</text:p>
          </table:table-cell>
          <table:table-cell table:number-columns-repeated="16365" table:style-name="ce29"/>
        </table:table-row>
        <table:table-row table:style-name="ro8">
          <table:table-cell office:value-type="string" table:style-name="ce48">
            <text:p>3/2014</text:p>
          </table:table-cell>
          <table:table-cell office:value-type="string" table:style-name="ce52">
            <text:p>Acordo de Cooperação Técnica</text:p>
          </table:table-cell>
          <table:table-cell office:value-type="string" table:style-name="ce185">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125">
            <text:p>08/09/14</text:p>
          </table:table-cell>
          <table:table-cell office:value-type="date" office:date-value="2014-09-23T00:00:00" table:style-name="ce125">
            <text:p>23/09/14</text:p>
          </table:table-cell>
          <table:table-cell office:value-type="string" table:style-name="ce185">
            <text:p>CNMP: 0.00.002.001980/2013-71 (Físico)</text:p>
            <text:p>SEI 19.00.1200.0000768/2017-93 Eletrônico)<text:s/></text:p>
          </table:table-cell>
          <table:table-cell office:value-type="date" office:date-value="2014-09-08T00:00:00" table:style-name="ce125">
            <text:p>08/09/14</text:p>
          </table:table-cell>
          <table:table-cell office:value-type="date" office:date-value="2018-09-08T00:00:00" table:style-name="ce125">
            <text:p>08/09/18</text:p>
          </table:table-cell>
          <table:table-cell office:value-type="string" office:string-value="CONCLUÍDO" table:formula="of:=IF([.H107]=&quot;&quot;;&quot;&quot;;IF(OR(TODAY()-[.H107]&gt;0);&quot;CONCLUÍDO&quot;;&quot;ATIVO&quot;))" table:style-name="ce49">
            <text:p>CONCLUÍDO</text:p>
          </table:table-cell>
          <table:table-cell office:value-type="string" table:style-name="ce51">
            <text:p>Fundação Escola Nacional e Adminsitração Pública (ENAP)<text:s/></text:p>
            <text:p>Conselho Nacional do Ministério Público (CNMP)<text:s/></text:p>
          </table:table-cell>
          <table:table-cell office:value-type="string" table:style-name="ce51">
            <text:p>ENAP: 00.627.612/0001-69</text:p>
            <text:p>CNMP: 265.478.726-53</text:p>
          </table:table-cell>
          <table:table-cell office:value-type="string" table:style-name="ce51">
            <text:p>ENAP: Paulo Sérgio de Carvalho</text:p>
            <text:p>CNMP: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SIM: 05/09/2016 - Prorrogação do prazo de vigência do Acordo de Cooperação Técnica por 2 anos, a partir de 08/09/2016<text:s/></text:p>
          </table:table-cell>
          <table:table-cell office:value-type="string" table:style-name="ce53">
            <text:p><text:a xlink:href="http://www.cnmp.mp.br/portal/atos-e-normas/norma/3495/&amp;highlight=WyJtcGdvIiwiY25tcCIsImNubXAnIl0=">INTEIRO TEOR</text:a></text:p>
          </table:table-cell>
          <table:table-cell office:value-type="string" table:style-name="ce185">
            <text:p>Weskley Rodrigues dos Santos</text:p>
          </table:table-cell>
          <table:table-cell office:value-type="string" table:style-name="ce185">
            <text:p>Portaria CNMP-SG nº 151, de 24 de junho de 2016</text:p>
          </table:table-cell>
          <table:table-cell table:number-columns-repeated="16365" table:style-name="ce7"/>
        </table:table-row>
        <table:table-row table:style-name="ro20">
          <table:table-cell table:style-name="ce48"/>
          <table:table-cell office:value-type="string" table:style-name="ce52">
            <text:p>Protocolo de Procedimentos</text:p>
          </table:table-cell>
          <table:table-cell office:value-type="string" table:style-name="ce185">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4">TM</text:span><text:span text:style-name="T5">,<text:s/></text:span>com definição de procedimentos de acesso e credenciamento para esse fim.</text:p>
          </table:table-cell>
          <table:table-cell office:value-type="date" office:date-value="2014-05-09T00:00:00" table:style-name="ce125">
            <text:p>09/05/14</text:p>
          </table:table-cell>
          <table:table-cell office:value-type="string" table:style-name="ce125">
            <text:p>_</text:p>
          </table:table-cell>
          <table:table-cell office:value-type="string" table:style-name="ce185">
            <text:p>CNMP: 00002.000904/2014-29</text:p>
          </table:table-cell>
          <table:table-cell office:value-type="date" office:date-value="2014-05-09T00:00:00" table:style-name="ce125">
            <text:p>09/05/14</text:p>
          </table:table-cell>
          <table:table-cell office:value-type="string" table:style-name="ce125">
            <text:p>Até o término da Copa do Mundo da FIFA Brasil 2014<text:span text:style-name="T6">TM</text:span></text:p>
          </table:table-cell>
          <table:table-cell office:value-type="string" table:style-name="ce49">
            <text:p>CONCLUÍDO</text:p>
          </table:table-cell>
          <table:table-cell office:value-type="string" table:style-name="ce51">
            <text:p>Conselho Nacional do Ministério Público (CNMP)</text:p>
            <text:p>Copa do Mundo FIFA 2014 - Comitê Organizador Brasileiro LTDA (COL)</text:p>
            <text:p>Fédération Internationale de Football Association (FIFA)</text:p>
          </table:table-cell>
          <table:table-cell office:value-type="string" table:style-name="ce51">
            <text:p>CNMP: 11.439.520/0001-11</text:p>
            <text:p>COL: 10.014.746/0001-08</text:p>
            <text:p>FIFA: 10.454.133/0001-91</text:p>
          </table:table-cell>
          <table:table-cell office:value-type="string" table:style-name="ce51">
            <text:p>CNMP: Ela Wiecko Volmer de Castilho</text:p>
            <text:p>COL: José Maria Marin e Ricardo Trade</text:p>
            <text:p>FIFA: Markus Kattner e Thierry Regenas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284/&amp;highlight=WyJmaWZhIl0=">INTEIRO TEOR</text:a></text:p>
          </table:table-cell>
          <table:table-cell office:value-type="string" table:style-name="ce49">
            <text:p>_</text:p>
          </table:table-cell>
          <table:table-cell office:value-type="string" table:style-name="ce49">
            <text:p>_</text:p>
          </table:table-cell>
          <table:table-cell table:number-columns-repeated="16365" table:style-name="ce29"/>
        </table:table-row>
        <table:table-row table:style-name="ro5">
          <table:table-cell office:value-type="string" table:style-name="ce48">
            <text:p>6/2014</text:p>
          </table:table-cell>
          <table:table-cell office:value-type="string" table:style-name="ce52">
            <text:p>Termo de Cooperação</text:p>
          </table:table-cell>
          <table:table-cell office:value-type="string" table:style-name="ce185">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125">
            <text:p>15/10/14</text:p>
          </table:table-cell>
          <table:table-cell office:value-type="date" office:date-value="2014-10-22T00:00:00" table:style-name="ce125">
            <text:p>22/10/14</text:p>
          </table:table-cell>
          <table:table-cell office:value-type="string" table:style-name="ce185">
            <text:p>TST: 504.634/2014-0</text:p>
            <text:p>CNMP: 0.00.002.001290/2014-01 e 0.00.002.001353/2011-11 (Físico)</text:p>
            <text:p>SEI 19.00.6510.0004758/2018-17 (Eletrônico)</text:p>
            <text:p/>
          </table:table-cell>
          <table:table-cell office:value-type="date" office:date-value="2014-10-15T00:00:00" table:style-name="ce125">
            <text:p>15/10/14</text:p>
          </table:table-cell>
          <table:table-cell office:value-type="date" office:date-value="2019-10-15T00:00:00" table:style-name="ce125">
            <text:p>15/10/19</text:p>
          </table:table-cell>
          <table:table-cell office:value-type="string" table:style-name="ce49">
            <text:p>CONCLUÍDO</text:p>
          </table:table-cell>
          <table:table-cell office:value-type="string" table:style-name="ce51">
            <text:p>Tribunal Superior do Trabalho (TST)</text:p>
            <text:p>Conselho Nacional do Ministério Público (CNMP)<text:s/></text:p>
          </table:table-cell>
          <table:table-cell office:value-type="string" table:style-name="ce51">
            <text:p>TST: 00.509.968/0001-48</text:p>
            <text:p>CNMP: 11.439.520/0001-11</text:p>
          </table:table-cell>
          <table:table-cell office:value-type="string" table:style-name="ce51">
            <text:p>TST: Antonio José de Barros Levenhagen<text:s/></text:p>
            <text:p>CNMP: Rodrigo Janot Monteiro de Barros</text:p>
          </table:table-cell>
          <table:table-cell office:value-type="currency" office:value="5187" table:style-name="ce20">
            <text:p>R$5.187,00</text:p>
          </table:table-cell>
          <table:table-cell table:number-columns-repeated="2" table:style-name="ce49"/>
          <table:table-cell office:value-type="string" table:style-name="ce49">
            <text:p>SIM: 30/11/2016 - Alteração da Cláusula Quinta - Dos pagamentos</text:p>
          </table:table-cell>
          <table:table-cell office:value-type="string" table:style-name="ce53">
            <text:p><text:a xlink:href="http://www.cnmp.mp.br/portal/atos-e-normas/norma/6216/&amp;highlight=WyJtcG1nIiwiY25tcCIsImNubXAnIl0=">INTEIRO TEOR</text:a></text:p>
          </table:table-cell>
          <table:table-cell office:value-type="string" table:style-name="ce185">
            <text:p>Ana Karine de Almeida Andrade e Túlio Panerai Carneiro</text:p>
          </table:table-cell>
          <table:table-cell office:value-type="string" table:style-name="ce185">
            <text:p>Portaria CNMP-SG nº 55, de 11 de março de 2016</text:p>
          </table:table-cell>
          <table:table-cell table:number-columns-repeated="16365" table:style-name="ce7"/>
        </table:table-row>
        <table:table-row table:style-name="ro5">
          <table:table-cell office:value-type="string" table:style-name="ce48">
            <text:p><text:s/>-</text:p>
          </table:table-cell>
          <table:table-cell office:value-type="string" table:style-name="ce52">
            <text:p>Protocolo de Compromisso<text:s/></text:p>
          </table:table-cell>
          <table:table-cell office:value-type="string" table:style-name="ce185">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125">
            <text:p>05/05/15</text:p>
          </table:table-cell>
          <table:table-cell office:value-type="date" office:date-value="2015-05-18T00:00:00" table:style-name="ce125">
            <text:p>18/05/15</text:p>
          </table:table-cell>
          <table:table-cell office:value-type="string" table:style-name="ce185">
            <text:p>MPF: 1.00.000.0003838/2015-94 (Físico)<text:s/></text:p>
            <text:p>CNMP: <text:s/>1.00.002.00132/2014-25(Físico)<text:s/></text:p>
            <text:p/>
          </table:table-cell>
          <table:table-cell office:value-type="date" office:date-value="2015-05-05T00:00:00" table:style-name="ce125">
            <text:p>05/05/15</text:p>
          </table:table-cell>
          <table:table-cell office:value-type="string" table:style-name="ce125">
            <text:p>Finalização da compensação prevista à Cláusula Segunda do instrumento</text:p>
          </table:table-cell>
          <table:table-cell office:value-type="string" table:style-name="ce49">
            <text:p>ATIVO</text:p>
          </table:table-cell>
          <table:table-cell office:value-type="string" table:style-name="ce51">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51">
            <text:p>FUNPRESP-JUD: 602.281.216-04</text:p>
            <text:p>MPU: 265.478.726-53</text:p>
            <text:p>CNMP: 265.478.726-53</text:p>
          </table:table-cell>
          <table:table-cell office:value-type="string" table:style-name="ce51">
            <text:p>FUNPRESP-JUD: Elaine de Oliveira Castro</text:p>
            <text:p>MPU: Rodrigo Janot Monteiro de Barros</text:p>
            <text:p>CNMP: Rodrigo Janot Monteiro de Barros</text:p>
          </table:table-cell>
          <table:table-cell office:value-type="string" table:style-name="ce49">
            <text:p>Não informado</text:p>
          </table:table-cell>
          <table:table-cell office:value-type="string" table:style-name="ce49">
            <text:p>Não informado</text:p>
          </table:table-cell>
          <table:table-cell office:value-type="string" table:style-name="ce49">
            <text:p>Não informado</text:p>
          </table:table-cell>
          <table:table-cell office:value-type="string" table:style-name="ce49">
            <text:p>NÃO</text:p>
          </table:table-cell>
          <table:table-cell office:value-type="string" table:style-name="ce53">
            <text:p><text:a xlink:href="http://www.cnmp.mp.br/portal/atos-e-normas/norma/4108/&amp;highlight=WyJpbnNzIiwibXRwcyIsImluc3MgbXRwcyJd">INTEIRO TEOR</text:a></text:p>
          </table:table-cell>
          <table:table-cell office:value-type="string" table:style-name="ce185">
            <text:p>Lélio Siroli Ribeiro e Wescley Oliveira Viana Barbosa</text:p>
          </table:table-cell>
          <table:table-cell office:value-type="string" table:style-name="ce185">
            <text:p>Portaria CNMP-SG nº 150, de 24 de junho de 2016</text:p>
          </table:table-cell>
          <table:table-cell table:number-columns-repeated="16365" table:style-name="ce7"/>
        </table:table-row>
        <table:table-row table:style-name="ro5">
          <table:table-cell office:value-type="string" table:style-name="ce48">
            <text:p>001/2015</text:p>
          </table:table-cell>
          <table:table-cell office:value-type="string" table:style-name="ce52">
            <text:p>Acordo de Cooperação</text:p>
          </table:table-cell>
          <table:table-cell office:value-type="string" table:style-name="ce185">
            <text:p>dar publicidade e estabelecer o regramento mínimo de funcionamento do SLC - Sistema de Licitações Conjuntas</text:p>
          </table:table-cell>
          <table:table-cell office:value-type="date" office:date-value="2015-11-24T00:00:00" table:style-name="ce125">
            <text:p>24/11/15</text:p>
          </table:table-cell>
          <table:table-cell office:value-type="date" office:date-value="2016-05-03T00:00:00" table:style-name="ce125">
            <text:p>03/05/16</text:p>
          </table:table-cell>
          <table:table-cell office:value-type="string" table:style-name="ce185">
            <text:p>SEI 19.00.1000.0008611/2018-73 (Eletrônico)</text:p>
          </table:table-cell>
          <table:table-cell office:value-type="date" office:date-value="2015-11-24T00:00:00" table:style-name="ce125">
            <text:p>24/11/15</text:p>
          </table:table-cell>
          <table:table-cell office:value-type="date" office:date-value="2020-11-24T00:00:00" table:style-name="ce125">
            <text:p>24/11/20</text:p>
          </table:table-cell>
          <table:table-cell office:value-type="string" table:style-name="ce49">
            <text:p>CONCLUÍDO</text:p>
          </table:table-cell>
          <table:table-cell office:value-type="string" table:style-name="ce51">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51">
            <text:p>PGR: 26.989.715/0052-52, <text:s text:c="22"/>ESMPU : 03.920.829/0001-09, <text:s text:c="18"/>CNMP: 11.439.520/0001-11, <text:s text:c="25"/>PRR 1 REGIAO: 26.989.715/0064-96, PRDF: 26.989.715/0012-65</text:p>
          </table:table-cell>
          <table:table-cell office:value-type="string" table:style-name="ce51">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127/&amp;highlight=WyJzY2wiXQ==">INTEIRO TEOR</text:a></text:p>
          </table:table-cell>
          <table:table-cell office:value-type="string" table:style-name="ce185">
            <text:p><text:s/>Mateus Willig Araujo e Inês Gouvea Viana Borges</text:p>
          </table:table-cell>
          <table:table-cell office:value-type="string" table:style-name="ce185">
            <text:p>PORTARIA CNMP-SG Nº 213, DE 08 DE JULHO DE 2020</text:p>
          </table:table-cell>
          <table:table-cell table:number-columns-repeated="16365" table:style-name="ce7"/>
        </table:table-row>
        <table:table-row table:style-name="ro21">
          <table:table-cell office:value-type="string" table:style-name="ce48">
            <text:p><text:s/>-</text:p>
          </table:table-cell>
          <table:table-cell office:value-type="string" table:style-name="ce52">
            <text:p>Acordo de Cooperação</text:p>
          </table:table-cell>
          <table:table-cell office:value-type="string" table:style-name="ce185">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125">
            <text:p>13/05/15</text:p>
          </table:table-cell>
          <table:table-cell office:value-type="date" office:date-value="2015-05-13T00:00:00" table:style-name="ce125">
            <text:p>13/05/15</text:p>
          </table:table-cell>
          <table:table-cell office:value-type="string" table:style-name="ce185">
            <text:p>CNMP: 0.00.000.001389/2013-33 (Físico)<text:s/></text:p>
            <text:p>SEI 19.00.1200.0001333/2017-67 (Eletrônico)<text:s/></text:p>
          </table:table-cell>
          <table:table-cell office:value-type="date" office:date-value="2015-05-13T00:00:00" table:style-name="ce125">
            <text:p>13/05/15</text:p>
          </table:table-cell>
          <table:table-cell office:value-type="date" office:date-value="2020-05-13T00:00:00" table:style-name="ce125">
            <text:p>13/05/20</text:p>
          </table:table-cell>
          <table:table-cell office:value-type="string" office:string-value="CONCLUÍDO" table:formula="of:=IF([.H112]=&quot;&quot;;&quot;&quot;;IF(OR(TODAY()-[.H112]&gt;0);&quot;CONCLUÍDO&quot;;&quot;ATIVO&quot;))" table:style-name="ce49">
            <text:p>CONCLUÍDO</text:p>
          </table:table-cell>
          <table:table-cell office:value-type="string" table:style-name="ce51">
            <text:p>Conselho Nacional do Ministério Público (CNMP)<text:s/></text:p>
            <text:p>Conselho Federal de Engenharia e Agronomia (CONFEA)</text:p>
          </table:table-cell>
          <table:table-cell office:value-type="string" table:style-name="ce51">
            <text:p>CNMP: 11.439.520/0001-11</text:p>
            <text:p>CONFEA: 33.665.647/0001-91</text:p>
          </table:table-cell>
          <table:table-cell office:value-type="string" table:style-name="ce51">
            <text:p>CNMP: Rodrigo Janot Monteiro de Barros</text:p>
            <text:p>CONFEA: José Tadeu da Silv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95/&amp;highlight=WyJjb25mZWEiXQ==">INTEIRO TEOR</text:a></text:p>
          </table:table-cell>
          <table:table-cell office:value-type="string" table:style-name="ce185">
            <text:p>- Titular: Mateus Willig Araujo, matrícula 82.436;</text:p>
          </table:table-cell>
          <table:table-cell table:style-name="ce185"/>
          <table:table-cell table:number-columns-repeated="16365" table:style-name="ce7"/>
        </table:table-row>
        <table:table-row-group>
          <table:table-row-group>
            <table:table-row table:style-name="ro3">
              <table:table-cell office:value-type="string" table:style-name="ce48">
                <text:p><text:s/>-</text:p>
              </table:table-cell>
              <table:table-cell office:value-type="string" table:style-name="ce52">
                <text:p>Termo de Adesão</text:p>
              </table:table-cell>
              <table:table-cell office:value-type="string" table:style-name="ce185">
                <text:p>Termo de Adesao ao ACT CNMP/CONFEA, de 12 de maio de 2015.</text:p>
              </table:table-cell>
              <table:table-cell office:value-type="date" office:date-value="2015-08-28T00:00:00" table:style-name="ce125">
                <text:p>28/08/15</text:p>
              </table:table-cell>
              <table:table-cell office:value-type="date" office:date-value="2015-08-28T00:00:00" table:style-name="ce125">
                <text:p>28/08/15</text:p>
              </table:table-cell>
              <table:table-cell office:value-type="string" table:style-name="ce185">
                <text:p>19.00.1000.0006002/2018-94 (Eletrônico)</text:p>
              </table:table-cell>
              <table:table-cell office:value-type="date" office:date-value="2015-08-28T00:00:00" table:style-name="ce125">
                <text:p>28/08/15</text:p>
              </table:table-cell>
              <table:table-cell office:value-type="date" office:date-value="2020-08-28T00:00:00" table:style-name="ce125">
                <text:p>28/08/20</text:p>
              </table:table-cell>
              <table:table-cell office:value-type="string" table:style-name="ce49">
                <text:p>CONCLUÍDO</text:p>
              </table:table-cell>
              <table:table-cell office:value-type="string" table:style-name="ce51">
                <text:p>Conselho Federal de Engenharia e Agronomia (CONFEA/AC) Ministério Público do Estado do Acre</text:p>
              </table:table-cell>
              <table:table-cell office:value-type="string" table:style-name="ce51">
                <text:p>Confea/AC: 04..090.403/0001-20 <text:s text:c="9"/>MP/AC: 04.034.450/0001-56</text:p>
              </table:table-cell>
              <table:table-cell office:value-type="string" table:style-name="ce51">
                <text:p>CONFEA DO ACRE: Carminda Luzia Silva Pereira MP/AC: Oswaldo D'Albuquerque Lima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95/&amp;highlight=WyJjb25mZWEiXQ==">INTEIRO TEOR</text:a></text:p>
              </table:table-cell>
              <table:table-cell office:value-type="string" table:style-name="ce185">
                <text:p>- Substituta: Inês Gouvea Viana Borges, matrícula 22.243</text:p>
              </table:table-cell>
              <table:table-cell table:style-name="ce185"/>
              <table:table-cell table:number-columns-repeated="16365" table:style-name="ce7"/>
            </table:table-row>
            <table:table-row table:style-name="ro12">
              <table:table-cell office:value-type="string" table:style-name="ce48">
                <text:p><text:s/>-</text:p>
              </table:table-cell>
              <table:table-cell office:value-type="string" table:style-name="ce52">
                <text:p>Termo de Adesão</text:p>
              </table:table-cell>
              <table:table-cell office:value-type="string" table:style-name="ce185">
                <text:p>Termo de Adesao ao ACT CNMP/CONFEA, de 12 de maio de 2015.</text:p>
              </table:table-cell>
              <table:table-cell office:value-type="date" office:date-value="2015-12-10T00:00:00" table:style-name="ce125">
                <text:p>10/12/15</text:p>
              </table:table-cell>
              <table:table-cell office:value-type="date" office:date-value="2016-06-29T00:00:00" table:style-name="ce125">
                <text:p>29/06/16</text:p>
              </table:table-cell>
              <table:table-cell office:value-type="string" table:style-name="ce185">
                <text:p>19.00.1000.0006003/2018-67 (Eletrônico)</text:p>
              </table:table-cell>
              <table:table-cell office:value-type="date" office:date-value="2016-06-29T00:00:00" table:style-name="ce125">
                <text:p>29/06/16</text:p>
              </table:table-cell>
              <table:table-cell office:value-type="date" office:date-value="2021-06-29T00:00:00" table:style-name="ce125">
                <text:p>29/06/21</text:p>
              </table:table-cell>
              <table:table-cell office:value-type="string" table:style-name="ce49">
                <text:p>CONCLUÍDO</text:p>
              </table:table-cell>
              <table:table-cell office:value-type="string" table:style-name="ce51">
                <text:p>Conselho Nacional do Ministério Público (CNMP)<text:s/></text:p>
                <text:p>Conselho Federal de Engenharia e Agronomia (CONFEA) Ministério Público do Estado do Ceará</text:p>
              </table:table-cell>
              <table:table-cell office:value-type="string" table:style-name="ce51">
                <text:p>CNMP: 11.439.520/0001-11</text:p>
                <text:p>CONFEA: 33.665.647/0001-91 <text:s text:c="15"/>MP/CE: não informado</text:p>
              </table:table-cell>
              <table:table-cell office:value-type="string" table:style-name="ce51">
                <text:p>CNMP: Rodrigo Janot Monteiro de Barros</text:p>
                <text:p>CONFEA: José Tadeu da Silva <text:s text:c="54"/>MPCE: Alfredo Ricardo de Holanda Cavalcante Mach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6365" table:style-name="ce7"/>
            </table:table-row>
            <table:table-row table:style-name="ro12">
              <table:table-cell office:value-type="string" table:style-name="ce48">
                <text:p><text:s/>-</text:p>
              </table:table-cell>
              <table:table-cell office:value-type="string" table:style-name="ce52">
                <text:p>Termo de Adesão</text:p>
              </table:table-cell>
              <table:table-cell office:value-type="string" table:style-name="ce185">
                <text:p>Termo de Adesao ao ACT CNMP/CONFEA, de 12 de maio de 2015.</text:p>
              </table:table-cell>
              <table:table-cell office:value-type="date" office:date-value="2017-11-23T00:00:00" table:style-name="ce125">
                <text:p>23/11/17</text:p>
              </table:table-cell>
              <table:table-cell office:value-type="date" office:date-value="2018-02-01T00:00:00" table:style-name="ce125">
                <text:p>01/02/18</text:p>
              </table:table-cell>
              <table:table-cell office:value-type="string" table:style-name="ce185">
                <text:p>19.00.6620.0004191/2017-02 (Eletrônico)</text:p>
              </table:table-cell>
              <table:table-cell office:value-type="date" office:date-value="2018-02-01T00:00:00" table:style-name="ce125">
                <text:p>01/02/18</text:p>
              </table:table-cell>
              <table:table-cell office:value-type="date" office:date-value="2023-02-01T00:00:00" table:style-name="ce125">
                <text:p>01/02/23</text:p>
              </table:table-cell>
              <table:table-cell office:value-type="string" table:style-name="ce49">
                <text:p>CONCLUÍDO</text:p>
              </table:table-cell>
              <table:table-cell office:value-type="string" table:style-name="ce51">
                <text:p>Conselho Nacional do Ministério Público (CNMP)<text:s/></text:p>
                <text:p>Conselho Federal de Engenharia e Agronomia (CONFEA) Ministério Público do Estado do Mato Grosso do Sul</text:p>
                <text:p/>
              </table:table-cell>
              <table:table-cell office:value-type="string" table:style-name="ce51">
                <text:p>CNMP: 11.439.520/0001-11</text:p>
                <text:p>CONFEA: 33.665.647/0001-91 <text:s/>MP/MS: 03.983.541/0001-75</text:p>
              </table:table-cell>
              <table:table-cell office:value-type="string" table:style-name="ce51">
                <text:p>CNMP: Adriana Zawada Melo</text:p>
                <text:p>CONFEA: Daniel Antônio Salati Marcondes <text:s text:c="17"/>MP/MS: Paulo Cezar dos Pass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ao ao ACT CNMP/CONFEA, de 12 de maio de 2015.</text:p>
              </table:table-cell>
              <table:table-cell office:value-type="date" office:date-value="2016-11-24T00:00:00" table:style-name="ce125">
                <text:p>24/11/16</text:p>
              </table:table-cell>
              <table:table-cell office:value-type="date" office:date-value="2016-11-30T00:00:00" table:style-name="ce125">
                <text:p>30/11/16</text:p>
              </table:table-cell>
              <table:table-cell office:value-type="string" table:style-name="ce185">
                <text:p>19.00.1000.0006005/2018-13 (Eletrônico)</text:p>
              </table:table-cell>
              <table:table-cell office:value-type="date" office:date-value="2016-11-24T00:00:00" table:style-name="ce125">
                <text:p>24/11/16</text:p>
              </table:table-cell>
              <table:table-cell office:value-type="date" office:date-value="2021-11-24T00:00:00" table:style-name="ce125">
                <text:p>24/11/21</text:p>
              </table:table-cell>
              <table:table-cell office:value-type="string" table:style-name="ce49">
                <text:p>CONCLUÍDO</text:p>
              </table:table-cell>
              <table:table-cell office:value-type="string" table:style-name="ce51">
                <text:p>Conselho Nacional do Ministério Público (CNMP)<text:s/></text:p>
                <text:p>Conselho Federal de Engenharia e Agronomia (CONFEA) Ministério Público do Estado da Paraíba</text:p>
              </table:table-cell>
              <table:table-cell office:value-type="string" table:style-name="ce51">
                <text:p>CNMP: 11.439.520/0001-11</text:p>
                <text:p>CONFEA: 33.665.647/0001-91 <text:s/>MP/PB: 09.284.001/0001-80</text:p>
              </table:table-cell>
              <table:table-cell office:value-type="string" table:style-name="ce51">
                <text:p>CNMP: Rodrigo Janot Monteiro de Barros</text:p>
                <text:p>CONFEA: José Tadeu da Silva <text:s text:c="43"/>MP/PB: Bertrand de Araújo Asfo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ao ao ACT CNMP/CONFEA, de 12 de maio de 2015.</text:p>
              </table:table-cell>
              <table:table-cell office:value-type="date" office:date-value="2016-03-31T00:00:00" table:style-name="ce125">
                <text:p>31/03/16</text:p>
              </table:table-cell>
              <table:table-cell office:value-type="date" office:date-value="2016-06-29T00:00:00" table:style-name="ce125">
                <text:p>29/06/16</text:p>
              </table:table-cell>
              <table:table-cell office:value-type="string" table:style-name="ce185">
                <text:p>19.00.1000.0006006/2018-83 (Eletrônico)</text:p>
              </table:table-cell>
              <table:table-cell office:value-type="date" office:date-value="2016-06-29T00:00:00" table:style-name="ce125">
                <text:p>29/06/16</text:p>
              </table:table-cell>
              <table:table-cell office:value-type="date" office:date-value="2021-06-29T00:00:00" table:style-name="ce125">
                <text:p>29/06/21</text:p>
              </table:table-cell>
              <table:table-cell office:value-type="string" table:style-name="ce49">
                <text:p>CONCLUÍDO</text:p>
              </table:table-cell>
              <table:table-cell office:value-type="string" table:style-name="ce51">
                <text:p>Conselho Nacional do Ministério Público (CNMP)<text:s/></text:p>
                <text:p>Conselho Federal de Engenharia e Agronomia (CONFEA) Ministério Público do Estado da Paraná</text:p>
              </table:table-cell>
              <table:table-cell office:value-type="string" table:style-name="ce51">
                <text:p>CNMP: 11.439.520/0001-11</text:p>
                <text:p>CONFEA: 33.665.647/0001-91 <text:s/>MP/PR: não informado</text:p>
              </table:table-cell>
              <table:table-cell office:value-type="string" table:style-name="ce51">
                <text:p>CNMP: Rodrigo Janot Monteiro de Barros</text:p>
                <text:p>CONFEA: José Tadeu da Silva <text:s text:c="43"/>MP/PR: Gilberto Giacoi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ao ao ACT CNMP/CONFEA, de 12 de maio de 2015.</text:p>
              </table:table-cell>
              <table:table-cell office:value-type="date" office:date-value="2017-10-30T00:00:00" table:style-name="ce125">
                <text:p>30/10/17</text:p>
              </table:table-cell>
              <table:table-cell office:value-type="date" office:date-value="2018-02-01T00:00:00" table:style-name="ce125">
                <text:p>01/02/18</text:p>
              </table:table-cell>
              <table:table-cell office:value-type="string" table:style-name="ce185">
                <text:p>19.00.1000.0005316/2017-92 (Eletrônico)</text:p>
              </table:table-cell>
              <table:table-cell office:value-type="date" office:date-value="2018-02-01T00:00:00" table:style-name="ce125">
                <text:p>01/02/18</text:p>
              </table:table-cell>
              <table:table-cell office:value-type="date" office:date-value="2023-02-01T00:00:00" table:style-name="ce125">
                <text:p>01/02/23</text:p>
              </table:table-cell>
              <table:table-cell office:value-type="string" table:style-name="ce49">
                <text:p>CONCLUÍDO</text:p>
              </table:table-cell>
              <table:table-cell office:value-type="string" table:style-name="ce51">
                <text:p>Conselho Nacional do Ministério Público (CNMP)<text:s/></text:p>
                <text:p>Conselho Federal de Engenharia e Agronomia (CONFEA) Ministério Público de Estado de Rondônia</text:p>
              </table:table-cell>
              <table:table-cell office:value-type="string" table:style-name="ce51">
                <text:p>CNMP: 11.439.520/0001-11</text:p>
                <text:p>CONFEA: 33.665.647/0001-91 <text:s/>MP/RO: 04.381.083/0001-67</text:p>
              </table:table-cell>
              <table:table-cell office:value-type="string" table:style-name="ce51">
                <text:p>CNMP: Raquel Elias Ferreira Dodge</text:p>
                <text:p>CONFEA: Daniel Antônio Salati Marcondes <text:s text:c="17"/>MP/RO: Airton Pedro Marin Fi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ao ao ACT CNMP/CONFEA, de 12 de maio de 2015.</text:p>
              </table:table-cell>
              <table:table-cell office:value-type="date" office:date-value="2017-12-29T00:00:00" table:style-name="ce125">
                <text:p>29/12/17</text:p>
              </table:table-cell>
              <table:table-cell office:value-type="date" office:date-value="2018-02-01T00:00:00" table:style-name="ce125">
                <text:p>01/02/18</text:p>
              </table:table-cell>
              <table:table-cell office:value-type="string" table:style-name="ce185">
                <text:p>19.00.1000.0000725/2018-80 (Eletrônico)</text:p>
              </table:table-cell>
              <table:table-cell office:value-type="date" office:date-value="2018-02-01T00:00:00" table:style-name="ce125">
                <text:p>01/02/18</text:p>
              </table:table-cell>
              <table:table-cell office:value-type="date" office:date-value="2023-02-01T00:00:00" table:style-name="ce125">
                <text:p>01/02/23</text:p>
              </table:table-cell>
              <table:table-cell office:value-type="string" table:style-name="ce49">
                <text:p>CONCLUÍDO</text:p>
              </table:table-cell>
              <table:table-cell office:value-type="string" table:style-name="ce51">
                <text:p>Conselho Nacional do Ministério Público (CNMP)<text:s/></text:p>
                <text:p>Conselho Federal de Engenharia e Agronomia (CONFEA) Ministério Público do Estado de Roraima</text:p>
              </table:table-cell>
              <table:table-cell office:value-type="string" table:style-name="ce51">
                <text:p>CNMP: 11.439.520/0001-11</text:p>
                <text:p>CONFEA: 33.665.647/0001-91 <text:s/>MP/RR: 84.012.533/0001-83</text:p>
              </table:table-cell>
              <table:table-cell office:value-type="string" table:style-name="ce51">
                <text:p>CNMP: Adriana Zawada Melo</text:p>
                <text:p>CONFEA: Daniel Antônio Salati Marcondes <text:s text:c="17"/>MP/RR: Alessandro Tramujas Assad</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ao ao ACT CNMP/CONFEA, de 12 de maio de 2015.</text:p>
              </table:table-cell>
              <table:table-cell office:value-type="date" office:date-value="2017-02-23T00:00:00" table:style-name="ce125">
                <text:p>23/02/17</text:p>
              </table:table-cell>
              <table:table-cell office:value-type="date" office:date-value="2017-05-11T00:00:00" table:style-name="ce125">
                <text:p>11/05/17</text:p>
              </table:table-cell>
              <table:table-cell office:value-type="string" table:style-name="ce185">
                <text:p>19.00.1000.0006008/2018-29 (Eletrônico)</text:p>
              </table:table-cell>
              <table:table-cell office:value-type="date" office:date-value="2017-05-11T00:00:00" table:style-name="ce125">
                <text:p>11/05/17</text:p>
              </table:table-cell>
              <table:table-cell office:value-type="date" office:date-value="2022-05-11T00:00:00" table:style-name="ce125">
                <text:p>11/05/22</text:p>
              </table:table-cell>
              <table:table-cell office:value-type="string" table:style-name="ce49">
                <text:p>CONCLUÍDO</text:p>
              </table:table-cell>
              <table:table-cell office:value-type="string" table:style-name="ce51">
                <text:p>Conselho Nacional do Ministério Público (CNMP)<text:s/></text:p>
                <text:p>Conselho Federal de Engenharia e Agronomia (CONFEA) Ministério Público do Estado de Santa Catarina</text:p>
              </table:table-cell>
              <table:table-cell office:value-type="string" table:style-name="ce51">
                <text:p>CNMP: 11.439.520/0001-11</text:p>
                <text:p>CONFEA: 33.665.647/0001-91 <text:s text:c="15"/>MP/SC: não informado</text:p>
              </table:table-cell>
              <table:table-cell office:value-type="string" table:style-name="ce51">
                <text:p>CNMP: Rodrigo Janot Monteiro de Barros</text:p>
                <text:p>CONFEA: José Tadeu da Silva <text:s text:c="54"/>MP/SC: Pedro Sérgio Steil</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ao ao ACT CNMP/CONFEA, de 12 de maio de 2015.</text:p>
              </table:table-cell>
              <table:table-cell office:value-type="date" office:date-value="2017-12-29T00:00:00" table:style-name="ce125">
                <text:p>29/12/17</text:p>
              </table:table-cell>
              <table:table-cell office:value-type="date" office:date-value="2018-02-01T00:00:00" table:style-name="ce125">
                <text:p>01/02/18</text:p>
              </table:table-cell>
              <table:table-cell office:value-type="string" table:style-name="ce185">
                <text:p>19.00.6620.0005152/2017-51 (Eletrônico)</text:p>
              </table:table-cell>
              <table:table-cell office:value-type="date" office:date-value="2018-02-01T00:00:00" table:style-name="ce125">
                <text:p>01/02/18</text:p>
              </table:table-cell>
              <table:table-cell office:value-type="date" office:date-value="2023-02-01T00:00:00" table:style-name="ce125">
                <text:p>01/02/23</text:p>
              </table:table-cell>
              <table:table-cell office:value-type="string" table:style-name="ce49">
                <text:p>CONCLUÍDO</text:p>
              </table:table-cell>
              <table:table-cell office:value-type="string" table:style-name="ce51">
                <text:p>Conselho Nacional do Ministério Público (CNMP)<text:s/></text:p>
                <text:p>Conselho Federal de Engenharia e Agronomia (CONFEA) Ministério Público do Estado de Sergipe</text:p>
              </table:table-cell>
              <table:table-cell office:value-type="string" table:style-name="ce51">
                <text:p>CNMP: 11.439.520/0001-11</text:p>
                <text:p>CONFEA: 33.665.647/0001-91 <text:s text:c="15"/>MP/SE: não informado</text:p>
              </table:table-cell>
              <table:table-cell office:value-type="string" table:style-name="ce51">
                <text:p>CNMP: Adriana Zawada Melo</text:p>
                <text:p>CONFEA: Daniel Antônio Salati Marcondes <text:s text:c="17"/>MP/SE: José Rony Silva Almeid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ao ao ACT CNMP/CONFEA, de 12 de maio de 2015.</text:p>
              </table:table-cell>
              <table:table-cell office:value-type="date" office:date-value="2017-12-14T00:00:00" table:style-name="ce125">
                <text:p>14/12/17</text:p>
              </table:table-cell>
              <table:table-cell office:value-type="date" office:date-value="2018-12-31T00:00:00" table:style-name="ce125">
                <text:p>31/12/18</text:p>
              </table:table-cell>
              <table:table-cell office:value-type="string" table:style-name="ce185">
                <text:p>19.00.6620.0004198/2017-07 (eletrônico)</text:p>
              </table:table-cell>
              <table:table-cell office:value-type="date" office:date-value="2018-12-31T00:00:00" table:style-name="ce125">
                <text:p>31/12/18</text:p>
              </table:table-cell>
              <table:table-cell office:value-type="date" office:date-value="2023-12-30T00:00:00" table:style-name="ce125">
                <text:p>30/12/23</text:p>
              </table:table-cell>
              <table:table-cell office:value-type="string" table:style-name="ce49">
                <text:p>CONCLUÍDO</text:p>
              </table:table-cell>
              <table:table-cell office:value-type="string" table:style-name="ce51">
                <text:p>Conselho Nacional do Ministério Público (CNMP)<text:s/></text:p>
                <text:p>Conselho Federal de Engenharia e Agronomia (CONFEA) Ministério Público do Trabalho</text:p>
              </table:table-cell>
              <table:table-cell office:value-type="string" table:style-name="ce51">
                <text:p>CNMP: 11.439.520/0001-11</text:p>
                <text:p>CONFEA: 33.665.647/0001-91 <text:s text:c="15"/>MPT: não informado</text:p>
              </table:table-cell>
              <table:table-cell office:value-type="string" table:style-name="ce51">
                <text:p>CNMP: Adriana Zawada Melo</text:p>
                <text:p>CONFEA: Daniel Antônio Salati Marcondes <text:s text:c="17"/>MPT: Ronaldo Curado Fleury</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6365" table:style-name="ce29"/>
            </table:table-row>
            <table:table-row table:style-name="ro14">
              <table:table-cell table:style-name="ce48"/>
              <table:table-cell office:value-type="string" table:style-name="ce52">
                <text:p>Termo de Adesão</text:p>
              </table:table-cell>
              <table:table-cell office:value-type="string" table:style-name="ce185">
                <text:p>Termo de Adesao ao ACT CNMP/CONFEA, de 12 de maio de 2015.</text:p>
              </table:table-cell>
              <table:table-cell office:value-type="date" office:date-value="2017-10-30T00:00:00" table:style-name="ce125">
                <text:p>30/10/17</text:p>
              </table:table-cell>
              <table:table-cell office:value-type="date" office:date-value="2018-12-31T00:00:00" table:style-name="ce125">
                <text:p>31/12/18</text:p>
              </table:table-cell>
              <table:table-cell office:value-type="string" table:style-name="ce185">
                <text:p>19.00.6620.0006184/2017-26 (eletrônico)</text:p>
              </table:table-cell>
              <table:table-cell office:value-type="date" office:date-value="2018-12-31T00:00:00" table:style-name="ce125">
                <text:p>31/12/18</text:p>
              </table:table-cell>
              <table:table-cell office:value-type="date" office:date-value="2023-12-30T00:00:00" table:style-name="ce125">
                <text:p>30/12/23</text:p>
              </table:table-cell>
              <table:table-cell office:value-type="string" table:style-name="ce49">
                <text:p>CONCLUÍDO</text:p>
              </table:table-cell>
              <table:table-cell office:value-type="string" table:style-name="ce51">
                <text:p>Conselho Nacional do Ministério Público (CNMP)<text:s/></text:p>
                <text:p>Conselho Federal de Engenharia e Agronomia (CONFEA) Ministério Público do Estado do Maranhão</text:p>
              </table:table-cell>
              <table:table-cell office:value-type="string" table:style-name="ce51">
                <text:p>CNMP: 11.439.520/0001-11</text:p>
                <text:p>CONFEA: 33.665.647/0001-91 <text:s text:c="15"/>MP/MA: <text:s/>não informado</text:p>
              </table:table-cell>
              <table:table-cell office:value-type="string" table:style-name="ce51">
                <text:p>CNMP: Raquel Elias Ferreira Dodge</text:p>
                <text:p>CONFEA: Daniel Antônio Salati Marcondes <text:s text:c="17"/>MP/MA: Luiz Gonzaga Martins Coe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6365" table:style-name="ce29"/>
            </table:table-row>
            <table:table-row table:style-name="ro14">
              <table:table-cell table:style-name="ce48"/>
              <table:table-cell office:value-type="string" table:style-name="ce52">
                <text:p>Termo de Adesão</text:p>
              </table:table-cell>
              <table:table-cell office:value-type="string" table:style-name="ce185">
                <text:p>Termo de Adesao ao ACT CNMP/CONFEA, de 12 de maio de 2015.</text:p>
              </table:table-cell>
              <table:table-cell office:value-type="date" office:date-value="2017-12-14T00:00:00" table:style-name="ce125">
                <text:p>14/12/17</text:p>
              </table:table-cell>
              <table:table-cell office:value-type="date" office:date-value="2018-12-31T00:00:00" table:style-name="ce125">
                <text:p>31/12/18</text:p>
              </table:table-cell>
              <table:table-cell office:value-type="string" table:style-name="ce185">
                <text:p>19.00.1000.0000716/2018-32 (Eletrônico)</text:p>
              </table:table-cell>
              <table:table-cell office:value-type="date" office:date-value="2018-12-31T00:00:00" table:style-name="ce125">
                <text:p>31/12/18</text:p>
              </table:table-cell>
              <table:table-cell office:value-type="date" office:date-value="2023-12-30T00:00:00" table:style-name="ce125">
                <text:p>30/12/23</text:p>
              </table:table-cell>
              <table:table-cell office:value-type="string" table:style-name="ce49">
                <text:p>CONCLUÍDO</text:p>
              </table:table-cell>
              <table:table-cell office:value-type="string" table:style-name="ce51">
                <text:p>Conselho Nacional do Ministério Público (CNMP)<text:s/></text:p>
                <text:p>Conselho Federal de Engenharia e Agronomia (CONFEA) Ministério Público do Estado de São Paulo</text:p>
              </table:table-cell>
              <table:table-cell office:value-type="string" table:style-name="ce51">
                <text:p>CNMP: 11.439.520/0001-11</text:p>
                <text:p>CONFEA: 33.665.647/0001-91 <text:s text:c="15"/>MP/SP: 01.468.760/0001-90</text:p>
              </table:table-cell>
              <table:table-cell office:value-type="string" table:style-name="ce51">
                <text:p>CNMP: Adriana Zawada Melo</text:p>
                <text:p>CONFEA: Joel Krüeger <text:s text:c="15"/>MPF: Alexandre Camanho de Ass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6365" table:style-name="ce29"/>
            </table:table-row>
            <table:table-row table:style-name="ro14">
              <table:table-cell table:style-name="ce48"/>
              <table:table-cell office:value-type="string" table:style-name="ce52">
                <text:p>Termo de Adesão</text:p>
              </table:table-cell>
              <table:table-cell office:value-type="string" table:style-name="ce185">
                <text:p>Termo de Adesao ao ACT CNMP/CONFEA, de 12 de maio de 2015.</text:p>
              </table:table-cell>
              <table:table-cell office:value-type="date" office:date-value="2019-01-29T00:00:00" table:style-name="ce125">
                <text:p>29/01/19</text:p>
              </table:table-cell>
              <table:table-cell table:style-name="ce125"/>
              <table:table-cell office:value-type="string" table:style-name="ce185">
                <text:p>19.00.1000.0001024/2019-55 (Eletrônico)</text:p>
              </table:table-cell>
              <table:table-cell table:number-columns-repeated="2" table:style-name="ce125"/>
              <table:table-cell office:value-type="string" table:style-name="ce49">
                <text:p>CONCLUÍDO</text:p>
              </table:table-cell>
              <table:table-cell office:value-type="string" table:style-name="ce51">
                <text:p>Conselho Nacional do Ministério Público (CNMP)<text:s/></text:p>
                <text:p>Conselho Federal de Engenharia e Agronomia (CONFEA) Ministério Público Federal</text:p>
              </table:table-cell>
              <table:table-cell office:value-type="string" table:style-name="ce51">
                <text:p>CNMP: 11.439.520/0001-11</text:p>
                <text:p>CONFEA: 33.665.647/0001-91 <text:s text:c="15"/>MPF: não informado</text:p>
              </table:table-cell>
              <table:table-cell office:value-type="string" table:style-name="ce51">
                <text:p>CNMP: Adriana Zawada Melo</text:p>
                <text:p>CONFEA: Daniel Antônio Salati Marcondes <text:s text:c="17"/>MP/SP: Gianpaolo Poggio Smanio</text:p>
              </table:table-cell>
              <table:table-cell table:number-columns-repeated="4" table:style-name="ce49"/>
              <table:table-cell office:value-type="string" table:style-name="ce53">
                <text:p>INTEIRO TEOR</text:p>
              </table:table-cell>
              <table:table-cell table:number-columns-repeated="2" table:style-name="ce185"/>
              <table:table-cell table:number-columns-repeated="16365" table:style-name="ce29"/>
            </table:table-row>
          </table:table-row-group>
        </table:table-row-group>
        <table:table-row table:style-name="ro22">
          <table:table-cell office:value-type="string" table:style-name="ce48">
            <text:p><text:s/>-</text:p>
          </table:table-cell>
          <table:table-cell office:value-type="string" table:style-name="ce52">
            <text:p>Acordo de Cooperação</text:p>
          </table:table-cell>
          <table:table-cell office:value-type="string" table:style-name="ce185">
            <text:p>Cessão, com ônus para o CNMP, de servidor pertencente ao quadro permanente do MPGO, para o exercício de função de confiança/cargo em comissão no âmbito do CNMP.<text:s/></text:p>
          </table:table-cell>
          <table:table-cell office:value-type="date" office:date-value="2015-09-01T00:00:00" table:style-name="ce125">
            <text:p>01/09/15</text:p>
          </table:table-cell>
          <table:table-cell office:value-type="date" office:date-value="2015-09-29T00:00:00" table:style-name="ce125">
            <text:p>29/09/15</text:p>
          </table:table-cell>
          <table:table-cell office:value-type="string" table:style-name="ce185">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125">
            <text:p>01/09/18</text:p>
          </table:table-cell>
          <table:table-cell office:value-type="date" office:date-value="2019-09-01T00:00:00" table:style-name="ce125">
            <text:p>01/09/19</text:p>
          </table:table-cell>
          <table:table-cell office:value-type="string" office:string-value="CONCLUÍDO" table:formula="of:=IF([.H126]=&quot;&quot;;&quot;&quot;;IF(OR(TODAY()-[.H126]&gt;0);&quot;CONCLUÍDO&quot;;&quot;ATIVO&quot;))" table:style-name="ce49">
            <text:p>CONCLUÍDO</text:p>
          </table:table-cell>
          <table:table-cell office:value-type="string" table:style-name="ce51">
            <text:p>Conselho Nacional do Minsitério Público (CNMP)<text:s/></text:p>
            <text:p>Ministério Público do Estado de Goiás (MPGO)<text:s/></text:p>
          </table:table-cell>
          <table:table-cell office:value-type="string" table:style-name="ce51">
            <text:p>CNMP: 11.439.520/0001-11</text:p>
            <text:p>MPGO: 01.409.598/0001-30</text:p>
          </table:table-cell>
          <table:table-cell office:value-type="string" table:style-name="ce51">
            <text:p>CNMP:Rodrigo Janot Monteiro de Barros</text:p>
            <text:p>MPGO: Lauro Machado Nogueira</text:p>
          </table:table-cell>
          <table:table-cell office:value-type="string" table:style-name="ce49">
            <text:p>Não informado</text:p>
          </table:table-cell>
          <table:table-cell office:value-type="string" table:style-name="ce49">
            <text:p>Não informado</text:p>
          </table:table-cell>
          <table:table-cell office:value-type="string" table:style-name="ce49">
            <text:p>Não informado</text:p>
          </table:table-cell>
          <table:table-cell office:value-type="string" table:style-name="ce49">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53">
            <text:p><text:a xlink:href="http://www.cnmp.mp.br/portal/atos-e-normas/norma/3495/&amp;highlight=WyJjZXNzXHUwMGUzbyIsInNlcnZpZG9yIiwibXBnbyJd">INTEIRO TEOR</text:a></text:p>
          </table:table-cell>
          <table:table-cell office:value-type="string" table:style-name="ce185">
            <text:p>Wescley Oliveira Barbosa e Lélio Siroli Ribeiro</text:p>
          </table:table-cell>
          <table:table-cell office:value-type="string" table:style-name="ce185">
            <text:p>Portaria CNMP-SG nº 268, de 29 de setembro de 2016</text:p>
          </table:table-cell>
          <table:table-cell table:number-columns-repeated="16365" table:style-name="ce7"/>
        </table:table-row>
        <table:table-row table:style-name="ro9">
          <table:table-cell office:value-type="string" table:style-name="ce48">
            <text:p>_</text:p>
          </table:table-cell>
          <table:table-cell office:value-type="string" table:style-name="ce52">
            <text:p>Termo de Adesão do CNMP</text:p>
          </table:table-cell>
          <table:table-cell office:value-type="string" table:style-name="ce185">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125">
            <text:p>24/11/15</text:p>
          </table:table-cell>
          <table:table-cell table:style-name="ce125"/>
          <table:table-cell office:value-type="string" table:style-name="ce185">
            <text:p>CNMP: 0.00.002.001545/2013-46 (Físico) e SEI 19.00.5400.0007112/2018-57</text:p>
            <text:p/>
            <text:p/>
          </table:table-cell>
          <table:table-cell office:value-type="date" office:date-value="2015-11-24T00:00:00" table:style-name="ce125">
            <text:p>24/11/15</text:p>
          </table:table-cell>
          <table:table-cell office:value-type="date" office:date-value="2020-11-24T00:00:00" table:style-name="ce125">
            <text:p>24/11/20</text:p>
          </table:table-cell>
          <table:table-cell office:value-type="string" office:string-value="CONCLUÍDO" table:formula="of:=IF([.H127]=&quot;&quot;;&quot;&quot;;IF(OR(TODAY()-[.H127]&gt;0);&quot;CONCLUÍDO&quot;;&quot;ATIVO&quot;))" table:style-name="ce49">
            <text:p>CONCLUÍDO</text:p>
          </table:table-cell>
          <table:table-cell office:value-type="string" table:style-name="ce51">
            <text:p>Ministério do Meio Ambiente (MMA)<text:s/></text:p>
            <text:p>Conselho Nacional do Ministério Público (CNMP)<text:s/></text:p>
          </table:table-cell>
          <table:table-cell office:value-type="string" table:style-name="ce51">
            <text:p>MMA: 37.115.375/0002-98</text:p>
            <text:p>CNMP: 11.439.520/0001-11</text:p>
            <text:p/>
          </table:table-cell>
          <table:table-cell office:value-type="string" table:style-name="ce51">
            <text:p>MMA: Francisco Gaetani</text:p>
            <text:p>CNMP: Blal Yassine Daloul</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49">
            <text:p>INTEIRO TEOR</text:p>
          </table:table-cell>
          <table:table-cell office:value-type="string" table:style-name="ce54">
            <text:p>Thays Rabelo da Costa e Ana Karine de Almeida Andrade</text:p>
          </table:table-cell>
          <table:table-cell office:value-type="string" table:style-name="ce54">
            <text:p>Portaria CNMP-SG nº 297, de 28 de outubro de 2016</text:p>
          </table:table-cell>
          <table:table-cell table:number-columns-repeated="16365" table:style-name="ce7"/>
        </table:table-row>
        <table:table-row table:style-name="ro18">
          <table:table-cell office:value-type="string" table:style-name="ce48">
            <text:p>_</text:p>
          </table:table-cell>
          <table:table-cell office:value-type="string" table:style-name="ce52">
            <text:p>Acordo de Cooperação Técnica</text:p>
          </table:table-cell>
          <table:table-cell office:value-type="string" table:style-name="ce185">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125">
            <text:p>15/03/16</text:p>
          </table:table-cell>
          <table:table-cell office:value-type="date" office:date-value="2016-03-22T00:00:00" table:style-name="ce125">
            <text:p>22/03/16</text:p>
          </table:table-cell>
          <table:table-cell office:value-type="string" table:style-name="ce185">
            <text:p>CNMP: 0.00.002.0001585/2015-50 (Físico)</text:p>
            <text:p>19.00.4006.0001374/2018-32 (Eletrônico)<text:s text:c="2"/></text:p>
          </table:table-cell>
          <table:table-cell office:value-type="date" office:date-value="2016-03-15T00:00:00" table:style-name="ce125">
            <text:p>15/03/16</text:p>
          </table:table-cell>
          <table:table-cell office:value-type="date" office:date-value="2022-03-15T00:00:00" table:style-name="ce125">
            <text:p>15/03/22</text:p>
          </table:table-cell>
          <table:table-cell office:value-type="string" office:string-value="ATIVO" table:formula="of:=IF([.H128]=&quot;&quot;;&quot;&quot;;IF(OR(TODAY()-[.H128]&gt;0);&quot;CONCLUÍDO&quot;;&quot;ATIVO&quot;))" table:style-name="ce49">
            <text:p>ATIVO</text:p>
          </table:table-cell>
          <table:table-cell office:value-type="string" table:style-name="ce51">
            <text:p>Conselho Nacional do Ministério Público (CNMP)<text:s/></text:p>
            <text:p>Ministério Público do Estado de Minas Gerais (MPMG)<text:s/></text:p>
          </table:table-cell>
          <table:table-cell office:value-type="string" table:style-name="ce51">
            <text:p>CNMP: 11.439.520/0001-11</text:p>
            <text:p>MPMG: 20.971.057/0001-45</text:p>
          </table:table-cell>
          <table:table-cell office:value-type="string" table:style-name="ce51">
            <text:p>CNMP: Ela Wiecko Volmer de Castilho</text:p>
            <text:p>MPMG: Carlos André Marianni Bittencourt</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53">
            <text:p><text:a xlink:href="http://www.cnmp.mp.br/portal/atos-e-normas/norma/6216/">INTEIRO TEOR</text:a></text:p>
          </table:table-cell>
          <table:table-cell office:value-type="string" table:style-name="ce185">
            <text:p>Daniel dos Santos Rodrigues e Wilfredo Enrique Pires Pacheco</text:p>
          </table:table-cell>
          <table:table-cell office:value-type="string" table:style-name="ce185">
            <text:p>Portaria CNMP-SG nº 97, de 16 de março de 2020</text:p>
          </table:table-cell>
          <table:table-cell table:number-columns-repeated="16365" table:style-name="ce7"/>
        </table:table-row>
        <table:table-row table:style-name="ro15">
          <table:table-cell office:value-type="string" table:style-name="ce48">
            <text:p>_</text:p>
          </table:table-cell>
          <table:table-cell office:value-type="string" table:style-name="ce52">
            <text:p>Acordo de Cooperação Técnica</text:p>
          </table:table-cell>
          <table:table-cell office:value-type="string" table:style-name="ce185">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125">
            <text:p>10/05/16</text:p>
          </table:table-cell>
          <table:table-cell office:value-type="date" office:date-value="2016-05-12T00:00:00" table:style-name="ce125">
            <text:p>12/05/16</text:p>
          </table:table-cell>
          <table:table-cell office:value-type="string" table:style-name="ce185">
            <text:p>CNMP: <text:s/>0.00.002.001993/2012-69 (Físico)<text:s/></text:p>
            <text:p>SEI 19.00.1200.0001448/2017-66 (Eletrônico)</text:p>
          </table:table-cell>
          <table:table-cell office:value-type="date" office:date-value="2016-05-12T00:00:00" table:style-name="ce125">
            <text:p>12/05/16</text:p>
          </table:table-cell>
          <table:table-cell office:value-type="date" office:date-value="2021-05-12T00:00:00" table:style-name="ce125">
            <text:p>12/05/21</text:p>
          </table:table-cell>
          <table:table-cell office:value-type="string" office:string-value="ATIVO" table:formula="of:=IF([.H129]=&quot;&quot;;&quot;&quot;;IF(OR(TODAY()-[.H129]&gt;0);&quot;CONCLUÍDO&quot;;&quot;ATIVO&quot;))" table:style-name="ce49">
            <text:p>ATIVO</text:p>
          </table:table-cell>
          <table:table-cell office:value-type="string" table:style-name="ce51">
            <text:p>Ministério Público do Trabalho e Previdência Social (MTPS)<text:s/></text:p>
            <text:p>Instituto Nacional do Seguro Social (INSS)<text:s/></text:p>
            <text:p>Conselho Nacional do Ministério Público (CNMP)<text:s/></text:p>
          </table:table-cell>
          <table:table-cell office:value-type="string" table:style-name="ce51">
            <text:p>MTPS: 00.394.528/0001-92</text:p>
            <text:p>INSS: 29.979.036/0001-40</text:p>
            <text:p>CNMP: 11.439.520/0001-11</text:p>
          </table:table-cell>
          <table:table-cell office:value-type="string" table:style-name="ce51">
            <text:p>MTPS: Miguel Soldatelli Rosseto</text:p>
            <text:p>INSS: Elisete Berchiol da Silva Iwai</text:p>
            <text:p>CNMP: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SIM: Em 22/05/2018 - Alteração da Cláusula Quarta do Anexo III para constar a publicação dos Termos de Adesão pelo CNMP</text:p>
          </table:table-cell>
          <table:table-cell office:value-type="string" table:style-name="ce53">
            <text:p><text:a xlink:href="http://www.cnmp.mp.br/portal/atos-e-normas/norma/4108/">INTEIRO TEOR</text:a></text:p>
          </table:table-cell>
          <table:table-cell office:value-type="string" table:style-name="ce185">
            <text:p>Chefe de Gabinete e Assessor da Presidência<text:s/></text:p>
          </table:table-cell>
          <table:table-cell office:value-type="string" table:style-name="ce185">
            <text:p>Portaria CNMP-SG nº 113, de 8 de junho de 2017</text:p>
          </table:table-cell>
          <table:table-cell table:number-columns-repeated="16365" table:style-name="ce7"/>
        </table:table-row>
        <table:table-row-group>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6-22T00:00:00" table:style-name="ce125">
              <text:p>22/06/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30]=&quot;&quot;;&quot;&quot;;IF(OR(TODAY()-[.H130]&gt;0);&quot;CONCLUÍDO&quot;;&quot;ATIVO&quot;))" table:style-name="ce49">
              <text:p>ATIVO</text:p>
            </table:table-cell>
            <table:table-cell office:value-type="string" table:style-name="ce51">
              <text:p>Conselho Nacional do Ministério Público (CNMP)<text:s/></text:p>
              <text:p><text:s text:c="2"/>Ministério Público do Estado do Acre</text:p>
            </table:table-cell>
            <table:table-cell office:value-type="string" table:style-name="ce51">
              <text:p>CNMP: 11.439.520/0001-11</text:p>
              <text:p>MP/AC: 04.034.450/0001-56</text:p>
            </table:table-cell>
            <table:table-cell office:value-type="string" table:style-name="ce51">
              <text:p>CNMP: Rodrigo Janot Monteiro de Barros</text:p>
              <text:p>MP/AC: Oswaldo D'Albuquerque Lima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4108/">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12-05T00:00:00" table:style-name="ce125">
              <text:p>05/12/16</text:p>
            </table:table-cell>
            <table:table-cell office:value-type="date" office:date-value="2016-12-06T00:00:00" table:style-name="ce125">
              <text:p>06/12/16</text:p>
            </table:table-cell>
            <table:table-cell office:value-type="string" table:style-name="ce185">
              <text:p>0.00.002.001993/2012-69 (físico)</text:p>
            </table:table-cell>
            <table:table-cell office:value-type="date" office:date-value="2016-12-06T00:00:00" table:style-name="ce125">
              <text:p>06/12/16</text:p>
            </table:table-cell>
            <table:table-cell office:value-type="date" office:date-value="2021-12-06T00:00:00" table:style-name="ce125">
              <text:p>06/12/21</text:p>
            </table:table-cell>
            <table:table-cell office:value-type="string" office:string-value="ATIVO" table:formula="of:=IF([.H131]=&quot;&quot;;&quot;&quot;;IF(OR(TODAY()-[.H131]&gt;0);&quot;CONCLUÍDO&quot;;&quot;ATIVO&quot;))" table:style-name="ce49">
              <text:p>ATIVO</text:p>
            </table:table-cell>
            <table:table-cell office:value-type="string" table:style-name="ce51">
              <text:p>Conselho Nacional do Ministério Público (CNMP)<text:s/></text:p>
              <text:p><text:s text:c="2"/>Ministério Público do Estado de Alagoas</text:p>
            </table:table-cell>
            <table:table-cell office:value-type="string" table:style-name="ce51">
              <text:p>CNMP: 11.439.520/0001-11</text:p>
              <text:p>MP/AL: 12.472.734/0001-54</text:p>
            </table:table-cell>
            <table:table-cell office:value-type="string" table:style-name="ce51">
              <text:p>CNMP: Rodrigo Janot Monteiro de Barros</text:p>
              <text:p>MP/AL: Sérgio Rocha Cavalcanti Jucá</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9-29T00:00:00" table:style-name="ce125">
              <text:p>29/09/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32]=&quot;&quot;;&quot;&quot;;IF(OR(TODAY()-[.H132]&gt;0);&quot;CONCLUÍDO&quot;;&quot;ATIVO&quot;))" table:style-name="ce49">
              <text:p>ATIVO</text:p>
            </table:table-cell>
            <table:table-cell office:value-type="string" table:style-name="ce51">
              <text:p>Conselho Nacional do Ministério Público (CNMP)<text:s/></text:p>
              <text:p><text:s text:c="2"/>Ministério Público do Estado do Amapá</text:p>
            </table:table-cell>
            <table:table-cell office:value-type="string" table:style-name="ce51">
              <text:p>CNMP: 11.439.520/0001-11</text:p>
              <text:p>MP/AP: 34.869.354/0001-99</text:p>
            </table:table-cell>
            <table:table-cell office:value-type="string" table:style-name="ce51">
              <text:p>CNMP: Rodrigo Janot Monteiro de Barros</text:p>
              <text:p>MP/AP: Roberto da Silva Álvar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9-29T00:00:00" table:style-name="ce125">
              <text:p>29/09/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33]=&quot;&quot;;&quot;&quot;;IF(OR(TODAY()-[.H133]&gt;0);&quot;CONCLUÍDO&quot;;&quot;ATIVO&quot;))" table:style-name="ce49">
              <text:p>ATIVO</text:p>
            </table:table-cell>
            <table:table-cell office:value-type="string" table:style-name="ce51">
              <text:p>Conselho Nacional do Ministério Público (CNMP)<text:s/></text:p>
              <text:p><text:s text:c="2"/>Ministério Público do Estado da Bahia</text:p>
            </table:table-cell>
            <table:table-cell office:value-type="string" table:style-name="ce51">
              <text:p>CNMP: 11.439.520/0001-11</text:p>
              <text:p>MP/BA: 04.142.491/0001-66</text:p>
            </table:table-cell>
            <table:table-cell office:value-type="string" table:style-name="ce51">
              <text:p>CNMP: Rodrigo Janot Monteiro de Barros</text:p>
              <text:p>MP/BA: Ediene Santos Lous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9-29T00:00:00" table:style-name="ce125">
              <text:p>29/09/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34]=&quot;&quot;;&quot;&quot;;IF(OR(TODAY()-[.H134]&gt;0);&quot;CONCLUÍDO&quot;;&quot;ATIVO&quot;))" table:style-name="ce49">
              <text:p>ATIVO</text:p>
            </table:table-cell>
            <table:table-cell office:value-type="string" table:style-name="ce51">
              <text:p>Conselho Nacional do Ministério Público (CNMP)<text:s/></text:p>
              <text:p><text:s text:c="2"/>Ministério Público do Estado do Ceará</text:p>
            </table:table-cell>
            <table:table-cell office:value-type="string" table:style-name="ce51">
              <text:p>CNMP: 11.439.520/0001-11</text:p>
              <text:p>MP/CE: 06.928.790/0001-56</text:p>
            </table:table-cell>
            <table:table-cell office:value-type="string" table:style-name="ce51">
              <text:p>CNMP: Rodrigo Janot Monteiro de Barros</text:p>
              <text:p>MP/CE: Plácido Barroso Ri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7-01T00:00:00" table:style-name="ce125">
              <text:p>01/07/16</text:p>
            </table:table-cell>
            <table:table-cell office:value-type="date" office:date-value="2016-09-28T00:00:00" table:style-name="ce125">
              <text:p>28/09/16</text:p>
            </table:table-cell>
            <table:table-cell office:value-type="string" table:style-name="ce185">
              <text:p>0.00.002.001993/2012-69 (físico)</text:p>
            </table:table-cell>
            <table:table-cell office:value-type="date" office:date-value="2016-09-28T00:00:00" table:style-name="ce125">
              <text:p>28/09/16</text:p>
            </table:table-cell>
            <table:table-cell office:value-type="date" office:date-value="2021-09-28T00:00:00" table:style-name="ce125">
              <text:p>28/09/21</text:p>
            </table:table-cell>
            <table:table-cell office:value-type="string" office:string-value="ATIVO" table:formula="of:=IF([.H135]=&quot;&quot;;&quot;&quot;;IF(OR(TODAY()-[.H135]&gt;0);&quot;CONCLUÍDO&quot;;&quot;ATIVO&quot;))" table:style-name="ce49">
              <text:p>ATIVO</text:p>
            </table:table-cell>
            <table:table-cell office:value-type="string" table:style-name="ce51">
              <text:p>Conselho Nacional do Ministério Público (CNMP)<text:s/></text:p>
              <text:p><text:s text:c="2"/>Ministério Público Federal</text:p>
            </table:table-cell>
            <table:table-cell office:value-type="string" table:style-name="ce51">
              <text:p>CNMP: 11.439.520/0001-11</text:p>
              <text:p>MPf: 26.989.715/003-74</text:p>
            </table:table-cell>
            <table:table-cell office:value-type="string" table:style-name="ce51">
              <text:p>CNMP: Silvio Roberto de Oliveira Amorim Junio</text:p>
              <text:p>MPF: Blal Yassine Dalloul</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7-06-01T00:00:00" table:style-name="ce125">
              <text:p>01/06/17</text:p>
            </table:table-cell>
            <table:table-cell office:value-type="date" office:date-value="2017-06-21T00:00:00" table:style-name="ce125">
              <text:p>21/06/17</text:p>
            </table:table-cell>
            <table:table-cell office:value-type="string" table:style-name="ce185">
              <text:p>0.00.002.001993/2012-69 (físico)</text:p>
            </table:table-cell>
            <table:table-cell office:value-type="date" office:date-value="2017-06-21T00:00:00" table:style-name="ce125">
              <text:p>21/06/17</text:p>
            </table:table-cell>
            <table:table-cell office:value-type="date" office:date-value="2021-06-21T00:00:00" table:style-name="ce125">
              <text:p>21/06/21</text:p>
            </table:table-cell>
            <table:table-cell office:value-type="string" office:string-value="ATIVO" table:formula="of:=IF([.H136]=&quot;&quot;;&quot;&quot;;IF(OR(TODAY()-[.H136]&gt;0);&quot;CONCLUÍDO&quot;;&quot;ATIVO&quot;))" table:style-name="ce49">
              <text:p>ATIVO</text:p>
            </table:table-cell>
            <table:table-cell office:value-type="string" table:style-name="ce51">
              <text:p>Conselho Nacional do Ministério Público (CNMP)<text:s/></text:p>
              <text:p><text:s text:c="2"/>Ministério Público do Distrito Federal e Territórios</text:p>
            </table:table-cell>
            <table:table-cell office:value-type="string" table:style-name="ce51">
              <text:p>CNMP: 11.439.520/0001-11</text:p>
              <text:p>MPDFT: 26.989.715/0001-93</text:p>
            </table:table-cell>
            <table:table-cell office:value-type="string" table:style-name="ce51">
              <text:p>CNMP: Rodrigo Janot Monteiro de Barros</text:p>
              <text:p>MPDFT: Leonardo Roscoe Bess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9-29T00:00:00" table:style-name="ce125">
              <text:p>29/09/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37]=&quot;&quot;;&quot;&quot;;IF(OR(TODAY()-[.H137]&gt;0);&quot;CONCLUÍDO&quot;;&quot;ATIVO&quot;))" table:style-name="ce49">
              <text:p>ATIVO</text:p>
            </table:table-cell>
            <table:table-cell office:value-type="string" table:style-name="ce51">
              <text:p>Conselho Nacional do Ministério Público (CNMP)<text:s/></text:p>
              <text:p><text:s text:c="2"/>Ministério Público do Estado do Espírito Santo</text:p>
            </table:table-cell>
            <table:table-cell office:value-type="string" table:style-name="ce51">
              <text:p>CNMP: 11.439.520/0001-11</text:p>
              <text:p>MP/ES: 02.304.470/0001-74</text:p>
            </table:table-cell>
            <table:table-cell office:value-type="string" table:style-name="ce51">
              <text:p>CNMP: Rodrigo Janot Monteiro de Barros</text:p>
              <text:p>MP/ES: Elda Márcia Moraes Spe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9-29T00:00:00" table:style-name="ce125">
              <text:p>29/09/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38]=&quot;&quot;;&quot;&quot;;IF(OR(TODAY()-[.H138]&gt;0);&quot;CONCLUÍDO&quot;;&quot;ATIVO&quot;))" table:style-name="ce49">
              <text:p>ATIVO</text:p>
            </table:table-cell>
            <table:table-cell office:value-type="string" table:style-name="ce51">
              <text:p>Conselho Nacional do Ministério Público (CNMP)<text:s/></text:p>
              <text:p><text:s text:c="2"/>Ministério Público do Estado do Goiás</text:p>
            </table:table-cell>
            <table:table-cell office:value-type="string" table:style-name="ce51">
              <text:p>CNMP: 11.439.520/0001-11</text:p>
              <text:p>MP/GO: 28.305.936/0001-40</text:p>
            </table:table-cell>
            <table:table-cell office:value-type="string" table:style-name="ce51">
              <text:p>CNMP: Rodrigo Janot Monteiro de Barros</text:p>
              <text:p>MP/GO: Lauro Machado Noguei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7-04T00:00:00" table:style-name="ce125">
              <text:p>04/07/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39]=&quot;&quot;;&quot;&quot;;IF(OR(TODAY()-[.H139]&gt;0);&quot;CONCLUÍDO&quot;;&quot;ATIVO&quot;))" table:style-name="ce49">
              <text:p>ATIVO</text:p>
            </table:table-cell>
            <table:table-cell office:value-type="string" table:style-name="ce51">
              <text:p>Conselho Nacional do Ministério Público (CNMP)<text:s/></text:p>
              <text:p><text:s text:c="2"/>Ministério Público Militar</text:p>
            </table:table-cell>
            <table:table-cell office:value-type="string" table:style-name="ce51">
              <text:p>CNMP: 11.439.520/0001-11</text:p>
              <text:p>MPM: 26.989.715/0004-55</text:p>
            </table:table-cell>
            <table:table-cell office:value-type="string" table:style-name="ce51">
              <text:p>CNMP: Rodrigo Janot Monteiro de Barros</text:p>
              <text:p>MPM: Jaime Cassio Mirand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7-14T00:00:00" table:style-name="ce125">
              <text:p>14/07/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40]=&quot;&quot;;&quot;&quot;;IF(OR(TODAY()-[.H140]&gt;0);&quot;CONCLUÍDO&quot;;&quot;ATIVO&quot;))" table:style-name="ce49">
              <text:p>ATIVO</text:p>
            </table:table-cell>
            <table:table-cell office:value-type="string" table:style-name="ce51">
              <text:p>Conselho Nacional do Ministério Público (CNMP)<text:s/></text:p>
              <text:p><text:s text:c="2"/>Ministério Público do Estado do Maranhão</text:p>
            </table:table-cell>
            <table:table-cell office:value-type="string" table:style-name="ce51">
              <text:p>CNMP: 11.439.520/0001-11</text:p>
              <text:p>MP/MA: 05.483.912/0001-85</text:p>
            </table:table-cell>
            <table:table-cell office:value-type="string" table:style-name="ce51">
              <text:p>CNMP: Rodrigo Janot Monteiro de Barros</text:p>
              <text:p>MP/MA: Luiz Gonzaga Martins Coe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9-29T00:00:00" table:style-name="ce125">
              <text:p>29/09/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41]=&quot;&quot;;&quot;&quot;;IF(OR(TODAY()-[.H141]&gt;0);&quot;CONCLUÍDO&quot;;&quot;ATIVO&quot;))" table:style-name="ce49">
              <text:p>ATIVO</text:p>
            </table:table-cell>
            <table:table-cell office:value-type="string" table:style-name="ce51">
              <text:p>Conselho Nacional do Ministério Público (CNMP)<text:s/></text:p>
              <text:p><text:s text:c="2"/>Ministério Público do Estado de Minas Gerais</text:p>
            </table:table-cell>
            <table:table-cell office:value-type="string" table:style-name="ce51">
              <text:p>CNMP: 11.439.520/0001-11</text:p>
              <text:p>MP/MG: 20.971.057/0001-45</text:p>
            </table:table-cell>
            <table:table-cell office:value-type="string" table:style-name="ce51">
              <text:p>CNMP: Rodrigo Janot Monteiro de Barros</text:p>
              <text:p>MP/MG : Carlos André Mariani Bittencourt</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7-05-18T00:00:00" table:style-name="ce125">
              <text:p>18/05/17</text:p>
            </table:table-cell>
            <table:table-cell office:value-type="date" office:date-value="2017-05-23T00:00:00" table:style-name="ce125">
              <text:p>23/05/17</text:p>
            </table:table-cell>
            <table:table-cell office:value-type="string" table:style-name="ce185">
              <text:p>0.00.002.001993/2012-69 (físico)</text:p>
            </table:table-cell>
            <table:table-cell office:value-type="date" office:date-value="2017-05-23T00:00:00" table:style-name="ce125">
              <text:p>23/05/17</text:p>
            </table:table-cell>
            <table:table-cell office:value-type="date" office:date-value="2022-05-23T00:00:00" table:style-name="ce125">
              <text:p>23/05/22</text:p>
            </table:table-cell>
            <table:table-cell office:value-type="string" office:string-value="ATIVO" table:formula="of:=IF([.H142]=&quot;&quot;;&quot;&quot;;IF(OR(TODAY()-[.H142]&gt;0);&quot;CONCLUÍDO&quot;;&quot;ATIVO&quot;))" table:style-name="ce49">
              <text:p>ATIVO</text:p>
            </table:table-cell>
            <table:table-cell office:value-type="string" table:style-name="ce51">
              <text:p>Conselho Nacional do Ministério Público (CNMP)<text:s/></text:p>
              <text:p><text:s text:c="2"/>Ministério Público do Estado do Mato Grosso do Sul</text:p>
            </table:table-cell>
            <table:table-cell office:value-type="string" table:style-name="ce51">
              <text:p>CNMP: 11.439.520/0001-11</text:p>
              <text:p>MP/MS: 03.983.541/0001-75</text:p>
            </table:table-cell>
            <table:table-cell office:value-type="string" table:style-name="ce51">
              <text:p>CNMP: Rodrigo Janot Monteiro de Barros</text:p>
              <text:p>MP/MS: Paulo Cezar dos Pass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9-08T00:00:00" table:style-name="ce125">
              <text:p>08/09/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43]=&quot;&quot;;&quot;&quot;;IF(OR(TODAY()-[.H143]&gt;0);&quot;CONCLUÍDO&quot;;&quot;ATIVO&quot;))" table:style-name="ce49">
              <text:p>ATIVO</text:p>
            </table:table-cell>
            <table:table-cell office:value-type="string" table:style-name="ce51">
              <text:p>Conselho Nacional do Ministério Público (CNMP)<text:s/></text:p>
              <text:p><text:s text:c="2"/>Ministério Público do Estado do Mato Grosso</text:p>
            </table:table-cell>
            <table:table-cell office:value-type="string" table:style-name="ce51">
              <text:p>CNMP: 11.439.520/0001-11</text:p>
              <text:p>MP/MT: 14.921.092/0001-57</text:p>
            </table:table-cell>
            <table:table-cell office:value-type="string" table:style-name="ce51">
              <text:p>CNMP: Rodrigo Janot Monteiro de Barros</text:p>
              <text:p>MP/MT: Paulo Roberto Jorge do Pr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7-03-09T00:00:00" table:style-name="ce125">
              <text:p>09/03/17</text:p>
            </table:table-cell>
            <table:table-cell office:value-type="date" office:date-value="2017-03-13T00:00:00" table:style-name="ce125">
              <text:p>13/03/17</text:p>
            </table:table-cell>
            <table:table-cell office:value-type="string" table:style-name="ce185">
              <text:p>0.00.002.001993/2012-69 (físico)</text:p>
            </table:table-cell>
            <table:table-cell office:value-type="date" office:date-value="2017-03-13T00:00:00" table:style-name="ce125">
              <text:p>13/03/17</text:p>
            </table:table-cell>
            <table:table-cell office:value-type="date" office:date-value="2022-03-13T00:00:00" table:style-name="ce125">
              <text:p>13/03/22</text:p>
            </table:table-cell>
            <table:table-cell office:value-type="string" office:string-value="ATIVO" table:formula="of:=IF([.H144]=&quot;&quot;;&quot;&quot;;IF(OR(TODAY()-[.H144]&gt;0);&quot;CONCLUÍDO&quot;;&quot;ATIVO&quot;))" table:style-name="ce49">
              <text:p>ATIVO</text:p>
            </table:table-cell>
            <table:table-cell office:value-type="string" table:style-name="ce51">
              <text:p>Conselho Nacional do Ministério Público (CNMP)<text:s/></text:p>
              <text:p><text:s text:c="2"/>Ministério Público do Estado do Pará</text:p>
            </table:table-cell>
            <table:table-cell office:value-type="string" table:style-name="ce51">
              <text:p>CNMP: 11.439.520/0001-11</text:p>
              <text:p>MP/PA: 05.054.960/0001-58</text:p>
            </table:table-cell>
            <table:table-cell office:value-type="string" table:style-name="ce51">
              <text:p>CNMP: Rodrigo Janot Monteiro de Barros</text:p>
              <text:p>MP/PA: Marcos Antônio Ferreira das Nev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6-24T00:00:00" table:style-name="ce125">
              <text:p>24/06/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45]=&quot;&quot;;&quot;&quot;;IF(OR(TODAY()-[.H145]&gt;0);&quot;CONCLUÍDO&quot;;&quot;ATIVO&quot;))" table:style-name="ce49">
              <text:p>ATIVO</text:p>
            </table:table-cell>
            <table:table-cell office:value-type="string" table:style-name="ce51">
              <text:p>Conselho Nacional do Ministério Público (CNMP)<text:s/></text:p>
              <text:p><text:s text:c="2"/>Ministério Público do Estado do Piauí</text:p>
            </table:table-cell>
            <table:table-cell office:value-type="string" table:style-name="ce51">
              <text:p>CNMP: 11.439.520/0001-11</text:p>
              <text:p>MP/PI: 08.573.185/0001-35</text:p>
            </table:table-cell>
            <table:table-cell office:value-type="string" table:style-name="ce51">
              <text:p>CNMP: Rodrigo Janot Monteiro de Barros</text:p>
              <text:p>MP/PI: Cleandro Alves de Mou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6-15T00:00:00" table:style-name="ce125">
              <text:p>15/06/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46]=&quot;&quot;;&quot;&quot;;IF(OR(TODAY()-[.H146]&gt;0);&quot;CONCLUÍDO&quot;;&quot;ATIVO&quot;))" table:style-name="ce49">
              <text:p>ATIVO</text:p>
            </table:table-cell>
            <table:table-cell office:value-type="string" table:style-name="ce51">
              <text:p>Conselho Nacional do Ministério Público (CNMP)<text:s/></text:p>
              <text:p><text:s text:c="2"/>Ministério Público do Estado da Paraíba</text:p>
            </table:table-cell>
            <table:table-cell office:value-type="string" table:style-name="ce51">
              <text:p>CNMP: 11.439.520/0001-11</text:p>
              <text:p>MP/PB: 09.284.0001/0001-80</text:p>
            </table:table-cell>
            <table:table-cell office:value-type="string" table:style-name="ce51">
              <text:p>CNMP: Rodrigo Janot Monteiro de Barros</text:p>
              <text:p>MP/PB: Bertran de Araújo Asfo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8-18T00:00:00" table:style-name="ce125">
              <text:p>18/08/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47]=&quot;&quot;;&quot;&quot;;IF(OR(TODAY()-[.H147]&gt;0);&quot;CONCLUÍDO&quot;;&quot;ATIVO&quot;))" table:style-name="ce49">
              <text:p>ATIVO</text:p>
            </table:table-cell>
            <table:table-cell office:value-type="string" table:style-name="ce51">
              <text:p>Conselho Nacional do Ministério Público (CNMP)<text:s/></text:p>
              <text:p><text:s text:c="2"/>Ministério Público do Estado de Pernambuco<text:s/></text:p>
            </table:table-cell>
            <table:table-cell office:value-type="string" table:style-name="ce51">
              <text:p>CNMP: 11.439.520/0001-11</text:p>
              <text:p>MP/PE: 24.417.065/0001-03</text:p>
            </table:table-cell>
            <table:table-cell office:value-type="string" table:style-name="ce51">
              <text:p>CNMP: Rodrigo Janot Monteiro de Barros</text:p>
              <text:p>MP/PE: Carlos Augusto Arruda Guerra de Holand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9-29T00:00:00" table:style-name="ce125">
              <text:p>29/09/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48]=&quot;&quot;;&quot;&quot;;IF(OR(TODAY()-[.H148]&gt;0);&quot;CONCLUÍDO&quot;;&quot;ATIVO&quot;))" table:style-name="ce49">
              <text:p>ATIVO</text:p>
            </table:table-cell>
            <table:table-cell office:value-type="string" table:style-name="ce51">
              <text:p>Conselho Nacional do Ministério Público (CNMP)<text:s/></text:p>
              <text:p><text:s text:c="2"/>Ministério Público do Estado do Paraná</text:p>
            </table:table-cell>
            <table:table-cell office:value-type="string" table:style-name="ce51">
              <text:p>CNMP: 11.439.520/0001-11</text:p>
              <text:p>MP/PR: 78.206.307/0001-30</text:p>
            </table:table-cell>
            <table:table-cell office:value-type="string" table:style-name="ce51">
              <text:p>CNMP: Rodrigo Janot Monteiro de Barros</text:p>
              <text:p>MP/PR: Ivonei Sfoggi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7-02-14T00:00:00" table:style-name="ce125">
              <text:p>14/02/17</text:p>
            </table:table-cell>
            <table:table-cell office:value-type="date" office:date-value="2017-02-16T00:00:00" table:style-name="ce125">
              <text:p>16/02/17</text:p>
            </table:table-cell>
            <table:table-cell office:value-type="string" table:style-name="ce185">
              <text:p>0.00.002.001993/2012-69 (físico)</text:p>
            </table:table-cell>
            <table:table-cell office:value-type="date" office:date-value="2017-02-16T00:00:00" table:style-name="ce125">
              <text:p>16/02/17</text:p>
            </table:table-cell>
            <table:table-cell office:value-type="date" office:date-value="2022-02-16T00:00:00" table:style-name="ce125">
              <text:p>16/02/22</text:p>
            </table:table-cell>
            <table:table-cell office:value-type="string" office:string-value="ATIVO" table:formula="of:=IF([.H149]=&quot;&quot;;&quot;&quot;;IF(OR(TODAY()-[.H149]&gt;0);&quot;CONCLUÍDO&quot;;&quot;ATIVO&quot;))" table:style-name="ce49">
              <text:p>ATIVO</text:p>
            </table:table-cell>
            <table:table-cell office:value-type="string" table:style-name="ce51">
              <text:p>Conselho Nacional do Ministério Público (CNMP)<text:s/></text:p>
              <text:p><text:s text:c="2"/>Ministério Público do Estado do Rio de Janeiro</text:p>
            </table:table-cell>
            <table:table-cell office:value-type="string" table:style-name="ce51">
              <text:p>CNMP: 11.439.520/0001-11</text:p>
              <text:p>MP/RJ: 28.305.936/0001-40</text:p>
            </table:table-cell>
            <table:table-cell office:value-type="string" table:style-name="ce51">
              <text:p>CNMP: Rodrigo Janot Monteiro de Barros</text:p>
              <text:p>MP/RJ: Eduardo da Silva Lima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7-15T00:00:00" table:style-name="ce125">
              <text:p>15/07/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50]=&quot;&quot;;&quot;&quot;;IF(OR(TODAY()-[.H150]&gt;0);&quot;CONCLUÍDO&quot;;&quot;ATIVO&quot;))" table:style-name="ce49">
              <text:p>ATIVO</text:p>
            </table:table-cell>
            <table:table-cell office:value-type="string" table:style-name="ce51">
              <text:p>Conselho Nacional do Ministério Público (CNMP)<text:s/></text:p>
              <text:p><text:s text:c="2"/>Ministério Público do Estado de Roraima</text:p>
            </table:table-cell>
            <table:table-cell office:value-type="string" table:style-name="ce51">
              <text:p>CNMP: 11.439.520/0001-11</text:p>
              <text:p>MP/RR: 84.012.533/0001-53</text:p>
            </table:table-cell>
            <table:table-cell office:value-type="string" table:style-name="ce51">
              <text:p>CNMP: Rodrigo Janot Monteiro de Barros</text:p>
              <text:p>MP/RR: Elba Christine Amarante de Mora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9-29T00:00:00" table:style-name="ce125">
              <text:p>29/09/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51]=&quot;&quot;;&quot;&quot;;IF(OR(TODAY()-[.H151]&gt;0);&quot;CONCLUÍDO&quot;;&quot;ATIVO&quot;))" table:style-name="ce49">
              <text:p>ATIVO</text:p>
            </table:table-cell>
            <table:table-cell office:value-type="string" table:style-name="ce51">
              <text:p>Conselho Nacional do Ministério Público (CNMP)<text:s/></text:p>
              <text:p><text:s text:c="2"/>Ministério Público do Estado do Rio Grande do Sul</text:p>
            </table:table-cell>
            <table:table-cell office:value-type="string" table:style-name="ce51">
              <text:p>CNMP: 11.439.520/0001-11</text:p>
              <text:p>MP/RS: 93.802.833/0001-57</text:p>
            </table:table-cell>
            <table:table-cell office:value-type="string" table:style-name="ce51">
              <text:p>CNMP: Rodrigo Janot Monteiro de Barros</text:p>
              <text:p>MP/RS: Marcelo Lemos Dornell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9-02T00:00:00" table:style-name="ce125">
              <text:p>02/09/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52]=&quot;&quot;;&quot;&quot;;IF(OR(TODAY()-[.H152]&gt;0);&quot;CONCLUÍDO&quot;;&quot;ATIVO&quot;))" table:style-name="ce49">
              <text:p>ATIVO</text:p>
            </table:table-cell>
            <table:table-cell office:value-type="string" table:style-name="ce51">
              <text:p>Conselho Nacional do Ministério Público (CNMP)<text:s/></text:p>
              <text:p><text:s text:c="2"/>Ministério Público do Estado de Santa Catarina</text:p>
            </table:table-cell>
            <table:table-cell office:value-type="string" table:style-name="ce51">
              <text:p>CNMP: 11.439.520/0001-11</text:p>
              <text:p>MP/SC: 76.276.849/0001-54</text:p>
            </table:table-cell>
            <table:table-cell office:value-type="string" table:style-name="ce51">
              <text:p>CNMP: Rodrigo Janot Monteiro de Barros</text:p>
              <text:p>MP/SC: Sandro José Ne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7-29T00:00:00" table:style-name="ce125">
              <text:p>29/07/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53]=&quot;&quot;;&quot;&quot;;IF(OR(TODAY()-[.H153]&gt;0);&quot;CONCLUÍDO&quot;;&quot;ATIVO&quot;))" table:style-name="ce49">
              <text:p>ATIVO</text:p>
            </table:table-cell>
            <table:table-cell office:value-type="string" table:style-name="ce51">
              <text:p>Conselho Nacional do Ministério Público (CNMP)<text:s/></text:p>
              <text:p><text:s text:c="2"/>Ministério Público do Estado de São Paulo</text:p>
            </table:table-cell>
            <table:table-cell office:value-type="string" table:style-name="ce51">
              <text:p>CNMP: 11.439.520/0001-11</text:p>
              <text:p>MP/SP: 01.468.760/0001-90</text:p>
            </table:table-cell>
            <table:table-cell office:value-type="string" table:style-name="ce51">
              <text:p>CNMP: Rodrigo Janot Monteiro de Barros</text:p>
              <text:p>MP/SP: Gianpaolo Poggio Smani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7-06-02T00:00:00" table:style-name="ce125">
              <text:p>02/06/17</text:p>
            </table:table-cell>
            <table:table-cell office:value-type="date" office:date-value="2017-06-06T00:00:00" table:style-name="ce125">
              <text:p>06/06/17</text:p>
            </table:table-cell>
            <table:table-cell office:value-type="string" table:style-name="ce185">
              <text:p>0.00.002.001993/2012-69 (físico)</text:p>
            </table:table-cell>
            <table:table-cell office:value-type="date" office:date-value="2017-06-06T00:00:00" table:style-name="ce125">
              <text:p>06/06/17</text:p>
            </table:table-cell>
            <table:table-cell office:value-type="date" office:date-value="2022-06-06T00:00:00" table:style-name="ce125">
              <text:p>06/06/22</text:p>
            </table:table-cell>
            <table:table-cell office:value-type="string" office:string-value="ATIVO" table:formula="of:=IF([.H154]=&quot;&quot;;&quot;&quot;;IF(OR(TODAY()-[.H154]&gt;0);&quot;CONCLUÍDO&quot;;&quot;ATIVO&quot;))" table:style-name="ce49">
              <text:p>ATIVO</text:p>
            </table:table-cell>
            <table:table-cell office:value-type="string" table:style-name="ce51">
              <text:p>Conselho Nacional do Ministério Público (CNMP)<text:s/></text:p>
              <text:p><text:s text:c="2"/>Ministério Público do Trabalho</text:p>
            </table:table-cell>
            <table:table-cell office:value-type="string" table:style-name="ce51">
              <text:p>CNMP: 11.439.520/0001-11</text:p>
              <text:p>MPT: 26.989.715/0005-36</text:p>
            </table:table-cell>
            <table:table-cell office:value-type="string" table:style-name="ce51">
              <text:p>CNMP: Rodrigo Janot Monteiro de Barros</text:p>
              <text:p>MPT: Ronaldo Curado Fleury</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0">
            <table:table-cell table:style-name="ce48"/>
            <table:table-cell office:value-type="string" table:style-name="ce52">
              <text:p>Termo de Adesão</text:p>
            </table:table-cell>
            <table:table-cell office:value-type="string" table:style-name="ce185">
              <text:p>Termo de Adesão ao Convênio de Cooperação Técnica MTPS/INSS/CNMP, de 10 de maio de 2016.</text:p>
            </table:table-cell>
            <table:table-cell office:value-type="date" office:date-value="2016-09-29T00:00:00" table:style-name="ce125">
              <text:p>29/09/16</text:p>
            </table:table-cell>
            <table:table-cell office:value-type="date" office:date-value="2016-09-30T00:00:00" table:style-name="ce125">
              <text:p>30/09/16</text:p>
            </table:table-cell>
            <table:table-cell office:value-type="string" table:style-name="ce185">
              <text:p>0.00.002.001993/2012-69 (físico)</text:p>
            </table:table-cell>
            <table:table-cell office:value-type="date" office:date-value="2016-09-30T00:00:00" table:style-name="ce125">
              <text:p>30/09/16</text:p>
            </table:table-cell>
            <table:table-cell office:value-type="date" office:date-value="2021-09-30T00:00:00" table:style-name="ce125">
              <text:p>30/09/21</text:p>
            </table:table-cell>
            <table:table-cell office:value-type="string" office:string-value="ATIVO" table:formula="of:=IF([.H155]=&quot;&quot;;&quot;&quot;;IF(OR(TODAY()-[.H155]&gt;0);&quot;CONCLUÍDO&quot;;&quot;ATIVO&quot;))" table:style-name="ce49">
              <text:p>ATIVO</text:p>
            </table:table-cell>
            <table:table-cell office:value-type="string" table:style-name="ce51">
              <text:p>Conselho Nacional do Ministério Público (CNMP)<text:s/></text:p>
              <text:p><text:s text:c="2"/>Ministério Público do Estado de Tocantins</text:p>
            </table:table-cell>
            <table:table-cell office:value-type="string" table:style-name="ce51">
              <text:p>CNMP: 11.439.520/0001-11</text:p>
              <text:p>MP/TO: 01.786.078/0007-46</text:p>
            </table:table-cell>
            <table:table-cell office:value-type="string" table:style-name="ce51">
              <text:p>CNMP: Rodrigo Janot Monteiro de Barros</text:p>
              <text:p>MP/TO: Clenan Renaut de Melo Perei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group>
        <table:table-row table:style-name="ro5">
          <table:table-cell office:value-type="string" table:style-name="ce48">
            <text:p>10/2016</text:p>
          </table:table-cell>
          <table:table-cell office:value-type="string" table:style-name="ce52">
            <text:p>Acordo de Cooperação Técnica</text:p>
          </table:table-cell>
          <table:table-cell office:value-type="string" table:style-name="ce185">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125">
            <text:p>16/08/16</text:p>
          </table:table-cell>
          <table:table-cell office:value-type="date" office:date-value="2016-08-18T00:00:00" table:style-name="ce125">
            <text:p>18/08/16</text:p>
          </table:table-cell>
          <table:table-cell office:value-type="string" table:style-name="ce185">
            <text:p>CNMP: 0.00.002.000981/2016-41 (Físico) SEI 19.00.4011.0006314/2018-49</text:p>
          </table:table-cell>
          <table:table-cell office:value-type="date" office:date-value="2016-08-18T00:00:00" table:style-name="ce125">
            <text:p>18/08/16</text:p>
          </table:table-cell>
          <table:table-cell office:value-type="date" office:date-value="2021-08-18T00:00:00" table:style-name="ce125">
            <text:p>18/08/21</text:p>
          </table:table-cell>
          <table:table-cell office:value-type="string" office:string-value="ATIVO" table:formula="of:=IF([.H156]=&quot;&quot;;&quot;&quot;;IF(OR(TODAY()-[.H156]&gt;0);&quot;CONCLUÍDO&quot;;&quot;ATIVO&quot;))" table:style-name="ce49">
            <text:p>ATIVO</text:p>
          </table:table-cell>
          <table:table-cell office:value-type="string" table:style-name="ce51">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51">
            <text:p>MP: 00.489.828/0003-17</text:p>
            <text:p>SEGES: 605.814.921-53</text:p>
            <text:p>ENAP: 00.627.612/0001-09</text:p>
            <text:p>CNMP: 645.874.444-72</text:p>
          </table:table-cell>
          <table:table-cell office:value-type="string" table:style-name="ce51">
            <text:p>SEGES/MP: Gleisson Cardoso Rubin</text:p>
            <text:p>ENAP: Paulo Marques</text:p>
            <text:p>CNMP: Fábio George Cruz da Nóbreg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4309/&amp;highlight=WyJzaWNvbnYiXQ==">INTEIRO TEOR</text:a></text:p>
          </table:table-cell>
          <table:table-cell office:value-type="string" table:style-name="ce185">
            <text:p>Luciana Asper Y Valdes e Bruna Machado Damacena Ribeiro</text:p>
          </table:table-cell>
          <table:table-cell office:value-type="string" table:style-name="ce185">
            <text:p>Portaria CNMP-SG nº 131, de 10 de julho de 2018</text:p>
          </table:table-cell>
          <table:table-cell table:number-columns-repeated="16365" table:style-name="ce7"/>
        </table:table-row>
        <table:table-row-group>
          <table:table-row table:style-name="ro14">
            <table:table-cell office:value-type="string" table:style-name="ce24">
              <text:p>09/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1-07T00:00:00" table:style-name="ce127">
              <text:p>07/11/16</text:p>
            </table:table-cell>
            <table:table-cell office:value-type="date" office:date-value="2016-11-18T00:00:00" table:style-name="ce127">
              <text:p>18/11/16</text:p>
            </table:table-cell>
            <table:table-cell office:value-type="string" table:style-name="ce25">
              <text:p>CNMP: 0.00.002.000981/2016-41 (Físico) SEI 19.00.4011.0006314/2018-49</text:p>
            </table:table-cell>
            <table:table-cell office:value-type="date" office:date-value="2016-11-18T00:00:00" table:style-name="ce127">
              <text:p>18/11/16</text:p>
            </table:table-cell>
            <table:table-cell office:value-type="date" office:date-value="2021-11-18T00:00:00" table:style-name="ce127">
              <text:p>18/11/21</text:p>
            </table:table-cell>
            <table:table-cell office:value-type="string" office:string-value="ATIVO" table:formula="of:=IF([.H157]=&quot;&quot;;&quot;&quot;;IF(OR(TODAY()-[.H157]&gt;0);&quot;CONCLUÍDO&quot;;&quot;ATIVO&quot;))" table:style-name="ce23">
              <text:p>ATIVO</text:p>
            </table:table-cell>
            <table:table-cell office:value-type="string" table:style-name="ce26">
              <text:p>Conselho Nacional do Ministério Público <text:s text:c="33"/>Ministério Público do Estado do Acre</text:p>
            </table:table-cell>
            <table:table-cell office:value-type="string" table:style-name="ce26">
              <text:p>CNMP: 11.439.520/0001-11 <text:s text:c="12"/>MP/AC: 04.034.450/0001-56</text:p>
            </table:table-cell>
            <table:table-cell office:value-type="string" table:style-name="ce26">
              <text:p>CNMP: Fábio George Cruz da Nóbrega e Silvio Roberto Oliveira de Amorim Júnior <text:s text:c="25"/>MP/AC: Oswaldo D'Albuquerque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text:a xlink:href="http://www.cnmp.mp.br/portal/atos-e-normas/norma/4309/&amp;highlight=WyJzaWNvbnYiXQ==">INTEIRO TEOR</text:a></text:p>
            </table:table-cell>
            <table:table-cell table:number-columns-repeated="2" table:style-name="ce25"/>
            <table:table-cell table:number-columns-repeated="16365" table:style-name="ce7"/>
          </table:table-row>
          <table:table-row table:style-name="ro14">
            <table:table-cell office:value-type="string" table:style-name="ce24">
              <text:p>15/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string" table:style-name="ce127">
              <text:p><text:s/>-<text:s/></text:p>
            </table:table-cell>
            <table:table-cell office:value-type="date" office:date-value="2017-01-19T00:00:00" table:style-name="ce127">
              <text:p>19/01/17</text:p>
            </table:table-cell>
            <table:table-cell office:value-type="string" table:style-name="ce25">
              <text:p>CNMP: 0.00.002.000981/2016-41 (Físico) SEI 19.00.4011.0006314/2018-49</text:p>
            </table:table-cell>
            <table:table-cell office:value-type="date" office:date-value="2017-01-19T00:00:00" table:style-name="ce127">
              <text:p>19/01/17</text:p>
            </table:table-cell>
            <table:table-cell office:value-type="date" office:date-value="2022-01-19T00:00:00" table:style-name="ce127">
              <text:p>19/01/22</text:p>
            </table:table-cell>
            <table:table-cell office:value-type="string" office:string-value="ATIVO" table:formula="of:=IF([.H158]=&quot;&quot;;&quot;&quot;;IF(OR(TODAY()-[.H158]&gt;0);&quot;CONCLUÍDO&quot;;&quot;ATIVO&quot;))" table:style-name="ce23">
              <text:p>ATIVO</text:p>
            </table:table-cell>
            <table:table-cell office:value-type="string" table:style-name="ce26">
              <text:p>Conselho Nacional do Ministério Público <text:s text:c="33"/>Ministério Público do Estado de Alagoas</text:p>
            </table:table-cell>
            <table:table-cell office:value-type="string" table:style-name="ce26">
              <text:p>CNMP: 11.439.520/0001-11 <text:s text:c="12"/>MP/AL: 12.472.734/0001-52</text:p>
            </table:table-cell>
            <table:table-cell office:value-type="string" table:style-name="ce26">
              <text:p>CNMP: Fábio George Cruz da Nóbrega e Silvio Roberto Oliveira de Amorim Júnior <text:s text:c="25"/>MP/AL: Sérgio Rocha Cavalcanti Jucá</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27/2017</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7-04-18T00:00:00" table:style-name="ce127">
              <text:p>18/04/17</text:p>
            </table:table-cell>
            <table:table-cell office:value-type="date" office:date-value="2017-04-26T00:00:00" table:style-name="ce127">
              <text:p>26/04/17</text:p>
            </table:table-cell>
            <table:table-cell office:value-type="string" table:style-name="ce25">
              <text:p>CNMP: 0.00.002.000981/2016-41 (Físico) SEI 19.00.4011.0006314/2018-49</text:p>
            </table:table-cell>
            <table:table-cell office:value-type="date" office:date-value="2017-04-26T00:00:00" table:style-name="ce127">
              <text:p>26/04/17</text:p>
            </table:table-cell>
            <table:table-cell office:value-type="date" office:date-value="2022-04-26T00:00:00" table:style-name="ce127">
              <text:p>26/04/22</text:p>
            </table:table-cell>
            <table:table-cell office:value-type="string" office:string-value="ATIVO" table:formula="of:=IF([.H159]=&quot;&quot;;&quot;&quot;;IF(OR(TODAY()-[.H159]&gt;0);&quot;CONCLUÍDO&quot;;&quot;ATIVO&quot;))" table:style-name="ce23">
              <text:p>ATIVO</text:p>
            </table:table-cell>
            <table:table-cell office:value-type="string" table:style-name="ce26">
              <text:p>Conselho Nacional do Ministério Público <text:s text:c="33"/>Ministério Público do Estado do Amazonas</text:p>
            </table:table-cell>
            <table:table-cell office:value-type="string" table:style-name="ce26">
              <text:p>CNMP: 11.439.520/0001-11 <text:s text:c="12"/>MP/AM: 04.153.748/0001-85</text:p>
            </table:table-cell>
            <table:table-cell office:value-type="string" table:style-name="ce26">
              <text:p>CNMP: Fábio George Cruz da Nóbrega e Silvio Roberto Oliveira de Amorim Júnior <text:s text:c="25"/>MP/AM: Carlos Fábio Braga Monteir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12/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1-07T00:00:00" table:style-name="ce127">
              <text:p>07/11/16</text:p>
            </table:table-cell>
            <table:table-cell office:value-type="date" office:date-value="2016-11-18T00:00:00" table:style-name="ce127">
              <text:p>18/11/16</text:p>
            </table:table-cell>
            <table:table-cell office:value-type="string" table:style-name="ce25">
              <text:p>CNMP: 0.00.002.000981/2016-41 (Físico) SEI 19.00.4011.0006314/2018-49</text:p>
            </table:table-cell>
            <table:table-cell office:value-type="date" office:date-value="2016-11-18T00:00:00" table:style-name="ce127">
              <text:p>18/11/16</text:p>
            </table:table-cell>
            <table:table-cell office:value-type="date" office:date-value="2021-11-18T00:00:00" table:style-name="ce127">
              <text:p>18/11/21</text:p>
            </table:table-cell>
            <table:table-cell office:value-type="string" office:string-value="ATIVO" table:formula="of:=IF([.H160]=&quot;&quot;;&quot;&quot;;IF(OR(TODAY()-[.H160]&gt;0);&quot;CONCLUÍDO&quot;;&quot;ATIVO&quot;))" table:style-name="ce23">
              <text:p>ATIVO</text:p>
            </table:table-cell>
            <table:table-cell office:value-type="string" table:style-name="ce26">
              <text:p>Conselho Nacional do Ministério Público <text:s text:c="33"/>Ministério Público do Estado do Amapá</text:p>
            </table:table-cell>
            <table:table-cell office:value-type="string" table:style-name="ce26">
              <text:p>CNMP: 11.439.520/0001-11 <text:s text:c="12"/>MP/AP: 34.869.354/0001-99</text:p>
            </table:table-cell>
            <table:table-cell office:value-type="string" table:style-name="ce26">
              <text:p>CNMP: Fábio George Cruz da Nóbrega e Silvio Roberto Oliveira de Amorim Júnior <text:s text:c="25"/>MP/AP: Roberto da Silva Alvar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06/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1-07T00:00:00" table:style-name="ce127">
              <text:p>07/11/16</text:p>
            </table:table-cell>
            <table:table-cell office:value-type="date" office:date-value="2016-11-18T00:00:00" table:style-name="ce127">
              <text:p>18/11/16</text:p>
            </table:table-cell>
            <table:table-cell office:value-type="string" table:style-name="ce25">
              <text:p>CNMP: 0.00.002.000981/2016-41 (Físico) SEI 19.00.4011.0006314/2018-49</text:p>
            </table:table-cell>
            <table:table-cell office:value-type="date" office:date-value="2016-11-18T00:00:00" table:style-name="ce127">
              <text:p>18/11/16</text:p>
            </table:table-cell>
            <table:table-cell office:value-type="date" office:date-value="2021-11-18T00:00:00" table:style-name="ce127">
              <text:p>18/11/21</text:p>
            </table:table-cell>
            <table:table-cell office:value-type="string" office:string-value="ATIVO" table:formula="of:=IF([.H161]=&quot;&quot;;&quot;&quot;;IF(OR(TODAY()-[.H161]&gt;0);&quot;CONCLUÍDO&quot;;&quot;ATIVO&quot;))" table:style-name="ce23">
              <text:p>ATIVO</text:p>
            </table:table-cell>
            <table:table-cell office:value-type="string" table:style-name="ce26">
              <text:p>Conselho Nacional do Ministério Público <text:s text:c="33"/>Ministério Público do Estado da Bahia</text:p>
            </table:table-cell>
            <table:table-cell office:value-type="string" table:style-name="ce26">
              <text:p>CNMP: 11.439.520/0001-11 <text:s text:c="12"/>MP/BA:<text:s/></text:p>
            </table:table-cell>
            <table:table-cell office:value-type="string" table:style-name="ce26">
              <text:p>CNMP: Fábio George Cruz da Nóbrega e Silvio Roberto Oliveira de Amorim Júnior <text:s text:c="25"/>MP/BA:Ediene Santos Lous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13/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1-07T00:00:00" table:style-name="ce127">
              <text:p>07/11/16</text:p>
            </table:table-cell>
            <table:table-cell office:value-type="date" office:date-value="2016-11-18T00:00:00" table:style-name="ce127">
              <text:p>18/11/16</text:p>
            </table:table-cell>
            <table:table-cell office:value-type="string" table:style-name="ce25">
              <text:p>CNMP: 0.00.002.000981/2016-41 (Físico) SEI 19.00.4011.0006314/2018-49</text:p>
            </table:table-cell>
            <table:table-cell office:value-type="date" office:date-value="2016-11-18T00:00:00" table:style-name="ce127">
              <text:p>18/11/16</text:p>
            </table:table-cell>
            <table:table-cell office:value-type="date" office:date-value="2021-11-18T00:00:00" table:style-name="ce127">
              <text:p>18/11/21</text:p>
            </table:table-cell>
            <table:table-cell office:value-type="string" office:string-value="ATIVO" table:formula="of:=IF([.H162]=&quot;&quot;;&quot;&quot;;IF(OR(TODAY()-[.H162]&gt;0);&quot;CONCLUÍDO&quot;;&quot;ATIVO&quot;))" table:style-name="ce23">
              <text:p>ATIVO</text:p>
            </table:table-cell>
            <table:table-cell office:value-type="string" table:style-name="ce26">
              <text:p>Conselho Nacional do Ministério Público <text:s text:c="33"/>Ministério Público do Estado do Ceará</text:p>
            </table:table-cell>
            <table:table-cell office:value-type="string" table:style-name="ce26">
              <text:p>CNMP: 11.439.520/0001-11 <text:s text:c="12"/>MP/CE: 06.928.790/0001-56</text:p>
            </table:table-cell>
            <table:table-cell office:value-type="string" table:style-name="ce26">
              <text:p>CNMP: Fábio George Cruz da Nóbrega e Silvio Roberto Oliveira de Amorim Júnior <text:s text:c="25"/>MP/CE: Plácido Barroso Ri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04/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1-07T00:00:00" table:style-name="ce127">
              <text:p>07/11/16</text:p>
            </table:table-cell>
            <table:table-cell office:value-type="date" office:date-value="2016-11-18T00:00:00" table:style-name="ce127">
              <text:p>18/11/16</text:p>
            </table:table-cell>
            <table:table-cell office:value-type="string" table:style-name="ce25">
              <text:p>CNMP: 0.00.002.000981/2016-41 (Físico) SEI 19.00.4011.0006314/2018-49</text:p>
            </table:table-cell>
            <table:table-cell office:value-type="date" office:date-value="2016-11-18T00:00:00" table:style-name="ce127">
              <text:p>18/11/16</text:p>
            </table:table-cell>
            <table:table-cell office:value-type="date" office:date-value="2021-11-18T00:00:00" table:style-name="ce127">
              <text:p>18/11/21</text:p>
            </table:table-cell>
            <table:table-cell office:value-type="string" office:string-value="ATIVO" table:formula="of:=IF([.H163]=&quot;&quot;;&quot;&quot;;IF(OR(TODAY()-[.H163]&gt;0);&quot;CONCLUÍDO&quot;;&quot;ATIVO&quot;))" table:style-name="ce23">
              <text:p>ATIVO</text:p>
            </table:table-cell>
            <table:table-cell office:value-type="string" table:style-name="ce26">
              <text:p>Conselho Nacional do Ministério Público <text:s text:c="33"/>Ministério Público do <text:s/>Distrito Federal e Territórios</text:p>
            </table:table-cell>
            <table:table-cell office:value-type="string" table:style-name="ce26">
              <text:p>CNMP: 11.439.520/0001-11 <text:s text:c="12"/>MPDFT: 26.989.715/0002-93</text:p>
            </table:table-cell>
            <table:table-cell office:value-type="string" table:style-name="ce26">
              <text:p>CNMP: Fábio George Cruz da Nóbrega e Silvio Roberto Oliveira de Amorim Júnior <text:s text:c="25"/>MPDFT: Leonardo Roscoe Bess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07/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1-07T00:00:00" table:style-name="ce127">
              <text:p>07/11/16</text:p>
            </table:table-cell>
            <table:table-cell office:value-type="date" office:date-value="2016-11-18T00:00:00" table:style-name="ce127">
              <text:p>18/11/16</text:p>
            </table:table-cell>
            <table:table-cell office:value-type="string" table:style-name="ce25">
              <text:p>CNMP: 0.00.002.000981/2016-41 (Físico) SEI 19.00.4011.0006314/2018-49</text:p>
            </table:table-cell>
            <table:table-cell office:value-type="date" office:date-value="2016-11-18T00:00:00" table:style-name="ce127">
              <text:p>18/11/16</text:p>
            </table:table-cell>
            <table:table-cell office:value-type="date" office:date-value="2021-11-18T00:00:00" table:style-name="ce127">
              <text:p>18/11/21</text:p>
            </table:table-cell>
            <table:table-cell office:value-type="string" office:string-value="ATIVO" table:formula="of:=IF([.H164]=&quot;&quot;;&quot;&quot;;IF(OR(TODAY()-[.H164]&gt;0);&quot;CONCLUÍDO&quot;;&quot;ATIVO&quot;))" table:style-name="ce23">
              <text:p>ATIVO</text:p>
            </table:table-cell>
            <table:table-cell office:value-type="string" table:style-name="ce26">
              <text:p>Conselho Nacional do Ministério Público <text:s text:c="33"/>Ministério Público do Estado</text:p>
            </table:table-cell>
            <table:table-cell office:value-type="string" table:style-name="ce26">
              <text:p>CNMP: 11.439.520/0001-11 <text:s text:c="12"/>MP/</text:p>
            </table:table-cell>
            <table:table-cell office:value-type="string" table:style-name="ce26">
              <text:p>CNMP: Fábio George Cruz da Nóbrega e Silvio Roberto Oliveira de Amorim Júnior <text:s text:c="25"/>MP/</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19/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2-01T00:00:00" table:style-name="ce127">
              <text:p>01/12/16</text:p>
            </table:table-cell>
            <table:table-cell office:value-type="date" office:date-value="2017-01-19T00:00:00" table:style-name="ce127">
              <text:p>19/01/17</text:p>
            </table:table-cell>
            <table:table-cell office:value-type="string" table:style-name="ce25">
              <text:p>CNMP: 0.00.002.000981/2016-41 (Físico) SEI 19.00.4011.0006314/2018-49</text:p>
            </table:table-cell>
            <table:table-cell office:value-type="date" office:date-value="2017-01-19T00:00:00" table:style-name="ce127">
              <text:p>19/01/17</text:p>
            </table:table-cell>
            <table:table-cell office:value-type="date" office:date-value="2022-01-19T00:00:00" table:style-name="ce127">
              <text:p>19/01/22</text:p>
            </table:table-cell>
            <table:table-cell office:value-type="string" office:string-value="ATIVO" table:formula="of:=IF([.H165]=&quot;&quot;;&quot;&quot;;IF(OR(TODAY()-[.H165]&gt;0);&quot;CONCLUÍDO&quot;;&quot;ATIVO&quot;))" table:style-name="ce23">
              <text:p>ATIVO</text:p>
            </table:table-cell>
            <table:table-cell office:value-type="string" table:style-name="ce26">
              <text:p>Conselho Nacional do Ministério Público <text:s text:c="33"/>Ministério Público Federal</text:p>
            </table:table-cell>
            <table:table-cell office:value-type="string" table:style-name="ce26">
              <text:p>CNMP: 11.439.520/0001-11 <text:s text:c="12"/>MPF: 257.925.121-91</text:p>
            </table:table-cell>
            <table:table-cell office:value-type="string" table:style-name="ce26">
              <text:p>CNMP: Fábio George Cruz da Nóbrega e Silvio Roberto Oliveira de Amorim Júnior <text:s text:c="25"/>MPF: Blal Yassine Dalloul</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2">
            <table:table-cell office:value-type="string" table:style-name="ce24">
              <text:p>14/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0-31T00:00:00" table:style-name="ce127">
              <text:p>31/10/16</text:p>
            </table:table-cell>
            <table:table-cell office:value-type="date" office:date-value="2017-01-19T00:00:00" table:style-name="ce127">
              <text:p>19/01/17</text:p>
            </table:table-cell>
            <table:table-cell office:value-type="string" table:style-name="ce25">
              <text:p>CNMP: 0.00.002.000981/2016-41 (Físico) SEI 19.00.4011.0006314/2018-49</text:p>
            </table:table-cell>
            <table:table-cell office:value-type="date" office:date-value="2017-01-19T00:00:00" table:style-name="ce127">
              <text:p>19/01/17</text:p>
            </table:table-cell>
            <table:table-cell office:value-type="date" office:date-value="2022-01-19T00:00:00" table:style-name="ce127">
              <text:p>19/01/22</text:p>
            </table:table-cell>
            <table:table-cell office:value-type="string" office:string-value="ATIVO" table:formula="of:=IF([.H166]=&quot;&quot;;&quot;&quot;;IF(OR(TODAY()-[.H166]&gt;0);&quot;CONCLUÍDO&quot;;&quot;ATIVO&quot;))" table:style-name="ce23">
              <text:p>ATIVO</text:p>
            </table:table-cell>
            <table:table-cell office:value-type="string" table:style-name="ce26">
              <text:p>Conselho Nacional do Ministério Público <text:s text:c="33"/>Ministério Público do Estado de Goiás</text:p>
            </table:table-cell>
            <table:table-cell office:value-type="string" table:style-name="ce26">
              <text:p>CNMP: 11.439.520/0001-11 <text:s text:c="12"/>MP/GO: 01.409.598/0001-30</text:p>
            </table:table-cell>
            <table:table-cell office:value-type="string" table:style-name="ce26">
              <text:p>CNMP: Fábio George Cruz da Nóbrega e Silvio Roberto Oliveira de Amorim Júnior <text:s text:c="25"/>MP/GO: Lauro Machado Nogueira e Rodrigo César <text:s/>Bolleri Far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03/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1-07T00:00:00" table:style-name="ce127">
              <text:p>07/11/16</text:p>
            </table:table-cell>
            <table:table-cell office:value-type="date" office:date-value="2016-11-18T00:00:00" table:style-name="ce127">
              <text:p>18/11/16</text:p>
            </table:table-cell>
            <table:table-cell office:value-type="string" table:style-name="ce25">
              <text:p>CNMP: 0.00.002.000981/2016-41 (Físico) SEI 19.00.4011.0006314/2018-49</text:p>
            </table:table-cell>
            <table:table-cell office:value-type="date" office:date-value="2016-11-18T00:00:00" table:style-name="ce127">
              <text:p>18/11/16</text:p>
            </table:table-cell>
            <table:table-cell office:value-type="date" office:date-value="2021-11-18T00:00:00" table:style-name="ce127">
              <text:p>18/11/21</text:p>
            </table:table-cell>
            <table:table-cell office:value-type="string" office:string-value="ATIVO" table:formula="of:=IF([.H167]=&quot;&quot;;&quot;&quot;;IF(OR(TODAY()-[.H167]&gt;0);&quot;CONCLUÍDO&quot;;&quot;ATIVO&quot;))" table:style-name="ce23">
              <text:p>ATIVO</text:p>
            </table:table-cell>
            <table:table-cell office:value-type="string" table:style-name="ce26">
              <text:p>Conselho Nacional do Ministério Público <text:s text:c="33"/>Ministério Público do Estado do Maranhão</text:p>
            </table:table-cell>
            <table:table-cell office:value-type="string" table:style-name="ce26">
              <text:p>CNMP: 11.439.520/0001-11 <text:s text:c="12"/>MP/MA: 0547.839.120/0001-85</text:p>
            </table:table-cell>
            <table:table-cell office:value-type="string" table:style-name="ce26">
              <text:p>CNMP: Fábio George Cruz da Nóbrega e Silvio Roberto Oliveira de Amorim Júnior <text:s text:c="25"/>MP/MA: Luiz Gonzaga Martins Coe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29/2017</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7-02-16T00:00:00" table:style-name="ce127">
              <text:p>16/02/17</text:p>
            </table:table-cell>
            <table:table-cell office:value-type="date" office:date-value="2018-02-21T00:00:00" table:style-name="ce127">
              <text:p>21/02/18</text:p>
            </table:table-cell>
            <table:table-cell office:value-type="string" table:style-name="ce25">
              <text:p>CNMP: 0.00.002.000981/2016-41 (Físico) SEI 19.00.6620.0005380/2017-06</text:p>
            </table:table-cell>
            <table:table-cell office:value-type="date" office:date-value="2018-02-21T00:00:00" table:style-name="ce127">
              <text:p>21/02/18</text:p>
            </table:table-cell>
            <table:table-cell office:value-type="date" office:date-value="2023-02-21T00:00:00" table:style-name="ce127">
              <text:p>21/02/23</text:p>
            </table:table-cell>
            <table:table-cell office:value-type="string" office:string-value="ATIVO" table:formula="of:=IF([.H168]=&quot;&quot;;&quot;&quot;;IF(OR(TODAY()-[.H168]&gt;0);&quot;CONCLUÍDO&quot;;&quot;ATIVO&quot;))" table:style-name="ce23">
              <text:p>ATIVO</text:p>
            </table:table-cell>
            <table:table-cell office:value-type="string" table:style-name="ce26">
              <text:p>Conselho Nacional do Ministério Público <text:s text:c="33"/>Ministério Público do Estado de Minas Gerais</text:p>
            </table:table-cell>
            <table:table-cell office:value-type="string" table:style-name="ce26">
              <text:p>CNMP: 11.439.520/0001-11 <text:s text:c="12"/>MP/MG: não informado</text:p>
            </table:table-cell>
            <table:table-cell office:value-type="string" table:style-name="ce26">
              <text:p>CNMP: Adriana Zawada Melo <text:s text:c="41"/>MP/MG: Antônio Sérgio Tonet e Nedens Ulisses Freire Vi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23/2017</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7-02-10T00:00:00" table:style-name="ce127">
              <text:p>10/02/17</text:p>
            </table:table-cell>
            <table:table-cell office:value-type="date" office:date-value="2017-02-22T00:00:00" table:style-name="ce127">
              <text:p>22/02/17</text:p>
            </table:table-cell>
            <table:table-cell office:value-type="string" table:style-name="ce25">
              <text:p>CNMP: 0.00.002.000981/2016-41 (Físico) SEI 19.00.4011.0006314/2018-49</text:p>
            </table:table-cell>
            <table:table-cell office:value-type="date" office:date-value="2017-02-22T00:00:00" table:style-name="ce127">
              <text:p>22/02/17</text:p>
            </table:table-cell>
            <table:table-cell office:value-type="date" office:date-value="2022-02-22T00:00:00" table:style-name="ce127">
              <text:p>22/02/22</text:p>
            </table:table-cell>
            <table:table-cell office:value-type="string" office:string-value="ATIVO" table:formula="of:=IF([.H169]=&quot;&quot;;&quot;&quot;;IF(OR(TODAY()-[.H169]&gt;0);&quot;CONCLUÍDO&quot;;&quot;ATIVO&quot;))" table:style-name="ce23">
              <text:p>ATIVO</text:p>
            </table:table-cell>
            <table:table-cell office:value-type="string" table:style-name="ce26">
              <text:p>Conselho Nacional do Ministério Público <text:s text:c="33"/>Ministério Público do Estado do Mato Grosso do Sul</text:p>
            </table:table-cell>
            <table:table-cell office:value-type="string" table:style-name="ce26">
              <text:p>CNMP: 11.439.520/0001-11 <text:s text:c="12"/>MP/MS: 14.921.092/0001-57</text:p>
            </table:table-cell>
            <table:table-cell office:value-type="string" table:style-name="ce26">
              <text:p>CNMP: Fábio George Cruz da Nóbrega e Silvio Roberto Oliveira de Amorim Júnior <text:s text:c="25"/>MP/MS: Paulo Cezar dos Pass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02/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1-07T00:00:00" table:style-name="ce127">
              <text:p>07/11/16</text:p>
            </table:table-cell>
            <table:table-cell office:value-type="date" office:date-value="2016-11-18T00:00:00" table:style-name="ce127">
              <text:p>18/11/16</text:p>
            </table:table-cell>
            <table:table-cell office:value-type="string" table:style-name="ce25">
              <text:p>CNMP: 0.00.002.000981/2016-41 (Físico) SEI 19.00.4011.0006314/2018-49</text:p>
            </table:table-cell>
            <table:table-cell office:value-type="date" office:date-value="2016-11-18T00:00:00" table:style-name="ce127">
              <text:p>18/11/16</text:p>
            </table:table-cell>
            <table:table-cell office:value-type="date" office:date-value="2021-11-18T00:00:00" table:style-name="ce127">
              <text:p>18/11/21</text:p>
            </table:table-cell>
            <table:table-cell office:value-type="string" office:string-value="ATIVO" table:formula="of:=IF([.H170]=&quot;&quot;;&quot;&quot;;IF(OR(TODAY()-[.H170]&gt;0);&quot;CONCLUÍDO&quot;;&quot;ATIVO&quot;))" table:style-name="ce23">
              <text:p>ATIVO</text:p>
            </table:table-cell>
            <table:table-cell office:value-type="string" table:style-name="ce26">
              <text:p>Conselho Nacional do Ministério Público <text:s text:c="33"/>Ministério Público do Estado do Mato Grosso</text:p>
            </table:table-cell>
            <table:table-cell office:value-type="string" table:style-name="ce26">
              <text:p>CNMP: 11.439.520/0001-11 <text:s text:c="12"/>MP/MT: 14.921.092/0001-57</text:p>
            </table:table-cell>
            <table:table-cell office:value-type="string" table:style-name="ce26">
              <text:p>CNMP: Fábio George Cruz da Nóbrega e Silvio Roberto Oliveira de Amorim Júnior <text:s text:c="25"/>MP/MT: Paulo Roberto Jorge do Pr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11/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1-07T00:00:00" table:style-name="ce127">
              <text:p>07/11/16</text:p>
            </table:table-cell>
            <table:table-cell office:value-type="date" office:date-value="2016-11-18T00:00:00" table:style-name="ce127">
              <text:p>18/11/16</text:p>
            </table:table-cell>
            <table:table-cell office:value-type="string" table:style-name="ce25">
              <text:p>CNMP: 0.00.002.000981/2016-41 (Físico) SEI 19.00.4011.0006314/2018-49</text:p>
            </table:table-cell>
            <table:table-cell office:value-type="date" office:date-value="2016-11-18T00:00:00" table:style-name="ce127">
              <text:p>18/11/16</text:p>
            </table:table-cell>
            <table:table-cell office:value-type="date" office:date-value="2021-11-18T00:00:00" table:style-name="ce127">
              <text:p>18/11/21</text:p>
            </table:table-cell>
            <table:table-cell office:value-type="string" office:string-value="ATIVO" table:formula="of:=IF([.H171]=&quot;&quot;;&quot;&quot;;IF(OR(TODAY()-[.H171]&gt;0);&quot;CONCLUÍDO&quot;;&quot;ATIVO&quot;))" table:style-name="ce23">
              <text:p>ATIVO</text:p>
            </table:table-cell>
            <table:table-cell office:value-type="string" table:style-name="ce26">
              <text:p>Conselho Nacional do Ministério Público <text:s text:c="33"/>Ministério Público do Estado do Pará</text:p>
            </table:table-cell>
            <table:table-cell office:value-type="string" table:style-name="ce26">
              <text:p>CNMP: 11.439.520/0001-11 <text:s text:c="12"/>MP/PA: 05.054.960/0001-58</text:p>
            </table:table-cell>
            <table:table-cell office:value-type="string" table:style-name="ce26">
              <text:p>CNMP: Fábio George Cruz da Nóbrega e Silvio Roberto Oliveira de Amorim Júnior <text:s text:c="25"/>MP/PA:Marcos Antonio Ferreira das Nev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26/2017</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02-08T00:00:00" table:style-name="ce127">
              <text:p>08/02/16</text:p>
            </table:table-cell>
            <table:table-cell office:value-type="date" office:date-value="2017-04-04T00:00:00" table:style-name="ce127">
              <text:p>04/04/17</text:p>
            </table:table-cell>
            <table:table-cell office:value-type="string" table:style-name="ce25">
              <text:p>CNMP: 0.00.002.000981/2016-41 (Físico) SEI 19.00.4011.0006314/2018-49</text:p>
            </table:table-cell>
            <table:table-cell office:value-type="date" office:date-value="2017-04-04T00:00:00" table:style-name="ce127">
              <text:p>04/04/17</text:p>
            </table:table-cell>
            <table:table-cell office:value-type="date" office:date-value="2022-04-04T00:00:00" table:style-name="ce127">
              <text:p>04/04/22</text:p>
            </table:table-cell>
            <table:table-cell office:value-type="string" office:string-value="ATIVO" table:formula="of:=IF([.H172]=&quot;&quot;;&quot;&quot;;IF(OR(TODAY()-[.H172]&gt;0);&quot;CONCLUÍDO&quot;;&quot;ATIVO&quot;))" table:style-name="ce23">
              <text:p>ATIVO</text:p>
            </table:table-cell>
            <table:table-cell office:value-type="string" table:style-name="ce26">
              <text:p>Conselho Nacional do Ministério Público <text:s text:c="33"/>Ministério Público do Estado da Paraíba</text:p>
            </table:table-cell>
            <table:table-cell office:value-type="string" table:style-name="ce26">
              <text:p>CNMP: 11.439.520/0001-11 <text:s text:c="12"/>MP/PB: 09.284.001/0001-80</text:p>
            </table:table-cell>
            <table:table-cell office:value-type="string" table:style-name="ce26">
              <text:p>CNMP: Fábio George Cruz da Nóbrega e Silvio Roberto Oliveira de Amorim Júnior <text:s text:c="25"/>MP/PB: Bertrand de Araújo Asfo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28/2017</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7-07-31T00:00:00" table:style-name="ce127">
              <text:p>31/07/17</text:p>
            </table:table-cell>
            <table:table-cell office:value-type="date" office:date-value="2017-08-04T00:00:00" table:style-name="ce127">
              <text:p>04/08/17</text:p>
            </table:table-cell>
            <table:table-cell office:value-type="string" table:style-name="ce25">
              <text:p>CNMP: 0.00.002.000981/2016-41 (Físico) SEI 19.00.4011.0006314/2018-49</text:p>
            </table:table-cell>
            <table:table-cell office:value-type="date" office:date-value="2017-08-04T00:00:00" table:style-name="ce127">
              <text:p>04/08/17</text:p>
            </table:table-cell>
            <table:table-cell office:value-type="date" office:date-value="2022-08-04T00:00:00" table:style-name="ce127">
              <text:p>04/08/22</text:p>
            </table:table-cell>
            <table:table-cell office:value-type="string" office:string-value="ATIVO" table:formula="of:=IF([.H173]=&quot;&quot;;&quot;&quot;;IF(OR(TODAY()-[.H173]&gt;0);&quot;CONCLUÍDO&quot;;&quot;ATIVO&quot;))" table:style-name="ce23">
              <text:p>ATIVO</text:p>
            </table:table-cell>
            <table:table-cell office:value-type="string" table:style-name="ce26">
              <text:p>Conselho Nacional do Ministério Público <text:s text:c="33"/>Ministério Público do Estado de Pernambuco</text:p>
            </table:table-cell>
            <table:table-cell office:value-type="string" table:style-name="ce26">
              <text:p>CNMP: 11.439.520/0001-11 <text:s text:c="12"/>MP/PE: 24.417.065/0001-03</text:p>
            </table:table-cell>
            <table:table-cell office:value-type="string" table:style-name="ce26">
              <text:p>CNMP: Fábio George Cruz da Nóbrega e Silvio Roberto Oliveira de Amorim Júnior <text:s text:c="25"/>MP/PE: Francisco Dirceu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01/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1-07T00:00:00" table:style-name="ce127">
              <text:p>07/11/16</text:p>
            </table:table-cell>
            <table:table-cell office:value-type="date" office:date-value="2016-11-18T00:00:00" table:style-name="ce127">
              <text:p>18/11/16</text:p>
            </table:table-cell>
            <table:table-cell office:value-type="string" table:style-name="ce25">
              <text:p>CNMP: 0.00.002.000981/2016-41 (Físico) SEI 19.00.4011.0006314/2018-49</text:p>
            </table:table-cell>
            <table:table-cell office:value-type="date" office:date-value="2016-11-18T00:00:00" table:style-name="ce127">
              <text:p>18/11/16</text:p>
            </table:table-cell>
            <table:table-cell office:value-type="date" office:date-value="2021-11-18T00:00:00" table:style-name="ce127">
              <text:p>18/11/21</text:p>
            </table:table-cell>
            <table:table-cell office:value-type="string" office:string-value="ATIVO" table:formula="of:=IF([.H174]=&quot;&quot;;&quot;&quot;;IF(OR(TODAY()-[.H174]&gt;0);&quot;CONCLUÍDO&quot;;&quot;ATIVO&quot;))" table:style-name="ce23">
              <text:p>ATIVO</text:p>
            </table:table-cell>
            <table:table-cell office:value-type="string" table:style-name="ce26">
              <text:p>Conselho Nacional do Ministério Público <text:s text:c="33"/>Ministério Público do Estado do Piaui</text:p>
            </table:table-cell>
            <table:table-cell office:value-type="string" table:style-name="ce26">
              <text:p>CNMP: 11.439.520/0001-11 <text:s text:c="12"/>MP/PI: 05.805.924/0001-89</text:p>
            </table:table-cell>
            <table:table-cell office:value-type="string" table:style-name="ce26">
              <text:p>CNMP: Fábio George Cruz da Nóbrega e Silvio Roberto Oliveira de Amorim Júnior <text:s text:c="25"/>MP/PI: Zélia Saraiva Lim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16/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1-29T00:00:00" table:style-name="ce127">
              <text:p>29/11/16</text:p>
            </table:table-cell>
            <table:table-cell office:value-type="date" office:date-value="2017-01-19T00:00:00" table:style-name="ce127">
              <text:p>19/01/17</text:p>
            </table:table-cell>
            <table:table-cell office:value-type="string" table:style-name="ce25">
              <text:p>CNMP: 0.00.002.000981/2016-41 (Físico) SEI 19.00.4011.0006314/2018-49</text:p>
            </table:table-cell>
            <table:table-cell office:value-type="date" office:date-value="2017-01-19T00:00:00" table:style-name="ce127">
              <text:p>19/01/17</text:p>
            </table:table-cell>
            <table:table-cell office:value-type="date" office:date-value="2022-01-19T00:00:00" table:style-name="ce127">
              <text:p>19/01/22</text:p>
            </table:table-cell>
            <table:table-cell office:value-type="string" office:string-value="ATIVO" table:formula="of:=IF([.H175]=&quot;&quot;;&quot;&quot;;IF(OR(TODAY()-[.H175]&gt;0);&quot;CONCLUÍDO&quot;;&quot;ATIVO&quot;))" table:style-name="ce23">
              <text:p>ATIVO</text:p>
            </table:table-cell>
            <table:table-cell office:value-type="string" table:style-name="ce26">
              <text:p>Conselho Nacional do Ministério Público <text:s text:c="33"/>Ministério Público do Estado do Paraná</text:p>
            </table:table-cell>
            <table:table-cell office:value-type="string" table:style-name="ce26">
              <text:p>CNMP: 11.439.520/0001-11 <text:s text:c="12"/>MP/PR: 78.206.307/0001-30</text:p>
            </table:table-cell>
            <table:table-cell office:value-type="string" table:style-name="ce26">
              <text:p>CNMP: Fábio George Cruz da Nóbrega e Silvio Roberto Oliveira de Amorim Júnior <text:s text:c="25"/>MP/PR: Ivonei Sfogg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22/2017</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string" table:style-name="ce127">
              <text:p><text:s/>-</text:p>
            </table:table-cell>
            <table:table-cell office:value-type="date" office:date-value="2017-02-22T00:00:00" table:style-name="ce127">
              <text:p>22/02/17</text:p>
            </table:table-cell>
            <table:table-cell office:value-type="string" table:style-name="ce25">
              <text:p>CNMP: 0.00.002.000981/2016-41 (Físico) SEI 19.00.4011.0006314/2018-49</text:p>
            </table:table-cell>
            <table:table-cell office:value-type="date" office:date-value="2017-02-22T00:00:00" table:style-name="ce127">
              <text:p>22/02/17</text:p>
            </table:table-cell>
            <table:table-cell office:value-type="date" office:date-value="2022-02-22T00:00:00" table:style-name="ce127">
              <text:p>22/02/22</text:p>
            </table:table-cell>
            <table:table-cell office:value-type="string" office:string-value="ATIVO" table:formula="of:=IF([.H176]=&quot;&quot;;&quot;&quot;;IF(OR(TODAY()-[.H176]&gt;0);&quot;CONCLUÍDO&quot;;&quot;ATIVO&quot;))" table:style-name="ce23">
              <text:p>ATIVO</text:p>
            </table:table-cell>
            <table:table-cell office:value-type="string" table:style-name="ce26">
              <text:p>Conselho Nacional do Ministério Público <text:s text:c="33"/>Ministério Público do Estado do Rio de Janeiro</text:p>
            </table:table-cell>
            <table:table-cell office:value-type="string" table:style-name="ce26">
              <text:p>CNMP: 11.439.520/0001-11 <text:s text:c="12"/>MP/RJ: 28.305.936/0001-40</text:p>
            </table:table-cell>
            <table:table-cell office:value-type="string" table:style-name="ce26">
              <text:p>CNMP: Fábio George Cruz da Nóbrega e Silvio Roberto Oliveira de Amorim Júnior <text:s text:c="25"/>MP/RJ: Eduardo da Silva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17/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1-29T00:00:00" table:style-name="ce127">
              <text:p>29/11/16</text:p>
            </table:table-cell>
            <table:table-cell office:value-type="date" office:date-value="2017-01-19T00:00:00" table:style-name="ce127">
              <text:p>19/01/17</text:p>
            </table:table-cell>
            <table:table-cell office:value-type="string" table:style-name="ce25">
              <text:p>CNMP: 0.00.002.000981/2016-41 (Físico) SEI 19.00.4011.0006314/2018-49</text:p>
            </table:table-cell>
            <table:table-cell office:value-type="date" office:date-value="2017-01-19T00:00:00" table:style-name="ce127">
              <text:p>19/01/17</text:p>
            </table:table-cell>
            <table:table-cell office:value-type="date" office:date-value="2022-01-19T00:00:00" table:style-name="ce127">
              <text:p>19/01/22</text:p>
            </table:table-cell>
            <table:table-cell office:value-type="string" office:string-value="ATIVO" table:formula="of:=IF([.H177]=&quot;&quot;;&quot;&quot;;IF(OR(TODAY()-[.H177]&gt;0);&quot;CONCLUÍDO&quot;;&quot;ATIVO&quot;))" table:style-name="ce23">
              <text:p>ATIVO</text:p>
            </table:table-cell>
            <table:table-cell office:value-type="string" table:style-name="ce26">
              <text:p>Conselho Nacional do Ministério Público <text:s text:c="33"/>Ministério Público do Estado do Rio Grande do Norte</text:p>
            </table:table-cell>
            <table:table-cell office:value-type="string" table:style-name="ce26">
              <text:p>CNMP: 11.439.520/0001-11 <text:s text:c="12"/>MP/RN: 08.539.710/0001-04</text:p>
            </table:table-cell>
            <table:table-cell office:value-type="string" table:style-name="ce26">
              <text:p>CNMP: Fábio George Cruz da Nóbrega e Silvio Roberto Oliveira de Amorim Júnior <text:s text:c="25"/>MP/RN: Rinaldo Reis Lim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21/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1-29T00:00:00" table:style-name="ce127">
              <text:p>29/11/16</text:p>
            </table:table-cell>
            <table:table-cell office:value-type="date" office:date-value="2017-01-19T00:00:00" table:style-name="ce127">
              <text:p>19/01/17</text:p>
            </table:table-cell>
            <table:table-cell office:value-type="string" table:style-name="ce25">
              <text:p>CNMP: 0.00.002.000981/2016-41 (Físico) SEI 19.00.4011.0006314/2018-49</text:p>
            </table:table-cell>
            <table:table-cell office:value-type="date" office:date-value="2017-01-19T00:00:00" table:style-name="ce127">
              <text:p>19/01/17</text:p>
            </table:table-cell>
            <table:table-cell office:value-type="date" office:date-value="2022-01-19T00:00:00" table:style-name="ce127">
              <text:p>19/01/22</text:p>
            </table:table-cell>
            <table:table-cell office:value-type="string" office:string-value="ATIVO" table:formula="of:=IF([.H178]=&quot;&quot;;&quot;&quot;;IF(OR(TODAY()-[.H178]&gt;0);&quot;CONCLUÍDO&quot;;&quot;ATIVO&quot;))" table:style-name="ce23">
              <text:p>ATIVO</text:p>
            </table:table-cell>
            <table:table-cell office:value-type="string" table:style-name="ce26">
              <text:p>Conselho Nacional do Ministério Público <text:s text:c="33"/>Ministério Público do Estado de Rondônia</text:p>
            </table:table-cell>
            <table:table-cell office:value-type="string" table:style-name="ce26">
              <text:p>CNMP: 11.439.520/0001-11 <text:s text:c="12"/>MP/RO: 04.381.083/0001-67</text:p>
            </table:table-cell>
            <table:table-cell office:value-type="string" table:style-name="ce26">
              <text:p>CNMP: Fábio George Cruz da Nóbrega e Silvio Roberto Oliveira de Amorim Júnior <text:s text:c="25"/>MP/RO: Airton Pedro Marin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20/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0-27T00:00:00" table:style-name="ce127">
              <text:p>27/10/16</text:p>
            </table:table-cell>
            <table:table-cell office:value-type="date" office:date-value="2017-01-19T00:00:00" table:style-name="ce127">
              <text:p>19/01/17</text:p>
            </table:table-cell>
            <table:table-cell office:value-type="string" table:style-name="ce25">
              <text:p>CNMP: 0.00.002.000981/2016-41 (Físico) SEI 19.00.4011.0006314/2018-49</text:p>
            </table:table-cell>
            <table:table-cell office:value-type="date" office:date-value="2017-01-19T00:00:00" table:style-name="ce127">
              <text:p>19/01/17</text:p>
            </table:table-cell>
            <table:table-cell office:value-type="date" office:date-value="2022-01-19T00:00:00" table:style-name="ce127">
              <text:p>19/01/22</text:p>
            </table:table-cell>
            <table:table-cell office:value-type="string" office:string-value="ATIVO" table:formula="of:=IF([.H179]=&quot;&quot;;&quot;&quot;;IF(OR(TODAY()-[.H179]&gt;0);&quot;CONCLUÍDO&quot;;&quot;ATIVO&quot;))" table:style-name="ce23">
              <text:p>ATIVO</text:p>
            </table:table-cell>
            <table:table-cell office:value-type="string" table:style-name="ce26">
              <text:p>Conselho Nacional do Ministério Público <text:s text:c="33"/>Ministério Público do Estado de Roraima</text:p>
            </table:table-cell>
            <table:table-cell office:value-type="string" table:style-name="ce26">
              <text:p>CNMP: 11.439.520/0001-11 <text:s text:c="12"/>MP/RR: 84.012.533/0001-83</text:p>
            </table:table-cell>
            <table:table-cell office:value-type="string" table:style-name="ce26">
              <text:p>CNMP: Fábio George Cruz da Nóbrega e Silvio Roberto Oliveira de Amorim Júnior <text:s text:c="25"/>MP/RR: Elba Christine Amarante de Mora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05/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string" table:style-name="ce127">
              <text:p><text:s/>-<text:s/></text:p>
            </table:table-cell>
            <table:table-cell office:value-type="date" office:date-value="2016-11-18T00:00:00" table:style-name="ce127">
              <text:p>18/11/16</text:p>
            </table:table-cell>
            <table:table-cell office:value-type="string" table:style-name="ce25">
              <text:p>CNMP: 0.00.002.000981/2016-41 (Físico) SEI 19.00.4011.0006314/2018-49</text:p>
            </table:table-cell>
            <table:table-cell office:value-type="date" office:date-value="2016-11-18T00:00:00" table:style-name="ce127">
              <text:p>18/11/16</text:p>
            </table:table-cell>
            <table:table-cell office:value-type="date" office:date-value="2021-11-18T00:00:00" table:style-name="ce127">
              <text:p>18/11/21</text:p>
            </table:table-cell>
            <table:table-cell office:value-type="string" office:string-value="ATIVO" table:formula="of:=IF([.H180]=&quot;&quot;;&quot;&quot;;IF(OR(TODAY()-[.H180]&gt;0);&quot;CONCLUÍDO&quot;;&quot;ATIVO&quot;))" table:style-name="ce23">
              <text:p>ATIVO</text:p>
            </table:table-cell>
            <table:table-cell office:value-type="string" table:style-name="ce26">
              <text:p>Conselho Nacional do Ministério Público <text:s text:c="33"/>Ministério Público do Estado do Rio Grande do Sul</text:p>
            </table:table-cell>
            <table:table-cell office:value-type="string" table:style-name="ce26">
              <text:p>CNMP: 11.439.520/0001-11 <text:s text:c="12"/>MP/RS: 93.802.833/0001-57</text:p>
            </table:table-cell>
            <table:table-cell office:value-type="string" table:style-name="ce26">
              <text:p>CNMP: Fábio George Cruz da Nóbrega e Silvio Roberto Oliveira de Amorim Júnior <text:s text:c="25"/>MP/RS: Marcelo Lemos Dornell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04/2017</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7-01-27T00:00:00" table:style-name="ce127">
              <text:p>27/01/17</text:p>
            </table:table-cell>
            <table:table-cell office:value-type="date" office:date-value="2017-02-22T00:00:00" table:style-name="ce127">
              <text:p>22/02/17</text:p>
            </table:table-cell>
            <table:table-cell office:value-type="string" table:style-name="ce25">
              <text:p>CNMP: 0.00.002.000981/2016-41 (Físico) SEI 19.00.4011.0006314/2018-49</text:p>
            </table:table-cell>
            <table:table-cell office:value-type="date" office:date-value="2017-02-22T00:00:00" table:style-name="ce127">
              <text:p>22/02/17</text:p>
            </table:table-cell>
            <table:table-cell office:value-type="date" office:date-value="2022-02-22T00:00:00" table:style-name="ce127">
              <text:p>22/02/22</text:p>
            </table:table-cell>
            <table:table-cell office:value-type="string" office:string-value="ATIVO" table:formula="of:=IF([.H181]=&quot;&quot;;&quot;&quot;;IF(OR(TODAY()-[.H181]&gt;0);&quot;CONCLUÍDO&quot;;&quot;ATIVO&quot;))" table:style-name="ce23">
              <text:p>ATIVO</text:p>
            </table:table-cell>
            <table:table-cell office:value-type="string" table:style-name="ce26">
              <text:p>Conselho Nacional do Ministério Público <text:s text:c="33"/>Ministério Público do Estado de Santa Catarina</text:p>
            </table:table-cell>
            <table:table-cell office:value-type="string" table:style-name="ce26">
              <text:p>CNMP: 11.439.520/0001-11 <text:s text:c="12"/>MP/SC: 76.276.849/0001-54</text:p>
            </table:table-cell>
            <table:table-cell office:value-type="string" table:style-name="ce26">
              <text:p>CNMP: Fábio George Cruz da Nóbrega e Silvio Roberto Oliveira de Amorim Júnior <text:s text:c="25"/>MP/SC: Sandro José Ne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08/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1-07T00:00:00" table:style-name="ce127">
              <text:p>07/11/16</text:p>
            </table:table-cell>
            <table:table-cell office:value-type="date" office:date-value="2016-11-18T00:00:00" table:style-name="ce127">
              <text:p>18/11/16</text:p>
            </table:table-cell>
            <table:table-cell office:value-type="string" table:style-name="ce25">
              <text:p>CNMP: 0.00.002.000981/2016-41 (Físico) SEI 19.00.4011.0006314/2018-49</text:p>
            </table:table-cell>
            <table:table-cell office:value-type="date" office:date-value="2016-11-18T00:00:00" table:style-name="ce127">
              <text:p>18/11/16</text:p>
            </table:table-cell>
            <table:table-cell office:value-type="date" office:date-value="2021-11-18T00:00:00" table:style-name="ce127">
              <text:p>18/11/21</text:p>
            </table:table-cell>
            <table:table-cell office:value-type="string" office:string-value="ATIVO" table:formula="of:=IF([.H182]=&quot;&quot;;&quot;&quot;;IF(OR(TODAY()-[.H182]&gt;0);&quot;CONCLUÍDO&quot;;&quot;ATIVO&quot;))" table:style-name="ce23">
              <text:p>ATIVO</text:p>
            </table:table-cell>
            <table:table-cell office:value-type="string" table:style-name="ce26">
              <text:p>Conselho Nacional do Ministério Público <text:s text:c="33"/>Ministério Público do Estado de Sergipe</text:p>
            </table:table-cell>
            <table:table-cell office:value-type="string" table:style-name="ce26">
              <text:p>CNMP: 11.439.520/0001-11 <text:s text:c="12"/>MP/SE: 13.168.687/0001-10</text:p>
            </table:table-cell>
            <table:table-cell office:value-type="string" table:style-name="ce26">
              <text:p>CNMP: Fábio George Cruz da Nóbrega e Silvio Roberto Oliveira de Amorim Júnior <text:s text:c="25"/>MP/SE: Paulo Lima de Santan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18/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1-29T00:00:00" table:style-name="ce127">
              <text:p>29/11/16</text:p>
            </table:table-cell>
            <table:table-cell office:value-type="date" office:date-value="2017-01-19T00:00:00" table:style-name="ce127">
              <text:p>19/01/17</text:p>
            </table:table-cell>
            <table:table-cell office:value-type="string" table:style-name="ce25">
              <text:p>CNMP: 0.00.002.000981/2016-41 (Físico) SEI 19.00.4011.0006314/2018-49</text:p>
            </table:table-cell>
            <table:table-cell office:value-type="date" office:date-value="2017-01-19T00:00:00" table:style-name="ce127">
              <text:p>19/01/17</text:p>
            </table:table-cell>
            <table:table-cell office:value-type="date" office:date-value="2022-01-19T00:00:00" table:style-name="ce127">
              <text:p>19/01/22</text:p>
            </table:table-cell>
            <table:table-cell office:value-type="string" office:string-value="ATIVO" table:formula="of:=IF([.H183]=&quot;&quot;;&quot;&quot;;IF(OR(TODAY()-[.H183]&gt;0);&quot;CONCLUÍDO&quot;;&quot;ATIVO&quot;))" table:style-name="ce23">
              <text:p>ATIVO</text:p>
            </table:table-cell>
            <table:table-cell office:value-type="string" table:style-name="ce26">
              <text:p>Conselho Nacional do Ministério Público <text:s text:c="33"/>Ministério Público do Estado de <text:s/>São Paulo</text:p>
            </table:table-cell>
            <table:table-cell office:value-type="string" table:style-name="ce26">
              <text:p>CNMP: 11.439.520/0001-11 <text:s text:c="12"/>MP/SP: 01.468.760/0001-90</text:p>
            </table:table-cell>
            <table:table-cell office:value-type="string" table:style-name="ce26">
              <text:p>CNMP: Fábio George Cruz da Nóbrega e Silvio Roberto Oliveira de Amorim Júnior <text:s text:c="25"/>MP/SP: Gianpaolo Poggio Smani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10/2016</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6-11-07T00:00:00" table:style-name="ce127">
              <text:p>07/11/16</text:p>
            </table:table-cell>
            <table:table-cell office:value-type="date" office:date-value="2016-11-18T00:00:00" table:style-name="ce127">
              <text:p>18/11/16</text:p>
            </table:table-cell>
            <table:table-cell office:value-type="string" table:style-name="ce25">
              <text:p>CNMP: 0.00.002.000981/2016-41 (Físico) SEI 19.00.4011.0006314/2018-49</text:p>
            </table:table-cell>
            <table:table-cell office:value-type="date" office:date-value="2016-11-18T00:00:00" table:style-name="ce127">
              <text:p>18/11/16</text:p>
            </table:table-cell>
            <table:table-cell office:value-type="date" office:date-value="2021-11-18T00:00:00" table:style-name="ce127">
              <text:p>18/11/21</text:p>
            </table:table-cell>
            <table:table-cell office:value-type="string" office:string-value="ATIVO" table:formula="of:=IF([.H184]=&quot;&quot;;&quot;&quot;;IF(OR(TODAY()-[.H184]&gt;0);&quot;CONCLUÍDO&quot;;&quot;ATIVO&quot;))" table:style-name="ce23">
              <text:p>ATIVO</text:p>
            </table:table-cell>
            <table:table-cell office:value-type="string" table:style-name="ce26">
              <text:p>Conselho Nacional do Ministério Público <text:s text:c="33"/>Ministério Público do Trabalho</text:p>
            </table:table-cell>
            <table:table-cell office:value-type="string" table:style-name="ce26">
              <text:p>CNMP: 11.439.520/0001-11 <text:s text:c="12"/>MPT: 26.989.715/0005-36</text:p>
            </table:table-cell>
            <table:table-cell office:value-type="string" table:style-name="ce26">
              <text:p>CNMP: Fábio George Cruz da Nóbrega e Silvio Roberto Oliveira de Amorim Júnior <text:s text:c="25"/>MPT: Ronaldo Curado Fleury</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 table:style-name="ro14">
            <table:table-cell office:value-type="string" table:style-name="ce24">
              <text:p>24/2017</text:p>
            </table:table-cell>
            <table:table-cell office:value-type="string" table:style-name="ce39">
              <text:p>Termo de Adesão</text:p>
            </table:table-cell>
            <table:table-cell office:value-type="string" table:style-name="ce25">
              <text:p>Termo de Adesão ao Acordo de Cooperação Técnica nº 10/2016, celebrado entre o Ministério do Planejamento, Desenvolvimento e Gestão, a ENAP e o CNMP.</text:p>
            </table:table-cell>
            <table:table-cell office:value-type="date" office:date-value="2017-02-20T00:00:00" table:style-name="ce127">
              <text:p>20/02/17</text:p>
            </table:table-cell>
            <table:table-cell office:value-type="date" office:date-value="2017-02-22T00:00:00" table:style-name="ce127">
              <text:p>22/02/17</text:p>
            </table:table-cell>
            <table:table-cell office:value-type="string" table:style-name="ce25">
              <text:p>CNMP: 0.00.002.000981/2016-41 (Físico) SEI 19.00.4011.0006314/2018-49</text:p>
            </table:table-cell>
            <table:table-cell office:value-type="date" office:date-value="2017-02-22T00:00:00" table:style-name="ce127">
              <text:p>22/02/17</text:p>
            </table:table-cell>
            <table:table-cell office:value-type="date" office:date-value="2022-02-22T00:00:00" table:style-name="ce127">
              <text:p>22/02/22</text:p>
            </table:table-cell>
            <table:table-cell office:value-type="string" office:string-value="ATIVO" table:formula="of:=IF([.H185]=&quot;&quot;;&quot;&quot;;IF(OR(TODAY()-[.H185]&gt;0);&quot;CONCLUÍDO&quot;;&quot;ATIVO&quot;))" table:style-name="ce23">
              <text:p>ATIVO</text:p>
            </table:table-cell>
            <table:table-cell office:value-type="string" table:style-name="ce26">
              <text:p>Conselho Nacional do Ministério Público <text:s text:c="33"/>Ministério Público do Estado do Tocantins</text:p>
            </table:table-cell>
            <table:table-cell office:value-type="string" table:style-name="ce26">
              <text:p>CNMP: 11.439.520/0001-11 <text:s text:c="12"/>MP/TO: 01.786.078/00001-46</text:p>
            </table:table-cell>
            <table:table-cell office:value-type="string" table:style-name="ce26">
              <text:p>CNMP: Fábio George Cruz da Nóbrega e Silvio Roberto Oliveira de Amorim Júnior <text:s text:c="25"/>MP/TO: Clenan Renaut de Melo Per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table:style-name="ce23"/>
            <table:table-cell office:value-type="string" table:style-name="ce53">
              <text:p>INTEIRO TEOR</text:p>
            </table:table-cell>
            <table:table-cell table:number-columns-repeated="2" table:style-name="ce25"/>
            <table:table-cell table:number-columns-repeated="16365" table:style-name="ce7"/>
          </table:table-row>
        </table:table-row-group>
        <table:table-row table:style-name="ro23">
          <table:table-cell office:value-type="string" table:style-name="ce48">
            <text:p>_</text:p>
          </table:table-cell>
          <table:table-cell office:value-type="string" table:style-name="ce52">
            <text:p>Acordo de Cooperação Técnica</text:p>
          </table:table-cell>
          <table:table-cell office:value-type="string" table:style-name="ce185">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125">
            <text:p>22/08/16</text:p>
          </table:table-cell>
          <table:table-cell office:value-type="date" office:date-value="2016-08-23T00:00:00" table:style-name="ce125">
            <text:p>23/08/16</text:p>
          </table:table-cell>
          <table:table-cell office:value-type="string" table:style-name="ce185">
            <text:p>CNMP: 0.00.002.001390/2013-68 (Físico)</text:p>
            <text:p>SEI 19.00.1200.0001283/2017-59 (Eletrônico)</text:p>
          </table:table-cell>
          <table:table-cell office:value-type="date" office:date-value="2016-08-23T00:00:00" table:style-name="ce125">
            <text:p>23/08/16</text:p>
          </table:table-cell>
          <table:table-cell office:value-type="date" office:date-value="2021-08-23T00:00:00" table:style-name="ce125">
            <text:p>23/08/21</text:p>
          </table:table-cell>
          <table:table-cell office:value-type="string" office:string-value="ATIVO" table:formula="of:=IF([.H186]=&quot;&quot;;&quot;&quot;;IF(OR(TODAY()-[.H186]&gt;0);&quot;CONCLUÍDO&quot;;&quot;ATIVO&quot;))" table:style-name="ce49">
            <text:p>ATIVO</text:p>
          </table:table-cell>
          <table:table-cell office:value-type="string" table:style-name="ce51">
            <text:p>Conselho Nacional do Ministério Público (CNMP)<text:s/></text:p>
            <text:p>Conselho de Arquitetura e Urbanismo do Brasil (CAU/BR)<text:s/></text:p>
          </table:table-cell>
          <table:table-cell office:value-type="string" table:style-name="ce51">
            <text:p>CNMP: 11.439.520/0001-11</text:p>
            <text:p>CAU/BR: 14.702.767/0001-77</text:p>
          </table:table-cell>
          <table:table-cell office:value-type="string" table:style-name="ce51">
            <text:p>CNMP: Silvio Roberto Oliveira de Amorim Júnior</text:p>
            <text:p>CAU/BR: Haroldo Pinheiro Villar de Queiroz<text: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office:value-type="string" table:style-name="ce185">
            <text:p>Maurício Andreiuolo Rodrigues <text:s text:c="24"/>Gabriela Gonzalez Pinto</text:p>
          </table:table-cell>
          <table:table-cell office:value-type="string" table:style-name="ce185">
            <text:p>Portaria CNMP-SG nº 132, de 10 julho de 2018</text:p>
          </table:table-cell>
          <table:table-cell table:number-columns-repeated="16365" table:style-name="ce7"/>
        </table:table-row>
        <table:table-row-group>
          <table:table-row table:style-name="ro14">
            <table:table-cell office:value-type="string" table:style-name="ce48">
              <text:p>_</text:p>
            </table:table-cell>
            <table:table-cell office:value-type="string" table:style-name="ce52">
              <text:p>Termo de Adesão</text:p>
            </table:table-cell>
            <table:table-cell office:value-type="string" table:style-name="ce185">
              <text:p>Termo de Adesao ao ACT CNMP/CAU, de 22 de agosto de 2016.</text:p>
            </table:table-cell>
            <table:table-cell office:value-type="date" office:date-value="2017-12-20T00:00:00" table:style-name="ce125">
              <text:p>20/12/17</text:p>
            </table:table-cell>
            <table:table-cell office:value-type="date" office:date-value="2018-01-09T00:00:00" table:style-name="ce125">
              <text:p>09/01/18</text:p>
            </table:table-cell>
            <table:table-cell office:value-type="string" table:style-name="ce185">
              <text:p>19.00.6620.0004637/2017-85 (Eletrônico)</text:p>
            </table:table-cell>
            <table:table-cell office:value-type="date" office:date-value="2018-01-09T00:00:00" table:style-name="ce125">
              <text:p>09/01/18</text:p>
            </table:table-cell>
            <table:table-cell office:value-type="date" office:date-value="2023-01-09T00:00:00" table:style-name="ce125">
              <text:p>09/01/23</text:p>
            </table:table-cell>
            <table:table-cell office:value-type="string" office:string-value="ATIVO" table:formula="of:=IF([.H187]=&quot;&quot;;&quot;&quot;;IF(OR(TODAY()-[.H187]&gt;0);&quot;CONCLUÍDO&quot;;&quot;ATIVO&quot;))" table:style-name="ce49">
              <text:p>ATIVO</text:p>
            </table:table-cell>
            <table:table-cell office:value-type="string" table:style-name="ce51">
              <text:p>Conselho Nacional do Ministério Público (CNMP)<text:s/></text:p>
              <text:p>Conselho de Arquitetura e Urbanismo do Brasil (CAU/BR) <text:s/>Ministério Público do Estado do Acre</text:p>
            </table:table-cell>
            <table:table-cell office:value-type="string" table:style-name="ce51">
              <text:p>CNMP: 11.439.520/0001-11</text:p>
              <text:p>CAU/BR: 14.702.767/0001-77 <text:s text:c="15"/>MP/AC: não informou</text:p>
            </table:table-cell>
            <table:table-cell office:value-type="string" table:style-name="ce51">
              <text:p>CNMP: Adriana Zawada Melo</text:p>
              <text:p>CAU/BR: Haroldo Pinheiro Villar de Queiroz <text:s text:c="15"/>MP/AC: Oswaldo D'Albuquerque Lima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373/&amp;highlight=WyJzaWNvb2IiXQ==">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_</text:p>
            </table:table-cell>
            <table:table-cell office:value-type="string" table:style-name="ce52">
              <text:p>Termo de Adesão</text:p>
            </table:table-cell>
            <table:table-cell office:value-type="string" table:style-name="ce185">
              <text:p>Termo de Adesao ao ACT CNMP/CAU, de 22 de agosto de 2016.</text:p>
            </table:table-cell>
            <table:table-cell office:value-type="date" office:date-value="2017-10-18T00:00:00" table:style-name="ce125">
              <text:p>18/10/17</text:p>
            </table:table-cell>
            <table:table-cell office:value-type="date" office:date-value="2017-12-04T00:00:00" table:style-name="ce125">
              <text:p>04/12/17</text:p>
            </table:table-cell>
            <table:table-cell office:value-type="string" table:style-name="ce185">
              <text:p>19.00.6620.0003470/2017-69 (Eletrônico)</text:p>
            </table:table-cell>
            <table:table-cell office:value-type="date" office:date-value="2017-12-04T00:00:00" table:style-name="ce125">
              <text:p>04/12/17</text:p>
            </table:table-cell>
            <table:table-cell office:value-type="date" office:date-value="2022-12-04T00:00:00" table:style-name="ce125">
              <text:p>04/12/22</text:p>
            </table:table-cell>
            <table:table-cell office:value-type="string" office:string-value="ATIVO" table:formula="of:=IF([.H188]=&quot;&quot;;&quot;&quot;;IF(OR(TODAY()-[.H188]&gt;0);&quot;CONCLUÍDO&quot;;&quot;ATIVO&quot;))" table:style-name="ce49">
              <text:p>ATIVO</text:p>
            </table:table-cell>
            <table:table-cell office:value-type="string" table:style-name="ce51">
              <text:p>Conselho Nacional do Ministério Público (CNMP)<text:s/></text:p>
              <text:p>Conselho de Arquitetura e Urbanismo do Brasil (CAU/BR) <text:s/>Ministério Público do Estado do Ceará</text:p>
            </table:table-cell>
            <table:table-cell office:value-type="string" table:style-name="ce51">
              <text:p>CNMP: 11.439.520/0001-11</text:p>
              <text:p>CAU/BR: 14.702.767/0001-77 <text:s text:c="15"/>MP/CE: não informou</text:p>
            </table:table-cell>
            <table:table-cell office:value-type="string" table:style-name="ce51">
              <text:p>CNMP: Adriana Zawada Melo</text:p>
              <text:p>CAU/BR: Haroldo Pinheiro Villar de Queiroz <text:s text:c="15"/>MP/CE: Plácido Barroso Ri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373/&amp;highlight=WyJzaWNvb2IiXQ==">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_</text:p>
            </table:table-cell>
            <table:table-cell office:value-type="string" table:style-name="ce52">
              <text:p>Termo de Adesão</text:p>
            </table:table-cell>
            <table:table-cell office:value-type="string" table:style-name="ce185">
              <text:p>Termo de Adesao ao ACT CNMP/CAU, de 22 de agosto de 2016.</text:p>
            </table:table-cell>
            <table:table-cell office:value-type="date" office:date-value="2018-03-15T00:00:00" table:style-name="ce125">
              <text:p>15/03/18</text:p>
            </table:table-cell>
            <table:table-cell office:value-type="date" office:date-value="2018-05-18T00:00:00" table:style-name="ce125">
              <text:p>18/05/18</text:p>
            </table:table-cell>
            <table:table-cell office:value-type="string" table:style-name="ce185">
              <text:p>19.00.6620.0002948/2018-95 (Eletrônico)</text:p>
            </table:table-cell>
            <table:table-cell office:value-type="date" office:date-value="2018-05-18T00:00:00" table:style-name="ce125">
              <text:p>18/05/18</text:p>
            </table:table-cell>
            <table:table-cell office:value-type="date" office:date-value="2023-05-18T00:00:00" table:style-name="ce125">
              <text:p>18/05/23</text:p>
            </table:table-cell>
            <table:table-cell office:value-type="string" office:string-value="ATIVO" table:formula="of:=IF([.H189]=&quot;&quot;;&quot;&quot;;IF(OR(TODAY()-[.H189]&gt;0);&quot;CONCLUÍDO&quot;;&quot;ATIVO&quot;))" table:style-name="ce49">
              <text:p>ATIVO</text:p>
            </table:table-cell>
            <table:table-cell office:value-type="string" table:style-name="ce51">
              <text:p>Conselho Nacional do Ministério Público (CNMP)<text:s/></text:p>
              <text:p>Conselho de Arquitetura e Urbanismo do Brasil (CAU/BR) <text:s/>Ministério Público do Estado do Espírito Santo</text:p>
            </table:table-cell>
            <table:table-cell office:value-type="string" table:style-name="ce51">
              <text:p>CNMP: 11.439.520/0001-11</text:p>
              <text:p>CAU/BR: 14.702.767/0001-77 <text:s text:c="15"/>MP/ES: não informou</text:p>
            </table:table-cell>
            <table:table-cell office:value-type="string" table:style-name="ce51">
              <text:p>CNMP: Adriana Zawada Melo</text:p>
              <text:p>CAU/BR: Antônio Luciano de Lima Guimarães <text:s text:c="14"/>MP/ES: Elda Márcia Moraes Spe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ao ao ACT CNMP/CAU, de 22 de agosto de 2016.</text:p>
            </table:table-cell>
            <table:table-cell office:value-type="date" office:date-value="2018-05-23T00:00:00" table:style-name="ce125">
              <text:p>23/05/18</text:p>
            </table:table-cell>
            <table:table-cell office:value-type="date" office:date-value="2018-10-05T00:00:00" table:style-name="ce125">
              <text:p>05/10/18</text:p>
            </table:table-cell>
            <table:table-cell office:value-type="string" table:style-name="ce185">
              <text:p>19.00.1000.0004400/2018-86 (eletrônico)</text:p>
            </table:table-cell>
            <table:table-cell office:value-type="date" office:date-value="2018-10-05T00:00:00" table:style-name="ce125">
              <text:p>05/10/18</text:p>
            </table:table-cell>
            <table:table-cell office:value-type="date" office:date-value="2023-10-05T00:00:00" table:style-name="ce125">
              <text:p>05/10/23</text:p>
            </table:table-cell>
            <table:table-cell office:value-type="string" office:string-value="ATIVO" table:formula="of:=IF([.H190]=&quot;&quot;;&quot;&quot;;IF(OR(TODAY()-[.H190]&gt;0);&quot;CONCLUÍDO&quot;;&quot;ATIVO&quot;))" table:style-name="ce49">
              <text:p>ATIVO</text:p>
            </table:table-cell>
            <table:table-cell office:value-type="string" table:style-name="ce51">
              <text:p>Conselho Nacional do Ministério Público (CNMP)<text:s/></text:p>
              <text:p>Conselho de Arquitetura e Urbanismo do Brasil (CAU/BR) <text:s/>Ministério Público do Estado de Goiás</text:p>
            </table:table-cell>
            <table:table-cell office:value-type="string" table:style-name="ce51">
              <text:p>CNMP: 11.439.520/0001-11</text:p>
              <text:p>CAU/BR: 14.702.767/0001-77 <text:s text:c="15"/>MP/GO:01.409.598/0001-30</text:p>
            </table:table-cell>
            <table:table-cell office:value-type="string" table:style-name="ce51">
              <text:p>CNMP: Adriana Zawada Melo</text:p>
              <text:p>CAU/BR: Antônio Luciano de Lima Guimarães <text:s text:c="14"/>MP/GO: Benedito Torres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29"/>
          </table:table-row>
          <table:table-row table:style-name="ro14">
            <table:table-cell office:value-type="string" table:style-name="ce48">
              <text:p>_</text:p>
            </table:table-cell>
            <table:table-cell office:value-type="string" table:style-name="ce52">
              <text:p>Termo de Adesão</text:p>
            </table:table-cell>
            <table:table-cell office:value-type="string" table:style-name="ce185">
              <text:p>Termo de Adesao ao ACT CNMP/CAU, de 22 de agosto de 2016.</text:p>
            </table:table-cell>
            <table:table-cell office:value-type="date" office:date-value="2017-11-23T00:00:00" table:style-name="ce125">
              <text:p>23/11/17</text:p>
            </table:table-cell>
            <table:table-cell office:value-type="date" office:date-value="2018-02-09T00:00:00" table:style-name="ce125">
              <text:p>09/02/18</text:p>
            </table:table-cell>
            <table:table-cell office:value-type="string" table:style-name="ce185">
              <text:p>19.00.6620.0004320/2017-11 (Eletrônico)</text:p>
            </table:table-cell>
            <table:table-cell office:value-type="date" office:date-value="2018-02-09T00:00:00" table:style-name="ce125">
              <text:p>09/02/18</text:p>
            </table:table-cell>
            <table:table-cell office:value-type="date" office:date-value="2023-02-09T00:00:00" table:style-name="ce125">
              <text:p>09/02/23</text:p>
            </table:table-cell>
            <table:table-cell office:value-type="string" office:string-value="ATIVO" table:formula="of:=IF([.H191]=&quot;&quot;;&quot;&quot;;IF(OR(TODAY()-[.H191]&gt;0);&quot;CONCLUÍDO&quot;;&quot;ATIVO&quot;))" table:style-name="ce49">
              <text:p>ATIVO</text:p>
            </table:table-cell>
            <table:table-cell office:value-type="string" table:style-name="ce51">
              <text:p>Conselho Nacional do Ministério Público (CNMP)<text:s/></text:p>
              <text:p>Conselho de Arquitetura e Urbanismo do Brasil (CAU/BR) <text:s/>Ministério Público do Estado do Mato Grosso do Sul</text:p>
            </table:table-cell>
            <table:table-cell office:value-type="string" table:style-name="ce51">
              <text:p>CNMP: 11.439.520/0001-11</text:p>
              <text:p>CAU/BR: 14.702.767/0001-77 <text:s text:c="15"/>MP/MS: 03.983.541/0001-75</text:p>
            </table:table-cell>
            <table:table-cell office:value-type="string" table:style-name="ce51">
              <text:p>CNMP: Adriana Zawada Melo</text:p>
              <text:p>CAU/BR: Haroldo Pinheiro Villar de Queiroz <text:s text:c="15"/>MP/MS: Paulo Cezar dos Pass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_</text:p>
            </table:table-cell>
            <table:table-cell office:value-type="string" table:style-name="ce52">
              <text:p>Termo de Adesão</text:p>
            </table:table-cell>
            <table:table-cell office:value-type="string" table:style-name="ce185">
              <text:p>Termo de Adesao ao ACT CNMP/CAU, de 22 de agosto de 2016.</text:p>
            </table:table-cell>
            <table:table-cell office:value-type="date" office:date-value="2018-06-15T00:00:00" table:style-name="ce125">
              <text:p>15/06/18</text:p>
            </table:table-cell>
            <table:table-cell office:value-type="date" office:date-value="2018-06-18T00:00:00" table:style-name="ce125">
              <text:p>18/06/18</text:p>
            </table:table-cell>
            <table:table-cell office:value-type="string" table:style-name="ce185">
              <text:p>19.00.1000.0003603/2018-71 (Eletrônico)</text:p>
            </table:table-cell>
            <table:table-cell office:value-type="date" office:date-value="2018-06-18T00:00:00" table:style-name="ce125">
              <text:p>18/06/18</text:p>
            </table:table-cell>
            <table:table-cell office:value-type="date" office:date-value="2023-06-18T00:00:00" table:style-name="ce125">
              <text:p>18/06/23</text:p>
            </table:table-cell>
            <table:table-cell office:value-type="string" office:string-value="ATIVO" table:formula="of:=IF([.H192]=&quot;&quot;;&quot;&quot;;IF(OR(TODAY()-[.H192]&gt;0);&quot;CONCLUÍDO&quot;;&quot;ATIVO&quot;))" table:style-name="ce49">
              <text:p>ATIVO</text:p>
            </table:table-cell>
            <table:table-cell office:value-type="string" table:style-name="ce51">
              <text:p>Conselho Nacional do Ministério Público (CNMP)<text:s/></text:p>
              <text:p>Conselho de Arquitetura e Urbanismo do Brasil (CAU/BR) <text:s/>Ministério Público do Estado do Pará</text:p>
            </table:table-cell>
            <table:table-cell office:value-type="string" table:style-name="ce51">
              <text:p>CNMP: 11.439.520/0001-11</text:p>
              <text:p>CAU/BR: 14.702.767/0001-77 <text:s text:c="15"/>MP/PA: não informou</text:p>
            </table:table-cell>
            <table:table-cell office:value-type="string" table:style-name="ce51">
              <text:p>CNMP: Adriana Zawada Melo</text:p>
              <text:p>CAU/BR: Antônio Luciano de Lima Guimarães <text:s text:c="14"/>MP/PA: Cândida de Jesus Ribeiro do Nascimen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2">
            <table:table-cell office:value-type="string" table:style-name="ce48">
              <text:p>_</text:p>
            </table:table-cell>
            <table:table-cell office:value-type="string" table:style-name="ce52">
              <text:p>Termo de Adesão</text:p>
            </table:table-cell>
            <table:table-cell office:value-type="string" table:style-name="ce185">
              <text:p>Termo de Adesao ao ACT CNMP/CAU, de 22 de agosto de 2016.</text:p>
            </table:table-cell>
            <table:table-cell office:value-type="date" office:date-value="2018-05-04T00:00:00" table:style-name="ce125">
              <text:p>04/05/18</text:p>
            </table:table-cell>
            <table:table-cell office:value-type="date" office:date-value="2018-06-18T00:00:00" table:style-name="ce125">
              <text:p>18/06/18</text:p>
            </table:table-cell>
            <table:table-cell office:value-type="string" table:style-name="ce185">
              <text:p>19.00.6620.0004413/2018-19 (Eletrônico)</text:p>
            </table:table-cell>
            <table:table-cell office:value-type="date" office:date-value="2018-06-18T00:00:00" table:style-name="ce125">
              <text:p>18/06/18</text:p>
            </table:table-cell>
            <table:table-cell office:value-type="date" office:date-value="2023-06-18T00:00:00" table:style-name="ce125">
              <text:p>18/06/23</text:p>
            </table:table-cell>
            <table:table-cell office:value-type="string" table:style-name="ce49">
              <text:p>ATIVO</text:p>
            </table:table-cell>
            <table:table-cell office:value-type="string" table:style-name="ce51">
              <text:p>Conselho Nacional do Ministério Público (CNMP)<text:s/></text:p>
              <text:p>Conselho de Arquitetura e Urbanismo do Brasil (CAU/BR) <text:s/>Ministério Público do Estado da Paraíba</text:p>
            </table:table-cell>
            <table:table-cell office:value-type="string" table:style-name="ce51">
              <text:p>CNMP: 11.439.520/0001-11</text:p>
              <text:p>CAU/BR: 14.702.767/0001-77 <text:s text:c="15"/>MP/PB: não informou</text:p>
            </table:table-cell>
            <table:table-cell office:value-type="string" table:style-name="ce51">
              <text:p>CNMP: Adriana Zawada Melo</text:p>
              <text:p>CAU/BR: Antônio Luciano de Lima Guimarães <text:s text:c="14"/>MP/PB: Francisco Seráphico Ferraz da Nóbrega Fi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_</text:p>
            </table:table-cell>
            <table:table-cell office:value-type="string" table:style-name="ce52">
              <text:p>Termo de Adesão</text:p>
            </table:table-cell>
            <table:table-cell office:value-type="string" table:style-name="ce185">
              <text:p>Termo de Adesao ao ACT CNMP/CAU, de 22 de agosto de 2016.</text:p>
            </table:table-cell>
            <table:table-cell office:value-type="date" office:date-value="2017-10-09T00:00:00" table:style-name="ce125">
              <text:p>09/10/17</text:p>
            </table:table-cell>
            <table:table-cell office:value-type="date" office:date-value="2017-11-09T00:00:00" table:style-name="ce125">
              <text:p>09/11/17</text:p>
            </table:table-cell>
            <table:table-cell office:value-type="string" table:style-name="ce185">
              <text:p>19.00.6620.0003288/2017-36 (Eletrônico)</text:p>
            </table:table-cell>
            <table:table-cell office:value-type="date" office:date-value="2017-11-09T00:00:00" table:style-name="ce125">
              <text:p>09/11/17</text:p>
            </table:table-cell>
            <table:table-cell office:value-type="date" office:date-value="2022-11-09T00:00:00" table:style-name="ce125">
              <text:p>09/11/22</text:p>
            </table:table-cell>
            <table:table-cell office:value-type="string" table:style-name="ce49">
              <text:p>ATIVO</text:p>
            </table:table-cell>
            <table:table-cell office:value-type="string" table:style-name="ce51">
              <text:p>Conselho Nacional do Ministério Público (CNMP)<text:s/></text:p>
              <text:p>Conselho de Arquitetura e Urbanismo do Brasil (CAU/BR) <text:s/>Ministério Público do Estado do Piauí</text:p>
            </table:table-cell>
            <table:table-cell office:value-type="string" table:style-name="ce51">
              <text:p>CNMP: 11.439.520/0001-11</text:p>
              <text:p>CAU/BR: 14.702.767/0001-77 <text:s text:c="15"/>MP/PI: 05.805.924/0001-89</text:p>
            </table:table-cell>
            <table:table-cell office:value-type="string" table:style-name="ce51">
              <text:p>CNMP: Adriana Zawada Melo</text:p>
              <text:p>CAU/BR: Haroldo Pinheiro Villar de Queiroz <text:s text:c="15"/>MP/PI: Cleandro Alves de Mou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_</text:p>
            </table:table-cell>
            <table:table-cell office:value-type="string" table:style-name="ce52">
              <text:p>Termo de Adesão</text:p>
            </table:table-cell>
            <table:table-cell office:value-type="string" table:style-name="ce185">
              <text:p>Termo de Adesao ao ACT CNMP/CAU, de 22 de agosto de 2016.</text:p>
            </table:table-cell>
            <table:table-cell office:value-type="date" office:date-value="2018-02-16T00:00:00" table:style-name="ce125">
              <text:p>16/02/18</text:p>
            </table:table-cell>
            <table:table-cell office:value-type="date" office:date-value="2018-05-25T00:00:00" table:style-name="ce125">
              <text:p>25/05/18</text:p>
            </table:table-cell>
            <table:table-cell office:value-type="string" table:style-name="ce185">
              <text:p>19.00.1000.0004805/2018-15 (Eletrônico)</text:p>
            </table:table-cell>
            <table:table-cell office:value-type="date" office:date-value="2018-05-25T00:00:00" table:style-name="ce125">
              <text:p>25/05/18</text:p>
            </table:table-cell>
            <table:table-cell office:value-type="date" office:date-value="2023-05-25T00:00:00" table:style-name="ce125">
              <text:p>25/05/23</text:p>
            </table:table-cell>
            <table:table-cell office:value-type="string" table:style-name="ce49">
              <text:p>ATIVO</text:p>
            </table:table-cell>
            <table:table-cell office:value-type="string" table:style-name="ce51">
              <text:p>Conselho Nacional do Ministério Público (CNMP)<text:s/></text:p>
              <text:p>Conselho de Arquitetura e Urbanismo do Brasil (CAU/BR) <text:s/>Ministério Público do Estado da Paraná</text:p>
            </table:table-cell>
            <table:table-cell office:value-type="string" table:style-name="ce51">
              <text:p>CNMP: 11.439.520/0001-11</text:p>
              <text:p>CAU/BR: 14.702.767/0001-77 <text:s text:c="15"/>MP/PR: não informou</text:p>
            </table:table-cell>
            <table:table-cell office:value-type="string" table:style-name="ce51">
              <text:p>CNMP: Adriana Zawada Melo</text:p>
              <text:p>CAU/BR: Antônio Luciano de Lima Guimarães <text:s text:c="14"/>MP/PR: Ivonei Sfoggi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_</text:p>
            </table:table-cell>
            <table:table-cell office:value-type="string" table:style-name="ce52">
              <text:p>Termo de Adesão</text:p>
            </table:table-cell>
            <table:table-cell office:value-type="string" table:style-name="ce185">
              <text:p>Termo de Adesao ao ACT CNMP/CAU, de 22 de agosto de 2016.</text:p>
            </table:table-cell>
            <table:table-cell office:value-type="string" table:style-name="ce125">
              <text:p><text:s/>-<text:s/></text:p>
            </table:table-cell>
            <table:table-cell office:value-type="date" office:date-value="2018-05-18T00:00:00" table:style-name="ce125">
              <text:p>18/05/18</text:p>
            </table:table-cell>
            <table:table-cell office:value-type="string" table:style-name="ce185">
              <text:p>19.00.6620.0000800/2018-85 (Eletrônico)</text:p>
            </table:table-cell>
            <table:table-cell office:value-type="date" office:date-value="2018-05-18T00:00:00" table:style-name="ce125">
              <text:p>18/05/18</text:p>
            </table:table-cell>
            <table:table-cell office:value-type="date" office:date-value="2023-05-18T00:00:00" table:style-name="ce125">
              <text:p>18/05/23</text:p>
            </table:table-cell>
            <table:table-cell office:value-type="string" table:style-name="ce49">
              <text:p>ATIVO</text:p>
            </table:table-cell>
            <table:table-cell office:value-type="string" table:style-name="ce51">
              <text:p>Conselho Nacional do Ministério Público (CNMP)<text:s/></text:p>
              <text:p>Conselho de Arquitetura e Urbanismo do Brasil (CAU/BR) <text:s/>Ministério Público do Estado do Rio Grande do Norte</text:p>
            </table:table-cell>
            <table:table-cell office:value-type="string" table:style-name="ce51">
              <text:p>CNMP: 11.439.520/0001-11</text:p>
              <text:p>CAU/BR: 14.702.767/0001-77 <text:s text:c="15"/>MP/RN: 08.539.710/0001-04</text:p>
            </table:table-cell>
            <table:table-cell office:value-type="string" table:style-name="ce51">
              <text:p>CNMP: Adriana Zawada Melo</text:p>
              <text:p>CAU/BR: Antônio Luciano de Lima Guimarães <text:s text:c="14"/>MP/RN: Eudo Rodrigues Leit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_</text:p>
            </table:table-cell>
            <table:table-cell office:value-type="string" table:style-name="ce52">
              <text:p>Termo de Adesão</text:p>
            </table:table-cell>
            <table:table-cell office:value-type="string" table:style-name="ce185">
              <text:p>Termo de Adesao ao ACT CNMP/CAU, de 22 de agosto de 2016.</text:p>
            </table:table-cell>
            <table:table-cell office:value-type="date" office:date-value="2017-10-30T00:00:00" table:style-name="ce125">
              <text:p>30/10/17</text:p>
            </table:table-cell>
            <table:table-cell office:value-type="date" office:date-value="2018-01-09T00:00:00" table:style-name="ce125">
              <text:p>09/01/18</text:p>
            </table:table-cell>
            <table:table-cell office:value-type="string" table:style-name="ce185">
              <text:p>19.00.6620.0004622/2017-05 (Eletrônico)</text:p>
            </table:table-cell>
            <table:table-cell office:value-type="date" office:date-value="2018-01-09T00:00:00" table:style-name="ce125">
              <text:p>09/01/18</text:p>
            </table:table-cell>
            <table:table-cell office:value-type="date" office:date-value="2023-01-09T00:00:00" table:style-name="ce125">
              <text:p>09/01/23</text:p>
            </table:table-cell>
            <table:table-cell office:value-type="string" table:style-name="ce49">
              <text:p>ATIVO</text:p>
            </table:table-cell>
            <table:table-cell office:value-type="string" table:style-name="ce51">
              <text:p>Conselho Nacional do Ministério Público (CNMP)<text:s/></text:p>
              <text:p>Conselho de Arquitetura e Urbanismo do Brasil (CAU/BR) <text:s/>Ministério Público do Estado de Rondônia</text:p>
            </table:table-cell>
            <table:table-cell office:value-type="string" table:style-name="ce51">
              <text:p>CNMP: 11.439.520/0001-11</text:p>
              <text:p>CAU/BR: 14.702.767/0001-77 <text:s text:c="15"/>MP/RO: 04.381.083/0001-67</text:p>
            </table:table-cell>
            <table:table-cell office:value-type="string" table:style-name="ce51">
              <text:p>CNMP: Raquel Elias Ferreira Dodge</text:p>
              <text:p>CAU/BR: Haroldo Pinheiro Villar de Queiroz <text:s text:c="15"/>MP/RO: Airton Pedro Marin Fi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_</text:p>
            </table:table-cell>
            <table:table-cell office:value-type="string" table:style-name="ce52">
              <text:p>Termo de Adesão</text:p>
            </table:table-cell>
            <table:table-cell office:value-type="string" table:style-name="ce185">
              <text:p>Termo de Adesao ao ACT CNMP/CAU, de 22 de agosto de 2016.</text:p>
            </table:table-cell>
            <table:table-cell office:value-type="date" office:date-value="2017-12-20T00:00:00" table:style-name="ce125">
              <text:p>20/12/17</text:p>
            </table:table-cell>
            <table:table-cell office:value-type="date" office:date-value="2018-01-09T00:00:00" table:style-name="ce125">
              <text:p>09/01/18</text:p>
            </table:table-cell>
            <table:table-cell office:value-type="string" table:style-name="ce185">
              <text:p>19.00.1000.0000049/2018-96 (Eletrônico)</text:p>
            </table:table-cell>
            <table:table-cell office:value-type="date" office:date-value="2018-01-09T00:00:00" table:style-name="ce125">
              <text:p>09/01/18</text:p>
            </table:table-cell>
            <table:table-cell office:value-type="date" office:date-value="2023-01-09T00:00:00" table:style-name="ce125">
              <text:p>09/01/23</text:p>
            </table:table-cell>
            <table:table-cell office:value-type="string" table:style-name="ce49">
              <text:p>ATIVO</text:p>
            </table:table-cell>
            <table:table-cell office:value-type="string" table:style-name="ce51">
              <text:p>Conselho Nacional do Ministério Público (CNMP)<text:s/></text:p>
              <text:p>Conselho de Arquitetura e Urbanismo do Brasil (CAU/BR) <text:s/>Ministério Público do Estado de Roraima</text:p>
            </table:table-cell>
            <table:table-cell office:value-type="string" table:style-name="ce51">
              <text:p>CNMP: 11.439.520/0001-11</text:p>
              <text:p>CAU/BR: 14.702.767/0001-77 <text:s text:c="15"/>MP/RR: 84.012.533/0001-83</text:p>
            </table:table-cell>
            <table:table-cell office:value-type="string" table:style-name="ce51">
              <text:p>CNMP: Adriana Zawada Melo</text:p>
              <text:p>CAU/BR: Haroldo Pinheiro Villar de Queiroz <text:s text:c="15"/>MP/RR: Alessandro Tramujas Assad</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_</text:p>
            </table:table-cell>
            <table:table-cell office:value-type="string" table:style-name="ce52">
              <text:p>Termo de Adesão</text:p>
            </table:table-cell>
            <table:table-cell office:value-type="string" table:style-name="ce185">
              <text:p>Termo de Adesao ao ACT CNMP/CAU, de 22 de agosto de 2016.</text:p>
            </table:table-cell>
            <table:table-cell office:value-type="date" office:date-value="2017-02-23T00:00:00" table:style-name="ce125">
              <text:p>23/02/17</text:p>
            </table:table-cell>
            <table:table-cell office:value-type="date" office:date-value="2017-07-14T00:00:00" table:style-name="ce125">
              <text:p>14/07/17</text:p>
            </table:table-cell>
            <table:table-cell office:value-type="string" table:style-name="ce185">
              <text:p>0.00.002.001390/2013-68 (físico)</text:p>
            </table:table-cell>
            <table:table-cell office:value-type="date" office:date-value="2017-07-14T00:00:00" table:style-name="ce125">
              <text:p>14/07/17</text:p>
            </table:table-cell>
            <table:table-cell office:value-type="date" office:date-value="2022-07-14T00:00:00" table:style-name="ce125">
              <text:p>14/07/22</text:p>
            </table:table-cell>
            <table:table-cell office:value-type="string" table:style-name="ce49">
              <text:p>ATIVO</text:p>
            </table:table-cell>
            <table:table-cell office:value-type="string" table:style-name="ce51">
              <text:p>Conselho Nacional do Ministério Público (CNMP)<text:s/></text:p>
              <text:p>Conselho de Arquitetura e Urbanismo do Brasil (CAU/BR) <text:s/>Ministério Público do Estado de Santa Catarina</text:p>
            </table:table-cell>
            <table:table-cell office:value-type="string" table:style-name="ce51">
              <text:p>CNMP: 11.439.520/0001-11</text:p>
              <text:p>CAU/BR: 14.702.767/0001-77 <text:s text:c="15"/>MP/SC: não informado</text:p>
            </table:table-cell>
            <table:table-cell office:value-type="string" table:style-name="ce51">
              <text:p>CNMP: Silvio Roberto Olveira de Amorim Junior</text:p>
              <text:p>CAU/BR: Haroldo Pinheiro Villar de Queiroz <text:s text:c="15"/>MP/SC: Pedro Sérgio Steil</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_</text:p>
            </table:table-cell>
            <table:table-cell office:value-type="string" table:style-name="ce52">
              <text:p>Termo de Adesão</text:p>
            </table:table-cell>
            <table:table-cell office:value-type="string" table:style-name="ce185">
              <text:p>Termo de Adesao ao ACT CNMP/CAU, de 22 de agosto de 2016.</text:p>
            </table:table-cell>
            <table:table-cell office:value-type="string" table:style-name="ce125">
              <text:p><text:s/>-<text:s/></text:p>
            </table:table-cell>
            <table:table-cell office:value-type="date" office:date-value="2018-05-18T00:00:00" table:style-name="ce125">
              <text:p>18/05/18</text:p>
            </table:table-cell>
            <table:table-cell office:value-type="string" table:style-name="ce185">
              <text:p>19.00.6620.0006010/2017-68 (Eletrônico)</text:p>
            </table:table-cell>
            <table:table-cell office:value-type="date" office:date-value="2018-05-18T00:00:00" table:style-name="ce125">
              <text:p>18/05/18</text:p>
            </table:table-cell>
            <table:table-cell office:value-type="date" office:date-value="2023-05-18T00:00:00" table:style-name="ce125">
              <text:p>18/05/23</text:p>
            </table:table-cell>
            <table:table-cell office:value-type="string" table:style-name="ce49">
              <text:p>ATIVO</text:p>
            </table:table-cell>
            <table:table-cell office:value-type="string" table:style-name="ce51">
              <text:p>Conselho Nacional do Ministério Público (CNMP)<text:s/></text:p>
              <text:p>Conselho de Arquitetura e Urbanismo do Brasil (CAU/BR) <text:s/>Ministério Público de São Paulo</text:p>
            </table:table-cell>
            <table:table-cell office:value-type="string" table:style-name="ce51">
              <text:p>CNMP: 11.439.520/0001-11</text:p>
              <text:p>CAU/BR: 14.702.767/0001-77 <text:s text:c="15"/>MP/SP: 01.468.760/0001-90</text:p>
            </table:table-cell>
            <table:table-cell office:value-type="string" table:style-name="ce51">
              <text:p>CNMP: Adriana Zawada Melo</text:p>
              <text:p>CAU/BR: Antônio Luciano de Lima Guimarães <text:s text:c="14"/>MP/SP: Gianpaolo Poggio Smani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_</text:p>
            </table:table-cell>
            <table:table-cell office:value-type="string" table:style-name="ce52">
              <text:p>Termo de Adesão</text:p>
            </table:table-cell>
            <table:table-cell office:value-type="string" table:style-name="ce185">
              <text:p>Termo de Adesao ao ACT CNMP/CAU, de 22 de agosto de 2016.</text:p>
            </table:table-cell>
            <table:table-cell office:value-type="string" table:style-name="ce125">
              <text:p><text:s/>-<text:s/></text:p>
            </table:table-cell>
            <table:table-cell office:value-type="date" office:date-value="2018-05-18T00:00:00" table:style-name="ce125">
              <text:p>18/05/18</text:p>
            </table:table-cell>
            <table:table-cell office:value-type="string" table:style-name="ce185">
              <text:p>19.00.6620.0003092/2018-87 (Eletrônico)</text:p>
            </table:table-cell>
            <table:table-cell office:value-type="date" office:date-value="2018-05-18T00:00:00" table:style-name="ce125">
              <text:p>18/05/18</text:p>
            </table:table-cell>
            <table:table-cell office:value-type="date" office:date-value="2023-05-18T00:00:00" table:style-name="ce125">
              <text:p>18/05/23</text:p>
            </table:table-cell>
            <table:table-cell office:value-type="string" table:style-name="ce49">
              <text:p>ATIVO</text:p>
            </table:table-cell>
            <table:table-cell office:value-type="string" table:style-name="ce51">
              <text:p>Conselho Nacional do Ministério Público (CNMP)<text:s/></text:p>
              <text:p>Conselho de Arquitetura e Urbanismo do Brasil (CAU/BR) <text:s/>Ministério Público de Tocantins</text:p>
            </table:table-cell>
            <table:table-cell office:value-type="string" table:style-name="ce51">
              <text:p>CNMP: 11.439.520/0001-11</text:p>
              <text:p>CAU/BR: 14.702.767/0001-77 <text:s text:c="15"/>MP/TO: não informado</text:p>
            </table:table-cell>
            <table:table-cell office:value-type="string" table:style-name="ce51">
              <text:p>CNMP: Adriana Zawada Melo</text:p>
              <text:p>CAU/BR: Antônio Luciano de Lima Guimarães <text:s text:c="14"/>MP/TO: Clenan Renau de Melo Perei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_</text:p>
            </table:table-cell>
            <table:table-cell office:value-type="string" table:style-name="ce52">
              <text:p>Termo de Adesão</text:p>
            </table:table-cell>
            <table:table-cell office:value-type="string" table:style-name="ce185">
              <text:p>Termo de Adesao ao ACT CNMP/CAU, de 22 de agosto de 2016.</text:p>
            </table:table-cell>
            <table:table-cell office:value-type="string" table:style-name="ce125">
              <text:p><text:s/>-<text:s/></text:p>
            </table:table-cell>
            <table:table-cell office:value-type="date" office:date-value="2018-05-21T00:00:00" table:style-name="ce125">
              <text:p>21/05/18</text:p>
            </table:table-cell>
            <table:table-cell office:value-type="string" table:style-name="ce185">
              <text:p>19.00.6620.0001279/2018-53 (Eletrônico)</text:p>
            </table:table-cell>
            <table:table-cell office:value-type="date" office:date-value="2018-05-21T00:00:00" table:style-name="ce125">
              <text:p>21/05/18</text:p>
            </table:table-cell>
            <table:table-cell office:value-type="date" office:date-value="2023-05-21T00:00:00" table:style-name="ce125">
              <text:p>21/05/23</text:p>
            </table:table-cell>
            <table:table-cell office:value-type="string" table:style-name="ce49">
              <text:p>ATIVO</text:p>
            </table:table-cell>
            <table:table-cell office:value-type="string" table:style-name="ce51">
              <text:p>Conselho Nacional do Ministério Público (CNMP)<text:s/></text:p>
              <text:p>Conselho de Arquitetura e Urbanismo do Brasil (CAU/BR) <text:s/>Ministério Público do Distrito Federal e Territórios</text:p>
            </table:table-cell>
            <table:table-cell office:value-type="string" table:style-name="ce51">
              <text:p>CNMP: 11.439.520/0001-11</text:p>
              <text:p>CAU/BR: 14.702.767/0001-77 <text:s text:c="15"/>MPDFT: não informado</text:p>
            </table:table-cell>
            <table:table-cell office:value-type="string" table:style-name="ce51">
              <text:p>CNMP: Adriana Zawada Melo</text:p>
              <text:p>CAU/BR: Antônio Luciano de Lima Guimarães <text:s text:c="14"/>MPDFT: Leonardo Roscoe Bess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ao ao ACT CNMP/CAU, de 22 de agosto de 2016.</text:p>
            </table:table-cell>
            <table:table-cell office:value-type="date" office:date-value="2019-02-19T00:00:00" table:style-name="ce125">
              <text:p>19/02/19</text:p>
            </table:table-cell>
            <table:table-cell office:value-type="date" office:date-value="2019-03-25T00:00:00" table:style-name="ce125">
              <text:p>25/03/19</text:p>
            </table:table-cell>
            <table:table-cell office:value-type="string" table:style-name="ce185">
              <text:p>19.00.1000.0001025/2019-28 (Eletrônico)</text:p>
            </table:table-cell>
            <table:table-cell office:value-type="date" office:date-value="2019-03-25T00:00:00" table:style-name="ce125">
              <text:p>25/03/19</text:p>
            </table:table-cell>
            <table:table-cell office:value-type="date" office:date-value="2024-03-24T00:00:00" table:style-name="ce125">
              <text:p>24/03/24</text:p>
            </table:table-cell>
            <table:table-cell office:value-type="string" table:style-name="ce49">
              <text:p>ATIVO</text:p>
            </table:table-cell>
            <table:table-cell office:value-type="string" table:style-name="ce51">
              <text:p>Conselho Nacional do Ministério Público (CNMP)<text:s/></text:p>
              <text:p>Conselho de Arquitetura e Urbanismo do Brasil (CAU/BR) <text:s/>Ministério Público <text:s/>Federal<text:s/></text:p>
            </table:table-cell>
            <table:table-cell office:value-type="string" table:style-name="ce51">
              <text:p>CNMP: 11.439.520/0001-11</text:p>
              <text:p>CAU/BR: 14.702.767/0001-77 <text:s text:c="15"/>MPF: não informado</text:p>
            </table:table-cell>
            <table:table-cell office:value-type="string" table:style-name="ce51">
              <text:p>CNMP: Adriana Zawada Melo</text:p>
              <text:p>CAU/BR: Antônio Luciano de Lima Guimarães <text:s text:c="14"/>MPF: Alexandre Camanho de Ass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29"/>
          </table:table-row>
        </table:table-row-group>
        <table:table-row table:style-name="ro14">
          <table:table-cell office:value-type="string" table:style-name="ce48">
            <text:p><text:s/>-</text:p>
          </table:table-cell>
          <table:table-cell office:value-type="string" table:style-name="ce52">
            <text:p>Memorando de Entendimento</text:p>
          </table:table-cell>
          <table:table-cell office:value-type="string" table:style-name="ce185">
            <text:p>Promover conjuntamente a prevenção e o combate à Corrupção, além de desenvolver cooperação na área de combate à corrupção.<text:s/></text:p>
          </table:table-cell>
          <table:table-cell office:value-type="date" office:date-value="2016-10-12T00:00:00" table:style-name="ce125">
            <text:p>12/10/16</text:p>
          </table:table-cell>
          <table:table-cell office:value-type="string" table:style-name="ce125">
            <text:p>Não há previsão no edital</text:p>
          </table:table-cell>
          <table:table-cell office:value-type="string" table:style-name="ce185">
            <text:p>CNMP: SEI 19.00.1000.0006000/2018-51 (Eletrônico)</text:p>
          </table:table-cell>
          <table:table-cell office:value-type="date" office:date-value="2016-10-12T00:00:00" table:style-name="ce125">
            <text:p>12/10/16</text:p>
          </table:table-cell>
          <table:table-cell office:value-type="string" table:style-name="ce125">
            <text:p>Até a denúnica de qualquer um dos partícipes</text:p>
          </table:table-cell>
          <table:table-cell office:value-type="string" table:style-name="ce49">
            <text:p>ATIVO</text:p>
          </table:table-cell>
          <table:table-cell office:value-type="string" table:style-name="ce51">
            <text:p>Academia Internacional anti-corrupção (IACA)</text:p>
            <text:p>Conselho Nacional do Ministério Público (CNMP)<text:s/></text:p>
          </table:table-cell>
          <table:table-cell office:value-type="string" table:style-name="ce51">
            <text:p>IACA: Não consta no instrumento</text:p>
            <text:p>CNMP: Não consta no instrumento</text:p>
          </table:table-cell>
          <table:table-cell office:value-type="string" table:style-name="ce51">
            <text:p>IACA: Martin Kreutner</text:p>
            <text:p>CNMP: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Luciana Asper Y Valdes e Bruna Machado Damacena Ribeiro</text:p>
          </table:table-cell>
          <table:table-cell office:value-type="string" table:style-name="ce185">
            <text:p>Portaria CNMP-SG nº 130, de 10 julho de 2018</text:p>
          </table:table-cell>
          <table:table-cell table:number-columns-repeated="16365" table:style-name="ce7"/>
        </table:table-row>
        <table:table-row table:style-name="ro5">
          <table:table-cell office:value-type="string" table:style-name="ce48">
            <text:p>_<text:s/></text:p>
          </table:table-cell>
          <table:table-cell office:value-type="string" table:style-name="ce52">
            <text:p>Convênio</text:p>
          </table:table-cell>
          <table:table-cell office:value-type="string" table:style-name="ce18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125">
            <text:p>26/10/16</text:p>
          </table:table-cell>
          <table:table-cell office:value-type="date" office:date-value="2016-11-01T00:00:00" table:style-name="ce125">
            <text:p>01/11/16</text:p>
          </table:table-cell>
          <table:table-cell office:value-type="string" table:style-name="ce185">
            <text:p>CNMP: 0.00.002.000994/2016-10 (Físico)</text:p>
            <text:p>SEI 19.00.6520.0004747/2018-67 (Eletrônico)</text:p>
          </table:table-cell>
          <table:table-cell office:value-type="date" office:date-value="2016-10-26T00:00:00" table:style-name="ce125">
            <text:p>26/10/16</text:p>
          </table:table-cell>
          <table:table-cell office:value-type="date" office:date-value="2018-10-26T00:00:00" table:style-name="ce125">
            <text:p>26/10/18</text:p>
          </table:table-cell>
          <table:table-cell office:value-type="string" office:string-value="CONCLUÍDO" table:formula="of:=IF([.H205]=&quot;&quot;;&quot;&quot;;IF(OR(TODAY()-[.H205]&gt;0);&quot;CONCLUÍDO&quot;;&quot;ATIVO&quot;))" table:style-name="ce49">
            <text:p>CONCLUÍDO</text:p>
          </table:table-cell>
          <table:table-cell office:value-type="string" table:style-name="ce51">
            <text:p>Conselho Nacional do Ministério Público (CNMP)<text:s/></text:p>
            <text:p>SICOOB - JUDICIÁRIO</text:p>
          </table:table-cell>
          <table:table-cell office:value-type="string" table:style-name="ce51">
            <text:p>CNMP: 580.0003.562-87</text:p>
            <text:p>SICOOB-JUDICIÁRIO: 468.110.871-53 e 338.723.256-04</text:p>
          </table:table-cell>
          <table:table-cell office:value-type="string" table:style-name="ce51">
            <text:p>CNMP: Silvio Roberto Oliveira de Amorim Junior</text:p>
            <text:p>SICOOB-JUDICIÁRIO: Miguel Ferreira de Oliveira</text:p>
            <text:p>Ângelo Augusto de Freita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49">
            <text:p>oo</text:p>
          </table:table-cell>
          <table:table-cell office:value-type="string" table:style-name="ce185">
            <text:p>Wescley Oliveira Barbosa e Lélio Siroli Ribeiro</text:p>
          </table:table-cell>
          <table:table-cell office:value-type="string" table:style-name="ce185">
            <text:p>Portaria CNMP-SG nº 298, de 28 de outubro de 2016</text:p>
          </table:table-cell>
          <table:table-cell table:number-columns-repeated="16365" table:style-name="ce7"/>
        </table:table-row>
        <table:table-row table:style-name="ro5">
          <table:table-cell office:value-type="string" table:style-name="ce48">
            <text:p>_<text:s/></text:p>
          </table:table-cell>
          <table:table-cell office:value-type="string" table:style-name="ce52">
            <text:p>Convênio</text:p>
          </table:table-cell>
          <table:table-cell office:value-type="string" table:style-name="ce18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125">
            <text:p>27/12/18</text:p>
          </table:table-cell>
          <table:table-cell office:value-type="date" office:date-value="2019-01-09T00:00:00" table:style-name="ce125">
            <text:p>09/01/19</text:p>
          </table:table-cell>
          <table:table-cell office:value-type="string" table:style-name="ce185">
            <text:p>CNMP: 0.00.002.000994/2016-10 (Físico)</text:p>
            <text:p>SEI 19.00.6520.0004747/2018-67 (Eletrônico)</text:p>
          </table:table-cell>
          <table:table-cell office:value-type="date" office:date-value="2018-12-27T00:00:00" table:style-name="ce125">
            <text:p>27/12/18</text:p>
          </table:table-cell>
          <table:table-cell office:value-type="date" office:date-value="2023-12-26T00:00:00" table:style-name="ce125">
            <text:p>26/12/23</text:p>
          </table:table-cell>
          <table:table-cell office:value-type="string" office:string-value="ATIVO" table:formula="of:=IF([.H206]=&quot;&quot;;&quot;&quot;;IF(OR(TODAY()-[.H206]&gt;0);&quot;CONCLUÍDO&quot;;&quot;ATIVO&quot;))" table:style-name="ce49">
            <text:p>ATIVO</text:p>
          </table:table-cell>
          <table:table-cell office:value-type="string" table:style-name="ce51">
            <text:p>Conselho Nacional do Ministério Público (CNMP)<text:s/></text:p>
            <text:p>SICOOB - JUDICIÁRIO</text:p>
          </table:table-cell>
          <table:table-cell office:value-type="string" table:style-name="ce51">
            <text:p>CNMP: 11.439.520/0001-11</text:p>
            <text:p>SICOOB-JUDICIÁRIO: 37.076.205/0001-60</text:p>
          </table:table-cell>
          <table:table-cell office:value-type="string" table:style-name="ce51">
            <text:p>CNMP: Roberto Fuina Versiani</text:p>
            <text:p>SICOOB-JUDICIÁRIO: Miguel Ferreira de Oliveira</text:p>
            <text:p>Ângelo Augusto de Freita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373/&amp;highlight=WyJzaWNvb2IiXQ==">INTEIRO TEOR</text:a></text:p>
          </table:table-cell>
          <table:table-cell office:value-type="string" table:style-name="ce185">
            <text:p>Wescley Oliveira Barbosa e Lélio Siroli Ribeiro</text:p>
          </table:table-cell>
          <table:table-cell office:value-type="string" table:style-name="ce185">
            <text:p>Portaria CNMP-SG nº 298, de 28 de outubro de 2016</text:p>
          </table:table-cell>
          <table:table-cell table:number-columns-repeated="16365" table:style-name="ce29"/>
        </table:table-row>
        <table:table-row table:style-name="ro9">
          <table:table-cell table:style-name="ce30"/>
          <table:table-cell office:value-type="string" table:style-name="ce38">
            <text:p>Termo de Convênio</text:p>
          </table:table-cell>
          <table:table-cell office:value-type="string" table:style-name="ce3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124">
            <text:p>12/12/16</text:p>
          </table:table-cell>
          <table:table-cell office:value-type="date" office:date-value="2016-12-13T00:00:00" table:style-name="ce124">
            <text:p>13/12/16</text:p>
          </table:table-cell>
          <table:table-cell office:value-type="string" table:style-name="ce31">
            <text:p>Físico: 0.00.002.001427/2016-81 e Eletrônico: 19.00.6520.0010536/2018-32</text:p>
          </table:table-cell>
          <table:table-cell office:value-type="date" office:date-value="2016-12-12T00:00:00" table:style-name="ce124">
            <text:p>12/12/16</text:p>
          </table:table-cell>
          <table:table-cell office:value-type="date" office:date-value="2018-12-11T00:00:00" table:style-name="ce124">
            <text:p>11/12/18</text:p>
          </table:table-cell>
          <table:table-cell office:value-type="string" office:string-value="CONCLUÍDO" table:formula="of:=IF([.H207]=&quot;&quot;;&quot;&quot;;IF(OR(TODAY()-[.H207]&gt;0);&quot;CONCLUÍDO&quot;;&quot;ATIVO&quot;))" table:style-name="ce49">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Silvio Roberto Oliveira de Amorim</text:p>
            <text:p>ALFA: José Donisete Rosset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Sim.</text:p>
          </table:table-cell>
          <table:table-cell office:value-type="string" table:style-name="ce49">
            <text:p>INTEIRO TEOR</text:p>
          </table:table-cell>
          <table:table-cell table:number-columns-repeated="2" table:style-name="ce31"/>
          <table:table-cell table:number-columns-repeated="16365" table:style-name="ce29"/>
        </table:table-row>
        <table:table-row table:style-name="ro24">
          <table:table-cell table:style-name="ce30"/>
          <table:table-cell office:value-type="string" table:style-name="ce38">
            <text:p>Termo aditivo</text:p>
          </table:table-cell>
          <table:table-cell office:value-type="string" table:style-name="ce3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124">
            <text:p>12/12/18</text:p>
          </table:table-cell>
          <table:table-cell office:value-type="date" office:date-value="2019-01-15T00:00:00" table:style-name="ce124">
            <text:p>15/01/19</text:p>
          </table:table-cell>
          <table:table-cell office:value-type="string" table:style-name="ce31">
            <text:p>Físico: 0.00.002.001427/2016-81 e Eletrônico: 19.00.6520.0010536/2018-32</text:p>
          </table:table-cell>
          <table:table-cell office:value-type="date" office:date-value="2018-12-12T00:00:00" table:style-name="ce124">
            <text:p>12/12/18</text:p>
          </table:table-cell>
          <table:table-cell office:value-type="date" office:date-value="2021-12-13T00:00:00" table:style-name="ce124">
            <text:p>13/12/21</text:p>
          </table:table-cell>
          <table:table-cell office:value-type="string" office:string-value="ATIVO" table:formula="of:=IF([.H208]=&quot;&quot;;&quot;&quot;;IF(OR(TODAY()-[.H208]&gt;0);&quot;CONCLUÍDO&quot;;&quot;ATIVO&quot;))" table:style-name="ce49">
            <text:p>ATIV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Roberto Fuina Versiani</text:p>
            <text:p>ALFA: José Donisete Rosset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Sim.</text:p>
          </table:table-cell>
          <table:table-cell office:value-type="string" table:style-name="ce53">
            <text:p><text:a xlink:href="http://www.cnmp.mp.br/portal/atos-e-normas/norma/6213/&amp;highlight=WyJhZ2VwbGFuIl0=">INTEIRO TEOR</text:a></text:p>
          </table:table-cell>
          <table:table-cell table:number-columns-repeated="2" table:style-name="ce31"/>
          <table:table-cell table:number-columns-repeated="16365" table:style-name="ce29"/>
        </table:table-row>
        <table:table-row table:style-name="ro12">
          <table:table-cell office:value-type="string" table:style-name="ce48">
            <text:p>15/TRF4</text:p>
          </table:table-cell>
          <table:table-cell office:value-type="string" table:style-name="ce52">
            <text:p>Acordo de Cooperação Técnica</text:p>
          </table:table-cell>
          <table:table-cell office:value-type="string" table:style-name="ce185">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125">
            <text:p>08/11/16</text:p>
          </table:table-cell>
          <table:table-cell office:value-type="date" office:date-value="2016-11-10T00:00:00" table:style-name="ce125">
            <text:p>10/11/16</text:p>
          </table:table-cell>
          <table:table-cell office:value-type="string" table:style-name="ce185">
            <text:p>TRF 4 0009470-06.2016.4.04.800</text:p>
            <text:p>CNMP: 0.00.002.001631/2016-00 (Físico)<text:s/></text:p>
            <text:p>SEI 19.00.1200.0001494/2017-85 (Eletrônico)<text:s/></text:p>
          </table:table-cell>
          <table:table-cell office:value-type="date" office:date-value="2016-11-08T00:00:00" table:style-name="ce125">
            <text:p>08/11/16</text:p>
          </table:table-cell>
          <table:table-cell office:value-type="date" office:date-value="2021-11-08T00:00:00" table:style-name="ce125">
            <text:p>08/11/21</text:p>
          </table:table-cell>
          <table:table-cell office:value-type="string" office:string-value="ATIVO" table:formula="of:=IF([.H209]=&quot;&quot;;&quot;&quot;;IF(OR(TODAY()-[.H209]&gt;0);&quot;CONCLUÍDO&quot;;&quot;ATIVO&quot;))" table:style-name="ce49">
            <text:p>ATIVO</text:p>
          </table:table-cell>
          <table:table-cell office:value-type="string" table:style-name="ce51">
            <text:p>Tribunal Regional Federal da 4ª Região (TRF4)<text:s/></text:p>
            <text:p>Conselho Nacional do Ministério Público (CNMP)<text:s/></text:p>
          </table:table-cell>
          <table:table-cell office:value-type="string" table:style-name="ce51">
            <text:p>TRF4: 92.518.737/0001-19</text:p>
            <text:p>CNMP: Não consta no instrumento</text:p>
          </table:table-cell>
          <table:table-cell office:value-type="string" table:style-name="ce51">
            <text:p>TRF4: Desembargador Federal Luiz Fernando Wowk Penteado</text:p>
            <text:p>CNMP: Rodrigo Janot Monteiro de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office:value-type="string" table:style-name="ce185">
            <text:p>Flávio Oliveira Barbosa e Daniela Nunes Faria Teixeira<text:s/></text:p>
          </table:table-cell>
          <table:table-cell office:value-type="string" table:style-name="ce185">
            <text:p>Cláusula 11ª do instrumento de cooperação.<text:s/></text:p>
          </table:table-cell>
          <table:table-cell table:number-columns-repeated="16365" table:style-name="ce7"/>
        </table:table-row>
        <table:table-row-group>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6-12-05T00:00:00" table:style-name="ce125">
              <text:p>05/12/16</text:p>
            </table:table-cell>
            <table:table-cell office:value-type="date" office:date-value="2016-12-06T00:00:00" table:style-name="ce125">
              <text:p>06/12/16</text:p>
            </table:table-cell>
            <table:table-cell office:value-type="string" table:style-name="ce185">
              <text:p>CNMP: 0.00.002.001817/2016-51 (Físico)<text:s/></text:p>
              <text:p>19.00.1200.0001511/2017-14 (Eletrônico)<text:s/></text:p>
            </table:table-cell>
            <table:table-cell office:value-type="date" office:date-value="2016-12-05T00:00:00" table:style-name="ce125">
              <text:p>05/12/16</text:p>
            </table:table-cell>
            <table:table-cell office:value-type="date" office:date-value="2020-12-05T00:00:00" table:style-name="ce125">
              <text:p>05/12/20</text:p>
            </table:table-cell>
            <table:table-cell office:value-type="string" office:string-value="CONCLUÍDO" table:formula="of:=IF([.H210]=&quot;&quot;;&quot;&quot;;IF(OR(TODAY()-[.H210]&gt;0);&quot;CONCLUÍDO&quot;;&quot;ATIVO&quot;))" table:style-name="ce49">
              <text:p>CONCLUÍDO</text:p>
            </table:table-cell>
            <table:table-cell office:value-type="string" table:style-name="ce51">
              <text:p>Conselho Nacional do Ministério Público (CNMP)<text:s/></text:p>
              <text:p><text:s text:c="2"/>Ministério Público do Estado do Acre</text:p>
            </table:table-cell>
            <table:table-cell office:value-type="string" table:style-name="ce51">
              <text:p>CNMP: 11.439.520/0001-11</text:p>
              <text:p>MP/AC: 04.034.450/0001-56</text:p>
            </table:table-cell>
            <table:table-cell office:value-type="string" table:style-name="ce51">
              <text:p>CNMP: Silvio Roberto Oliveira de Amorim Junior</text:p>
              <text:p>MP/AC: Oswaldo D'Albuquerque Lima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144/&amp;highlight=WyJjYWVzYiIsImNubXAiLCJjbm1wJyJd">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7-08-31T00:00:00" table:style-name="ce125">
              <text:p>31/08/17</text:p>
            </table:table-cell>
            <table:table-cell office:value-type="date" office:date-value="2017-09-05T00:00:00" table:style-name="ce125">
              <text:p>05/09/17</text:p>
            </table:table-cell>
            <table:table-cell office:value-type="string" table:style-name="ce185">
              <text:p>CNMP: 0.00.002.001817/2017-14 (Físico)<text:s/></text:p>
              <text:p><text:s/>(Eletrônico)<text:s/></text:p>
            </table:table-cell>
            <table:table-cell office:value-type="date" office:date-value="2017-08-31T00:00:00" table:style-name="ce125">
              <text:p>31/08/17</text:p>
            </table:table-cell>
            <table:table-cell office:value-type="date" office:date-value="2022-08-31T00:00:00" table:style-name="ce125">
              <text:p>31/08/22</text:p>
            </table:table-cell>
            <table:table-cell office:value-type="string" office:string-value="ATIVO" table:formula="of:=IF([.H211]=&quot;&quot;;&quot;&quot;;IF(OR(TODAY()-[.H211]&gt;0);&quot;CONCLUÍDO&quot;;&quot;ATIVO&quot;))" table:style-name="ce49">
              <text:p>ATIVO</text:p>
            </table:table-cell>
            <table:table-cell office:value-type="string" table:style-name="ce51">
              <text:p>Conselho Nacional do Ministério Público (CNMP)<text:s/></text:p>
              <text:p><text:s text:c="2"/>Ministério Público do Estado de Alagoas</text:p>
            </table:table-cell>
            <table:table-cell office:value-type="string" table:style-name="ce51">
              <text:p>CNMP: 11.439.520/0001-11</text:p>
              <text:p>MP/AL: 12.472.734/0001-54</text:p>
            </table:table-cell>
            <table:table-cell office:value-type="string" table:style-name="ce51">
              <text:p>CNMP: Guilherme Guedes Raposo</text:p>
              <text:p>MP/AL: Alfredo Gaspar de Mendonça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074/&amp;highlight=WyJtcGYiLCJiYW5jbyIsImJyYXNpbCIsIidicmFzaWwiLCJtcGYgYmFuY28iXQ==">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7-05-25T00:00:00" table:style-name="ce125">
              <text:p>25/05/17</text:p>
            </table:table-cell>
            <table:table-cell office:value-type="date" office:date-value="2017-06-19T00:00:00" table:style-name="ce125">
              <text:p>19/06/17</text:p>
            </table:table-cell>
            <table:table-cell office:value-type="string" table:style-name="ce185">
              <text:p>CNMP: 0.00.002.001817/2017-14 (Físico)<text:s/></text:p>
              <text:p><text:s/>(Eletrônico)<text:s/></text:p>
            </table:table-cell>
            <table:table-cell office:value-type="date" office:date-value="2017-05-25T00:00:00" table:style-name="ce125">
              <text:p>25/05/17</text:p>
            </table:table-cell>
            <table:table-cell office:value-type="date" office:date-value="2022-05-25T00:00:00" table:style-name="ce125">
              <text:p>25/05/22</text:p>
            </table:table-cell>
            <table:table-cell office:value-type="string" office:string-value="ATIVO" table:formula="of:=IF([.H212]=&quot;&quot;;&quot;&quot;;IF(OR(TODAY()-[.H212]&gt;0);&quot;CONCLUÍDO&quot;;&quot;ATIVO&quot;))" table:style-name="ce49">
              <text:p>ATIVO</text:p>
            </table:table-cell>
            <table:table-cell office:value-type="string" table:style-name="ce51">
              <text:p>Conselho Nacional do Ministério Público (CNMP)<text:s/></text:p>
              <text:p><text:s text:c="2"/>Ministério Público do Estado do Amazonas</text:p>
            </table:table-cell>
            <table:table-cell office:value-type="string" table:style-name="ce51">
              <text:p>CNMP: 11.439.520/0001-11</text:p>
              <text:p>MP/AM: 04.153.748/0001-85</text:p>
            </table:table-cell>
            <table:table-cell office:value-type="string" table:style-name="ce51">
              <text:p>CNMP: Guilherme Guedes Raposo</text:p>
              <text:p>MP/AM: Carlos Fábio Braga Monteir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074/&amp;highlight=WyJtcGYiLCJiYW5jbyIsImJyYXNpbCIsIidicmFzaWwiLCJtcGYgYmFuY28iXQ==">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7-01-31T00:00:00" table:style-name="ce125">
              <text:p>31/01/17</text:p>
            </table:table-cell>
            <table:table-cell office:value-type="date" office:date-value="2017-05-23T00:00:00" table:style-name="ce125">
              <text:p>23/05/17</text:p>
            </table:table-cell>
            <table:table-cell office:value-type="string" table:style-name="ce185">
              <text:p>CNMP: 0.00.002.001817/2017-14 (Físico)<text:s/></text:p>
              <text:p><text:s/>(Eletrônico)<text:s/></text:p>
            </table:table-cell>
            <table:table-cell office:value-type="date" office:date-value="2017-01-31T00:00:00" table:style-name="ce125">
              <text:p>31/01/17</text:p>
            </table:table-cell>
            <table:table-cell office:value-type="date" office:date-value="2022-01-31T00:00:00" table:style-name="ce125">
              <text:p>31/01/22</text:p>
            </table:table-cell>
            <table:table-cell office:value-type="string" office:string-value="ATIVO" table:formula="of:=IF([.H213]=&quot;&quot;;&quot;&quot;;IF(OR(TODAY()-[.H213]&gt;0);&quot;CONCLUÍDO&quot;;&quot;ATIVO&quot;))" table:style-name="ce49">
              <text:p>ATIVO</text:p>
            </table:table-cell>
            <table:table-cell office:value-type="string" table:style-name="ce51">
              <text:p>Conselho Nacional do Ministério Público (CNMP)<text:s/></text:p>
              <text:p><text:s text:c="2"/>Ministério Público do Estado do Amapá</text:p>
            </table:table-cell>
            <table:table-cell office:value-type="string" table:style-name="ce51">
              <text:p>CNMP: 11.439.520/0001-11</text:p>
              <text:p>MP/AP: 34.869.354/0001-99</text:p>
            </table:table-cell>
            <table:table-cell office:value-type="string" table:style-name="ce51">
              <text:p>CNMP: Sílvio <text:s/>Roberto Oliveira de Amorim Júnior</text:p>
              <text:p>MP/AP: Roberto da Silva Álvar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074/&amp;highlight=WyJtcGYiLCJiYW5jbyIsImJyYXNpbCIsIidicmFzaWwiLCJtcGYgYmFuY28iXQ==">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7-06-13T00:00:00" table:style-name="ce125">
              <text:p>13/06/17</text:p>
            </table:table-cell>
            <table:table-cell office:value-type="date" office:date-value="2017-09-05T00:00:00" table:style-name="ce125">
              <text:p>05/09/17</text:p>
            </table:table-cell>
            <table:table-cell office:value-type="string" table:style-name="ce185">
              <text:p>CNMP: 0.00.002.001817/2017-14 (Físico)<text:s/></text:p>
              <text:p><text:s/>(Eletrônico)<text:s/></text:p>
            </table:table-cell>
            <table:table-cell office:value-type="date" office:date-value="2017-06-13T00:00:00" table:style-name="ce125">
              <text:p>13/06/17</text:p>
            </table:table-cell>
            <table:table-cell office:value-type="date" office:date-value="2022-06-13T00:00:00" table:style-name="ce125">
              <text:p>13/06/22</text:p>
            </table:table-cell>
            <table:table-cell office:value-type="string" office:string-value="ATIVO" table:formula="of:=IF([.H214]=&quot;&quot;;&quot;&quot;;IF(OR(TODAY()-[.H214]&gt;0);&quot;CONCLUÍDO&quot;;&quot;ATIVO&quot;))" table:style-name="ce49">
              <text:p>ATIVO</text:p>
            </table:table-cell>
            <table:table-cell office:value-type="string" table:style-name="ce51">
              <text:p>Conselho Nacional do Ministério Público (CNMP)<text:s/></text:p>
              <text:p><text:s text:c="2"/>Ministério Público do Estado da Bahia</text:p>
            </table:table-cell>
            <table:table-cell office:value-type="string" table:style-name="ce51">
              <text:p>CNMP: 11.439.520/0001-11</text:p>
              <text:p>MP/BA: 04.142.491/0001-66</text:p>
            </table:table-cell>
            <table:table-cell office:value-type="string" table:style-name="ce51">
              <text:p>CNMP: Guilherme Guedes Raposo</text:p>
              <text:p>MP/BA: Ediene Santos Lous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126/&amp;highlight=WyJkZWxlZ2FcdTAwZTdcdTAwZTNvIiwiZXVyb3BlaWEiXQ==">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7-06-14T00:00:00" table:style-name="ce125">
              <text:p>14/06/17</text:p>
            </table:table-cell>
            <table:table-cell office:value-type="date" office:date-value="2017-06-26T00:00:00" table:style-name="ce125">
              <text:p>26/06/17</text:p>
            </table:table-cell>
            <table:table-cell office:value-type="string" table:style-name="ce185">
              <text:p>CNMP: 0.00.002.001817/2017-14 (Físico)<text:s/></text:p>
              <text:p><text:s/>(Eletrônico)<text:s/></text:p>
            </table:table-cell>
            <table:table-cell office:value-type="date" office:date-value="2017-06-14T00:00:00" table:style-name="ce125">
              <text:p>14/06/17</text:p>
            </table:table-cell>
            <table:table-cell office:value-type="date" office:date-value="2022-06-14T00:00:00" table:style-name="ce125">
              <text:p>14/06/22</text:p>
            </table:table-cell>
            <table:table-cell office:value-type="string" office:string-value="ATIVO" table:formula="of:=IF([.H215]=&quot;&quot;;&quot;&quot;;IF(OR(TODAY()-[.H215]&gt;0);&quot;CONCLUÍDO&quot;;&quot;ATIVO&quot;))" table:style-name="ce49">
              <text:p>ATIVO</text:p>
            </table:table-cell>
            <table:table-cell office:value-type="string" table:style-name="ce51">
              <text:p>Conselho Nacional do Ministério Público (CNMP)<text:s/></text:p>
              <text:p><text:s text:c="2"/>Ministério Público do Estado do Ceará</text:p>
            </table:table-cell>
            <table:table-cell office:value-type="string" table:style-name="ce51">
              <text:p>CNMP: 11.439.520/0001-11</text:p>
              <text:p>MP/CE: 06.928.790/0001-56</text:p>
            </table:table-cell>
            <table:table-cell office:value-type="string" table:style-name="ce51">
              <text:p>CNMP: Guilherme Guedes Raposo</text:p>
              <text:p>MP/CE: Plácido Barroso Ri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424/&amp;highlight=WyJjXHUwMGUybWFyYSJd">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7-07-13T00:00:00" table:style-name="ce125">
              <text:p>13/07/17</text:p>
            </table:table-cell>
            <table:table-cell office:value-type="date" office:date-value="2017-07-19T00:00:00" table:style-name="ce125">
              <text:p>19/07/17</text:p>
            </table:table-cell>
            <table:table-cell office:value-type="string" table:style-name="ce185">
              <text:p>CNMP: 0.00.002.001817/2017-14 (Físico)<text:s/></text:p>
              <text:p><text:s/>(Eletrônico)<text:s/></text:p>
            </table:table-cell>
            <table:table-cell office:value-type="date" office:date-value="2017-07-13T00:00:00" table:style-name="ce125">
              <text:p>13/07/17</text:p>
            </table:table-cell>
            <table:table-cell office:value-type="date" office:date-value="2022-07-13T00:00:00" table:style-name="ce125">
              <text:p>13/07/22</text:p>
            </table:table-cell>
            <table:table-cell office:value-type="string" office:string-value="ATIVO" table:formula="of:=IF([.H216]=&quot;&quot;;&quot;&quot;;IF(OR(TODAY()-[.H216]&gt;0);&quot;CONCLUÍDO&quot;;&quot;ATIVO&quot;))" table:style-name="ce49">
              <text:p>ATIVO</text:p>
            </table:table-cell>
            <table:table-cell office:value-type="string" table:style-name="ce51">
              <text:p>Conselho Nacional do Ministério Público (CNMP)<text:s/></text:p>
              <text:p><text:s text:c="2"/>Ministério Público do Estado do Espírito Santo</text:p>
            </table:table-cell>
            <table:table-cell office:value-type="string" table:style-name="ce51">
              <text:p>CNMP: 11.439.520/0001-11</text:p>
              <text:p>MP/ES: 02.304.470/0001-74</text:p>
            </table:table-cell>
            <table:table-cell office:value-type="string" table:style-name="ce51">
              <text:p>CNMP: Guilherme Guedes Raposo</text:p>
              <text:p>MP/ES: Elda Márcia Moraes Spe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7-05-29T00:00:00" table:style-name="ce125">
              <text:p>29/05/17</text:p>
            </table:table-cell>
            <table:table-cell office:value-type="date" office:date-value="2017-05-30T00:00:00" table:style-name="ce125">
              <text:p>30/05/17</text:p>
            </table:table-cell>
            <table:table-cell office:value-type="string" table:style-name="ce185">
              <text:p>CNMP: 0.00.002.001817/2017-14 (Físico)<text:s/></text:p>
              <text:p><text:s/>(Eletrônico)<text:s/></text:p>
            </table:table-cell>
            <table:table-cell office:value-type="date" office:date-value="2017-05-29T00:00:00" table:style-name="ce125">
              <text:p>29/05/17</text:p>
            </table:table-cell>
            <table:table-cell office:value-type="date" office:date-value="2022-05-29T00:00:00" table:style-name="ce125">
              <text:p>29/05/22</text:p>
            </table:table-cell>
            <table:table-cell office:value-type="string" office:string-value="ATIVO" table:formula="of:=IF([.H217]=&quot;&quot;;&quot;&quot;;IF(OR(TODAY()-[.H217]&gt;0);&quot;CONCLUÍDO&quot;;&quot;ATIVO&quot;))" table:style-name="ce49">
              <text:p>ATIVO</text:p>
            </table:table-cell>
            <table:table-cell office:value-type="string" table:style-name="ce51">
              <text:p>Conselho Nacional do Ministério Público (CNMP)<text:s/></text:p>
              <text:p><text:s/>Escola Superior do Ministério Público da União<text:s/></text:p>
            </table:table-cell>
            <table:table-cell office:value-type="string" table:style-name="ce51">
              <text:p>CNMP: 11.439.520/0001-11</text:p>
              <text:p>ESMPU: 11.439.520/0001-11</text:p>
            </table:table-cell>
            <table:table-cell office:value-type="string" table:style-name="ce51">
              <text:p>CNMP: Guilherme Guedes Raposo</text:p>
              <text:p>ESMPU: Carlos Henrique Martins Lim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7-06-22T00:00:00" table:style-name="ce125">
              <text:p>22/06/17</text:p>
            </table:table-cell>
            <table:table-cell office:value-type="date" office:date-value="2017-06-26T00:00:00" table:style-name="ce125">
              <text:p>26/06/17</text:p>
            </table:table-cell>
            <table:table-cell office:value-type="string" table:style-name="ce185">
              <text:p>CNMP: 0.00.002.001817/2017-14 (Físico)<text:s/></text:p>
              <text:p><text:s/>(Eletrônico)<text:s/></text:p>
            </table:table-cell>
            <table:table-cell office:value-type="date" office:date-value="2017-06-22T00:00:00" table:style-name="ce125">
              <text:p>22/06/17</text:p>
            </table:table-cell>
            <table:table-cell office:value-type="date" office:date-value="2022-06-22T00:00:00" table:style-name="ce125">
              <text:p>22/06/22</text:p>
            </table:table-cell>
            <table:table-cell office:value-type="string" office:string-value="ATIVO" table:formula="of:=IF([.H218]=&quot;&quot;;&quot;&quot;;IF(OR(TODAY()-[.H218]&gt;0);&quot;CONCLUÍDO&quot;;&quot;ATIVO&quot;))" table:style-name="ce49">
              <text:p>ATIVO</text:p>
            </table:table-cell>
            <table:table-cell office:value-type="string" table:style-name="ce51">
              <text:p>Conselho Nacional do Ministério Público (CNMP)<text:s/></text:p>
              <text:p><text:s text:c="2"/>Ministério Público do Estado de Minas Gerais</text:p>
            </table:table-cell>
            <table:table-cell office:value-type="string" table:style-name="ce51">
              <text:p>CNMP: 11.439.520/0001-11</text:p>
              <text:p>MP/MG: 20.971.057/0001-45</text:p>
            </table:table-cell>
            <table:table-cell office:value-type="string" table:style-name="ce51">
              <text:p>CNMP: <text:s/>Guilherme Guedes Raposo</text:p>
              <text:p>MP/MG : Antônio Sérgio Tonet</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7-05-22T00:00:00" table:style-name="ce125">
              <text:p>22/05/17</text:p>
            </table:table-cell>
            <table:table-cell office:value-type="date" office:date-value="2017-05-30T00:00:00" table:style-name="ce125">
              <text:p>30/05/17</text:p>
            </table:table-cell>
            <table:table-cell office:value-type="string" table:style-name="ce185">
              <text:p>CNMP: 0.00.002.001817/2017-14 (Físico)<text:s/></text:p>
              <text:p><text:s/>(Eletrônico)<text:s/></text:p>
            </table:table-cell>
            <table:table-cell office:value-type="date" office:date-value="2017-05-22T00:00:00" table:style-name="ce125">
              <text:p>22/05/17</text:p>
            </table:table-cell>
            <table:table-cell office:value-type="date" office:date-value="2022-05-22T00:00:00" table:style-name="ce125">
              <text:p>22/05/22</text:p>
            </table:table-cell>
            <table:table-cell office:value-type="string" office:string-value="ATIVO" table:formula="of:=IF([.H219]=&quot;&quot;;&quot;&quot;;IF(OR(TODAY()-[.H219]&gt;0);&quot;CONCLUÍDO&quot;;&quot;ATIVO&quot;))" table:style-name="ce49">
              <text:p>ATIVO</text:p>
            </table:table-cell>
            <table:table-cell office:value-type="string" table:style-name="ce51">
              <text:p>Conselho Nacional do Ministério Público (CNMP)<text:s/></text:p>
              <text:p><text:s text:c="2"/>Ministério Público Militar</text:p>
            </table:table-cell>
            <table:table-cell office:value-type="string" table:style-name="ce51">
              <text:p>CNMP: 11.439.520/0001-11</text:p>
              <text:p>MPM: 26.989.715/0004-55</text:p>
            </table:table-cell>
            <table:table-cell office:value-type="string" table:style-name="ce51">
              <text:p>CNMP:Guilherme Guedes Raposo</text:p>
              <text:p>MPM: Jaime de Cassio Mirand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7-06-08T00:00:00" table:style-name="ce125">
              <text:p>08/06/17</text:p>
            </table:table-cell>
            <table:table-cell office:value-type="date" office:date-value="2017-06-14T00:00:00" table:style-name="ce125">
              <text:p>14/06/17</text:p>
            </table:table-cell>
            <table:table-cell office:value-type="string" table:style-name="ce185">
              <text:p>CNMP: 0.00.002.001817/2017-14 (Físico)<text:s/></text:p>
              <text:p><text:s/>(Eletrônico)<text:s/></text:p>
            </table:table-cell>
            <table:table-cell office:value-type="date" office:date-value="2017-06-08T00:00:00" table:style-name="ce125">
              <text:p>08/06/17</text:p>
            </table:table-cell>
            <table:table-cell office:value-type="date" office:date-value="2022-06-08T00:00:00" table:style-name="ce125">
              <text:p>08/06/22</text:p>
            </table:table-cell>
            <table:table-cell office:value-type="string" office:string-value="ATIVO" table:formula="of:=IF([.H220]=&quot;&quot;;&quot;&quot;;IF(OR(TODAY()-[.H220]&gt;0);&quot;CONCLUÍDO&quot;;&quot;ATIVO&quot;))" table:style-name="ce49">
              <text:p>ATIVO</text:p>
            </table:table-cell>
            <table:table-cell office:value-type="string" table:style-name="ce51">
              <text:p>Conselho Nacional do Ministério Público (CNMP)<text:s/></text:p>
              <text:p><text:s text:c="2"/>Ministério Público do Estado de Pernambuco<text:s/></text:p>
            </table:table-cell>
            <table:table-cell office:value-type="string" table:style-name="ce51">
              <text:p>CNMP: 11.439.520/0001-11</text:p>
              <text:p>MP/PE: 24.417.065/0001-03</text:p>
            </table:table-cell>
            <table:table-cell office:value-type="string" table:style-name="ce51">
              <text:p>CNMP: Guilherme Guedes Raposo</text:p>
              <text:p>MP/PE: Francisco Dirceu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7-02-22T00:00:00" table:style-name="ce125">
              <text:p>22/02/17</text:p>
            </table:table-cell>
            <table:table-cell office:value-type="date" office:date-value="2017-03-02T00:00:00" table:style-name="ce125">
              <text:p>02/03/17</text:p>
            </table:table-cell>
            <table:table-cell office:value-type="string" table:style-name="ce185">
              <text:p>CNMP: 0.00.002.001817/2017-14 (Físico)<text:s/></text:p>
              <text:p><text:s/>(Eletrônico)<text:s/></text:p>
            </table:table-cell>
            <table:table-cell office:value-type="date" office:date-value="2017-02-22T00:00:00" table:style-name="ce125">
              <text:p>22/02/17</text:p>
            </table:table-cell>
            <table:table-cell office:value-type="date" office:date-value="2022-02-22T00:00:00" table:style-name="ce125">
              <text:p>22/02/22</text:p>
            </table:table-cell>
            <table:table-cell office:value-type="string" office:string-value="ATIVO" table:formula="of:=IF([.H221]=&quot;&quot;;&quot;&quot;;IF(OR(TODAY()-[.H221]&gt;0);&quot;CONCLUÍDO&quot;;&quot;ATIVO&quot;))" table:style-name="ce49">
              <text:p>ATIVO</text:p>
            </table:table-cell>
            <table:table-cell office:value-type="string" table:style-name="ce51">
              <text:p>Conselho Nacional do Ministério Público (CNMP)<text:s/></text:p>
              <text:p><text:s text:c="2"/>Ministério Público do Estado do Paraná</text:p>
            </table:table-cell>
            <table:table-cell office:value-type="string" table:style-name="ce51">
              <text:p>CNMP: 11.439.520/0001-11</text:p>
              <text:p>MP/PR: 78.206.307/0001-30</text:p>
            </table:table-cell>
            <table:table-cell office:value-type="string" table:style-name="ce51">
              <text:p>CNMP:Guilherme Guedes Raposo</text:p>
              <text:p>MP/PR: Ivonei Sfoggi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7-07-04T00:00:00" table:style-name="ce125">
              <text:p>04/07/17</text:p>
            </table:table-cell>
            <table:table-cell office:value-type="date" office:date-value="2017-07-05T00:00:00" table:style-name="ce125">
              <text:p>05/07/17</text:p>
            </table:table-cell>
            <table:table-cell office:value-type="string" table:style-name="ce185">
              <text:p>CNMP: 0.00.002.001817/2017-14 (Físico)<text:s/></text:p>
              <text:p><text:s/>(Eletrônico)<text:s/></text:p>
            </table:table-cell>
            <table:table-cell office:value-type="date" office:date-value="2017-07-04T00:00:00" table:style-name="ce125">
              <text:p>04/07/17</text:p>
            </table:table-cell>
            <table:table-cell office:value-type="date" office:date-value="2022-07-04T00:00:00" table:style-name="ce125">
              <text:p>04/07/22</text:p>
            </table:table-cell>
            <table:table-cell office:value-type="string" office:string-value="ATIVO" table:formula="of:=IF([.H222]=&quot;&quot;;&quot;&quot;;IF(OR(TODAY()-[.H222]&gt;0);&quot;CONCLUÍDO&quot;;&quot;ATIVO&quot;))" table:style-name="ce49">
              <text:p>ATIVO</text:p>
            </table:table-cell>
            <table:table-cell office:value-type="string" table:style-name="ce51">
              <text:p>Conselho Nacional do Ministério Público (CNMP)<text:s/></text:p>
              <text:p><text:s text:c="2"/>Ministério Público do Estado do Rio de Janeiro</text:p>
            </table:table-cell>
            <table:table-cell office:value-type="string" table:style-name="ce51">
              <text:p>CNMP: 11.439.520/0001-11</text:p>
              <text:p>MP/RJ: 28.305.936/0001-40</text:p>
            </table:table-cell>
            <table:table-cell office:value-type="string" table:style-name="ce51">
              <text:p>CNMP: Guilherme Guedes Raposo</text:p>
              <text:p>MP/RJ: José Eduardo Ciotola Gussem</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6-11-25T00:00:00" table:style-name="ce125">
              <text:p>25/11/16</text:p>
            </table:table-cell>
            <table:table-cell office:value-type="date" office:date-value="2016-11-30T00:00:00" table:style-name="ce125">
              <text:p>30/11/16</text:p>
            </table:table-cell>
            <table:table-cell office:value-type="string" table:style-name="ce185">
              <text:p>CNMP: 0.00.002.001817/2017-14 (Físico)<text:s/></text:p>
              <text:p><text:s/>(Eletrônico)<text:s/></text:p>
            </table:table-cell>
            <table:table-cell office:value-type="date" office:date-value="2016-11-25T00:00:00" table:style-name="ce125">
              <text:p>25/11/16</text:p>
            </table:table-cell>
            <table:table-cell office:value-type="date" office:date-value="2021-11-25T00:00:00" table:style-name="ce125">
              <text:p>25/11/21</text:p>
            </table:table-cell>
            <table:table-cell office:value-type="string" office:string-value="ATIVO" table:formula="of:=IF([.H223]=&quot;&quot;;&quot;&quot;;IF(OR(TODAY()-[.H223]&gt;0);&quot;CONCLUÍDO&quot;;&quot;ATIVO&quot;))" table:style-name="ce49">
              <text:p>ATIVO</text:p>
            </table:table-cell>
            <table:table-cell office:value-type="string" table:style-name="ce51">
              <text:p>Conselho Nacional do Ministério Público (CNMP)<text:s/></text:p>
              <text:p><text:s text:c="2"/>Ministério Público do Estado de Rondônia</text:p>
            </table:table-cell>
            <table:table-cell office:value-type="string" table:style-name="ce51">
              <text:p>CNMP: 11.439.520/0001-11</text:p>
              <text:p>MP/RO: 04.381.083/0001-67</text:p>
            </table:table-cell>
            <table:table-cell office:value-type="string" table:style-name="ce51">
              <text:p>CNMP: Sílvio Roberto Oliveira de Amorim Junior</text:p>
              <text:p>MP/RO: Airton Pedro Marin Fi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7-03-15T00:00:00" table:style-name="ce125">
              <text:p>15/03/17</text:p>
            </table:table-cell>
            <table:table-cell office:value-type="date" office:date-value="2017-03-20T00:00:00" table:style-name="ce125">
              <text:p>20/03/17</text:p>
            </table:table-cell>
            <table:table-cell office:value-type="string" table:style-name="ce185">
              <text:p>CNMP: 0.00.002.001817/2017-14 (Físico)<text:s/></text:p>
              <text:p><text:s/>(Eletrônico)<text:s/></text:p>
            </table:table-cell>
            <table:table-cell office:value-type="date" office:date-value="2017-03-15T00:00:00" table:style-name="ce125">
              <text:p>15/03/17</text:p>
            </table:table-cell>
            <table:table-cell office:value-type="date" office:date-value="2022-03-15T00:00:00" table:style-name="ce125">
              <text:p>15/03/22</text:p>
            </table:table-cell>
            <table:table-cell office:value-type="string" office:string-value="ATIVO" table:formula="of:=IF([.H224]=&quot;&quot;;&quot;&quot;;IF(OR(TODAY()-[.H224]&gt;0);&quot;CONCLUÍDO&quot;;&quot;ATIVO&quot;))" table:style-name="ce49">
              <text:p>ATIVO</text:p>
            </table:table-cell>
            <table:table-cell office:value-type="string" table:style-name="ce51">
              <text:p>Conselho Nacional do Ministério Público (CNMP)<text:s/></text:p>
              <text:p><text:s text:c="2"/>Ministério Público do Estado de Roraima</text:p>
            </table:table-cell>
            <table:table-cell office:value-type="string" table:style-name="ce51">
              <text:p>CNMP: 11.439.520/0001-11</text:p>
              <text:p>MP/RR: 84.012.533/0001-53</text:p>
            </table:table-cell>
            <table:table-cell office:value-type="string" table:style-name="ce51">
              <text:p>CNMP: Sílvio Roberto Oliveira de Amorim Junior</text:p>
              <text:p>MP/Rr: Elba Christine Amarante de Mora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6-11-30T00:00:00" table:style-name="ce125">
              <text:p>30/11/16</text:p>
            </table:table-cell>
            <table:table-cell office:value-type="date" office:date-value="2016-12-06T00:00:00" table:style-name="ce125">
              <text:p>06/12/16</text:p>
            </table:table-cell>
            <table:table-cell office:value-type="string" table:style-name="ce185">
              <text:p>CNMP: 0.00.002.001817/2017-14 (Físico)<text:s/></text:p>
              <text:p><text:s/>(Eletrônico)<text:s/></text:p>
            </table:table-cell>
            <table:table-cell office:value-type="date" office:date-value="2016-11-30T00:00:00" table:style-name="ce125">
              <text:p>30/11/16</text:p>
            </table:table-cell>
            <table:table-cell office:value-type="date" office:date-value="2021-11-30T00:00:00" table:style-name="ce125">
              <text:p>30/11/21</text:p>
            </table:table-cell>
            <table:table-cell office:value-type="string" office:string-value="ATIVO" table:formula="of:=IF([.H225]=&quot;&quot;;&quot;&quot;;IF(OR(TODAY()-[.H225]&gt;0);&quot;CONCLUÍDO&quot;;&quot;ATIVO&quot;))" table:style-name="ce49">
              <text:p>ATIVO</text:p>
            </table:table-cell>
            <table:table-cell office:value-type="string" table:style-name="ce51">
              <text:p>Conselho Nacional do Ministério Público (CNMP)<text:s/></text:p>
              <text:p><text:s text:c="2"/>Ministério Público do Estado de São Paulo</text:p>
            </table:table-cell>
            <table:table-cell office:value-type="string" table:style-name="ce51">
              <text:p>CNMP: 11.439.520/0001-11</text:p>
              <text:p>MP/SP: 01.468.760/0001-90</text:p>
            </table:table-cell>
            <table:table-cell office:value-type="string" table:style-name="ce51">
              <text:p>CNMP: <text:s/>Sílvio Roberto Oliveira de Amorim Junior</text:p>
              <text:p>MP/SP: Gianpaolo Poggio Smani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text:p>
            </table:table-cell>
            <table:table-cell office:value-type="string" table:style-name="ce185">
              <text:p>Termo de Adesão ao Acordo de Cooperação Técnica nº 15/2016, celebrado entre o Conselho Nacional do Ministério Público e o Tribunal Regional Federal da 4ª Região.</text:p>
            </table:table-cell>
            <table:table-cell office:value-type="date" office:date-value="2017-10-16T00:00:00" table:style-name="ce125">
              <text:p>16/10/17</text:p>
            </table:table-cell>
            <table:table-cell office:value-type="date" office:date-value="2017-10-19T00:00:00" table:style-name="ce125">
              <text:p>19/10/17</text:p>
            </table:table-cell>
            <table:table-cell office:value-type="string" table:style-name="ce185">
              <text:p>CNMP: 0.00.002.001817/2017-14 (Físico)<text:s/></text:p>
              <text:p><text:s/>(Eletrônico)<text:s/></text:p>
            </table:table-cell>
            <table:table-cell office:value-type="date" office:date-value="2017-10-16T00:00:00" table:style-name="ce125">
              <text:p>16/10/17</text:p>
            </table:table-cell>
            <table:table-cell office:value-type="date" office:date-value="2022-10-16T00:00:00" table:style-name="ce125">
              <text:p>16/10/22</text:p>
            </table:table-cell>
            <table:table-cell office:value-type="string" office:string-value="ATIVO" table:formula="of:=IF([.H226]=&quot;&quot;;&quot;&quot;;IF(OR(TODAY()-[.H226]&gt;0);&quot;CONCLUÍDO&quot;;&quot;ATIVO&quot;))" table:style-name="ce49">
              <text:p>ATIVO</text:p>
            </table:table-cell>
            <table:table-cell office:value-type="string" table:style-name="ce51">
              <text:p>Conselho Nacional do Ministério Público (CNMP)<text:s/></text:p>
              <text:p><text:s text:c="2"/>Ministério Público do Estado de Tocantins</text:p>
            </table:table-cell>
            <table:table-cell office:value-type="string" table:style-name="ce51">
              <text:p>CNMP: 11.439.520/0001-11</text:p>
              <text:p>MP/TO: 01.786.078/0007-46</text:p>
            </table:table-cell>
            <table:table-cell office:value-type="string" table:style-name="ce51">
              <text:p>CNMP: Adriana Zawada Melo</text:p>
              <text:p>MP/TO: José Omar de Almeida Júnior</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Não consta indicação</text:p>
            </table:table-cell>
            <table:table-cell office:value-type="string" table:style-name="ce185">
              <text:p>Não consta indicação</text:p>
            </table:table-cell>
            <table:table-cell table:number-columns-repeated="16365" table:style-name="ce7"/>
          </table:table-row>
        </table:table-row-group>
        <table:table-row table:style-name="ro14">
          <table:table-cell office:value-type="string" table:style-name="ce48">
            <text:p>-<text:s/></text:p>
          </table:table-cell>
          <table:table-cell office:value-type="string" table:style-name="ce52">
            <text:p>Termo de Compromisso</text:p>
          </table:table-cell>
          <table:table-cell office:value-type="string" table:style-name="ce185">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125">
            <text:p>12/12/16</text:p>
          </table:table-cell>
          <table:table-cell table:style-name="ce125"/>
          <table:table-cell office:value-type="string" table:style-name="ce185">
            <text:p>CNMP: 0.00.002.000459/2016-69 (Físico) <text:s/>e 19.00.5400.0008675/2018-51 (eletrônico)</text:p>
          </table:table-cell>
          <table:table-cell office:value-type="date" office:date-value="2016-12-12T00:00:00" table:style-name="ce125">
            <text:p>12/12/16</text:p>
          </table:table-cell>
          <table:table-cell office:value-type="date" office:date-value="2018-12-12T00:00:00" table:style-name="ce125">
            <text:p>12/12/18</text:p>
          </table:table-cell>
          <table:table-cell office:value-type="string" office:string-value="CONCLUÍDO" table:formula="of:=IF([.H227]=&quot;&quot;;&quot;&quot;;IF(OR(TODAY()-[.H227]&gt;0);&quot;CONCLUÍDO&quot;;&quot;ATIVO&quot;))" table:style-name="ce49">
            <text:p>CONCLUÍDO</text:p>
          </table:table-cell>
          <table:table-cell office:value-type="string" table:style-name="ce51">
            <text:p>Conselho Nacional do Ministério Público (CNMP)<text:s/></text:p>
            <text:p>AGEPLAN</text:p>
          </table:table-cell>
          <table:table-cell office:value-type="string" table:style-name="ce51">
            <text:p>CNMP: 11.439.520/0001-11</text:p>
            <text:p>AGEPLAN: 09.467.637/0001-67</text:p>
          </table:table-cell>
          <table:table-cell office:value-type="string" table:style-name="ce51">
            <text:p>CNMP: Silvio Roberto Oliveira de Amorim Júnior</text:p>
            <text:p>AGEPLAN: Francisco Aldeides Monteiro Loba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Thays Rabelo da Costa e Ana Karine de Almeida Andrade</text:p>
          </table:table-cell>
          <table:table-cell office:value-type="string" table:style-name="ce185">
            <text:p>Portaria CNMP-SG N° 250, DE 12 de novembro de 2018</text:p>
          </table:table-cell>
          <table:table-cell table:number-columns-repeated="16365" table:style-name="ce7"/>
        </table:table-row>
        <table:table-row table:style-name="ro25">
          <table:table-cell office:value-type="string" table:style-name="ce48">
            <text:p>-<text:s/></text:p>
          </table:table-cell>
          <table:table-cell office:value-type="string" table:style-name="ce52">
            <text:p>Termo de Adesão do CNMP</text:p>
          </table:table-cell>
          <table:table-cell office:value-type="string" table:style-name="ce185">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125">
            <text:p>17/01/17</text:p>
          </table:table-cell>
          <table:table-cell office:value-type="string" table:style-name="ce125">
            <text:p>Não publicado (P. 59 dos autos)<text:s/></text:p>
          </table:table-cell>
          <table:table-cell office:value-type="string" table:style-name="ce185">
            <text:p>CNMP: 0.00.002.001796/2017-73 (Físico)</text:p>
            <text:p>SEI 19.00.1200.0000648/2017-35 (Eletrônico)</text:p>
          </table:table-cell>
          <table:table-cell office:value-type="date" office:date-value="2017-01-17T00:00:00" table:style-name="ce125">
            <text:p>17/01/17</text:p>
          </table:table-cell>
          <table:table-cell office:value-type="date" office:date-value="2021-11-24T00:00:00" table:style-name="ce125">
            <text:p>24/11/21</text:p>
          </table:table-cell>
          <table:table-cell office:value-type="string" office:string-value="ATIVO" table:formula="of:=IF([.H228]=&quot;&quot;;&quot;&quot;;IF(OR(TODAY()-[.H228]&gt;0);&quot;CONCLUÍDO&quot;;&quot;ATIVO&quot;))" table:style-name="ce49">
            <text:p>ATIVO</text:p>
          </table:table-cell>
          <table:table-cell office:value-type="string" table:style-name="ce51">
            <text:p>Conselho Nacional do Ministério Público (CNMP)<text:s/></text:p>
            <text:p>Ministério da Justiça e Cidadania (MJ)<text:s/></text:p>
            <text:p>Ministério da Educação (MEC)<text:s/></text:p>
            <text:p/>
          </table:table-cell>
          <table:table-cell office:value-type="string" table:style-name="ce51">
            <text:p>CNMP: 11.439.520/0001-11</text:p>
            <text:p>MJ: Não consta no instrumento</text:p>
            <text:p>MEC: Não consta no instrumento</text:p>
          </table:table-cell>
          <table:table-cell office:value-type="string" table:style-name="ce51">
            <text:p>CNMP: José Bonifácio Borges de Andrada</text:p>
            <text:p>MJ: Não consta no instrumento</text:p>
            <text:p>MEC: Não consta no instrumen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Maurício Andreiuolo Rodrigues <text:s text:c="24"/>Gabriela Gonzalez Pinto</text:p>
          </table:table-cell>
          <table:table-cell office:value-type="string" table:style-name="ce185">
            <text:p>Portaria CNMP-SG nº 133, de 10 julho de 2018</text:p>
          </table:table-cell>
          <table:table-cell table:number-columns-repeated="16365" table:style-name="ce7"/>
        </table:table-row>
        <table:table-row table:style-name="ro9">
          <table:table-cell office:value-type="string" table:style-name="ce48">
            <text:p>-<text:s/></text:p>
          </table:table-cell>
          <table:table-cell office:value-type="string" table:style-name="ce52">
            <text:p>Termo de Parceria</text:p>
          </table:table-cell>
          <table:table-cell office:value-type="string" table:style-name="ce185">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125">
            <text:p>08/03/17</text:p>
          </table:table-cell>
          <table:table-cell table:style-name="ce125"/>
          <table:table-cell office:value-type="string" table:style-name="ce185">
            <text:p>CNMP: 0.00.002.000225/2017-01</text:p>
          </table:table-cell>
          <table:table-cell office:value-type="date" office:date-value="2017-03-08T00:00:00" table:style-name="ce125">
            <text:p>08/03/17</text:p>
          </table:table-cell>
          <table:table-cell office:value-type="date" office:date-value="2019-03-08T00:00:00" table:style-name="ce125">
            <text:p>08/03/19</text:p>
          </table:table-cell>
          <table:table-cell office:value-type="string" office:string-value="CONCLUÍDO" table:formula="of:=IF([.H229]=&quot;&quot;;&quot;&quot;;IF(OR(TODAY()-[.H229]&gt;0);&quot;CONCLUÍDO&quot;;&quot;ATIVO&quot;))" table:style-name="ce49">
            <text:p>CONCLUÍDO</text:p>
          </table:table-cell>
          <table:table-cell office:value-type="string" table:style-name="ce51">
            <text:p>Companhia de Saneamento Ambiental do Distrito Federal (CAESB)<text:s/></text:p>
            <text:p>Conselho Nacional do Ministério Público (CNMP)<text:s/></text:p>
            <text:p/>
            <text:p/>
          </table:table-cell>
          <table:table-cell office:value-type="string" table:style-name="ce51">
            <text:p>CAESB: 00.082.024/0001-37</text:p>
            <text:p>CNMP: 11.439.520/0001-11</text:p>
          </table:table-cell>
          <table:table-cell office:value-type="string" table:style-name="ce51">
            <text:p>CAESB: Raquel de Carvalho Brostel</text:p>
            <text:p>CNMP: Thays Rabelo da Cost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Thays Rabelo da Costa e Ana Karine de Almeida Andrade</text:p>
          </table:table-cell>
          <table:table-cell office:value-type="string" table:style-name="ce185">
            <text:p>Portaria CNMP-SG nº 53, de 20 de março de 2017</text:p>
          </table:table-cell>
          <table:table-cell table:number-columns-repeated="16365" table:style-name="ce7"/>
        </table:table-row>
        <table:table-row table:style-name="ro11">
          <table:table-cell office:value-type="string" table:style-name="ce48">
            <text:p>-<text:s/></text:p>
          </table:table-cell>
          <table:table-cell office:value-type="string" table:style-name="ce52">
            <text:p>Acordo de Cooperação Técnica</text:p>
          </table:table-cell>
          <table:table-cell office:value-type="string" table:style-name="ce185">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125">
            <text:p>13/06/17</text:p>
          </table:table-cell>
          <table:table-cell office:value-type="date" office:date-value="2017-06-16T00:00:00" table:style-name="ce125">
            <text:p>16/06/17</text:p>
          </table:table-cell>
          <table:table-cell office:value-type="string" table:style-name="ce185">
            <text:p>CNMP: 0.00.002.001287/2016-41 (Físico)<text:s/></text:p>
            <text:p>SEI 19.00.1200.0001327/2017-35 (Eletrônico)</text:p>
          </table:table-cell>
          <table:table-cell office:value-type="date" office:date-value="2017-06-13T00:00:00" table:style-name="ce125">
            <text:p>13/06/17</text:p>
          </table:table-cell>
          <table:table-cell office:value-type="date" office:date-value="2022-06-13T00:00:00" table:style-name="ce125">
            <text:p>13/06/22</text:p>
          </table:table-cell>
          <table:table-cell office:value-type="string" office:string-value="ATIVO" table:formula="of:=IF([.H230]=&quot;&quot;;&quot;&quot;;IF(OR(TODAY()-[.H230]&gt;0);&quot;CONCLUÍDO&quot;;&quot;ATIVO&quot;))" table:style-name="ce49">
            <text:p>ATIVO</text:p>
          </table:table-cell>
          <table:table-cell office:value-type="string" table:style-name="ce51">
            <text:p>Conselho Nacional do Ministério Público (CNMP)</text:p>
            <text:p>Ministério Público Federal (MPF)<text:s/></text:p>
            <text:p>Banco do Brasil S.A. (BB)<text:s/></text:p>
            <text:p/>
          </table:table-cell>
          <table:table-cell office:value-type="string" table:style-name="ce51">
            <text:p>CNMP: 44.439.520/0001-11</text:p>
            <text:p>MPF: 090.672.053-20</text:p>
            <text:p>BB: 00.000.000/0001-91</text:p>
          </table:table-cell>
          <table:table-cell office:value-type="string" table:style-name="ce51">
            <text:p>CNMP: Rodrigo Janot Monteiro de Barros</text:p>
            <text:p>MPF: Rodrigo Janot Monteiro de Barros</text:p>
            <text:p>BB: Paulo Rogério Caffarelli</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Chefe de Gabinete e Assessor da Presidência</text:p>
          </table:table-cell>
          <table:table-cell office:value-type="string" table:style-name="ce185">
            <text:p>Portaria nº 144, de 10 de agosto de 2017</text:p>
          </table:table-cell>
          <table:table-cell table:number-columns-repeated="16365" table:style-name="ce7"/>
        </table:table-row>
        <table:table-row-group>
          <table:table-row table:style-name="ro12">
            <table:table-cell office:value-type="string" table:style-name="ce48">
              <text:p>-<text:s/></text:p>
            </table:table-cell>
            <table:table-cell office:value-type="string" table:style-name="ce52">
              <text:p>Termo de Adesão</text:p>
            </table:table-cell>
            <table:table-cell office:value-type="string" table:style-name="ce185">
              <text:p>Termo de Adesão do MP/AP ao Acordo de Cooperção Técnica de 13 de junho de 2017.</text:p>
            </table:table-cell>
            <table:table-cell office:value-type="date" office:date-value="2018-03-12T00:00:00" table:style-name="ce125">
              <text:p>12/03/18</text:p>
            </table:table-cell>
            <table:table-cell office:value-type="date" office:date-value="2018-03-14T00:00:00" table:style-name="ce125">
              <text:p>14/03/18</text:p>
            </table:table-cell>
            <table:table-cell office:value-type="string" table:style-name="ce185">
              <text:p>SEI 19.00.6620.0005140/2017-84 (Eletrônico)</text:p>
            </table:table-cell>
            <table:table-cell office:value-type="date" office:date-value="2018-03-14T00:00:00" table:style-name="ce125">
              <text:p>14/03/18</text:p>
            </table:table-cell>
            <table:table-cell office:value-type="date" office:date-value="2022-03-14T00:00:00" table:style-name="ce125">
              <text:p>14/03/22</text:p>
            </table:table-cell>
            <table:table-cell office:value-type="string" office:string-value="ATIVO" table:formula="of:=IF([.H231]=&quot;&quot;;&quot;&quot;;IF(OR(TODAY()-[.H231]&gt;0);&quot;CONCLUÍDO&quot;;&quot;ATIVO&quot;))" table:style-name="ce49">
              <text:p>ATIVO</text:p>
            </table:table-cell>
            <table:table-cell office:value-type="string" table:style-name="ce51">
              <text:p>Conselho Nacional do Ministério Público (CNMP)</text:p>
              <text:p>Ministério Público do Estado do Amapá</text:p>
              <text:p/>
              <text:p/>
            </table:table-cell>
            <table:table-cell office:value-type="string" table:style-name="ce51">
              <text:p>CONSELHO: 44.439.520/0001-11</text:p>
              <text:p>MP/AP :34.869.354/0001-99</text:p>
              <text:p/>
            </table:table-cell>
            <table:table-cell office:value-type="string" table:style-name="ce51">
              <text:p>CNMP: Raquel Elias Ferreira Dodge <text:s text:c="30"/>MP/AP: Márcio Augusto Alves</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Chefe de Gabinete e Assessor da Presidência</text:p>
            </table:table-cell>
            <table:table-cell office:value-type="string" table:style-name="ce185">
              <text:p>Portaria nº 144, de 10 de agosto de 2017</text:p>
            </table:table-cell>
            <table:table-cell table:number-columns-repeated="16365" table:style-name="ce7"/>
          </table:table-row>
          <table:table-row table:style-name="ro14">
            <table:table-cell table:style-name="ce48"/>
            <table:table-cell office:value-type="string" table:style-name="ce52">
              <text:p>Termo de Adesão</text:p>
            </table:table-cell>
            <table:table-cell office:value-type="string" table:style-name="ce185">
              <text:p>Termo de Adesão do MPM ao Acordo de Cooperação Técnica de 13 de junho de 2017</text:p>
            </table:table-cell>
            <table:table-cell office:value-type="date" office:date-value="2019-05-06T00:00:00" table:style-name="ce125">
              <text:p>06/05/19</text:p>
            </table:table-cell>
            <table:table-cell office:value-type="date" office:date-value="2019-05-13T00:00:00" table:style-name="ce125">
              <text:p>13/05/19</text:p>
            </table:table-cell>
            <table:table-cell office:value-type="string" table:style-name="ce185">
              <text:p>19.00.6620.000.3924/2019-27</text:p>
            </table:table-cell>
            <table:table-cell office:value-type="date" office:date-value="2019-05-13T00:00:00" table:style-name="ce125">
              <text:p>13/05/19</text:p>
            </table:table-cell>
            <table:table-cell office:value-type="date" office:date-value="2024-05-13T00:00:00" table:style-name="ce125">
              <text:p>13/05/24</text:p>
            </table:table-cell>
            <table:table-cell office:value-type="string" office:string-value="ATIVO" table:formula="of:=IF([.H232]=&quot;&quot;;&quot;&quot;;IF(OR(TODAY()-[.H232]&gt;0);&quot;CONCLUÍDO&quot;;&quot;ATIVO&quot;))" table:style-name="ce49">
              <text:p>ATIVO</text:p>
            </table:table-cell>
            <table:table-cell office:value-type="string" table:style-name="ce51">
              <text:p>Conselho Nacional do Ministério Público (CNMP)</text:p>
              <text:p>Ministério Público Militar</text:p>
            </table:table-cell>
            <table:table-cell office:value-type="string" table:style-name="ce51">
              <text:p>CNMP: 11.439.520/0001-11</text:p>
              <text:p>MP/MPM: 26.989.715/0004-55</text:p>
            </table:table-cell>
            <table:table-cell office:value-type="string" table:style-name="ce51">
              <text:p>CNMP: Raquel Elias Ferreira Dodge</text:p>
              <text:p>MPM: Jaime de Cassio Mirand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Chefe de Gabinete e Assessor da Presidência</text:p>
            </table:table-cell>
            <table:table-cell office:value-type="string" table:style-name="ce185">
              <text:p>Portaria nº 144, de 10 de agosto de 2017</text:p>
            </table:table-cell>
            <table:table-cell table:number-columns-repeated="16365" table:style-name="ce47"/>
          </table:table-row>
          <table:table-row table:style-name="ro26">
            <table:table-cell office:value-type="string" table:style-name="ce48">
              <text:p>-<text:s/></text:p>
            </table:table-cell>
            <table:table-cell office:value-type="string" table:style-name="ce52">
              <text:p>Termo de Adesão</text:p>
            </table:table-cell>
            <table:table-cell office:value-type="string" table:style-name="ce185">
              <text:p>Termo de Adesão do MP/PA ao Acordo de Cooperção Técnica de 13 de junho de 2017.</text:p>
            </table:table-cell>
            <table:table-cell office:value-type="date" office:date-value="2017-10-23T00:00:00" table:style-name="ce125">
              <text:p>23/10/17</text:p>
            </table:table-cell>
            <table:table-cell office:value-type="date" office:date-value="2017-10-25T00:00:00" table:style-name="ce125">
              <text:p>25/10/17</text:p>
            </table:table-cell>
            <table:table-cell office:value-type="string" table:style-name="ce185">
              <text:p>SEI 19.00.6620.0003178/2017-96 (Eletrônico)</text:p>
            </table:table-cell>
            <table:table-cell office:value-type="date" office:date-value="2017-10-25T00:00:00" table:style-name="ce125">
              <text:p>25/10/17</text:p>
            </table:table-cell>
            <table:table-cell office:value-type="date" office:date-value="2022-10-25T00:00:00" table:style-name="ce125">
              <text:p>25/10/22</text:p>
            </table:table-cell>
            <table:table-cell office:value-type="string" office:string-value="ATIVO" table:formula="of:=IF([.H233]=&quot;&quot;;&quot;&quot;;IF(OR(TODAY()-[.H233]&gt;0);&quot;CONCLUÍDO&quot;;&quot;ATIVO&quot;))" table:style-name="ce49">
              <text:p>ATIVO</text:p>
            </table:table-cell>
            <table:table-cell office:value-type="string" table:style-name="ce51">
              <text:p>Conselho Nacional do Ministério Público (CNMP)</text:p>
              <text:p>Ministério Público do Estado do Pará</text:p>
              <text:p/>
              <text:p/>
            </table:table-cell>
            <table:table-cell office:value-type="string" table:style-name="ce51">
              <text:p>CONSELHO: 44.439.520/0001-11</text:p>
              <text:p>MP/PA : 05.054.960/0001-58</text:p>
              <text:p/>
            </table:table-cell>
            <table:table-cell office:value-type="string" table:style-name="ce51">
              <text:p>CNMP: Raquel Elias Ferreira Dodge <text:s text:c="30"/>MP/PA: Gilberto Valente Martins</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Chefe de Gabinete e Assessor da Presidência</text:p>
            </table:table-cell>
            <table:table-cell office:value-type="string" table:style-name="ce185">
              <text:p>Portaria nº 144, de 10 de agosto de 2017</text:p>
            </table:table-cell>
            <table:table-cell table:number-columns-repeated="16365" table:style-name="ce7"/>
          </table:table-row>
          <table:table-row table:style-name="ro26">
            <table:table-cell table:style-name="ce48"/>
            <table:table-cell office:value-type="string" table:style-name="ce52">
              <text:p>Termo de Adesão</text:p>
            </table:table-cell>
            <table:table-cell office:value-type="string" table:style-name="ce185">
              <text:p>Termo de Adesão do MP/PA ao Acordo de Cooperção Técnica de 13 de junho de 2017.</text:p>
            </table:table-cell>
            <table:table-cell office:value-type="date" office:date-value="2019-02-18T00:00:00" table:style-name="ce125">
              <text:p>18/02/19</text:p>
            </table:table-cell>
            <table:table-cell office:value-type="date" office:date-value="2019-03-01T00:00:00" table:style-name="ce125">
              <text:p>01/03/19</text:p>
            </table:table-cell>
            <table:table-cell office:value-type="string" table:style-name="ce185">
              <text:p>19.00.1000.0001752/2019-90<text:s/></text:p>
            </table:table-cell>
            <table:table-cell office:value-type="date" office:date-value="2019-03-01T00:00:00" table:style-name="ce125">
              <text:p>01/03/19</text:p>
            </table:table-cell>
            <table:table-cell office:value-type="date" office:date-value="2024-03-01T00:00:00" table:style-name="ce125">
              <text:p>01/03/24</text:p>
            </table:table-cell>
            <table:table-cell office:value-type="string" office:string-value="ATIVO" table:formula="of:=IF([.H234]=&quot;&quot;;&quot;&quot;;IF(OR(TODAY()-[.H234]&gt;0);&quot;CONCLUÍDO&quot;;&quot;ATIVO&quot;))" table:style-name="ce49">
              <text:p>ATIVO</text:p>
            </table:table-cell>
            <table:table-cell office:value-type="string" table:style-name="ce51">
              <text:p>Conselho Nacional do Ministério Público (CNMP)</text:p>
              <text:p>Ministério Público do Estado de Santa Catarina</text:p>
              <text:p/>
            </table:table-cell>
            <table:table-cell office:value-type="string" table:style-name="ce51">
              <text:p>CONSELHO: 44.439.520/0001-11</text:p>
              <text:p>MP/SC: 76.276.849/0001-54</text:p>
              <text:p/>
            </table:table-cell>
            <table:table-cell office:value-type="string" table:style-name="ce51">
              <text:p>CNMP: Raquel Elias Ferreira Dodge <text:s text:c="30"/>MP/SC: Sandro José Ne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Chefe de Gabinete e Assessor da Presidência</text:p>
            </table:table-cell>
            <table:table-cell office:value-type="string" table:style-name="ce185">
              <text:p>Portaria nº 144, de 10 de agosto de 2017</text:p>
            </table:table-cell>
            <table:table-cell table:number-columns-repeated="16365" table:style-name="ce29"/>
          </table:table-row>
        </table:table-row-group>
        <table:table-row table:style-name="ro12">
          <table:table-cell office:value-type="string" table:style-name="ce48">
            <text:p>-<text:s/></text:p>
          </table:table-cell>
          <table:table-cell office:value-type="string" table:style-name="ce52">
            <text:p>Declaração Conjunta</text:p>
          </table:table-cell>
          <table:table-cell office:value-type="string" table:style-name="ce185">
            <text:p>Depositar esforços para enfrentamento da violência doméstica contra a mulher.</text:p>
          </table:table-cell>
          <table:table-cell office:value-type="date" office:date-value="2017-08-15T00:00:00" table:style-name="ce125">
            <text:p>15/08/17</text:p>
          </table:table-cell>
          <table:table-cell office:value-type="string" table:style-name="ce125">
            <text:p>Não consta como cláusula do instrumento</text:p>
          </table:table-cell>
          <table:table-cell office:value-type="string" table:style-name="ce185">
            <text:p>CNMP: SEI 19.00.1000.0006001/2018-24 (Eletrônico)<text:s/></text:p>
          </table:table-cell>
          <table:table-cell office:value-type="date" office:date-value="2017-08-15T00:00:00" table:style-name="ce125">
            <text:p>15/08/17</text:p>
          </table:table-cell>
          <table:table-cell office:value-type="string" table:style-name="ce125">
            <text:p>Indeterminado</text:p>
          </table:table-cell>
          <table:table-cell office:value-type="float" office:value="0" table:formula="of:=IF([.H235]=&quot;&quot;;&quot;&quot;;IF(OR(TODAY()-[.H235]&gt;0);&quot;CONCLUÍDO&quot;;&quot;ATIVO&quot;))" table:style-name="ce49">
            <text:p>#VALOR!</text:p>
          </table:table-cell>
          <table:table-cell office:value-type="string" table:style-name="ce51">
            <text:p>Delegação Europeia no Brasil (UE)<text:s/></text:p>
            <text:p>Conselho Nacional do Ministério Público (CNMP)<text:s/></text:p>
          </table:table-cell>
          <table:table-cell office:value-type="string" table:style-name="ce51">
            <text:p>UE: <text:s/>Não consta no instrumento</text:p>
            <text:p>CNMP: Não consta no instrumento</text:p>
          </table:table-cell>
          <table:table-cell office:value-type="string" table:style-name="ce51">
            <text:p>UE: João Gomes Cravinho</text:p>
            <text:p>CNMP: Rodrigo Janot Monteiro de Barros<text: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Maurício Andreiuolo Rodrigues <text:s text:c="24"/>Gabriela Gonzalez Pinto</text:p>
          </table:table-cell>
          <table:table-cell office:value-type="string" table:style-name="ce185">
            <text:p>Portaria CNMP-SG, Nº 146, de 24 de julho de 2018.</text:p>
          </table:table-cell>
          <table:table-cell table:number-columns-repeated="16365" table:style-name="ce7"/>
        </table:table-row>
        <table:table-row table:style-name="ro15">
          <table:table-cell office:value-type="string" table:style-name="ce48">
            <text:p>-<text:s/></text:p>
          </table:table-cell>
          <table:table-cell office:value-type="string" table:style-name="ce52">
            <text:p>Acordo de Cooperação Técnica</text:p>
          </table:table-cell>
          <table:table-cell office:value-type="string" table:style-name="ce185">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125">
            <text:p>18/08/17</text:p>
          </table:table-cell>
          <table:table-cell office:value-type="date" office:date-value="2017-08-23T00:00:00" table:style-name="ce125">
            <text:p>23/08/17</text:p>
          </table:table-cell>
          <table:table-cell office:value-type="string" table:style-name="ce185">
            <text:p>CNMP: 0.00.002.001429/2016-70 (Físico)<text:s/></text:p>
            <text:p>SEI 19.00.1200.0001299/2017-15 (Eletrônico)</text:p>
          </table:table-cell>
          <table:table-cell office:value-type="date" office:date-value="2017-08-18T00:00:00" table:style-name="ce125">
            <text:p>18/08/17</text:p>
          </table:table-cell>
          <table:table-cell office:value-type="date" office:date-value="2021-08-18T00:00:00" table:style-name="ce125">
            <text:p>18/08/21</text:p>
          </table:table-cell>
          <table:table-cell office:value-type="string" office:string-value="ATIVO" table:formula="of:=IF([.H236]=&quot;&quot;;&quot;&quot;;IF(OR(TODAY()-[.H236]&gt;0);&quot;CONCLUÍDO&quot;;&quot;ATIVO&quot;))" table:style-name="ce49">
            <text:p>ATIVO</text:p>
          </table:table-cell>
          <table:table-cell office:value-type="string" table:style-name="ce185">
            <text:p>Câmara dos Deputados (CÂMARA)<text:s/></text:p>
            <text:p>Conselho Nacional do Ministério Público (CNMP)<text:s/></text:p>
          </table:table-cell>
          <table:table-cell office:value-type="string" table:style-name="ce51">
            <text:p>CÂMARA: 00.530.352/0001-59</text:p>
            <text:p>CNMP: 11.439.520/0001-11</text:p>
          </table:table-cell>
          <table:table-cell office:value-type="string" table:style-name="ce51">
            <text:p>CÂMARA: Lúcio Henrique Xavier Lopes</text:p>
            <text:p>CNMP: Guilherme Guedes Rapos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185">
            <text:p>Vinícius Diego Resende dos Santos e Laryssa Lima Rocha</text:p>
          </table:table-cell>
          <table:table-cell office:value-type="string" table:style-name="ce185">
            <text:p>Portaria CNMP-PRESI nº 303, de 22 de dezembro de 2017</text:p>
          </table:table-cell>
          <table:table-cell table:number-columns-repeated="16365" table:style-name="ce7"/>
        </table:table-row>
        <table:table-row table:style-name="ro8">
          <table:table-cell office:value-type="string" table:style-name="ce48">
            <text:p>-<text:s/></text:p>
          </table:table-cell>
          <table:table-cell office:value-type="string" table:style-name="ce52">
            <text:p>Acordo de Cooperação Técnica</text:p>
          </table:table-cell>
          <table:table-cell office:value-type="string" table:style-name="ce185">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125">
            <text:p>24/08/17</text:p>
          </table:table-cell>
          <table:table-cell office:value-type="date" office:date-value="2017-08-29T00:00:00" table:style-name="ce125">
            <text:p>29/08/17</text:p>
          </table:table-cell>
          <table:table-cell office:value-type="string" table:style-name="ce185">
            <text:p>CNMP: 0.00.002.001971/2017-09 (Físico)<text:s/></text:p>
            <text:p>SEI 19.00.1200.0000922/2017-09 (Eletrônico)</text:p>
          </table:table-cell>
          <table:table-cell office:value-type="date" office:date-value="2017-08-29T00:00:00" table:style-name="ce125">
            <text:p>29/08/17</text:p>
          </table:table-cell>
          <table:table-cell office:value-type="date" office:date-value="2022-08-29T00:00:00" table:style-name="ce125">
            <text:p>29/08/22</text:p>
          </table:table-cell>
          <table:table-cell office:value-type="string" office:string-value="ATIVO" table:formula="of:=IF([.H237]=&quot;&quot;;&quot;&quot;;IF(OR(TODAY()-[.H237]&gt;0);&quot;CONCLUÍDO&quot;;&quot;ATIVO&quot;))" table:style-name="ce49">
            <text:p>ATIVO</text:p>
          </table:table-cell>
          <table:table-cell office:value-type="string" table:style-name="ce51">
            <text:p>Conselho Nacional do Minsitério Público (CNMP)<text:s/></text:p>
            <text:p>Ministério Público do Estado do Rio de Janeiro (MP/RJ)</text:p>
            <text:p/>
          </table:table-cell>
          <table:table-cell office:value-type="string" table:style-name="ce51">
            <text:p>CNMP: 11.439.520/0001-11</text:p>
            <text:p>MP/RJ: 28.305.936/0001-40</text:p>
          </table:table-cell>
          <table:table-cell office:value-type="string" table:style-name="ce51">
            <text:p>CNMP: Guilherme Guedes Raposo</text:p>
            <text:p>MP/RJ: Eduardo Ciotola Gussem</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247/&amp;highlight=WyJzaW5hbGlkIl0=">INTEIRO TEOR</text:a></text:p>
          </table:table-cell>
          <table:table-cell office:value-type="string" table:style-name="ce22">
            <text:p>MAURÍCIO ANDREIUOLO RODRIGUES</text:p>
          </table:table-cell>
          <table:table-cell office:value-type="string" table:style-name="ce185">
            <text:p>PORTARIA CNMP-SG N° 237, DE 18 DE SETEMBRO DE 2019</text:p>
          </table:table-cell>
          <table:table-cell table:number-columns-repeated="16365" table:style-name="ce7"/>
        </table:table-row>
        <table:table-row-group>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127">
              <text:p>21/11/17</text:p>
            </table:table-cell>
            <table:table-cell office:value-type="date" office:date-value="2017-11-23T00:00:00" table:style-name="ce127">
              <text:p>23/11/17</text:p>
            </table:table-cell>
            <table:table-cell office:value-type="string" table:style-name="ce25">
              <text:p>19.00.6620.0004640/2017-04 (Eletrônico)</text:p>
            </table:table-cell>
            <table:table-cell office:value-type="date" office:date-value="2017-11-23T00:00:00" table:style-name="ce127">
              <text:p>23/11/17</text:p>
            </table:table-cell>
            <table:table-cell office:value-type="date" office:date-value="2022-11-23T00:00:00" table:style-name="ce127">
              <text:p>23/11/22</text:p>
            </table:table-cell>
            <table:table-cell office:value-type="string" office:string-value="ATIVO" table:formula="of:=IF([.H238]=&quot;&quot;;&quot;&quot;;IF(OR(TODAY()-[.H238]&gt;0);&quot;CONCLUÍDO&quot;;&quot;ATIVO&quot;))" table:style-name="ce49">
              <text:p>ATIVO</text:p>
            </table:table-cell>
            <table:table-cell office:value-type="string" table:style-name="ce26">
              <text:p>Conselho Nacional do Minsitério Público (CNMP)<text:s/></text:p>
              <text:p>Ministério Público do Estado do Acre (MP/AC)</text:p>
              <text:p/>
            </table:table-cell>
            <table:table-cell office:value-type="string" table:style-name="ce26">
              <text:p>CNMP: 11.439.520/0001-11</text:p>
              <text:p><text:s/>MP/AC: 04.034.450/0001-56</text:p>
            </table:table-cell>
            <table:table-cell office:value-type="string" table:style-name="ce26">
              <text:p>CNMP: Adriana Zawada Melo</text:p>
              <text:p>MP/AC: Oswaldo D'Albuquerque Lim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247/&amp;highlight=WyJzaW5hbGlkIl0=">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127">
              <text:p>27/10/17</text:p>
            </table:table-cell>
            <table:table-cell office:value-type="date" office:date-value="2017-11-03T00:00:00" table:style-name="ce127">
              <text:p>03/11/17</text:p>
            </table:table-cell>
            <table:table-cell office:value-type="string" table:style-name="ce25">
              <text:p>19.00.6620.0003692/2017-89 (Eletrônico)</text:p>
            </table:table-cell>
            <table:table-cell office:value-type="date" office:date-value="2017-11-03T00:00:00" table:style-name="ce127">
              <text:p>03/11/17</text:p>
            </table:table-cell>
            <table:table-cell office:value-type="string" table:style-name="ce127">
              <text:p>03/11/22</text:p>
              <text:p/>
            </table:table-cell>
            <table:table-cell office:value-type="float" office:value="0" table:formula="of:=IF([.H239]=&quot;&quot;;&quot;&quot;;IF(OR(TODAY()-[.H239]&gt;0);&quot;CONCLUÍDO&quot;;&quot;ATIVO&quot;))" table:style-name="ce49">
              <text:p>#VALOR!</text:p>
            </table:table-cell>
            <table:table-cell office:value-type="string" table:style-name="ce25">
              <text:p>Conselho Nacional do Minsitério Público (CNMP)<text:s/></text:p>
              <text:p>Ministério Público do Estado de Alagoas</text:p>
              <text:p/>
            </table:table-cell>
            <table:table-cell office:value-type="string" table:style-name="ce26">
              <text:p>CNMP: 11.439.520/0001-11</text:p>
              <text:p><text:s/>MP/AL: 12.472.734/0001-52</text:p>
            </table:table-cell>
            <table:table-cell office:value-type="string" table:style-name="ce26">
              <text:p>CNMP: Adriana Zawada Melo</text:p>
              <text:p>MP/AL: Alfredo Gaspar de Mendonça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247/&amp;highlight=WyJzaW5hbGlkIl0=">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615/2017-14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40]=&quot;&quot;;&quot;&quot;;IF(OR(TODAY()-[.H240]&gt;0);&quot;CONCLUÍDO&quot;;&quot;ATIVO&quot;))" table:style-name="ce49">
              <text:p>ATIVO</text:p>
            </table:table-cell>
            <table:table-cell office:value-type="string" table:style-name="ce25">
              <text:p>Conselho Nacional do Minsitério Público (CNMP)<text:s/></text:p>
              <text:p>Ministério Público do Estado do Amazonas (MP/AM)</text:p>
              <text:p/>
            </table:table-cell>
            <table:table-cell office:value-type="string" table:style-name="ce26">
              <text:p>CNMP: 11.439.520/0001-11</text:p>
              <text:p><text:s/>MP/AM: 04.153.748/0001-85</text:p>
            </table:table-cell>
            <table:table-cell office:value-type="string" table:style-name="ce26">
              <text:p>CNMP: Raquel Elias Ferreira Dodge <text:s text:c="30"/>MP/AM: Carlos Fábio Braga Monteir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247/&amp;highlight=WyJzaW5hbGlkIl0=">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616/2017-84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41]=&quot;&quot;;&quot;&quot;;IF(OR(TODAY()-[.H241]&gt;0);&quot;CONCLUÍDO&quot;;&quot;ATIVO&quot;))" table:style-name="ce49">
              <text:p>ATIVO</text:p>
            </table:table-cell>
            <table:table-cell office:value-type="string" table:style-name="ce26">
              <text:p>Conselho Nacional do Ministério Público (CONSELHO)</text:p>
              <text:p>Ministério Público do Estado do Amapá</text:p>
              <text:p/>
              <text:p/>
            </table:table-cell>
            <table:table-cell office:value-type="string" table:style-name="ce26">
              <text:p>CONSELHO: 44.439.520/0001-11</text:p>
              <text:p>MP/AP :34.869.354/0001-99</text:p>
              <text:p/>
            </table:table-cell>
            <table:table-cell office:value-type="string" table:style-name="ce26">
              <text:p>CNMP: Raquel Elias Ferreira Dodge <text:s text:c="30"/>MP/AP: Márcio Augusto Alves</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247/&amp;highlight=WyJzaW5hbGlkIl0=">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127">
              <text:p>03/10/17</text:p>
            </table:table-cell>
            <table:table-cell office:value-type="date" office:date-value="2017-10-17T00:00:00" table:style-name="ce127">
              <text:p>17/10/17</text:p>
            </table:table-cell>
            <table:table-cell office:value-type="string" table:style-name="ce25">
              <text:p>19.00.6620.0002911/2017-30 (Eletrônico)</text:p>
            </table:table-cell>
            <table:table-cell office:value-type="date" office:date-value="2017-10-17T00:00:00" table:style-name="ce127">
              <text:p>17/10/17</text:p>
            </table:table-cell>
            <table:table-cell office:value-type="date" office:date-value="2022-10-17T00:00:00" table:style-name="ce127">
              <text:p>17/10/22</text:p>
            </table:table-cell>
            <table:table-cell office:value-type="string" office:string-value="ATIVO" table:formula="of:=IF([.H242]=&quot;&quot;;&quot;&quot;;IF(OR(TODAY()-[.H242]&gt;0);&quot;CONCLUÍDO&quot;;&quot;ATIVO&quot;))" table:style-name="ce49">
              <text:p>ATIVO</text:p>
            </table:table-cell>
            <table:table-cell office:value-type="string" table:style-name="ce25">
              <text:p>Conselho Nacional do Minsitério Público (CNMP)<text:s/></text:p>
              <text:p>Ministério Público do Estado da Bahia</text:p>
              <text:p/>
            </table:table-cell>
            <table:table-cell office:value-type="string" table:style-name="ce26">
              <text:p>CNMP: 11.439.520/0001-11</text:p>
              <text:p><text:s/>MP/BA: 04.142.491/0001-66</text:p>
            </table:table-cell>
            <table:table-cell office:value-type="string" table:style-name="ce26">
              <text:p>CNMP: Adriana Zawada Melo</text:p>
              <text:p>MP/BA: Ediene Santos Lousa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247/&amp;highlight=WyJzaW5hbGlkIl0=">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6620.0002321/2017-52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43]=&quot;&quot;;&quot;&quot;;IF(OR(TODAY()-[.H243]&gt;0);&quot;CONCLUÍDO&quot;;&quot;ATIVO&quot;))" table:style-name="ce49">
              <text:p>ATIVO</text:p>
            </table:table-cell>
            <table:table-cell office:value-type="string" table:style-name="ce25">
              <text:p>Conselho Nacional do Minsitério Público (CNMP)<text:s/></text:p>
              <text:p>Ministério Público do Estado do Ceará</text:p>
              <text:p/>
            </table:table-cell>
            <table:table-cell office:value-type="string" table:style-name="ce26">
              <text:p>CNMP: 11.439.520/0001-11</text:p>
              <text:p>MP/CE: 06.928.790/0001-56</text:p>
            </table:table-cell>
            <table:table-cell office:value-type="string" table:style-name="ce26">
              <text:p>CNMP: <text:s/>Raquel Elias Ferreira Dodge<text:s text:c="2"/></text:p>
              <text:p>MP/CE: Plácido Barroso Ri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247/&amp;highlight=WyJzaW5hbGlkIl0=">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127">
              <text:p>22/02/18</text:p>
            </table:table-cell>
            <table:table-cell office:value-type="date" office:date-value="2018-02-26T00:00:00" table:style-name="ce127">
              <text:p>26/02/18</text:p>
            </table:table-cell>
            <table:table-cell office:value-type="string" table:style-name="ce25">
              <text:p>19.00.6620.0001171/2018-59 (Eletrônico)</text:p>
            </table:table-cell>
            <table:table-cell office:value-type="date" office:date-value="2018-02-26T00:00:00" table:style-name="ce127">
              <text:p>26/02/18</text:p>
            </table:table-cell>
            <table:table-cell office:value-type="date" office:date-value="2023-02-26T00:00:00" table:style-name="ce127">
              <text:p>26/02/23</text:p>
            </table:table-cell>
            <table:table-cell office:value-type="string" office:string-value="ATIVO" table:formula="of:=IF([.H244]=&quot;&quot;;&quot;&quot;;IF(OR(TODAY()-[.H244]&gt;0);&quot;CONCLUÍDO&quot;;&quot;ATIVO&quot;))" table:style-name="ce49">
              <text:p>ATIVO</text:p>
            </table:table-cell>
            <table:table-cell office:value-type="string" table:style-name="ce25">
              <text:p>Conselho Nacional do Minsitério Público (CNMP)<text:s/></text:p>
              <text:p>Ministério Público do Estado do Espírito Santo</text:p>
              <text:p/>
            </table:table-cell>
            <table:table-cell office:value-type="string" table:style-name="ce26">
              <text:p>CNMP: 11.439.520/0001-11</text:p>
              <text:p>MP/ES: 02.304.470/0001-74</text:p>
            </table:table-cell>
            <table:table-cell office:value-type="string" table:style-name="ce26">
              <text:p>CNMP: <text:s/>Raquel Elias Ferreira Dodge<text:s text:c="2"/></text:p>
              <text:p>MP/ES: Elda Márcia Moraes Sped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247/&amp;highlight=WyJzaW5hbGlkIl0=">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8-02-09T00:00:00" table:style-name="ce127">
              <text:p>09/02/18</text:p>
            </table:table-cell>
            <table:table-cell office:value-type="string" table:style-name="ce25">
              <text:p>19.00.1000.0001076/2018-12 (Eletrônico)</text:p>
            </table:table-cell>
            <table:table-cell office:value-type="date" office:date-value="2018-02-09T00:00:00" table:style-name="ce127">
              <text:p>09/02/18</text:p>
            </table:table-cell>
            <table:table-cell office:value-type="date" office:date-value="2023-02-09T00:00:00" table:style-name="ce127">
              <text:p>09/02/23</text:p>
            </table:table-cell>
            <table:table-cell office:value-type="string" office:string-value="ATIVO" table:formula="of:=IF([.H245]=&quot;&quot;;&quot;&quot;;IF(OR(TODAY()-[.H245]&gt;0);&quot;CONCLUÍDO&quot;;&quot;ATIVO&quot;))" table:style-name="ce49">
              <text:p>ATIVO</text:p>
            </table:table-cell>
            <table:table-cell office:value-type="string" table:style-name="ce25">
              <text:p>Conselho Nacional do Minsitério Público (CNMP)<text:s/></text:p>
              <text:p>Ministério Público do Estado de Goiás</text:p>
              <text:p/>
            </table:table-cell>
            <table:table-cell office:value-type="string" table:style-name="ce26">
              <text:p>CNMP: 11.439.520/0001-11</text:p>
              <text:p>MP/GO: 28.305.936/0001-40</text:p>
            </table:table-cell>
            <table:table-cell office:value-type="string" table:style-name="ce26">
              <text:p>CNMP: <text:s/>Raquel Elias Ferreira Dodge<text:s text:c="2"/></text:p>
              <text:p>MP/GO: Benedito Torres Net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247/&amp;highlight=WyJzaW5hbGlkIl0=">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612/2017-95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46]=&quot;&quot;;&quot;&quot;;IF(OR(TODAY()-[.H246]&gt;0);&quot;CONCLUÍDO&quot;;&quot;ATIVO&quot;))" table:style-name="ce49">
              <text:p>ATIVO</text:p>
            </table:table-cell>
            <table:table-cell office:value-type="string" table:style-name="ce25">
              <text:p>Conselho Nacional do Minsitério Público (CNMP)<text:s/></text:p>
              <text:p>Ministério Público do Estado do Maranhão</text:p>
              <text:p/>
            </table:table-cell>
            <table:table-cell office:value-type="string" table:style-name="ce26">
              <text:p>CNMP: 11.439.520/0001-11 <text:s text:c="18"/>MP/MA: 05.483.912/0001-85</text:p>
            </table:table-cell>
            <table:table-cell office:value-type="string" table:style-name="ce26">
              <text:p>CNMP: <text:s/>Raquel Elias Ferreira Dodge<text:s text:c="2"/></text:p>
              <text:p>MP/MA: Luiz gonzaga Martins Coe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247/&amp;highlight=WyJzaW5hbGlkIl0=">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610/2017-52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47]=&quot;&quot;;&quot;&quot;;IF(OR(TODAY()-[.H247]&gt;0);&quot;CONCLUÍDO&quot;;&quot;ATIVO&quot;))" table:style-name="ce49">
              <text:p>ATIVO</text:p>
            </table:table-cell>
            <table:table-cell office:value-type="string" table:style-name="ce25">
              <text:p>Conselho Nacional do Minsitério Público (CNMP)<text:s/></text:p>
              <text:p>Ministério Público do Estado de Minas Gerais</text:p>
              <text:p/>
            </table:table-cell>
            <table:table-cell office:value-type="string" table:style-name="ce26">
              <text:p>CNMP: 11.439.520/0001-11 <text:s text:c="18"/>MP/MG: 20.971.057/0001-45</text:p>
            </table:table-cell>
            <table:table-cell office:value-type="string" table:style-name="ce26">
              <text:p>CNMP: <text:s/>Raquel Elias Ferreira Dodge<text:s text:c="2"/></text:p>
              <text:p>MP/MG: Rômulo de Carvalho Ferraz</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247/&amp;highlight=WyJzaW5hbGlkIl0=">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611/2017-25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48]=&quot;&quot;;&quot;&quot;;IF(OR(TODAY()-[.H248]&gt;0);&quot;CONCLUÍDO&quot;;&quot;ATIVO&quot;))" table:style-name="ce49">
              <text:p>ATIVO</text:p>
            </table:table-cell>
            <table:table-cell office:value-type="string" table:style-name="ce25">
              <text:p>Conselho Nacional do Minsitério Público (CNMP)<text:s/></text:p>
              <text:p>Ministério Público do Estado do Mato Grosso do Sul</text:p>
              <text:p/>
            </table:table-cell>
            <table:table-cell office:value-type="string" table:style-name="ce26">
              <text:p>CNMP: 11.439.520/0001-11</text:p>
              <text:p>MP/MS: 03.983.541/0001-75</text:p>
            </table:table-cell>
            <table:table-cell office:value-type="string" table:style-name="ce26">
              <text:p>CNMP:Raquel Elias Ferreira Dodge<text:s/></text:p>
              <text:p><text:s/>MP/MS: Paulo Cezar dos Pass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472/&amp;highlight=WyJhZ3UiLCJjbm1wIiwiY25tcCciLCJhZ3UgY25tcCJd">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614/2017-41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49]=&quot;&quot;;&quot;&quot;;IF(OR(TODAY()-[.H249]&gt;0);&quot;CONCLUÍDO&quot;;&quot;ATIVO&quot;))" table:style-name="ce49">
              <text:p>ATIVO</text:p>
            </table:table-cell>
            <table:table-cell office:value-type="string" table:style-name="ce25">
              <text:p>Conselho Nacional do Minsitério Público (CNMP)<text:s/></text:p>
              <text:p>Ministério Público do Estado do Mato Grosso</text:p>
              <text:p/>
            </table:table-cell>
            <table:table-cell office:value-type="string" table:style-name="ce26">
              <text:p>CNMP: 11.439.520/0001-11</text:p>
              <text:p>MP/MT: 14.921.092/0001-57</text:p>
            </table:table-cell>
            <table:table-cell office:value-type="string" table:style-name="ce26">
              <text:p>CNMP:Raquel Elias Ferreira Dodge<text:s/></text:p>
              <text:p><text:s/>MP/MT: Mauro Benedito Pouso Curv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608/2017-09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50]=&quot;&quot;;&quot;&quot;;IF(OR(TODAY()-[.H250]&gt;0);&quot;CONCLUÍDO&quot;;&quot;ATIVO&quot;))" table:style-name="ce49">
              <text:p>ATIVO</text:p>
            </table:table-cell>
            <table:table-cell office:value-type="string" table:style-name="ce25">
              <text:p>Conselho Nacional do Minsitério Público (CNMP)<text:s/></text:p>
              <text:p>Ministério Público do Estado do Pará</text:p>
              <text:p/>
            </table:table-cell>
            <table:table-cell office:value-type="string" table:style-name="ce26">
              <text:p>CONSELHO: 44.439.520/0001-11</text:p>
              <text:p>MP/PA : 05.054.960/0001-58</text:p>
              <text:p/>
            </table:table-cell>
            <table:table-cell office:value-type="string" table:style-name="ce26">
              <text:p>CNMP: Raquel Elias Ferreira Dodge <text:s text:c="30"/>MP/PA: Gilberto Valente Martins</text:p>
              <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806/&amp;highlight=WyJhZ3UiLCJtcHUiLCJjbm1wIiwiY25tcCciLCJhZ3UgbXB1IiwibXB1IGNubXAiXQ==">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607/2017-36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51]=&quot;&quot;;&quot;&quot;;IF(OR(TODAY()-[.H251]&gt;0);&quot;CONCLUÍDO&quot;;&quot;ATIVO&quot;))" table:style-name="ce49">
              <text:p>ATIVO</text:p>
            </table:table-cell>
            <table:table-cell office:value-type="string" table:style-name="ce25">
              <text:p>Conselho Nacional do Minsitério Público (CNMP)<text:s/></text:p>
              <text:p>Ministério Público do Estado da Paraíba</text:p>
              <text:p/>
            </table:table-cell>
            <table:table-cell office:value-type="string" table:style-name="ce26">
              <text:p>CNMP: 11.439.520/0001-11</text:p>
              <text:p>MP/PB: 09.284.0001/0001-80</text:p>
            </table:table-cell>
            <table:table-cell office:value-type="string" table:style-name="ce26">
              <text:p>CNMP: Raquel Elias Ferreira Dodge<text:s text:c="2"/></text:p>
              <text:p><text:s/>MP/PB: Francisco Seráphico Ferraz da Nóbrega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805/&amp;highlight=WyJhZ3UiLCJtcHUiLCJjbm1wIiwiY25tcCciLCJhZ3UgbXB1IiwibXB1IGNubXAiXQ==">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603/2017-47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52]=&quot;&quot;;&quot;&quot;;IF(OR(TODAY()-[.H252]&gt;0);&quot;CONCLUÍDO&quot;;&quot;ATIVO&quot;))" table:style-name="ce49">
              <text:p>ATIVO</text:p>
            </table:table-cell>
            <table:table-cell office:value-type="string" table:style-name="ce25">
              <text:p>Conselho Nacional do Minsitério Público (CNMP)<text:s/></text:p>
              <text:p>Ministério Público do Estado de Pernambuco</text:p>
              <text:p/>
            </table:table-cell>
            <table:table-cell office:value-type="string" table:style-name="ce26">
              <text:p>CNMP: 11.439.520/0001-11</text:p>
              <text:p>MP/PE: 24.417.065/0001-03</text:p>
            </table:table-cell>
            <table:table-cell office:value-type="string" table:style-name="ce26">
              <text:p>CNMP: Raquel Elias Ferreira Dodge<text:s text:c="2"/></text:p>
              <text:p><text:s/>MP/PE: Francisco Dirceu Barro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873/&amp;highlight=WyJmYnNwIl0=">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127">
              <text:p>13/09/17</text:p>
            </table:table-cell>
            <table:table-cell office:value-type="date" office:date-value="2017-09-21T00:00:00" table:style-name="ce127">
              <text:p>21/09/17</text:p>
            </table:table-cell>
            <table:table-cell office:value-type="string" table:style-name="ce25">
              <text:p>19.00.6620.0001692/2017-60 (Eletrônico)</text:p>
            </table:table-cell>
            <table:table-cell office:value-type="date" office:date-value="2017-09-21T00:00:00" table:style-name="ce127">
              <text:p>21/09/17</text:p>
            </table:table-cell>
            <table:table-cell office:value-type="date" office:date-value="2022-09-21T00:00:00" table:style-name="ce127">
              <text:p>21/09/22</text:p>
            </table:table-cell>
            <table:table-cell office:value-type="string" office:string-value="ATIVO" table:formula="of:=IF([.H253]=&quot;&quot;;&quot;&quot;;IF(OR(TODAY()-[.H253]&gt;0);&quot;CONCLUÍDO&quot;;&quot;ATIVO&quot;))" table:style-name="ce49">
              <text:p>ATIVO</text:p>
            </table:table-cell>
            <table:table-cell office:value-type="string" table:style-name="ce25">
              <text:p>Conselho Nacional do Minsitério Público (CNMP)<text:s/></text:p>
              <text:p>Ministério Público do Estado do Piaui</text:p>
              <text:p/>
            </table:table-cell>
            <table:table-cell office:value-type="string" table:style-name="ce26">
              <text:p>CNMP: 11.439.520/0001-11</text:p>
              <text:p>MP/PI: 05.805.924/0001-89</text:p>
            </table:table-cell>
            <table:table-cell office:value-type="string" table:style-name="ce26">
              <text:p>CNMP: Guilherme Guedes Raposo</text:p>
              <text:p><text:s/>MP/PI: Cleandro Alves de Mou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874/&amp;highlight=WyJzaW5hc2UiXQ==">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606/2017-63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54]=&quot;&quot;;&quot;&quot;;IF(OR(TODAY()-[.H254]&gt;0);&quot;CONCLUÍDO&quot;;&quot;ATIVO&quot;))" table:style-name="ce49">
              <text:p>ATIVO</text:p>
            </table:table-cell>
            <table:table-cell office:value-type="string" table:style-name="ce25">
              <text:p>Conselho Nacional do Minsitério Público (CNMP)<text:s/></text:p>
              <text:p>Ministério Público do Estado do Paraná</text:p>
              <text:p/>
            </table:table-cell>
            <table:table-cell office:value-type="string" table:style-name="ce26">
              <text:p>CNMP: 11.439.520/0001-11</text:p>
              <text:p>MP/PR: 78.206.307/0001-30</text:p>
            </table:table-cell>
            <table:table-cell office:value-type="string" table:style-name="ce26">
              <text:p>CNMP: Raquel Elias Ferreira Dodge</text:p>
              <text:p><text:s/>MP/PR: Ivonei Sfoggi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892/&amp;highlight=WyJ0Y3UiXQ==">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127">
              <text:p>08/02/18</text:p>
            </table:table-cell>
            <table:table-cell office:value-type="date" office:date-value="2018-02-21T00:00:00" table:style-name="ce127">
              <text:p>21/02/18</text:p>
            </table:table-cell>
            <table:table-cell office:value-type="string" table:style-name="ce25">
              <text:p>19.00.6620.0000801/2018-58 (Eletrônico)</text:p>
            </table:table-cell>
            <table:table-cell office:value-type="date" office:date-value="2018-02-21T00:00:00" table:style-name="ce127">
              <text:p>21/02/18</text:p>
            </table:table-cell>
            <table:table-cell office:value-type="date" office:date-value="2023-02-21T00:00:00" table:style-name="ce127">
              <text:p>21/02/23</text:p>
            </table:table-cell>
            <table:table-cell office:value-type="string" office:string-value="ATIVO" table:formula="of:=IF([.H255]=&quot;&quot;;&quot;&quot;;IF(OR(TODAY()-[.H255]&gt;0);&quot;CONCLUÍDO&quot;;&quot;ATIVO&quot;))" table:style-name="ce49">
              <text:p>ATIVO</text:p>
            </table:table-cell>
            <table:table-cell office:value-type="string" table:style-name="ce25">
              <text:p>Conselho Nacional do Minsitério Público (CNMP)<text:s/></text:p>
              <text:p>Ministério Público do Estado do Rio Grande do Norte</text:p>
              <text:p/>
            </table:table-cell>
            <table:table-cell office:value-type="string" table:style-name="ce26">
              <text:p>CNMP: 11.439.520/0001-11</text:p>
              <text:p>MP/RN: 08.539.710/0001-04</text:p>
            </table:table-cell>
            <table:table-cell office:value-type="string" table:style-name="ce26">
              <text:p>CNMP: Adriana Zawada Melo</text:p>
              <text:p>MP/RN: Eudo Rodrigues Leite</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892/&amp;highlight=WyJ0Y3UiXQ==">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127">
              <text:p>13/12/17</text:p>
            </table:table-cell>
            <table:table-cell office:value-type="date" office:date-value="2018-01-31T00:00:00" table:style-name="ce127">
              <text:p>31/01/18</text:p>
            </table:table-cell>
            <table:table-cell office:value-type="string" table:style-name="ce25">
              <text:p>19.00.6620.0006167/2017-97 (eletrônico)</text:p>
            </table:table-cell>
            <table:table-cell office:value-type="date" office:date-value="2018-01-31T00:00:00" table:style-name="ce127">
              <text:p>31/01/18</text:p>
            </table:table-cell>
            <table:table-cell office:value-type="date" office:date-value="2023-01-31T00:00:00" table:style-name="ce127">
              <text:p>31/01/23</text:p>
            </table:table-cell>
            <table:table-cell office:value-type="string" office:string-value="ATIVO" table:formula="of:=IF([.H256]=&quot;&quot;;&quot;&quot;;IF(OR(TODAY()-[.H256]&gt;0);&quot;CONCLUÍDO&quot;;&quot;ATIVO&quot;))" table:style-name="ce49">
              <text:p>ATIVO</text:p>
            </table:table-cell>
            <table:table-cell office:value-type="string" table:style-name="ce25">
              <text:p>Conselho Nacional do Minsitério Público (CNMP)<text:s/></text:p>
              <text:p>Ministério Público do Estado de Rondônia</text:p>
              <text:p/>
            </table:table-cell>
            <table:table-cell office:value-type="string" table:style-name="ce26">
              <text:p>CNMP: 11.439.520/0001-11</text:p>
              <text:p>MP/RO: 04.381.083/0001-67</text:p>
            </table:table-cell>
            <table:table-cell office:value-type="string" table:style-name="ce26">
              <text:p>CNMP: <text:s/>Adriana Zawada Melo</text:p>
              <text:p>MP/RO: Airton Pedro Marin Filh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892/&amp;highlight=WyJ0Y3UiXQ==">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597/2017-15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57]=&quot;&quot;;&quot;&quot;;IF(OR(TODAY()-[.H257]&gt;0);&quot;CONCLUÍDO&quot;;&quot;ATIVO&quot;))" table:style-name="ce49">
              <text:p>ATIVO</text:p>
            </table:table-cell>
            <table:table-cell office:value-type="string" table:style-name="ce25">
              <text:p>Conselho Nacional do Minsitério Público (CNMP)<text:s/></text:p>
              <text:p>Ministério Público do Estado de Roraima</text:p>
              <text:p/>
            </table:table-cell>
            <table:table-cell office:value-type="string" table:style-name="ce26">
              <text:p>CNMP: 11.439.520/0001-11</text:p>
              <text:p>MP/RR: 84.012.533/0001-53</text:p>
            </table:table-cell>
            <table:table-cell office:value-type="string" table:style-name="ce26">
              <text:p>CNMP: Raquel Elias Ferreira Dodge</text:p>
              <text:p><text:s/>MP/RR: Elba Christine Amarante de Morae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table:style-name="ce49"/>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602/2017-74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58]=&quot;&quot;;&quot;&quot;;IF(OR(TODAY()-[.H258]&gt;0);&quot;CONCLUÍDO&quot;;&quot;ATIVO&quot;))" table:style-name="ce49">
              <text:p>ATIVO</text:p>
            </table:table-cell>
            <table:table-cell office:value-type="string" table:style-name="ce25">
              <text:p>Conselho Nacional do Minsitério Público (CNMP)<text:s/></text:p>
              <text:p>Ministério Público do Estado do Rio Grande do Sul</text:p>
              <text:p/>
            </table:table-cell>
            <table:table-cell office:value-type="string" table:style-name="ce26">
              <text:p>CNMP: 11.439.520/0001-11</text:p>
              <text:p>MP/RS: 93.802.833/0001-57</text:p>
            </table:table-cell>
            <table:table-cell office:value-type="string" table:style-name="ce26">
              <text:p>CNMP: Raquel Elias Ferreira Dodge</text:p>
              <text:p><text:s/>MP/RS. Fabiano Dallazen</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892/&amp;highlight=WyJ0Y3UiXQ==">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599/2017-58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59]=&quot;&quot;;&quot;&quot;;IF(OR(TODAY()-[.H259]&gt;0);&quot;CONCLUÍDO&quot;;&quot;ATIVO&quot;))" table:style-name="ce49">
              <text:p>ATIVO</text:p>
            </table:table-cell>
            <table:table-cell office:value-type="string" table:style-name="ce25">
              <text:p>Conselho Nacional do Minsitério Público (CNMP)<text:s/></text:p>
              <text:p>Ministério Público do Estado de Santa Catarina</text:p>
              <text:p/>
            </table:table-cell>
            <table:table-cell office:value-type="string" table:style-name="ce26">
              <text:p>CNMP: 11.439.520/0001-11</text:p>
              <text:p>MP/SC: 76.276.849/0001-54</text:p>
            </table:table-cell>
            <table:table-cell office:value-type="string" table:style-name="ce26">
              <text:p>CNMP: Raquel Elias Ferreira Dodge</text:p>
              <text:p><text:s/>MP/SC: Sandro José Ne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892/&amp;highlight=WyJ0Y3UiXQ==">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591/2017-80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60]=&quot;&quot;;&quot;&quot;;IF(OR(TODAY()-[.H260]&gt;0);&quot;CONCLUÍDO&quot;;&quot;ATIVO&quot;))" table:style-name="ce49">
              <text:p>ATIVO</text:p>
            </table:table-cell>
            <table:table-cell office:value-type="string" table:style-name="ce25">
              <text:p>Conselho Nacional do Minsitério Público (CNMP)<text:s/></text:p>
              <text:p>Ministério Público do Estado de Sergipe</text:p>
              <text:p/>
            </table:table-cell>
            <table:table-cell office:value-type="string" table:style-name="ce26">
              <text:p>CNMP: 11.439.520/0001-11</text:p>
              <text:p>MP/SE: 13.168.687/000110</text:p>
            </table:table-cell>
            <table:table-cell office:value-type="string" table:style-name="ce26">
              <text:p>CNMP: Raquel Elias Ferreira Dodge</text:p>
              <text:p><text:s/>MP/SE: José Rony Silva Almei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892/&amp;highlight=WyJ0Y3UiXQ==">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127">
              <text:p>17/10/17</text:p>
            </table:table-cell>
            <table:table-cell office:value-type="date" office:date-value="2017-11-07T00:00:00" table:style-name="ce127">
              <text:p>07/11/17</text:p>
            </table:table-cell>
            <table:table-cell office:value-type="string" table:style-name="ce25">
              <text:p>19.00.6620.0003813/2017-23 (eletrônico)</text:p>
            </table:table-cell>
            <table:table-cell office:value-type="date" office:date-value="2017-11-07T00:00:00" table:style-name="ce127">
              <text:p>07/11/17</text:p>
            </table:table-cell>
            <table:table-cell office:value-type="date" office:date-value="2022-11-07T00:00:00" table:style-name="ce127">
              <text:p>07/11/22</text:p>
            </table:table-cell>
            <table:table-cell office:value-type="string" office:string-value="ATIVO" table:formula="of:=IF([.H261]=&quot;&quot;;&quot;&quot;;IF(OR(TODAY()-[.H261]&gt;0);&quot;CONCLUÍDO&quot;;&quot;ATIVO&quot;))" table:style-name="ce49">
              <text:p>ATIVO</text:p>
            </table:table-cell>
            <table:table-cell office:value-type="string" table:style-name="ce25">
              <text:p>Conselho Nacional do Minsitério Público (CNMP)<text:s/></text:p>
              <text:p>Ministério Público do Estado de São Paulo</text:p>
              <text:p/>
            </table:table-cell>
            <table:table-cell office:value-type="string" table:style-name="ce26">
              <text:p>CNMP: 11.439.520/0001-11</text:p>
              <text:p>MP/SP: 01.468.760/0001-90</text:p>
            </table:table-cell>
            <table:table-cell office:value-type="string" table:style-name="ce26">
              <text:p>CNMP: <text:s/>Adriana Zawada Melo</text:p>
              <text:p>MP/SP: Gianpaolo Poggio Smanio</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892/&amp;highlight=WyJ0Y3UiXQ==">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600/2017-31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62]=&quot;&quot;;&quot;&quot;;IF(OR(TODAY()-[.H262]&gt;0);&quot;CONCLUÍDO&quot;;&quot;ATIVO&quot;))" table:style-name="ce49">
              <text:p>ATIVO</text:p>
            </table:table-cell>
            <table:table-cell office:value-type="string" table:style-name="ce25">
              <text:p>Conselho Nacional do Minsitério Público (CNMP)<text:s/></text:p>
              <text:p>Ministério Público do Estado de Tocantins</text:p>
              <text:p/>
            </table:table-cell>
            <table:table-cell office:value-type="string" table:style-name="ce26">
              <text:p>CNMP: 11.439.520/0001-11</text:p>
              <text:p>MP/TO: 01.786.078/0007-46</text:p>
            </table:table-cell>
            <table:table-cell office:value-type="string" table:style-name="ce26">
              <text:p>CNMP: Raquel Elias Ferreira Dodge</text:p>
              <text:p><text:s/>MP/TO: Clenan Renaut de Melo Pereir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892/&amp;highlight=WyJ0Y3UiXQ==">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127">
              <text:p>11/10/17</text:p>
            </table:table-cell>
            <table:table-cell office:value-type="date" office:date-value="2017-10-25T00:00:00" table:style-name="ce127">
              <text:p>25/10/17</text:p>
            </table:table-cell>
            <table:table-cell office:value-type="string" table:style-name="ce25">
              <text:p>19.00.6620.0003219/2017-56 (eletrônico)</text:p>
            </table:table-cell>
            <table:table-cell office:value-type="date" office:date-value="2017-10-25T00:00:00" table:style-name="ce127">
              <text:p>25/10/17</text:p>
            </table:table-cell>
            <table:table-cell office:value-type="date" office:date-value="2022-10-25T00:00:00" table:style-name="ce127">
              <text:p>25/10/22</text:p>
            </table:table-cell>
            <table:table-cell office:value-type="string" office:string-value="ATIVO" table:formula="of:=IF([.H263]=&quot;&quot;;&quot;&quot;;IF(OR(TODAY()-[.H263]&gt;0);&quot;CONCLUÍDO&quot;;&quot;ATIVO&quot;))" table:style-name="ce49">
              <text:p>ATIVO</text:p>
            </table:table-cell>
            <table:table-cell office:value-type="string" table:style-name="ce25">
              <text:p>Conselho Nacional do Minsitério Público (CNMP)<text:s/></text:p>
              <text:p>Ministério Público do Distrito Federal e Territórios</text:p>
              <text:p/>
            </table:table-cell>
            <table:table-cell office:value-type="string" table:style-name="ce26">
              <text:p>CNMP: 11.439.520/0001-11</text:p>
              <text:p>MPDFT: 26.989.715/0001-93</text:p>
            </table:table-cell>
            <table:table-cell office:value-type="string" table:style-name="ce26">
              <text:p>CNMP: <text:s/>Adriana Zawada Melo</text:p>
              <text:p>MPDFT: Leonardo Roscoe Bess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892/&amp;highlight=WyJ0Y3UiXQ==">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593/2017-26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64]=&quot;&quot;;&quot;&quot;;IF(OR(TODAY()-[.H264]&gt;0);&quot;CONCLUÍDO&quot;;&quot;ATIVO&quot;))" table:style-name="ce49">
              <text:p>ATIVO</text:p>
            </table:table-cell>
            <table:table-cell office:value-type="string" table:style-name="ce25">
              <text:p>Conselho Nacional do Minsitério Público (CNMP)<text:s/></text:p>
              <text:p>Ministério Público Federal</text:p>
              <text:p/>
            </table:table-cell>
            <table:table-cell office:value-type="string" table:style-name="ce26">
              <text:p>CNMP: 11.439.520/0001-11</text:p>
              <text:p>MPF: 26.989.715/003-74</text:p>
            </table:table-cell>
            <table:table-cell office:value-type="string" table:style-name="ce26">
              <text:p>CNMP: Raquel Elias Ferreira Dodge</text:p>
              <text:p><text:s/>MPF: Alexandre Camanho de Assis</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892/&amp;highlight=WyJ0Y3UiXQ==">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594/2017-96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65]=&quot;&quot;;&quot;&quot;;IF(OR(TODAY()-[.H265]&gt;0);&quot;CONCLUÍDO&quot;;&quot;ATIVO&quot;))" table:style-name="ce49">
              <text:p>ATIVO</text:p>
            </table:table-cell>
            <table:table-cell office:value-type="string" table:style-name="ce25">
              <text:p>Conselho Nacional do Minsitério Público (CNMP)<text:s/></text:p>
              <text:p>Ministério Público Militar</text:p>
              <text:p/>
            </table:table-cell>
            <table:table-cell office:value-type="string" table:style-name="ce26">
              <text:p>CNMP: 11.439.520/0001-11</text:p>
              <text:p>MPM: 26.989.715/0004-55</text:p>
            </table:table-cell>
            <table:table-cell office:value-type="string" table:style-name="ce26">
              <text:p>CNMP: Raquel Elias Ferreira Dodge</text:p>
              <text:p><text:s/>MPM: Jaime de Cassio Miranda</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892/&amp;highlight=WyJ0Y3UiXQ==">INTEIRO TEOR</text:a></text:p>
            </table:table-cell>
            <table:table-cell table:number-columns-repeated="2" table:style-name="ce25"/>
            <table:table-cell table:number-columns-repeated="16365" table:style-name="ce7"/>
          </table:table-row>
          <table:table-row table:style-name="ro9">
            <table:table-cell table:style-name="ce24"/>
            <table:table-cell office:value-type="string" table:style-name="ce39">
              <text:p>Termo de Adesão</text:p>
            </table:table-cell>
            <table:table-cell office:value-type="string" table:style-name="ce25">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127">
              <text:p>13/11/17</text:p>
            </table:table-cell>
            <table:table-cell office:value-type="date" office:date-value="2017-11-22T00:00:00" table:style-name="ce127">
              <text:p>22/11/17</text:p>
            </table:table-cell>
            <table:table-cell office:value-type="string" table:style-name="ce25">
              <text:p>19.00.1200.0004596/2017-42 (eletrônico)</text:p>
            </table:table-cell>
            <table:table-cell office:value-type="date" office:date-value="2017-11-22T00:00:00" table:style-name="ce127">
              <text:p>22/11/17</text:p>
            </table:table-cell>
            <table:table-cell office:value-type="date" office:date-value="2022-11-22T00:00:00" table:style-name="ce127">
              <text:p>22/11/22</text:p>
            </table:table-cell>
            <table:table-cell office:value-type="string" office:string-value="ATIVO" table:formula="of:=IF([.H266]=&quot;&quot;;&quot;&quot;;IF(OR(TODAY()-[.H266]&gt;0);&quot;CONCLUÍDO&quot;;&quot;ATIVO&quot;))" table:style-name="ce49">
              <text:p>ATIVO</text:p>
            </table:table-cell>
            <table:table-cell office:value-type="string" table:style-name="ce25">
              <text:p>Conselho Nacional do Minsitério Público (CNMP)<text:s/></text:p>
              <text:p>Ministério Público do Trabalho</text:p>
              <text:p/>
            </table:table-cell>
            <table:table-cell office:value-type="string" table:style-name="ce26">
              <text:p>CNMP: 11.439.520/0001-11</text:p>
              <text:p>MPT: 26.989.715/0005-36</text:p>
            </table:table-cell>
            <table:table-cell office:value-type="string" table:style-name="ce26">
              <text:p>CNMP: Raquel Elias Ferreira Dodge</text:p>
              <text:p><text:s/>MPT: Ronaldo Curado Fleury</text:p>
            </table:table-cell>
            <table:table-cell office:value-type="string" table:style-name="ce23">
              <text:p>Não se aplica<text:s/></text:p>
            </table:table-cell>
            <table:table-cell office:value-type="string" table:style-name="ce23">
              <text:p>Não se aplica</text:p>
            </table:table-cell>
            <table:table-cell office:value-type="string" table:style-name="ce23">
              <text:p>Não se aplica</text:p>
            </table:table-cell>
            <table:table-cell office:value-type="string" table:style-name="ce23">
              <text:p>NÃO</text:p>
            </table:table-cell>
            <table:table-cell office:value-type="string" table:style-name="ce53">
              <text:p><text:a xlink:href="http://www.cnmp.mp.br/portal/atos-e-normas/norma/5892/&amp;highlight=WyJ0Y3UiXQ==">INTEIRO TEOR</text:a></text:p>
            </table:table-cell>
            <table:table-cell table:number-columns-repeated="2" table:style-name="ce25"/>
            <table:table-cell table:number-columns-repeated="16365" table:style-name="ce7"/>
          </table:table-row>
        </table:table-row-group>
        <table:table-row table:style-name="ro27">
          <table:table-cell office:value-type="string" table:style-name="ce48">
            <text:p>_</text:p>
          </table:table-cell>
          <table:table-cell office:value-type="string" table:style-name="ce52">
            <text:p>Instrumento de Colaboração</text:p>
          </table:table-cell>
          <table:table-cell office:value-type="string" table:style-name="ce185">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125">
            <text:p>13/08/18</text:p>
          </table:table-cell>
          <table:table-cell office:value-type="date" office:date-value="2018-08-15T00:00:00" table:style-name="ce125">
            <text:p>15/08/18</text:p>
          </table:table-cell>
          <table:table-cell office:value-type="string" table:style-name="ce185">
            <text:p>CNMP: SEI 19.00.1000.0007495/2018-38 (Eletrônico)</text:p>
          </table:table-cell>
          <table:table-cell office:value-type="date" office:date-value="2018-08-15T00:00:00" table:style-name="ce125">
            <text:p>15/08/18</text:p>
          </table:table-cell>
          <table:table-cell office:value-type="date" office:date-value="2022-08-29T00:00:00" table:style-name="ce125">
            <text:p>29/08/22</text:p>
          </table:table-cell>
          <table:table-cell office:value-type="string" office:string-value="ATIVO" table:formula="of:=IF([.H267]=&quot;&quot;;&quot;&quot;;IF(OR(TODAY()-[.H267]&gt;0);&quot;CONCLUÍDO&quot;;&quot;ATIVO&quot;))" table:style-name="ce49">
            <text:p>ATIVO</text:p>
          </table:table-cell>
          <table:table-cell office:value-type="string" table:style-name="ce51">
            <text:p>Ministério da Segurança Pública<text:s/></text:p>
            <text:p>Conselho Nacional do Ministério Público (CNMP)<text:s/></text:p>
          </table:table-cell>
          <table:table-cell office:value-type="string" table:style-name="ce51">
            <text:p>Ministério da Segurança Pública: <text:s/>Não consta no instrumento</text:p>
            <text:p>CNMP: 11.439.520/0001-11<text:s/></text:p>
          </table:table-cell>
          <table:table-cell office:value-type="string" table:style-name="ce51">
            <text:p>Ministério da Segurança Pública: Raul Belens Jungmann Pinto</text:p>
            <text:p>CNMP: Raquel Elias Ferreira Dodg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892/&amp;highlight=WyJ0Y3UiXQ==">INTEIRO TEOR</text:a></text:p>
          </table:table-cell>
          <table:table-cell office:value-type="string" table:style-name="ce185">
            <text:p>MAURÍCIO ANDREIUOLO RODRIGUES</text:p>
          </table:table-cell>
          <table:table-cell office:value-type="string" table:style-name="ce185">
            <text:p>PORTARIA CNMP-SG N° 237, DE 18 DE SETEMBRO DE 2019</text:p>
          </table:table-cell>
          <table:table-cell table:number-columns-repeated="16365" table:style-name="ce7"/>
        </table:table-row>
        <table:table-row table:style-name="ro5">
          <table:table-cell office:value-type="string" table:style-name="ce48">
            <text:p>-<text:s/></text:p>
          </table:table-cell>
          <table:table-cell office:value-type="string" table:style-name="ce52">
            <text:p>Acordo de Cooperação Técnica</text:p>
          </table:table-cell>
          <table:table-cell office:value-type="string" table:style-name="ce185">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125">
            <text:p>22/11/17</text:p>
          </table:table-cell>
          <table:table-cell office:value-type="date" office:date-value="2017-12-04T00:00:00" table:style-name="ce125">
            <text:p>04/12/17</text:p>
          </table:table-cell>
          <table:table-cell office:value-type="string" table:style-name="ce185">
            <text:p>CNMP: SEI 19.00.4006.0003324/2017-56 (Eletrônico)<text:s/></text:p>
          </table:table-cell>
          <table:table-cell office:value-type="date" office:date-value="2017-11-22T00:00:00" table:style-name="ce125">
            <text:p>22/11/17</text:p>
          </table:table-cell>
          <table:table-cell office:value-type="date" office:date-value="2020-05-22T00:00:00" table:style-name="ce125">
            <text:p>22/05/20</text:p>
          </table:table-cell>
          <table:table-cell office:value-type="string" office:string-value="CONCLUÍDO" table:formula="of:=IF([.H268]=&quot;&quot;;&quot;&quot;;IF(OR(TODAY()-[.H268]&gt;0);&quot;CONCLUÍDO&quot;;&quot;ATIVO&quot;))" table:style-name="ce49">
            <text:p>CONCLUÍDO</text:p>
          </table:table-cell>
          <table:table-cell office:value-type="string" table:style-name="ce51">
            <text:p>Conselho Nacional do Ministério Público (CNMP)<text:s/></text:p>
            <text:p>Advocacia-Geral da União (AGU)<text:s/></text:p>
          </table:table-cell>
          <table:table-cell office:value-type="string" table:style-name="ce51">
            <text:p>CNMP: 11.439.520/0001-11</text:p>
            <text:p>AGU: 26.994.558.0001-23</text:p>
          </table:table-cell>
          <table:table-cell office:value-type="string" table:style-name="ce51">
            <text:p>CNMP: Raquel Elias Ferreira Dodge</text:p>
            <text:p>AGU: Grace Maria Fernandes Mendonça<text: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892/&amp;highlight=WyJ0Y3UiXQ==">INTEIRO TEOR</text:a></text:p>
          </table:table-cell>
          <table:table-cell office:value-type="string" table:style-name="ce185">
            <text:p>Maurício Andreiuolo Rodrigues <text:s text:c="24"/>Gabriela Gonzalez Pinto</text:p>
          </table:table-cell>
          <table:table-cell office:value-type="string" table:style-name="ce185">
            <text:p>Portaria CNMP-SG N° 208, DE 17 de setembro de 2018.</text:p>
          </table:table-cell>
          <table:table-cell table:number-columns-repeated="16365" table:style-name="ce7"/>
        </table:table-row>
        <table:table-row table:style-name="ro14">
          <table:table-cell office:value-type="string" table:style-name="ce48">
            <text:p>-<text:s/></text:p>
          </table:table-cell>
          <table:table-cell office:value-type="string" table:style-name="ce52">
            <text:p>Termo de Adesão do CNMP</text:p>
          </table:table-cell>
          <table:table-cell office:value-type="string" table:style-name="ce185">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125">
            <text:p>02/03/18</text:p>
          </table:table-cell>
          <table:table-cell office:value-type="date" office:date-value="2018-07-19T00:00:00" table:style-name="ce125">
            <text:p>19/07/18</text:p>
          </table:table-cell>
          <table:table-cell office:value-type="string" table:style-name="ce185">
            <text:p>CNMP: SEI 19.00.7000.0001427/2018-57 (Eletrônico)<text:s/></text:p>
          </table:table-cell>
          <table:table-cell office:value-type="date" office:date-value="2018-03-02T00:00:00" table:style-name="ce125">
            <text:p>02/03/18</text:p>
          </table:table-cell>
          <table:table-cell office:value-type="string" table:style-name="ce125">
            <text:p>Indeterminado</text:p>
          </table:table-cell>
          <table:table-cell office:value-type="float" office:value="0" table:formula="of:=IF([.H269]=&quot;&quot;;&quot;&quot;;IF(OR(TODAY()-[.H269]&gt;0);&quot;CONCLUÍDO&quot;;&quot;ATIVO&quot;))" table:style-name="ce49">
            <text:p>#VALOR!</text:p>
          </table:table-cell>
          <table:table-cell office:value-type="string" table:style-name="ce51">
            <text:p>Conselho Nacional do Ministério Público (CNMP)<text:s/></text:p>
            <text:p/>
          </table:table-cell>
          <table:table-cell office:value-type="string" table:style-name="ce51">
            <text:p>CNMP: 11.439.520/0001-11</text:p>
            <text:p/>
          </table:table-cell>
          <table:table-cell office:value-type="string" table:style-name="ce51">
            <text:p>CNMP: Raquel Elias Ferreira Dodge</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892/&amp;highlight=WyJ0Y3UiXQ==">INTEIRO TEOR</text:a></text:p>
          </table:table-cell>
          <table:table-cell office:value-type="string" table:style-name="ce185">
            <text:p>Pedro Ivo de Sousa</text:p>
          </table:table-cell>
          <table:table-cell office:value-type="string" table:style-name="ce185">
            <text:p>Portaria, nº 141, de 17 de julho de 2018</text:p>
          </table:table-cell>
          <table:table-cell table:number-columns-repeated="16365" table:style-name="ce7"/>
        </table:table-row>
        <table:table-row table:style-name="ro9">
          <table:table-cell office:value-type="string" table:style-name="ce48">
            <text:p>-<text:s/></text:p>
          </table:table-cell>
          <table:table-cell office:value-type="string" table:style-name="ce52">
            <text:p>Acordo de Cooperação Técnica</text:p>
          </table:table-cell>
          <table:table-cell office:value-type="string" table:style-name="ce185">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125">
            <text:p>16/03/18</text:p>
          </table:table-cell>
          <table:table-cell office:value-type="date" office:date-value="2018-03-28T00:00:00" table:style-name="ce125">
            <text:p>28/03/18</text:p>
          </table:table-cell>
          <table:table-cell office:value-type="string" table:style-name="ce185">
            <text:p>CNMP: 19.00.1000.0003538/2018-80 (Eletrônico)</text:p>
          </table:table-cell>
          <table:table-cell office:value-type="date" office:date-value="2018-03-16T00:00:00" table:style-name="ce125">
            <text:p>16/03/18</text:p>
          </table:table-cell>
          <table:table-cell office:value-type="date" office:date-value="2019-03-16T00:00:00" table:style-name="ce125">
            <text:p>16/03/19</text:p>
          </table:table-cell>
          <table:table-cell office:value-type="string" office:string-value="CONCLUÍDO" table:formula="of:=IF([.H270]=&quot;&quot;;&quot;&quot;;IF(OR(TODAY()-[.H270]&gt;0);&quot;CONCLUÍDO&quot;;&quot;ATIVO&quot;))" table:style-name="ce49">
            <text:p>CONCLUÍDO</text:p>
          </table:table-cell>
          <table:table-cell office:value-type="string" table:style-name="ce51">
            <text:p>Advocacia-Geral da União (AGU)<text:s/></text:p>
            <text:p>Ministério Público da União (MPU)<text:s/></text:p>
            <text:p>Conselho Nacional do Ministério Público (CNMP)<text:s/></text:p>
          </table:table-cell>
          <table:table-cell office:value-type="string" table:style-name="ce51">
            <text:p>AGU: 26.994.558/0003-95</text:p>
            <text:p>MPU: 26.989.715/0001-02</text:p>
            <text:p>CNMP: <text:s/>11.439.520/0001-11</text:p>
            <text:p/>
          </table:table-cell>
          <table:table-cell office:value-type="string" table:style-name="ce51">
            <text:p>AGU: Grace Maria Fernandes Mendonça</text:p>
            <text:p>MPU: Raquel Elias Ferreira Dodge</text:p>
            <text:p>CNMP: Raquel Elias Ferreira Dodg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892/&amp;highlight=WyJ0Y3UiXQ==">INTEIRO TEOR</text:a></text:p>
          </table:table-cell>
          <table:table-cell office:value-type="string" table:style-name="ce185">
            <text:p>Wilson Alves da Silva e Nathália Brígida Gomes Bezerra</text:p>
          </table:table-cell>
          <table:table-cell office:value-type="string" table:style-name="ce185">
            <text:p>Portaria CNMP-SG N° 182, DE 20 de agosto de 2018</text:p>
          </table:table-cell>
          <table:table-cell table:number-columns-repeated="16365" table:style-name="ce7"/>
        </table:table-row>
        <table:table-row table:style-name="ro5">
          <table:table-cell office:value-type="string" table:style-name="ce48">
            <text:p>-<text:s/></text:p>
          </table:table-cell>
          <table:table-cell office:value-type="string" table:style-name="ce52">
            <text:p>Protocolo de Intenções</text:p>
          </table:table-cell>
          <table:table-cell office:value-type="string" table:style-name="ce185">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125">
            <text:p>16/03/18</text:p>
          </table:table-cell>
          <table:table-cell office:value-type="date" office:date-value="2018-03-28T00:00:00" table:style-name="ce125">
            <text:p>28/03/18</text:p>
          </table:table-cell>
          <table:table-cell office:value-type="string" table:style-name="ce185">
            <text:p>CNMP: SEI 19.00.6620.0002600/2018-82 (Eletrônico)<text:s/></text:p>
          </table:table-cell>
          <table:table-cell office:value-type="date" office:date-value="2018-03-16T00:00:00" table:style-name="ce125">
            <text:p>16/03/18</text:p>
          </table:table-cell>
          <table:table-cell office:value-type="date" office:date-value="2023-03-16T00:00:00" table:style-name="ce125">
            <text:p>16/03/23</text:p>
          </table:table-cell>
          <table:table-cell office:value-type="string" office:string-value="ATIVO" table:formula="of:=IF([.H271]=&quot;&quot;;&quot;&quot;;IF(OR(TODAY()-[.H271]&gt;0);&quot;CONCLUÍDO&quot;;&quot;ATIVO&quot;))" table:style-name="ce49">
            <text:p>ATIVO</text:p>
          </table:table-cell>
          <table:table-cell office:value-type="string" table:style-name="ce51">
            <text:p>Advocacia-Geral da União (AGU)<text:s/></text:p>
            <text:p>Ministério Público da União (MPU)<text:s/></text:p>
            <text:p>Conselho Nacional do Ministério Público (CNMP)<text:s/></text:p>
          </table:table-cell>
          <table:table-cell office:value-type="string" table:style-name="ce51">
            <text:p>AGU: 26.994.558/0003-95</text:p>
            <text:p>MPU: 26.989.715/0001-02</text:p>
            <text:p>CNMP: <text:s/>11.439.520/0001-11</text:p>
            <text:p/>
          </table:table-cell>
          <table:table-cell office:value-type="string" table:style-name="ce51">
            <text:p>AGU: Grace Maria Fernandes Mendonça</text:p>
            <text:p>MPU: Raquel Elias Ferreira Dodge</text:p>
            <text:p>CNMP: Raquel Elias Ferreira Dodg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892/&amp;highlight=WyJ0Y3UiXQ==">INTEIRO TEOR</text:a></text:p>
          </table:table-cell>
          <table:table-cell office:value-type="string" table:style-name="ce185">
            <text:p>Wilson Alves da Silva e Nathália Brígida Gomes Bezerra</text:p>
          </table:table-cell>
          <table:table-cell office:value-type="string" table:style-name="ce185">
            <text:p>Portaria CNMP-SG N° 189, DE 27 de agosto de 2018</text:p>
          </table:table-cell>
          <table:table-cell table:number-columns-repeated="16365" table:style-name="ce7"/>
        </table:table-row>
        <table:table-row table:style-name="ro8">
          <table:table-cell office:value-type="string" table:style-name="ce48">
            <text:p>-<text:s/></text:p>
          </table:table-cell>
          <table:table-cell office:value-type="string" table:style-name="ce52">
            <text:p>Acordo de Cooperação Técnica</text:p>
          </table:table-cell>
          <table:table-cell office:value-type="string" table:style-name="ce185">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125">
            <text:p>10/04/18</text:p>
          </table:table-cell>
          <table:table-cell office:value-type="date" office:date-value="2018-04-11T00:00:00" table:style-name="ce125">
            <text:p>11/04/18</text:p>
          </table:table-cell>
          <table:table-cell office:value-type="string" table:style-name="ce185">
            <text:p>CNMP: SEI 19.00.4010.0000731/2018-67 (Eletrônico)</text:p>
          </table:table-cell>
          <table:table-cell office:value-type="date" office:date-value="2018-04-10T00:00:00" table:style-name="ce125">
            <text:p>10/04/18</text:p>
          </table:table-cell>
          <table:table-cell office:value-type="date" office:date-value="2020-10-10T00:00:00" table:style-name="ce125">
            <text:p>10/10/20</text:p>
          </table:table-cell>
          <table:table-cell office:value-type="string" office:string-value="CONCLUÍDO" table:formula="of:=IF([.H272]=&quot;&quot;;&quot;&quot;;IF(OR(TODAY()-[.H272]&gt;0);&quot;CONCLUÍDO&quot;;&quot;ATIVO&quot;))" table:style-name="ce49">
            <text:p>CONCLUÍDO</text:p>
          </table:table-cell>
          <table:table-cell office:value-type="string" table:style-name="ce51">
            <text:p>Conselho Nacional do Ministério Público (CNMP)<text:s/></text:p>
            <text:p>Fórum Brasileiro de Segurança Pública (FBSP)</text:p>
          </table:table-cell>
          <table:table-cell office:value-type="string" table:style-name="ce51">
            <text:p>CNMP: 11.439.520/0001-11</text:p>
            <text:p>FBSP: 19.00.4010.0000731/2018-67</text:p>
          </table:table-cell>
          <table:table-cell office:value-type="string" table:style-name="ce51">
            <text:p>CNMP: Adriana Zawada Melo</text:p>
            <text:p>FBSP: Renato Sérgio de Lim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SIM</text:p>
          </table:table-cell>
          <table:table-cell office:value-type="string" table:style-name="ce53">
            <text:p><text:a xlink:href="http://www.cnmp.mp.br/portal/atos-e-normas/norma/5892/&amp;highlight=WyJ0Y3UiXQ==">INTEIRO TEOR</text:a></text:p>
          </table:table-cell>
          <table:table-cell office:value-type="string" table:style-name="ce185">
            <text:p>Antonio Henrique Graciano Suxberger<text:s/></text:p>
          </table:table-cell>
          <table:table-cell office:value-type="string" table:style-name="ce185">
            <text:p>Portaria CNMP-SG nº 90, de 5 de março de 2020</text:p>
          </table:table-cell>
          <table:table-cell table:number-columns-repeated="16365" table:style-name="ce7"/>
        </table:table-row>
        <table:table-row table:style-name="ro9">
          <table:table-cell office:value-type="string" table:style-name="ce48">
            <text:p>-<text:s/></text:p>
          </table:table-cell>
          <table:table-cell office:value-type="string" table:style-name="ce52">
            <text:p>Acordo de Cooperação Técnica</text:p>
          </table:table-cell>
          <table:table-cell office:value-type="string" table:style-name="ce185">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125">
            <text:p>23/04/18</text:p>
          </table:table-cell>
          <table:table-cell office:value-type="date" office:date-value="2018-04-27T00:00:00" table:style-name="ce125">
            <text:p>27/04/18</text:p>
          </table:table-cell>
          <table:table-cell office:value-type="string" table:style-name="ce185">
            <text:p>CNMP: 0.00.002.000776/2017-66 (Físico)<text:s/></text:p>
            <text:p>SEI 19.00.5000.0002299/2018-14 (Eletrônico)<text:s/></text:p>
            <text:p/>
          </table:table-cell>
          <table:table-cell office:value-type="date" office:date-value="2018-04-23T00:00:00" table:style-name="ce125">
            <text:p>23/04/18</text:p>
          </table:table-cell>
          <table:table-cell office:value-type="date" office:date-value="2020-10-23T00:00:00" table:style-name="ce125">
            <text:p>23/10/20</text:p>
          </table:table-cell>
          <table:table-cell office:value-type="string" table:style-name="ce49">
            <text:p>ATIVO</text:p>
          </table:table-cell>
          <table:table-cell office:value-type="string" table:style-name="ce51">
            <text:p>Conselho Nacional do Ministério Público (CNMP)<text:s/></text:p>
            <text:p>Ministério dos Direitos Humanos (MDH/SNDCA)<text:s/></text:p>
          </table:table-cell>
          <table:table-cell office:value-type="string" table:style-name="ce51">
            <text:p>CNMP: 11.439.520/0001-11</text:p>
            <text:p>MDH/SNDCA: Não consta no instrumento</text:p>
          </table:table-cell>
          <table:table-cell office:value-type="string" table:style-name="ce51">
            <text:p>CNMP: Raquel Elias Ferreira Dodge</text:p>
            <text:p>MDH/SNDCA: Gustavo do Vale Roch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892/&amp;highlight=WyJ0Y3UiXQ==">INTEIRO TEOR</text:a></text:p>
          </table:table-cell>
          <table:table-cell office:value-type="string" table:style-name="ce185">
            <text:p>Andrea Teixeira de Souza e Darcy Leite Ciraulo</text:p>
          </table:table-cell>
          <table:table-cell office:value-type="string" table:style-name="ce185">
            <text:p>Portaria CNMP-SG nº 88, de 15 de maio de 2018</text:p>
          </table:table-cell>
          <table:table-cell table:number-columns-repeated="16365" table:style-name="ce7"/>
        </table:table-row>
        <table:table-row-group>
          <table:table-row table:style-name="ro12">
            <table:table-cell office:value-type="string" table:style-name="ce48">
              <text:p>-<text:s/></text:p>
            </table:table-cell>
            <table:table-cell office:value-type="string" table:style-name="ce52">
              <text:p>Acordo de Cooperação Técnica</text:p>
            </table:table-cell>
            <table:table-cell office:value-type="string" table:style-name="ce185">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125">
              <text:p>21/05/18</text:p>
            </table:table-cell>
            <table:table-cell office:value-type="date" office:date-value="2018-05-24T00:00:00" table:style-name="ce125">
              <text:p>24/05/18</text:p>
            </table:table-cell>
            <table:table-cell office:value-type="string" table:style-name="ce185">
              <text:p>CNMP: SEI 19.00.4011.0003181/2018-56 (Eletrônico)<text:s/></text:p>
            </table:table-cell>
            <table:table-cell office:value-type="date" office:date-value="2018-05-21T00:00:00" table:style-name="ce125">
              <text:p>21/05/18</text:p>
            </table:table-cell>
            <table:table-cell office:value-type="date" office:date-value="2023-05-21T00:00:00" table:style-name="ce125">
              <text:p>21/05/23</text:p>
            </table:table-cell>
            <table:table-cell office:value-type="string" office:string-value="ATIVO" table:formula="of:=IF([.H274]=&quot;&quot;;&quot;&quot;;IF(OR(TODAY()-[.H274]&gt;0);&quot;CONCLUÍDO&quot;;&quot;ATIVO&quot;))" table:style-name="ce49">
              <text:p>ATIVO</text:p>
            </table:table-cell>
            <table:table-cell office:value-type="string" table:style-name="ce51">
              <text:p>Tribunal de Contas da União (TCU)<text:s/></text:p>
              <text:p>Conselho Nacional do Ministério Público (CNMP)<text:s/></text:p>
            </table:table-cell>
            <table:table-cell office:value-type="string" table:style-name="ce51">
              <text:p>TCU: 00.414.607/0001-18</text:p>
              <text:p>CNMP: 11.439.520/0001-11</text:p>
            </table:table-cell>
            <table:table-cell office:value-type="string" table:style-name="ce51">
              <text:p>TCU: Raimundo Carreiro</text:p>
              <text:p>CNMP: Raquel Elias Ferreira Dodg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892/&amp;highlight=WyJ0Y3UiXQ==">INTEIRO TEOR</text:a></text:p>
            </table:table-cell>
            <table:table-cell office:value-type="string" table:style-name="ce185">
              <text:p>Luciana Asper Y Valdes e Bruna Machado Damacena Ribeiro</text:p>
            </table:table-cell>
            <table:table-cell office:value-type="string" table:style-name="ce185">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AC</text:p>
            </table:table-cell>
            <table:table-cell office:value-type="string" table:style-name="ce25">
              <text:p>Termo de Adesão ao Acordo de Cooperação Técnica TCU/CNMP, de 21 de maio de 2018.</text:p>
            </table:table-cell>
            <table:table-cell office:value-type="date" office:date-value="2018-05-21T00:00:00" table:style-name="ce127">
              <text:p>21/05/18</text:p>
            </table:table-cell>
            <table:table-cell office:value-type="date" office:date-value="2018-06-05T00:00:00" table:style-name="ce127">
              <text:p>05/06/18</text:p>
            </table:table-cell>
            <table:table-cell office:value-type="string" table:style-name="ce25">
              <text:p>19.00.1000.0004936/2018-67 Eletrônico<text:s/></text:p>
            </table:table-cell>
            <table:table-cell office:value-type="date" office:date-value="2018-06-05T00:00:00" table:style-name="ce127">
              <text:p>05/06/18</text:p>
            </table:table-cell>
            <table:table-cell office:value-type="date" office:date-value="2023-06-05T00:00:00" table:style-name="ce127">
              <text:p>05/06/23</text:p>
            </table:table-cell>
            <table:table-cell office:value-type="string" office:string-value="ATIVO" table:formula="of:=IF([.H275]=&quot;&quot;;&quot;&quot;;IF(OR(TODAY()-[.H275]&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o Acre</text:p>
            </table:table-cell>
            <table:table-cell office:value-type="string" table:style-name="ce26">
              <text:p>TCU: 00.414.607/0001-18</text:p>
              <text:p>CNMP: 11.439.520/0001-11 <text:s text:c="18"/>MP/AC: 04.034.450/0001-56</text:p>
            </table:table-cell>
            <table:table-cell office:value-type="string" table:style-name="ce26">
              <text:p>TCU: Raimundo Carreiro</text:p>
              <text:p>CNMP: Raquel Elias Ferreira Dodge <text:s text:c="30"/>MP/AC: Kátia Rejane de Araújo Rodrigues</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892/&amp;highlight=WyJ0Y3U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AL</text:p>
            </table:table-cell>
            <table:table-cell office:value-type="string" table:style-name="ce25">
              <text:p>Termo de Adesão ao Acordo de Cooperação Técnica TCU/CNMP, de 21 de maio de 2018.</text:p>
            </table:table-cell>
            <table:table-cell office:value-type="date" office:date-value="2018-05-22T00:00:00" table:style-name="ce127">
              <text:p>22/05/18</text:p>
            </table:table-cell>
            <table:table-cell office:value-type="date" office:date-value="2018-06-20T00:00:00" table:style-name="ce127">
              <text:p>20/06/18</text:p>
            </table:table-cell>
            <table:table-cell office:value-type="string" table:style-name="ce25">
              <text:p><text:s/>19.00.1000.0005422/2018-40 Eletrônico<text:s/></text:p>
            </table:table-cell>
            <table:table-cell office:value-type="date" office:date-value="2018-07-20T00:00:00" table:style-name="ce127">
              <text:p>20/07/18</text:p>
            </table:table-cell>
            <table:table-cell office:value-type="date" office:date-value="2023-07-20T00:00:00" table:style-name="ce127">
              <text:p>20/07/23</text:p>
            </table:table-cell>
            <table:table-cell office:value-type="string" office:string-value="ATIVO" table:formula="of:=IF([.H276]=&quot;&quot;;&quot;&quot;;IF(OR(TODAY()-[.H276]&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e Alagoas</text:p>
            </table:table-cell>
            <table:table-cell office:value-type="string" table:style-name="ce26">
              <text:p>TCU: 00.414.607/0001-18</text:p>
              <text:p>CNMP: 11.439.520/0001-11 <text:s text:c="7"/>MP/AL: 12.472.734/0001-52</text:p>
            </table:table-cell>
            <table:table-cell office:value-type="string" table:style-name="ce26">
              <text:p>TCU: Raimundo Carreiro</text:p>
              <text:p>CNMP: Raquel Elias Ferreira Dodge <text:s text:c="30"/>MP/AL: Alfredo Gaspar de Mendonça Neto</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892/&amp;highlight=WyJ0Y3U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47"/>
          </table:table-row>
          <table:table-row table:style-name="ro14">
            <table:table-cell office:value-type="string" table:style-name="ce24">
              <text:p>-<text:s/></text:p>
            </table:table-cell>
            <table:table-cell office:value-type="string" table:style-name="ce39">
              <text:p>Termo de Adesão - MPAM</text:p>
            </table:table-cell>
            <table:table-cell office:value-type="string" table:style-name="ce25">
              <text:p>Termo de Adesão ao Acordo de Cooperação Técnica TCU/CNMP, de 21 de maio de 2018.</text:p>
            </table:table-cell>
            <table:table-cell office:value-type="date" office:date-value="2019-06-28T00:00:00" table:style-name="ce127">
              <text:p>28/06/19</text:p>
            </table:table-cell>
            <table:table-cell office:value-type="date" office:date-value="2019-08-06T00:00:00" table:style-name="ce127">
              <text:p>06/08/19</text:p>
            </table:table-cell>
            <table:table-cell office:value-type="string" table:style-name="ce25">
              <text:p>19.00.1000.0002014/2019-97 Eletrônico</text:p>
            </table:table-cell>
            <table:table-cell office:value-type="date" office:date-value="2019-08-06T00:00:00" table:style-name="ce127">
              <text:p>06/08/19</text:p>
            </table:table-cell>
            <table:table-cell office:value-type="date" office:date-value="2023-08-06T00:00:00" table:style-name="ce127">
              <text:p>06/08/23</text:p>
            </table:table-cell>
            <table:table-cell office:value-type="string" office:string-value="ATIVO" table:formula="of:=IF([.H277]=&quot;&quot;;&quot;&quot;;IF(OR(TODAY()-[.H277]&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o Amazonas (MP/AM)</text:p>
            </table:table-cell>
            <table:table-cell office:value-type="string" table:style-name="ce26">
              <text:p>TCU: 00.414.607/0001-18</text:p>
              <text:p>CNMP: 11.439.520/0001-11 <text:s text:c="7"/>MP/AM: 04.153.748-0001-85</text:p>
            </table:table-cell>
            <table:table-cell office:value-type="string" table:style-name="ce26">
              <text:p>TCU: Raimundo Carreiro</text:p>
              <text:p>CNMP: Raquel Elias Ferreira Dodge <text:s text:c="30"/>MP/AM: Mauro Roberto Veras Bezerra</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892/&amp;highlight=WyJ0Y3U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AP</text:p>
            </table:table-cell>
            <table:table-cell office:value-type="string" table:style-name="ce25">
              <text:p>Termo de Adesão ao Acordo de Cooperação Técnica TCU/CNMP, de 21 de maio de 2018.</text:p>
            </table:table-cell>
            <table:table-cell office:value-type="date" office:date-value="2018-05-21T00:00:00" table:style-name="ce127">
              <text:p>21/05/18</text:p>
            </table:table-cell>
            <table:table-cell office:value-type="date" office:date-value="2018-06-05T00:00:00" table:style-name="ce127">
              <text:p>05/06/18</text:p>
            </table:table-cell>
            <table:table-cell office:value-type="string" table:style-name="ce25">
              <text:p><text:s/>19.00.1000.0004937/2018-40 Eletrônico<text:s/></text:p>
            </table:table-cell>
            <table:table-cell office:value-type="date" office:date-value="2018-06-05T00:00:00" table:style-name="ce127">
              <text:p>05/06/18</text:p>
            </table:table-cell>
            <table:table-cell office:value-type="date" office:date-value="2023-06-05T00:00:00" table:style-name="ce127">
              <text:p>05/06/23</text:p>
            </table:table-cell>
            <table:table-cell office:value-type="string" office:string-value="ATIVO" table:formula="of:=IF([.H278]=&quot;&quot;;&quot;&quot;;IF(OR(TODAY()-[.H278]&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o Amapá</text:p>
            </table:table-cell>
            <table:table-cell office:value-type="string" table:style-name="ce26">
              <text:p>TCU: 00.414.607/0001-18</text:p>
              <text:p>CNMP: 11.439.520/0001-11 <text:s text:c="18"/>MP/AP: 34.869.354/0001-99</text:p>
            </table:table-cell>
            <table:table-cell office:value-type="string" table:style-name="ce26">
              <text:p>TCU: Raimundo Carreiro</text:p>
              <text:p>CNMP: Raquel Elias Ferreira Dodge <text:s text:c="30"/>MP/AM: Márcio Augusto Alves</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892/&amp;highlight=WyJ0Y3U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BA</text:p>
            </table:table-cell>
            <table:table-cell office:value-type="string" table:style-name="ce25">
              <text:p>Termo de Adesão ao Acordo de Cooperação Técnica TCU/CNMP, de 21 de maio de 2018.</text:p>
            </table:table-cell>
            <table:table-cell office:value-type="date" office:date-value="2018-05-21T00:00:00" table:style-name="ce127">
              <text:p>21/05/18</text:p>
            </table:table-cell>
            <table:table-cell office:value-type="date" office:date-value="2018-06-05T00:00:00" table:style-name="ce127">
              <text:p>05/06/18</text:p>
            </table:table-cell>
            <table:table-cell office:value-type="string" table:style-name="ce25">
              <text:p>19.00.1000.0004938/2018-13 <text:s/>Eletrônico<text:s/></text:p>
            </table:table-cell>
            <table:table-cell office:value-type="date" office:date-value="2018-06-05T00:00:00" table:style-name="ce127">
              <text:p>05/06/18</text:p>
            </table:table-cell>
            <table:table-cell office:value-type="date" office:date-value="2023-06-05T00:00:00" table:style-name="ce127">
              <text:p>05/06/23</text:p>
            </table:table-cell>
            <table:table-cell office:value-type="string" office:string-value="ATIVO" table:formula="of:=IF([.H279]=&quot;&quot;;&quot;&quot;;IF(OR(TODAY()-[.H279]&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a Bahia</text:p>
            </table:table-cell>
            <table:table-cell office:value-type="string" table:style-name="ce26">
              <text:p>TCU: 00.414.607/0001-18</text:p>
              <text:p>CNMP: 11.439.520/0001-11 <text:s text:c="18"/>MP/BA: 04.142.491/0001-66</text:p>
            </table:table-cell>
            <table:table-cell office:value-type="string" table:style-name="ce26">
              <text:p>TCU: Raimundo Carreiro</text:p>
              <text:p>CNMP: Raquel Elias Ferreira Dodge <text:s text:c="30"/>MP/BA: Ediene Santos Lousado</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892/&amp;highlight=WyJ0Y3U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CE</text:p>
            </table:table-cell>
            <table:table-cell office:value-type="string" table:style-name="ce25">
              <text:p>Termo de Adesão ao Acordo de Cooperação Técnica TCU/CNMP, de 21 de maio de 2018.</text:p>
            </table:table-cell>
            <table:table-cell office:value-type="date" office:date-value="2018-05-21T00:00:00" table:style-name="ce127">
              <text:p>21/05/18</text:p>
            </table:table-cell>
            <table:table-cell office:value-type="date" office:date-value="2018-06-05T00:00:00" table:style-name="ce127">
              <text:p>05/06/18</text:p>
            </table:table-cell>
            <table:table-cell office:value-type="string" table:style-name="ce25">
              <text:p>19.00.1000.0004940/2018-56 Eletrônico<text:s/></text:p>
            </table:table-cell>
            <table:table-cell office:value-type="date" office:date-value="2018-06-05T00:00:00" table:style-name="ce127">
              <text:p>05/06/18</text:p>
            </table:table-cell>
            <table:table-cell office:value-type="date" office:date-value="2023-06-05T00:00:00" table:style-name="ce127">
              <text:p>05/06/23</text:p>
            </table:table-cell>
            <table:table-cell office:value-type="string" office:string-value="ATIVO" table:formula="of:=IF([.H280]=&quot;&quot;;&quot;&quot;;IF(OR(TODAY()-[.H280]&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o Ceará</text:p>
            </table:table-cell>
            <table:table-cell office:value-type="string" table:style-name="ce26">
              <text:p>TCU: 00.414.607/0001-18</text:p>
              <text:p>CNMP: 11.439.520/0001-11 <text:s text:c="18"/>MP/CE: 06.928.790/0001-56</text:p>
            </table:table-cell>
            <table:table-cell office:value-type="string" table:style-name="ce26">
              <text:p>TCU: Raimundo Carreiro</text:p>
              <text:p>CNMP: Raquel Elias Ferreira Dodge <text:s text:c="30"/>MP/CE: Plácido Barroso Rios</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892/&amp;highlight=WyJ0Y3U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DFT</text:p>
            </table:table-cell>
            <table:table-cell office:value-type="string" table:style-name="ce25">
              <text:p>Termo de Adesão ao Acordo de Cooperação Técnica TCU/CNMP, de 21 de maio de 2018.</text:p>
            </table:table-cell>
            <table:table-cell office:value-type="date" office:date-value="2018-05-21T00:00:00" table:style-name="ce127">
              <text:p>21/05/18</text:p>
            </table:table-cell>
            <table:table-cell office:value-type="date" office:date-value="2018-06-05T00:00:00" table:style-name="ce127">
              <text:p>05/06/18</text:p>
            </table:table-cell>
            <table:table-cell office:value-type="string" table:style-name="ce25">
              <text:p><text:s/>19.00.1000.0004941/2018-29 Eletrônico<text:s/></text:p>
            </table:table-cell>
            <table:table-cell office:value-type="date" office:date-value="2018-06-05T00:00:00" table:style-name="ce127">
              <text:p>05/06/18</text:p>
            </table:table-cell>
            <table:table-cell office:value-type="date" office:date-value="2023-06-05T00:00:00" table:style-name="ce127">
              <text:p>05/06/23</text:p>
            </table:table-cell>
            <table:table-cell office:value-type="string" office:string-value="ATIVO" table:formula="of:=IF([.H281]=&quot;&quot;;&quot;&quot;;IF(OR(TODAY()-[.H281]&gt;0);&quot;CONCLUÍDO&quot;;&quot;ATIVO&quot;))" table:style-name="ce49">
              <text:p>ATIVO</text:p>
            </table:table-cell>
            <table:table-cell office:value-type="string" table:style-name="ce26">
              <text:p>Tribunal de Contas da União (TCU)<text:s/></text:p>
              <text:p>Conselho Nacional do Ministério Público (CNMP) <text:s text:c="23"/>Ministério Público do Distrito Federal e Territórios</text:p>
            </table:table-cell>
            <table:table-cell office:value-type="string" table:style-name="ce26">
              <text:p>TCU: 00.414.607/0001-18</text:p>
              <text:p>CNMP: 11.439.520/0001-11 <text:s text:c="18"/>MPDFT: 26.989.715/0002-93</text:p>
            </table:table-cell>
            <table:table-cell office:value-type="string" table:style-name="ce26">
              <text:p>TCU: Raimundo Carreiro</text:p>
              <text:p>CNMP: Raquel Elias Ferreira Dodge <text:s text:c="30"/>MPDFT: <text:s/>Leonardo Roscoe Bessa</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892/&amp;highlight=WyJ0Y3U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GO</text:p>
            </table:table-cell>
            <table:table-cell office:value-type="string" table:style-name="ce25">
              <text:p>Termo de Adesão ao Acordo de Cooperação Técnica TCU/CNMP, de 21 de maio de 2018.</text:p>
            </table:table-cell>
            <table:table-cell office:value-type="date" office:date-value="2018-05-21T00:00:00" table:style-name="ce127">
              <text:p>21/05/18</text:p>
            </table:table-cell>
            <table:table-cell office:value-type="date" office:date-value="2018-07-20T00:00:00" table:style-name="ce127">
              <text:p>20/07/18</text:p>
            </table:table-cell>
            <table:table-cell office:value-type="string" table:style-name="ce25">
              <text:p><text:s/>19.00.1000.0005424/2018-83 Eletrônico<text:s/></text:p>
            </table:table-cell>
            <table:table-cell office:value-type="date" office:date-value="2018-07-20T00:00:00" table:style-name="ce127">
              <text:p>20/07/18</text:p>
            </table:table-cell>
            <table:table-cell office:value-type="date" office:date-value="2023-07-20T00:00:00" table:style-name="ce127">
              <text:p>20/07/23</text:p>
            </table:table-cell>
            <table:table-cell office:value-type="string" office:string-value="ATIVO" table:formula="of:=IF([.H282]=&quot;&quot;;&quot;&quot;;IF(OR(TODAY()-[.H282]&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e Goiás</text:p>
            </table:table-cell>
            <table:table-cell office:value-type="string" table:style-name="ce26">
              <text:p>TCU: 00.414.607/0001-18</text:p>
              <text:p>CNMP: 11.439.520/0001-11 <text:s text:c="18"/>MP/GO: 01.409.598/0001-30</text:p>
            </table:table-cell>
            <table:table-cell office:value-type="string" table:style-name="ce26">
              <text:p>TCU: Raimundo Carreiro</text:p>
              <text:p>CNMP: Raquel Elias Ferreira Dodge <text:s text:c="30"/>MP/GO: Benedito Torres Neto</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MA</text:p>
            </table:table-cell>
            <table:table-cell office:value-type="string" table:style-name="ce25">
              <text:p>Termo de Adesão ao Acordo de Cooperação Técnica TCU/CNMP, de 21 de maio de 2018.</text:p>
            </table:table-cell>
            <table:table-cell office:value-type="date" office:date-value="2018-05-21T00:00:00" table:style-name="ce127">
              <text:p>21/05/18</text:p>
            </table:table-cell>
            <table:table-cell office:value-type="date" office:date-value="2018-06-05T00:00:00" table:style-name="ce127">
              <text:p>05/06/18</text:p>
            </table:table-cell>
            <table:table-cell office:value-type="string" table:style-name="ce25">
              <text:p><text:s/>19.00.1000.0004944/2018-45 <text:s/>Eletrônico<text:s/></text:p>
            </table:table-cell>
            <table:table-cell office:value-type="date" office:date-value="2018-06-05T00:00:00" table:style-name="ce127">
              <text:p>05/06/18</text:p>
            </table:table-cell>
            <table:table-cell office:value-type="date" office:date-value="2023-06-05T00:00:00" table:style-name="ce127">
              <text:p>05/06/23</text:p>
            </table:table-cell>
            <table:table-cell office:value-type="string" office:string-value="ATIVO" table:formula="of:=IF([.H283]=&quot;&quot;;&quot;&quot;;IF(OR(TODAY()-[.H283]&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o Maranhão</text:p>
            </table:table-cell>
            <table:table-cell office:value-type="string" table:style-name="ce26">
              <text:p>TCU: 00.414.607/0001-18</text:p>
              <text:p>CNMP: 11.439.520/0001-11 <text:s text:c="18"/>MP/MA: 05.483.912/0001-85</text:p>
            </table:table-cell>
            <table:table-cell office:value-type="string" table:style-name="ce26">
              <text:p>TCU: Raimundo Carreiro</text:p>
              <text:p>CNMP: Raquel Elias Ferreira Dodge <text:s text:c="30"/>MP/MG: Denilson Feitoza Pacheco</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29"/>
          </table:table-row>
          <table:table-row table:style-name="ro14">
            <table:table-cell table:style-name="ce24"/>
            <table:table-cell office:value-type="string" table:style-name="ce39">
              <text:p>Termo de Adesão - MPMG</text:p>
            </table:table-cell>
            <table:table-cell office:value-type="string" table:style-name="ce25">
              <text:p>Termo de Adesão ao Acordo de Cooperação Técnica TCU/CNMP, de 21 de maio de 2018.</text:p>
            </table:table-cell>
            <table:table-cell office:value-type="date" office:date-value="2018-10-02T00:00:00" table:style-name="ce127">
              <text:p>02/10/18</text:p>
            </table:table-cell>
            <table:table-cell office:value-type="date" office:date-value="2019-01-09T00:00:00" table:style-name="ce127">
              <text:p>09/01/19</text:p>
            </table:table-cell>
            <table:table-cell office:value-type="string" table:style-name="ce25">
              <text:p>19.00.1000.0011094/2018-59 (Eletrônico)</text:p>
            </table:table-cell>
            <table:table-cell office:value-type="date" office:date-value="2019-01-09T00:00:00" table:style-name="ce127">
              <text:p>09/01/19</text:p>
            </table:table-cell>
            <table:table-cell office:value-type="date" office:date-value="2024-01-08T00:00:00" table:style-name="ce127">
              <text:p>08/01/24</text:p>
            </table:table-cell>
            <table:table-cell office:value-type="string" office:string-value="ATIVO" table:formula="of:=IF([.H284]=&quot;&quot;;&quot;&quot;;IF(OR(TODAY()-[.H284]&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e Minas Gerais</text:p>
            </table:table-cell>
            <table:table-cell office:value-type="string" table:style-name="ce26">
              <text:p>TCU: 00.414.607/0001-18</text:p>
              <text:p>CNMP: 11.439.520/0001-11 <text:s text:c="18"/>MP/MG: não informado</text:p>
            </table:table-cell>
            <table:table-cell office:value-type="string" table:style-name="ce26">
              <text:p>TCU: Raimundo Carreiro</text:p>
              <text:p>CNMP: Raquel Elias Ferreira Dodge <text:s text:c="30"/>MP/MA: Luiz Gonzaga Martins Coelho</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MS</text:p>
            </table:table-cell>
            <table:table-cell office:value-type="string" table:style-name="ce25">
              <text:p>Termo de Adesão ao Acordo de Cooperação Técnica TCU/CNMP, de 21 de maio de 2018.</text:p>
            </table:table-cell>
            <table:table-cell office:value-type="date" office:date-value="2018-05-21T00:00:00" table:style-name="ce127">
              <text:p>21/05/18</text:p>
            </table:table-cell>
            <table:table-cell office:value-type="date" office:date-value="2018-07-20T00:00:00" table:style-name="ce127">
              <text:p>20/07/18</text:p>
            </table:table-cell>
            <table:table-cell office:value-type="string" table:style-name="ce25">
              <text:p><text:s/>19.00.1000.0005412/2018-19 Eletrônico<text:s/></text:p>
            </table:table-cell>
            <table:table-cell office:value-type="date" office:date-value="2018-07-20T00:00:00" table:style-name="ce127">
              <text:p>20/07/18</text:p>
            </table:table-cell>
            <table:table-cell office:value-type="date" office:date-value="2023-07-20T00:00:00" table:style-name="ce127">
              <text:p>20/07/23</text:p>
            </table:table-cell>
            <table:table-cell office:value-type="string" office:string-value="ATIVO" table:formula="of:=IF([.H285]=&quot;&quot;;&quot;&quot;;IF(OR(TODAY()-[.H285]&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o Mato Grosso do Sul</text:p>
            </table:table-cell>
            <table:table-cell office:value-type="string" table:style-name="ce26">
              <text:p>TCU: 00.414.607/0001-18</text:p>
              <text:p>CNMP: 11.439.520/0001-11 <text:s text:c="18"/>MP/MS: 03.983.541/0001-75</text:p>
            </table:table-cell>
            <table:table-cell office:value-type="string" table:style-name="ce26">
              <text:p>TCU: Raimundo Carreiro</text:p>
              <text:p>CNMP: Raquel Elias Ferreira Dodge <text:s text:c="30"/>MP/MS: Antônio Siufi Neto</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table:style-name="ce24"/>
            <table:table-cell office:value-type="string" table:style-name="ce39">
              <text:p>Termo de Adesão - MPMT</text:p>
            </table:table-cell>
            <table:table-cell office:value-type="string" table:style-name="ce25">
              <text:p>Termo de Adesão ao Acordo de Cooperação Técnica TCU/CNMP, de 21 de maio de 2018.</text:p>
            </table:table-cell>
            <table:table-cell office:value-type="date" office:date-value="2018-08-28T00:00:00" table:style-name="ce127">
              <text:p>28/08/18</text:p>
            </table:table-cell>
            <table:table-cell office:value-type="date" office:date-value="2018-08-30T00:00:00" table:style-name="ce127">
              <text:p>30/08/18</text:p>
            </table:table-cell>
            <table:table-cell office:value-type="string" table:style-name="ce25">
              <text:p>19.00.6620.0007449/2018-12 Eletrônico</text:p>
            </table:table-cell>
            <table:table-cell office:value-type="date" office:date-value="2018-08-30T00:00:00" table:style-name="ce127">
              <text:p>30/08/18</text:p>
            </table:table-cell>
            <table:table-cell office:value-type="date" office:date-value="2023-08-30T00:00:00" table:style-name="ce127">
              <text:p>30/08/23</text:p>
            </table:table-cell>
            <table:table-cell office:value-type="string" office:string-value="ATIVO" table:formula="of:=IF([.H286]=&quot;&quot;;&quot;&quot;;IF(OR(TODAY()-[.H286]&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o Mato Grosso<text:s/></text:p>
            </table:table-cell>
            <table:table-cell office:value-type="string" table:style-name="ce26">
              <text:p>TCU: 00.414.607/0001-18</text:p>
              <text:p>CNMP: 11.439.520/0001-11 <text:s text:c="18"/>MP/MT: 14.921.092/0001-57</text:p>
            </table:table-cell>
            <table:table-cell office:value-type="string" table:style-name="ce26">
              <text:p>TCU: Raimundo Carreiro</text:p>
              <text:p>CNMP: Raquel Elias Ferreira Dodge <text:s text:c="30"/>MP/MS: Hélio Fredolino Faust</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29"/>
          </table:table-row>
          <table:table-row table:style-name="ro14">
            <table:table-cell table:style-name="ce24"/>
            <table:table-cell office:value-type="string" table:style-name="ce39">
              <text:p>Termo de Adesão - MPPA</text:p>
            </table:table-cell>
            <table:table-cell office:value-type="string" table:style-name="ce25">
              <text:p>Termo de Adesão ao Acordo de Cooperação Técnica TCU/CNMP, de 21 de maio de 2018.</text:p>
            </table:table-cell>
            <table:table-cell office:value-type="date" office:date-value="2018-09-21T00:00:00" table:style-name="ce127">
              <text:p>21/09/18</text:p>
            </table:table-cell>
            <table:table-cell office:value-type="date" office:date-value="2018-09-25T00:00:00" table:style-name="ce127">
              <text:p>25/09/18</text:p>
            </table:table-cell>
            <table:table-cell office:value-type="string" table:style-name="ce25">
              <text:p>19.00.6620.0008822/2018-92 (eletrônico)</text:p>
            </table:table-cell>
            <table:table-cell office:value-type="date" office:date-value="2018-09-25T00:00:00" table:style-name="ce127">
              <text:p>25/09/18</text:p>
            </table:table-cell>
            <table:table-cell office:value-type="date" office:date-value="2023-09-25T00:00:00" table:style-name="ce127">
              <text:p>25/09/23</text:p>
            </table:table-cell>
            <table:table-cell office:value-type="string" office:string-value="ATIVO" table:formula="of:=IF([.H287]=&quot;&quot;;&quot;&quot;;IF(OR(TODAY()-[.H287]&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o Pará</text:p>
            </table:table-cell>
            <table:table-cell office:value-type="string" table:style-name="ce26">
              <text:p>TCU: 00.414.607/0001-18</text:p>
              <text:p>CNMP: 11.439.520/0001-11 <text:s text:c="18"/>MP/PA: 05.054.960/0001-58</text:p>
            </table:table-cell>
            <table:table-cell office:value-type="string" table:style-name="ce26">
              <text:p>TCU: Raimundo Carreiro</text:p>
              <text:p>CNMP: Raquel Elias Ferreira Dodge <text:s text:c="30"/>MP/PA: Gilberto Valente Martins</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PB</text:p>
            </table:table-cell>
            <table:table-cell office:value-type="string" table:style-name="ce25">
              <text:p>Termo de Adesão ao Acordo de Cooperação Técnica TCU/CNMP, de 21 de maio de 2018.</text:p>
            </table:table-cell>
            <table:table-cell office:value-type="date" office:date-value="2018-05-21T00:00:00" table:style-name="ce127">
              <text:p>21/05/18</text:p>
            </table:table-cell>
            <table:table-cell office:value-type="date" office:date-value="2018-06-05T00:00:00" table:style-name="ce127">
              <text:p>05/06/18</text:p>
            </table:table-cell>
            <table:table-cell office:value-type="string" table:style-name="ce25">
              <text:p>19.00.1000.0004945/2018-18 Eletrônico<text:s/></text:p>
            </table:table-cell>
            <table:table-cell office:value-type="date" office:date-value="2018-06-05T00:00:00" table:style-name="ce127">
              <text:p>05/06/18</text:p>
            </table:table-cell>
            <table:table-cell office:value-type="date" office:date-value="2023-06-05T00:00:00" table:style-name="ce127">
              <text:p>05/06/23</text:p>
            </table:table-cell>
            <table:table-cell office:value-type="string" office:string-value="ATIVO" table:formula="of:=IF([.H288]=&quot;&quot;;&quot;&quot;;IF(OR(TODAY()-[.H288]&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a Paraíba</text:p>
            </table:table-cell>
            <table:table-cell office:value-type="string" table:style-name="ce26">
              <text:p>TCU: 00.414.607/0001-18</text:p>
              <text:p>CNMP: 11.439.520/0001-11 <text:s text:c="18"/>MP/PB: 02.304.470/0001-74</text:p>
            </table:table-cell>
            <table:table-cell office:value-type="string" table:style-name="ce26">
              <text:p>TCU: Raimundo Carreiro</text:p>
              <text:p>CNMP: Raquel Elias Ferreira Dodge <text:s text:c="30"/>MP/PB: Eder Pontes da Silva</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29"/>
          </table:table-row>
          <table:table-row table:style-name="ro14">
            <table:table-cell office:value-type="string" table:style-name="ce24">
              <text:p>-<text:s/></text:p>
            </table:table-cell>
            <table:table-cell office:value-type="string" table:style-name="ce39">
              <text:p>Termo de Adesão - MPPE</text:p>
            </table:table-cell>
            <table:table-cell office:value-type="string" table:style-name="ce25">
              <text:p>Termo de Adesão ao Acordo de Cooperação Técnica TCU/CNMP, de 21 de maio de 2018.</text:p>
            </table:table-cell>
            <table:table-cell office:value-type="date" office:date-value="2019-01-24T00:00:00" table:style-name="ce127">
              <text:p>24/01/19</text:p>
            </table:table-cell>
            <table:table-cell office:value-type="date" office:date-value="2019-02-07T00:00:00" table:style-name="ce127">
              <text:p>07/02/19</text:p>
            </table:table-cell>
            <table:table-cell office:value-type="string" table:style-name="ce25">
              <text:p>19.00.6620.0000327/2019-49 (eletrônico)</text:p>
            </table:table-cell>
            <table:table-cell office:value-type="date" office:date-value="2019-02-07T00:00:00" table:style-name="ce127">
              <text:p>07/02/19</text:p>
            </table:table-cell>
            <table:table-cell office:value-type="date" office:date-value="2024-02-06T00:00:00" table:style-name="ce127">
              <text:p>06/02/24</text:p>
            </table:table-cell>
            <table:table-cell office:value-type="string" office:string-value="ATIVO" table:formula="of:=IF([.H289]=&quot;&quot;;&quot;&quot;;IF(OR(TODAY()-[.H289]&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e Pernambuco</text:p>
            </table:table-cell>
            <table:table-cell office:value-type="string" table:style-name="ce26">
              <text:p>TCU: 00.414.607/0001-18</text:p>
              <text:p>CNMP: 11.439.520/0001-11 <text:s text:c="18"/>MP/PE: 24.417.065/0001-03</text:p>
            </table:table-cell>
            <table:table-cell office:value-type="string" table:style-name="ce26">
              <text:p>TCU: José Múcio Monteiro</text:p>
              <text:p>CNMP: Raquel Elias Ferreira Dodge <text:s text:c="30"/>MP/PE: Francisco Dirceu Barros</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PR</text:p>
            </table:table-cell>
            <table:table-cell office:value-type="string" table:style-name="ce25">
              <text:p>Termo de Adesão ao Acordo de Cooperação Técnica TCU/CNMP, de 21 de maio de 2018.</text:p>
            </table:table-cell>
            <table:table-cell office:value-type="date" office:date-value="2018-05-21T00:00:00" table:style-name="ce127">
              <text:p>21/05/18</text:p>
            </table:table-cell>
            <table:table-cell office:value-type="date" office:date-value="2018-06-05T00:00:00" table:style-name="ce127">
              <text:p>05/06/18</text:p>
            </table:table-cell>
            <table:table-cell office:value-type="string" table:style-name="ce25">
              <text:p>19.00.1000.0004949/2018-07 Eletrônico<text:s/></text:p>
            </table:table-cell>
            <table:table-cell office:value-type="date" office:date-value="2018-06-05T00:00:00" table:style-name="ce127">
              <text:p>05/06/18</text:p>
            </table:table-cell>
            <table:table-cell office:value-type="date" office:date-value="2023-06-05T00:00:00" table:style-name="ce127">
              <text:p>05/06/23</text:p>
            </table:table-cell>
            <table:table-cell office:value-type="string" office:string-value="ATIVO" table:formula="of:=IF([.H290]=&quot;&quot;;&quot;&quot;;IF(OR(TODAY()-[.H290]&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o Paraná</text:p>
            </table:table-cell>
            <table:table-cell office:value-type="string" table:style-name="ce26">
              <text:p>TCU: 00.414.607/0001-18</text:p>
              <text:p>CNMP: 11.439.520/0001-11 <text:s text:c="18"/>MP/PR: 78.206.307/0001-30</text:p>
            </table:table-cell>
            <table:table-cell office:value-type="string" table:style-name="ce26">
              <text:p>TCU: Raimundo Carreiro</text:p>
              <text:p>CNMP: Raquel Elias Ferreira Dodge <text:s text:c="30"/>MP/PR: Ivonei Sfoggia</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PI</text:p>
            </table:table-cell>
            <table:table-cell office:value-type="string" table:style-name="ce25">
              <text:p>Termo de Adesão ao Acordo de Cooperação Técnica TCU/CNMP, de 21 de maio de 2018.</text:p>
            </table:table-cell>
            <table:table-cell office:value-type="date" office:date-value="2018-05-21T00:00:00" table:style-name="ce127">
              <text:p>21/05/18</text:p>
            </table:table-cell>
            <table:table-cell office:value-type="date" office:date-value="2018-06-05T00:00:00" table:style-name="ce127">
              <text:p>05/06/18</text:p>
            </table:table-cell>
            <table:table-cell office:value-type="string" table:style-name="ce25">
              <text:p><text:s/>19.00.1000.0004947/2018-61 Eletrônico<text:s/></text:p>
            </table:table-cell>
            <table:table-cell office:value-type="date" office:date-value="2018-06-05T00:00:00" table:style-name="ce127">
              <text:p>05/06/18</text:p>
            </table:table-cell>
            <table:table-cell office:value-type="date" office:date-value="2023-06-05T00:00:00" table:style-name="ce127">
              <text:p>05/06/23</text:p>
            </table:table-cell>
            <table:table-cell office:value-type="string" office:string-value="ATIVO" table:formula="of:=IF([.H291]=&quot;&quot;;&quot;&quot;;IF(OR(TODAY()-[.H291]&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o Piauí</text:p>
            </table:table-cell>
            <table:table-cell office:value-type="string" table:style-name="ce26">
              <text:p>TCU: 00.414.607/0001-18</text:p>
              <text:p>CNMP: 11.439.520/0001-11 <text:s text:c="18"/>MP/PI: 05.805.824-0001-89</text:p>
            </table:table-cell>
            <table:table-cell office:value-type="string" table:style-name="ce26">
              <text:p>TCU: Raimundo Carreiro</text:p>
              <text:p>CNMP: Raquel Elias Ferreira Dodge <text:s text:c="30"/>MP/PI: Cleandro Alves de Moura</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RN</text:p>
            </table:table-cell>
            <table:table-cell office:value-type="string" table:style-name="ce25">
              <text:p>Termo de Adesão ao Acordo de Cooperação Técnica TCU/CNMP, de 21 de maio de 2018.</text:p>
            </table:table-cell>
            <table:table-cell office:value-type="date" office:date-value="2018-05-21T00:00:00" table:style-name="ce127">
              <text:p>21/05/18</text:p>
            </table:table-cell>
            <table:table-cell office:value-type="date" office:date-value="2018-06-05T00:00:00" table:style-name="ce127">
              <text:p>05/06/18</text:p>
            </table:table-cell>
            <table:table-cell office:value-type="string" table:style-name="ce25">
              <text:p><text:s/>19.00.1000.0004950/2018-77 Eletrônico<text:s/></text:p>
            </table:table-cell>
            <table:table-cell office:value-type="date" office:date-value="2018-06-05T00:00:00" table:style-name="ce127">
              <text:p>05/06/18</text:p>
            </table:table-cell>
            <table:table-cell office:value-type="date" office:date-value="2023-06-05T00:00:00" table:style-name="ce127">
              <text:p>05/06/23</text:p>
            </table:table-cell>
            <table:table-cell office:value-type="string" office:string-value="ATIVO" table:formula="of:=IF([.H292]=&quot;&quot;;&quot;&quot;;IF(OR(TODAY()-[.H292]&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o Rio Grande do Norte</text:p>
            </table:table-cell>
            <table:table-cell office:value-type="string" table:style-name="ce26">
              <text:p>TCU: 00.414.607/0001-18</text:p>
              <text:p>CNMP: 11.439.520/0001-11 <text:s text:c="18"/>MP/RJ: 28.305.936/0001-40</text:p>
            </table:table-cell>
            <table:table-cell office:value-type="string" table:style-name="ce26">
              <text:p>TCU: Raimundo Carreiro</text:p>
              <text:p>CNMP: Raquel Elias Ferreira Dodge <text:s text:c="30"/>MP/RJ: Ertulei Laureano Matos</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29"/>
          </table:table-row>
          <table:table-row table:style-name="ro14">
            <table:table-cell table:style-name="ce24"/>
            <table:table-cell office:value-type="string" table:style-name="ce39">
              <text:p>Termo de Adesão - MPRJ</text:p>
            </table:table-cell>
            <table:table-cell office:value-type="string" table:style-name="ce25">
              <text:p>Termo de Adesão ao Acordo de Cooperação Técnica TCU/CNMP, de 21 de maio de 2018.</text:p>
            </table:table-cell>
            <table:table-cell office:value-type="date" office:date-value="2018-12-19T00:00:00" table:style-name="ce127">
              <text:p>19/12/18</text:p>
            </table:table-cell>
            <table:table-cell office:value-type="date" office:date-value="2019-01-22T00:00:00" table:style-name="ce127">
              <text:p>22/01/19</text:p>
            </table:table-cell>
            <table:table-cell office:value-type="string" table:style-name="ce25">
              <text:p>19.00.6620.0011134/2018-39 (eletrônico)</text:p>
            </table:table-cell>
            <table:table-cell office:value-type="date" office:date-value="2019-01-22T00:00:00" table:style-name="ce127">
              <text:p>22/01/19</text:p>
            </table:table-cell>
            <table:table-cell office:value-type="date" office:date-value="2024-01-21T00:00:00" table:style-name="ce127">
              <text:p>21/01/24</text:p>
            </table:table-cell>
            <table:table-cell office:value-type="string" office:string-value="ATIVO" table:formula="of:=IF([.H293]=&quot;&quot;;&quot;&quot;;IF(OR(TODAY()-[.H293]&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o Rio de Janeiro</text:p>
            </table:table-cell>
            <table:table-cell office:value-type="string" table:style-name="ce26">
              <text:p>TCU: 00.414.607/0001-18</text:p>
              <text:p>CNMP: 11.439.520/0001-11 <text:s text:c="18"/>MP/RN: 08.539.710/0001-04</text:p>
            </table:table-cell>
            <table:table-cell office:value-type="string" table:style-name="ce26">
              <text:p>TCU: Raimundo Carreiro</text:p>
              <text:p>CNMP: Raquel Elias Ferreira Dodge <text:s text:c="30"/>MP/RN: Eudo Rodrigues Leite</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RO</text:p>
            </table:table-cell>
            <table:table-cell office:value-type="string" table:style-name="ce25">
              <text:p>Termo de Adesão ao Acordo de Cooperação Técnica TCU/CNMP, de 21 de maio de 2018.</text:p>
            </table:table-cell>
            <table:table-cell office:value-type="date" office:date-value="2018-05-22T00:00:00" table:style-name="ce127">
              <text:p>22/05/18</text:p>
            </table:table-cell>
            <table:table-cell office:value-type="date" office:date-value="2018-07-20T00:00:00" table:style-name="ce127">
              <text:p>20/07/18</text:p>
            </table:table-cell>
            <table:table-cell office:value-type="string" table:style-name="ce25">
              <text:p><text:s/>19.00.1000.0005421/2018-67 Eletrônico<text:s/></text:p>
            </table:table-cell>
            <table:table-cell office:value-type="date" office:date-value="2018-07-20T00:00:00" table:style-name="ce127">
              <text:p>20/07/18</text:p>
            </table:table-cell>
            <table:table-cell office:value-type="date" office:date-value="2023-07-20T00:00:00" table:style-name="ce127">
              <text:p>20/07/23</text:p>
            </table:table-cell>
            <table:table-cell office:value-type="string" office:string-value="ATIVO" table:formula="of:=IF([.H294]=&quot;&quot;;&quot;&quot;;IF(OR(TODAY()-[.H294]&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e Rondônia</text:p>
            </table:table-cell>
            <table:table-cell office:value-type="string" table:style-name="ce26">
              <text:p>TCU: 00.414.607/0001-18</text:p>
              <text:p>CNMP: 11.439.520/0001-11 <text:s text:c="18"/>MP/RO: 04.381.083/0001-67</text:p>
            </table:table-cell>
            <table:table-cell office:value-type="string" table:style-name="ce26">
              <text:p>TCU: Raimundo Carreiro</text:p>
              <text:p>CNMP: Raquel Elias Ferreira Dodge <text:s text:c="30"/>MP/RO: Airton Pedro Marin Filho</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RR</text:p>
            </table:table-cell>
            <table:table-cell office:value-type="string" table:style-name="ce25">
              <text:p>Termo de Adesão ao Acordo de Cooperação Técnica TCU/CNMP, de 21 de maio de 2018.</text:p>
            </table:table-cell>
            <table:table-cell office:value-type="date" office:date-value="2018-05-21T00:00:00" table:style-name="ce127">
              <text:p>21/05/18</text:p>
            </table:table-cell>
            <table:table-cell office:value-type="date" office:date-value="2018-07-20T00:00:00" table:style-name="ce127">
              <text:p>20/07/18</text:p>
            </table:table-cell>
            <table:table-cell office:value-type="string" table:style-name="ce25">
              <text:p>19.00.1000.0005427/2018-02 <text:s/>Eletrônico<text:s/></text:p>
            </table:table-cell>
            <table:table-cell office:value-type="date" office:date-value="2018-07-20T00:00:00" table:style-name="ce127">
              <text:p>20/07/18</text:p>
            </table:table-cell>
            <table:table-cell office:value-type="date" office:date-value="2023-07-20T00:00:00" table:style-name="ce127">
              <text:p>20/07/23</text:p>
            </table:table-cell>
            <table:table-cell office:value-type="string" office:string-value="ATIVO" table:formula="of:=IF([.H295]=&quot;&quot;;&quot;&quot;;IF(OR(TODAY()-[.H295]&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e Roraima</text:p>
            </table:table-cell>
            <table:table-cell office:value-type="string" table:style-name="ce26">
              <text:p>TCU: 00.414.607/0001-18</text:p>
              <text:p>CNMP: 11.439.520/0001-11 <text:s text:c="18"/>MP/RR: 84.012.533/0001-83</text:p>
            </table:table-cell>
            <table:table-cell office:value-type="string" table:style-name="ce26">
              <text:p>TCU: Raimundo Carreiro</text:p>
              <text:p>CNMP: Raquel Elias Ferreira Dodge <text:s text:c="30"/>MP/RR: Elba Christine Amarante de Moraes</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29"/>
          </table:table-row>
          <table:table-row table:style-name="ro14">
            <table:table-cell table:style-name="ce24"/>
            <table:table-cell office:value-type="string" table:style-name="ce39">
              <text:p>Termo de Adesão - MPRS</text:p>
            </table:table-cell>
            <table:table-cell office:value-type="string" table:style-name="ce25">
              <text:p>Termo de Adesão ao Acordo de Cooperação Técnica TCU/CNMP, de 21 de maio de 2018.</text:p>
            </table:table-cell>
            <table:table-cell office:value-type="date" office:date-value="2018-10-04T00:00:00" table:style-name="ce127">
              <text:p>04/10/18</text:p>
            </table:table-cell>
            <table:table-cell office:value-type="date" office:date-value="2019-01-09T00:00:00" table:style-name="ce127">
              <text:p>09/01/19</text:p>
            </table:table-cell>
            <table:table-cell office:value-type="string" table:style-name="ce25">
              <text:p>19.00.6620.0008692/2018-13 (Eletrônico)</text:p>
            </table:table-cell>
            <table:table-cell office:value-type="date" office:date-value="2019-01-09T00:00:00" table:style-name="ce127">
              <text:p>09/01/19</text:p>
            </table:table-cell>
            <table:table-cell office:value-type="date" office:date-value="2024-01-08T00:00:00" table:style-name="ce127">
              <text:p>08/01/24</text:p>
            </table:table-cell>
            <table:table-cell office:value-type="string" office:string-value="ATIVO" table:formula="of:=IF([.H296]=&quot;&quot;;&quot;&quot;;IF(OR(TODAY()-[.H296]&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o Rio Grande do Sul</text:p>
            </table:table-cell>
            <table:table-cell office:value-type="string" table:style-name="ce26">
              <text:p>TCU: 00.414.607/0001-18</text:p>
              <text:p>CNMP: 11.439.520/0001-11 <text:s text:c="18"/>MP/RS: 93.802.833/0001-57</text:p>
            </table:table-cell>
            <table:table-cell office:value-type="string" table:style-name="ce26">
              <text:p>TCU: Raimundo Carreiro</text:p>
              <text:p>CNMP: Raquel Elias Ferreira Dodge <text:s text:c="30"/>MP/RS: Fabiano Dallazen</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SC</text:p>
            </table:table-cell>
            <table:table-cell office:value-type="string" table:style-name="ce25">
              <text:p>Termo de Adesão ao Acordo de Cooperação Técnica TCU/CNMP, de 21 de maio de 2018.</text:p>
            </table:table-cell>
            <table:table-cell office:value-type="date" office:date-value="2018-05-21T00:00:00" table:style-name="ce127">
              <text:p>21/05/18</text:p>
            </table:table-cell>
            <table:table-cell office:value-type="date" office:date-value="2018-07-20T00:00:00" table:style-name="ce127">
              <text:p>20/07/18</text:p>
            </table:table-cell>
            <table:table-cell office:value-type="string" table:style-name="ce25">
              <text:p>19.00.1000.0005425/2018-56 Eletrônico<text:s/></text:p>
            </table:table-cell>
            <table:table-cell office:value-type="date" office:date-value="2018-07-20T00:00:00" table:style-name="ce127">
              <text:p>20/07/18</text:p>
            </table:table-cell>
            <table:table-cell office:value-type="date" office:date-value="2023-07-20T00:00:00" table:style-name="ce127">
              <text:p>20/07/23</text:p>
            </table:table-cell>
            <table:table-cell office:value-type="string" office:string-value="ATIVO" table:formula="of:=IF([.H297]=&quot;&quot;;&quot;&quot;;IF(OR(TODAY()-[.H297]&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e Santa Catarina<text:s/></text:p>
            </table:table-cell>
            <table:table-cell office:value-type="string" table:style-name="ce26">
              <text:p>TCU: 00.414.607/0001-18</text:p>
              <text:p>CNMP: 11.439.520/0001-11 <text:s text:c="18"/>MP/SC: 76.276.849/0001-54</text:p>
            </table:table-cell>
            <table:table-cell office:value-type="string" table:style-name="ce26">
              <text:p>TCU: Raimundo Carreiro</text:p>
              <text:p>CNMP: Raquel Elias Ferreira Dodge <text:s text:c="30"/>MP/SC: Sandro José Neis</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SP</text:p>
            </table:table-cell>
            <table:table-cell office:value-type="string" table:style-name="ce25">
              <text:p>Termo de Adesão ao Acordo de Cooperação Técnica TCU/CNMP, de 21 de maio de 2018.</text:p>
            </table:table-cell>
            <table:table-cell office:value-type="date" office:date-value="2018-05-22T00:00:00" table:style-name="ce127">
              <text:p>22/05/18</text:p>
            </table:table-cell>
            <table:table-cell office:value-type="date" office:date-value="2018-07-20T00:00:00" table:style-name="ce127">
              <text:p>20/07/18</text:p>
            </table:table-cell>
            <table:table-cell office:value-type="string" table:style-name="ce25">
              <text:p>19.00.1000.0005423/2018-13 <text:s/>Eletrônico<text:s/></text:p>
            </table:table-cell>
            <table:table-cell office:value-type="date" office:date-value="2018-07-20T00:00:00" table:style-name="ce127">
              <text:p>20/07/18</text:p>
            </table:table-cell>
            <table:table-cell office:value-type="date" office:date-value="2023-07-20T00:00:00" table:style-name="ce127">
              <text:p>20/07/23</text:p>
            </table:table-cell>
            <table:table-cell office:value-type="string" office:string-value="ATIVO" table:formula="of:=IF([.H298]=&quot;&quot;;&quot;&quot;;IF(OR(TODAY()-[.H298]&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e São Paulo</text:p>
            </table:table-cell>
            <table:table-cell office:value-type="string" table:style-name="ce26">
              <text:p>TCU: 00.414.607/0001-18</text:p>
              <text:p>CNMP: 11.439.520/0001-11 <text:s text:c="18"/>MP/TO: 01.786.078/0001-46</text:p>
            </table:table-cell>
            <table:table-cell office:value-type="string" table:style-name="ce26">
              <text:p>TCU: Raimundo Carreiro</text:p>
              <text:p>CNMP: Raquel Elias Ferreira Dodge <text:s text:c="30"/>MP/SP: Gianpaolo Poggio Smanio</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29"/>
          </table:table-row>
          <table:table-row table:style-name="ro14">
            <table:table-cell table:style-name="ce24"/>
            <table:table-cell office:value-type="string" table:style-name="ce39">
              <text:p>Termo de Adesão - MPTO</text:p>
            </table:table-cell>
            <table:table-cell office:value-type="string" table:style-name="ce25">
              <text:p>Termo de Adesão ao Acordo de Cooperação Técnica TCU/CNMP, de 21 de maio de 2018.</text:p>
            </table:table-cell>
            <table:table-cell office:value-type="date" office:date-value="2018-10-04T00:00:00" table:style-name="ce127">
              <text:p>04/10/18</text:p>
            </table:table-cell>
            <table:table-cell office:value-type="date" office:date-value="2018-01-09T00:00:00" table:style-name="ce127">
              <text:p>09/01/18</text:p>
            </table:table-cell>
            <table:table-cell office:value-type="string" table:style-name="ce25">
              <text:p>19.00.6620.0008809/2018-55</text:p>
            </table:table-cell>
            <table:table-cell office:value-type="date" office:date-value="2018-10-04T00:00:00" table:style-name="ce127">
              <text:p>04/10/18</text:p>
            </table:table-cell>
            <table:table-cell office:value-type="date" office:date-value="2023-01-09T00:00:00" table:style-name="ce127">
              <text:p>09/01/23</text:p>
            </table:table-cell>
            <table:table-cell office:value-type="string" office:string-value="ATIVO" table:formula="of:=IF([.H299]=&quot;&quot;;&quot;&quot;;IF(OR(TODAY()-[.H299]&gt;0);&quot;CONCLUÍDO&quot;;&quot;ATIVO&quot;))" table:style-name="ce49">
              <text:p>ATIVO</text:p>
            </table:table-cell>
            <table:table-cell office:value-type="string" table:style-name="ce26">
              <text:p>Tribunal de Contas da União (TCU)<text:s/></text:p>
              <text:p>Conselho Nacional do Ministério Público (CNMP) <text:s text:c="23"/>Ministério Público do Estado de Tocantins</text:p>
            </table:table-cell>
            <table:table-cell office:value-type="string" table:style-name="ce26">
              <text:p>TCU: 00.414.607/0001-18</text:p>
              <text:p>CNMP: 11.439.520/0001-11 <text:s text:c="18"/>MP/SP: 01.468.760/0001-91</text:p>
            </table:table-cell>
            <table:table-cell office:value-type="string" table:style-name="ce26">
              <text:p>TCU: Raimundo Carreiro</text:p>
              <text:p>CNMP: Raquel Elias Ferreira Dodge <text:s text:c="30"/>MP/TO: José Omar de Almeida Júnior</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 table:style-name="ro14">
            <table:table-cell office:value-type="string" table:style-name="ce24">
              <text:p>-<text:s/></text:p>
            </table:table-cell>
            <table:table-cell office:value-type="string" table:style-name="ce39">
              <text:p>Termo de Adesão - MPM</text:p>
            </table:table-cell>
            <table:table-cell office:value-type="string" table:style-name="ce25">
              <text:p>Termo de Adesão ao Acordo de Cooperação Técnica TCU/CNMP, de 21 de maio de 2018.</text:p>
            </table:table-cell>
            <table:table-cell office:value-type="date" office:date-value="2018-05-21T00:00:00" table:style-name="ce127">
              <text:p>21/05/18</text:p>
            </table:table-cell>
            <table:table-cell office:value-type="date" office:date-value="2018-06-05T00:00:00" table:style-name="ce127">
              <text:p>05/06/18</text:p>
            </table:table-cell>
            <table:table-cell office:value-type="string" table:style-name="ce25">
              <text:p>19.00.1000.0004943/2018-72 <text:s/>Eletrônico<text:s/></text:p>
            </table:table-cell>
            <table:table-cell office:value-type="date" office:date-value="2018-06-05T00:00:00" table:style-name="ce127">
              <text:p>05/06/18</text:p>
            </table:table-cell>
            <table:table-cell office:value-type="date" office:date-value="2023-06-05T00:00:00" table:style-name="ce127">
              <text:p>05/06/23</text:p>
            </table:table-cell>
            <table:table-cell office:value-type="string" office:string-value="ATIVO" table:formula="of:=IF([.H300]=&quot;&quot;;&quot;&quot;;IF(OR(TODAY()-[.H300]&gt;0);&quot;CONCLUÍDO&quot;;&quot;ATIVO&quot;))" table:style-name="ce49">
              <text:p>ATIVO</text:p>
            </table:table-cell>
            <table:table-cell office:value-type="string" table:style-name="ce26">
              <text:p>Tribunal de Contas da União (TCU)<text:s/></text:p>
              <text:p>Conselho Nacional do Ministério Público (CNMP) <text:s text:c="23"/>Ministério Público Militar<text:s/></text:p>
            </table:table-cell>
            <table:table-cell office:value-type="string" table:style-name="ce26">
              <text:p>TCU: 00.414.607/0001-18</text:p>
              <text:p>CNMP: 11.439.520/0001-11 <text:s text:c="18"/>MPM: 26.989.715/0004-55</text:p>
            </table:table-cell>
            <table:table-cell office:value-type="string" table:style-name="ce26">
              <text:p>TCU: Raimundo Carreiro</text:p>
              <text:p>CNMP: Raquel Elias Ferreira Dodge <text:s text:c="30"/>MPM: Jaime de Cassio Miranda</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group>
        <table:table-row table:style-name="ro14">
          <table:table-cell office:value-type="string" table:style-name="ce24">
            <text:p>-<text:s/></text:p>
          </table:table-cell>
          <table:table-cell office:value-type="string" table:style-name="ce39">
            <text:p>Termo de Adesão - MPTO</text:p>
          </table:table-cell>
          <table:table-cell office:value-type="string" table:style-name="ce25">
            <text:p>Termo de Adesão ao Acordo de Cooperação Técnica TCU/CNMP, de 21 de maio de 2018.</text:p>
          </table:table-cell>
          <table:table-cell office:value-type="date" office:date-value="2018-05-25T00:00:00" table:style-name="ce127">
            <text:p>25/05/18</text:p>
          </table:table-cell>
          <table:table-cell office:value-type="date" office:date-value="2018-07-20T00:00:00" table:style-name="ce127">
            <text:p>20/07/18</text:p>
          </table:table-cell>
          <table:table-cell office:value-type="string" table:style-name="ce25">
            <text:p><text:s/>19.00.6620.0004953/2018-86 Eletrônico<text:s/></text:p>
          </table:table-cell>
          <table:table-cell office:value-type="date" office:date-value="2018-07-20T00:00:00" table:style-name="ce127">
            <text:p>20/07/18</text:p>
          </table:table-cell>
          <table:table-cell office:value-type="date" office:date-value="2023-07-20T00:00:00" table:style-name="ce127">
            <text:p>20/07/23</text:p>
          </table:table-cell>
          <table:table-cell office:value-type="string" office:string-value="ATIVO" table:formula="of:=IF([.H301]=&quot;&quot;;&quot;&quot;;IF(OR(TODAY()-[.H301]&gt;0);&quot;CONCLUÍDO&quot;;&quot;ATIVO&quot;))" table:style-name="ce49">
            <text:p>ATIVO</text:p>
          </table:table-cell>
          <table:table-cell office:value-type="string" table:style-name="ce26">
            <text:p>Tribunal de Contas da União (TCU)<text:s/></text:p>
            <text:p>Conselho Nacional do Ministério Público (CNMP) <text:s text:c="23"/>Ministério Público do Trabalho</text:p>
          </table:table-cell>
          <table:table-cell office:value-type="string" table:style-name="ce26">
            <text:p>TCU: 00.414.607/0001-18</text:p>
            <text:p>CNMP: 11.439.520/0001-11 <text:s text:c="18"/>MPT: 03.744.126/0001-69</text:p>
          </table:table-cell>
          <table:table-cell office:value-type="string" table:style-name="ce26">
            <text:p>TCU: Raimundo Carreiro</text:p>
            <text:p>CNMP: Raquel Elias Ferreira Dodge <text:s text:c="30"/>MPT: Ronaldo Curado Fleury</text:p>
          </table:table-cell>
          <table:table-cell office:value-type="string" table:style-name="ce18">
            <text:p>Não se aplica<text:s/></text:p>
          </table:table-cell>
          <table:table-cell office:value-type="string" table:style-name="ce18">
            <text:p>Não se aplica</text:p>
          </table:table-cell>
          <table:table-cell office:value-type="string" table:style-name="ce18">
            <text:p>Não se aplica</text:p>
          </table:table-cell>
          <table:table-cell office:value-type="string" table:style-name="ce18">
            <text:p>NÃO</text:p>
          </table:table-cell>
          <table:table-cell office:value-type="string" table:style-name="ce57">
            <text:p><text:a xlink:href="http://www.cnmp.mp.br/portal/atos-e-normas/norma/5940/&amp;highlight=WyJtbWEiLCJjbm1wIiwiY25tcCciXQ==">INTEIRO TEOR</text:a></text:p>
          </table:table-cell>
          <table:table-cell office:value-type="string" table:style-name="ce58">
            <text:p>Luciana Asper Y Valdes e Bruna Machado Damacena Ribeiro</text:p>
          </table:table-cell>
          <table:table-cell office:value-type="string" table:style-name="ce58">
            <text:p>Portaria CNMP-SG nº 111, de 13 de junho de 2018</text:p>
          </table:table-cell>
          <table:table-cell table:number-columns-repeated="16365" table:style-name="ce7"/>
        </table:table-row>
        <table:table-row-group>
          <table:table-row table:style-name="ro9">
            <table:table-cell table:style-name="ce48"/>
            <table:table-cell office:value-type="string" table:style-name="ce52">
              <text:p>Acordo de Cooperação Técnica</text:p>
            </table:table-cell>
            <table:table-cell office:value-type="string" table:style-name="ce185">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125">
              <text:p>12/06/18</text:p>
            </table:table-cell>
            <table:table-cell office:value-type="date" office:date-value="2018-06-21T00:00:00" table:style-name="ce125">
              <text:p>21/06/18</text:p>
            </table:table-cell>
            <table:table-cell office:value-type="string" table:style-name="ce185">
              <text:p>CNMP: SEI 19.00.4001.0003669/2018-28 (Eletrônico)<text:s/></text:p>
            </table:table-cell>
            <table:table-cell office:value-type="date" office:date-value="2018-06-12T00:00:00" table:style-name="ce125">
              <text:p>12/06/18</text:p>
            </table:table-cell>
            <table:table-cell office:value-type="string" table:style-name="ce125">
              <text:p>Indeterminado</text:p>
            </table:table-cell>
            <table:table-cell office:value-type="string" table:style-name="ce49">
              <text:p>ATIVO</text:p>
            </table:table-cell>
            <table:table-cell office:value-type="string" table:style-name="ce51">
              <text:p>Ministério do Meio Ambiente (MMA)<text:s/></text:p>
              <text:p>Serviço Florestal Brasileiro do Ministério do Meio Ambiente (SFB/MMA)</text:p>
              <text:p>Conselho Nacional do Ministério Público (CNMP)<text:s/></text:p>
            </table:table-cell>
            <table:table-cell office:value-type="string" table:style-name="ce51">
              <text:p>MMA: 37.115.375/0001-07</text:p>
              <text:p>SFB/MMA: 37.115.375/0008-83</text:p>
              <text:p>CNMP: 11.439.520/0001-11</text:p>
              <text:p/>
            </table:table-cell>
            <table:table-cell office:value-type="string" table:style-name="ce51">
              <text:p>MMA: <text:s/>Edson Gonçalves Duarte</text:p>
              <text:p>SFB/MMA: Raimundo Deusdara Filho</text:p>
              <text:p>CNMP: Raquel Elias Ferreira Dodg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940/&amp;highlight=WyJtbWEiLCJjbm1wIiwiY25tcCciXQ==">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5">
            <table:table-cell office:value-type="string" table:style-name="ce48">
              <text:p><text:s/>-</text:p>
            </table:table-cell>
            <table:table-cell office:value-type="string" table:style-name="ce52">
              <text:p>Termo de Adesão - MPPI</text:p>
            </table:table-cell>
            <table:table-cell office:value-type="string" table:style-name="ce185">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125">
              <text:p>14/09/18</text:p>
            </table:table-cell>
            <table:table-cell office:value-type="date" office:date-value="2018-10-25T00:00:00" table:style-name="ce125">
              <text:p>25/10/18</text:p>
            </table:table-cell>
            <table:table-cell office:value-type="string" table:style-name="ce185">
              <text:p>CNMP: SEI 19.00.6620.0009710/2018-75</text:p>
            </table:table-cell>
            <table:table-cell office:value-type="date" office:date-value="2018-10-25T00:00:00" table:style-name="ce125">
              <text:p>25/10/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 Ministério Público do Estado do Piauí (MPPI)</text:p>
            </table:table-cell>
            <table:table-cell office:value-type="string" table:style-name="ce51">
              <text:p>CNMP: 11.439.520/0001-11 <text:s text:c="18"/>MPPI: 05.805.924/0001-89</text:p>
            </table:table-cell>
            <table:table-cell office:value-type="string" table:style-name="ce51">
              <text:p>CNMP: Raquel Elias Ferreira Dodge <text:s text:c="31"/>MPPI: Cleandro <text:s/>Alves de Mou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940/&amp;highlight=WyJtbWEiLCJjbm1wIiwiY25tcCciXQ==">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1">
            <table:table-cell office:value-type="string" table:style-name="ce48">
              <text:p><text:s/>-</text:p>
            </table:table-cell>
            <table:table-cell office:value-type="string" table:style-name="ce52">
              <text:p>Termo de Adesão - MPMS</text:p>
            </table:table-cell>
            <table:table-cell office:value-type="string" table:style-name="ce185">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25">
              <text:p>05/09/18</text:p>
            </table:table-cell>
            <table:table-cell office:value-type="date" office:date-value="2018-10-15T00:00:00" table:style-name="ce125">
              <text:p>15/10/18</text:p>
            </table:table-cell>
            <table:table-cell office:value-type="string" table:style-name="ce185">
              <text:p>CNMP: SEI <text:s/>19.00.6620.0009013/2018-76</text:p>
            </table:table-cell>
            <table:table-cell office:value-type="date" office:date-value="2018-10-15T00:00:00" table:style-name="ce125">
              <text:p>15/10/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e Mato Grosso do SuL - MPMS</text:p>
            </table:table-cell>
            <table:table-cell office:value-type="string" table:style-name="ce51">
              <text:p>CNMP: 11.439.520/0001-11</text:p>
              <text:p>MPMS: não consta no instrumento</text:p>
            </table:table-cell>
            <table:table-cell office:value-type="string" table:style-name="ce51">
              <text:p>CNMP: Raquel Elias Ferreira Dodge <text:s text:c="31"/>MPMS: Paulo Cezar dos Sant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5940/&amp;highlight=WyJtbWEiLCJjbm1wIiwiY25tcCciXQ==">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7"/>
          </table:table-row>
          <table:table-row table:style-name="ro11">
            <table:table-cell office:value-type="string" table:style-name="ce48">
              <text:p>_<text:s/></text:p>
            </table:table-cell>
            <table:table-cell office:value-type="string" table:style-name="ce52">
              <text:p>Termo de Adesão - MPRO</text:p>
            </table:table-cell>
            <table:table-cell office:value-type="string" table:style-name="ce185">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25">
              <text:p>13/08/18</text:p>
            </table:table-cell>
            <table:table-cell office:value-type="date" office:date-value="2018-08-17T00:00:00" table:style-name="ce125">
              <text:p>17/08/18</text:p>
            </table:table-cell>
            <table:table-cell office:value-type="string" table:style-name="ce185">
              <text:p>CNMP: SEI 19.00.6620.0007464/2018-92 (Eletrônico)<text:s/></text:p>
            </table:table-cell>
            <table:table-cell office:value-type="date" office:date-value="2018-08-17T00:00:00" table:style-name="ce125">
              <text:p>17/08/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e Rondônia (MPRO)<text:s/></text:p>
            </table:table-cell>
            <table:table-cell office:value-type="string" table:style-name="ce51">
              <text:p>CNMP: 11.439.520/0001-11</text:p>
              <text:p>MPRO: <text:s/>Não consta no instrumento</text:p>
            </table:table-cell>
            <table:table-cell office:value-type="string" table:style-name="ce51">
              <text:p>CNMP: Raquel Elias Ferreira Dodge</text:p>
              <text:p>MPRO: Airton Pedro Marin Fi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036/&amp;highlight=WyJ1bml2ZXJzaWRhZGUiXQ==">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5">
            <table:table-cell office:value-type="string" table:style-name="ce48">
              <text:p><text:s/>-</text:p>
            </table:table-cell>
            <table:table-cell office:value-type="string" table:style-name="ce52">
              <text:p>Termo de Adesão - MPT</text:p>
            </table:table-cell>
            <table:table-cell office:value-type="string" table:style-name="ce185">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125">
              <text:p>28/09/18</text:p>
            </table:table-cell>
            <table:table-cell office:value-type="date" office:date-value="2018-10-15T00:00:00" table:style-name="ce125">
              <text:p>15/10/18</text:p>
            </table:table-cell>
            <table:table-cell office:value-type="string" table:style-name="ce185">
              <text:p>19.00.6620.0009331/2018-26 (Eletrônico)</text:p>
            </table:table-cell>
            <table:table-cell office:value-type="date" office:date-value="2018-10-15T00:00:00" table:style-name="ce125">
              <text:p>15/10/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Trabalho</text:p>
            </table:table-cell>
            <table:table-cell office:value-type="string" table:style-name="ce51">
              <text:p>CNMP: 11.439.520/0001-11</text:p>
              <text:p>MPT: 26.989.715/0005-36</text:p>
            </table:table-cell>
            <table:table-cell office:value-type="string" table:style-name="ce51">
              <text:p>CNMP: Raquel Elias Ferreira Dodge</text:p>
              <text:p>MPT: Ronaldo Curado Fleury</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036/&amp;highlight=WyJ1bml2ZXJzaWRhZGUiXQ==">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1">
            <table:table-cell office:value-type="string" table:style-name="ce48">
              <text:p><text:s/>-</text:p>
            </table:table-cell>
            <table:table-cell office:value-type="string" table:style-name="ce52">
              <text:p>Termo de Adesão - MPSE</text:p>
            </table:table-cell>
            <table:table-cell office:value-type="string" table:style-name="ce185">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125">
              <text:p>23/08/18</text:p>
            </table:table-cell>
            <table:table-cell office:value-type="date" office:date-value="2018-11-09T00:00:00" table:style-name="ce125">
              <text:p>09/11/18</text:p>
            </table:table-cell>
            <table:table-cell office:value-type="string" table:style-name="ce185">
              <text:p>19.00.6620.0010258/2018-23 (Eletrônico)</text:p>
            </table:table-cell>
            <table:table-cell office:value-type="date" office:date-value="2018-11-09T00:00:00" table:style-name="ce125">
              <text:p>09/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e Sergipe</text:p>
            </table:table-cell>
            <table:table-cell office:value-type="string" table:style-name="ce51">
              <text:p>CNMP: 11.439.520/0001-11</text:p>
              <text:p>MPSE: não informado</text:p>
            </table:table-cell>
            <table:table-cell office:value-type="string" table:style-name="ce51">
              <text:p>CNMP: Raquel Elias Ferreira Dodge</text:p>
              <text:p>MPSE: José Rony <text:s/>Silva Almeid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036/&amp;highlight=WyJ1bml2ZXJzaWRhZGUiXQ==">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1">
            <table:table-cell office:value-type="string" table:style-name="ce48">
              <text:p><text:s/>-</text:p>
            </table:table-cell>
            <table:table-cell office:value-type="string" table:style-name="ce52">
              <text:p>Termo de Adesão - MPAP</text:p>
            </table:table-cell>
            <table:table-cell office:value-type="string" table:style-name="ce185">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125">
              <text:p>05/09/18</text:p>
            </table:table-cell>
            <table:table-cell office:value-type="date" office:date-value="2018-11-09T00:00:00" table:style-name="ce125">
              <text:p>09/11/18</text:p>
            </table:table-cell>
            <table:table-cell office:value-type="string" table:style-name="ce185">
              <text:p>19.00.6620.0009073/2018-08 (Eletrônico)</text:p>
            </table:table-cell>
            <table:table-cell office:value-type="date" office:date-value="2018-11-09T00:00:00" table:style-name="ce125">
              <text:p>09/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Amapá</text:p>
            </table:table-cell>
            <table:table-cell office:value-type="string" table:style-name="ce51">
              <text:p>CNMP: 11.439.520/0001-11</text:p>
              <text:p>MP/AP: não informado</text:p>
            </table:table-cell>
            <table:table-cell office:value-type="string" table:style-name="ce51">
              <text:p>CNMP: Raquel Elias Ferreira Dodge</text:p>
              <text:p>MP/AP: Márcio Augusto Alv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036/&amp;highlight=WyJ1bml2ZXJzaWRhZGUiXQ==">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5">
            <table:table-cell table:style-name="ce48"/>
            <table:table-cell office:value-type="string" table:style-name="ce52">
              <text:p>Termo de Adesão - MPAC</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25">
              <text:p>13/08/18</text:p>
            </table:table-cell>
            <table:table-cell office:value-type="date" office:date-value="2018-11-16T00:00:00" table:style-name="ce125">
              <text:p>16/11/18</text:p>
            </table:table-cell>
            <table:table-cell office:value-type="string" table:style-name="ce185">
              <text:p>19.00.4001.0009035/2018-64 (Eletrônico)</text:p>
            </table:table-cell>
            <table:table-cell office:value-type="date" office:date-value="2018-11-16T00:00:00" table:style-name="ce125">
              <text:p>16/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text:s/>Acre</text:p>
            </table:table-cell>
            <table:table-cell office:value-type="string" table:style-name="ce51">
              <text:p>CNMP: 11.439.520/0001-11</text:p>
              <text:p>MP/ AC : não informado</text:p>
            </table:table-cell>
            <table:table-cell office:value-type="string" table:style-name="ce51">
              <text:p>CNMP: Raquel Elias Ferreira Dodge</text:p>
              <text:p>MP/AC: Rita de Cássia Nogueira Lim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036/&amp;highlight=WyJ1bml2ZXJzaWRhZGUiXQ==">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5">
            <table:table-cell table:style-name="ce48"/>
            <table:table-cell office:value-type="string" table:style-name="ce52">
              <text:p>Termo de Adesão - MPBA</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25">
              <text:p>13/08/18</text:p>
            </table:table-cell>
            <table:table-cell office:value-type="date" office:date-value="2018-11-16T00:00:00" table:style-name="ce125">
              <text:p>16/11/18</text:p>
            </table:table-cell>
            <table:table-cell office:value-type="string" table:style-name="ce185">
              <text:p>19.00.4001.0009035/2018-64 (Eletrônico)</text:p>
            </table:table-cell>
            <table:table-cell office:value-type="date" office:date-value="2018-11-16T00:00:00" table:style-name="ce125">
              <text:p>16/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a Bahia</text:p>
            </table:table-cell>
            <table:table-cell office:value-type="string" table:style-name="ce51">
              <text:p>CNMP: 11.439.520/0001-11</text:p>
              <text:p>MP/BA <text:s/>: não informado</text:p>
            </table:table-cell>
            <table:table-cell office:value-type="string" table:style-name="ce51">
              <text:p>CNMP: Raquel Elias Ferreira Dodge</text:p>
              <text:p>MP/BA: Ediene Santos Lous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036/&amp;highlight=WyJ1bml2ZXJzaWRhZGUiXQ==">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5">
            <table:table-cell table:style-name="ce48"/>
            <table:table-cell office:value-type="string" table:style-name="ce52">
              <text:p>Termo de Adesão - MPCE</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25">
              <text:p>13/08/18</text:p>
            </table:table-cell>
            <table:table-cell office:value-type="date" office:date-value="2018-11-16T00:00:00" table:style-name="ce125">
              <text:p>16/11/18</text:p>
            </table:table-cell>
            <table:table-cell office:value-type="string" table:style-name="ce185">
              <text:p>19.00.4001.0009035/2018-64 (Eletrônico)</text:p>
            </table:table-cell>
            <table:table-cell office:value-type="date" office:date-value="2018-11-16T00:00:00" table:style-name="ce125">
              <text:p>16/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Ceará</text:p>
            </table:table-cell>
            <table:table-cell office:value-type="string" table:style-name="ce51">
              <text:p>CNMP: 11.439.520/0001-11</text:p>
              <text:p>MP/ CE : não informado</text:p>
            </table:table-cell>
            <table:table-cell office:value-type="string" table:style-name="ce51">
              <text:p>CNMP: Raquel Elias Ferreira Dodge</text:p>
              <text:p>MP/CE: Maria Jacqueline Faustino de Souz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036/&amp;highlight=WyJ1bml2ZXJzaWRhZGUiXQ==">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5">
            <table:table-cell table:style-name="ce48"/>
            <table:table-cell office:value-type="string" table:style-name="ce52">
              <text:p>Termo de Adesão - MPES</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25">
              <text:p>13/08/18</text:p>
            </table:table-cell>
            <table:table-cell office:value-type="date" office:date-value="2018-11-16T00:00:00" table:style-name="ce125">
              <text:p>16/11/18</text:p>
            </table:table-cell>
            <table:table-cell office:value-type="string" table:style-name="ce185">
              <text:p>19.00.4001.0009035/2018-64 (Eletrônico)</text:p>
            </table:table-cell>
            <table:table-cell office:value-type="date" office:date-value="2018-11-16T00:00:00" table:style-name="ce125">
              <text:p>16/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Espírito Santo</text:p>
            </table:table-cell>
            <table:table-cell office:value-type="string" table:style-name="ce51">
              <text:p>CNMP: 11.439.520/0001-11</text:p>
              <text:p>MP/ES <text:s/>: não informado</text:p>
            </table:table-cell>
            <table:table-cell office:value-type="string" table:style-name="ce51">
              <text:p>CNMP: Raquel Elias Ferreira Dodge</text:p>
              <text:p>MP/ES: Alexandre José Guimarã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036/&amp;highlight=WyJ1bml2ZXJzaWRhZGUiXQ==">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5">
            <table:table-cell table:style-name="ce48"/>
            <table:table-cell office:value-type="string" table:style-name="ce52">
              <text:p>Termo de Adesão - MPMA</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25">
              <text:p>13/08/18</text:p>
            </table:table-cell>
            <table:table-cell office:value-type="date" office:date-value="2018-11-16T00:00:00" table:style-name="ce125">
              <text:p>16/11/18</text:p>
            </table:table-cell>
            <table:table-cell office:value-type="string" table:style-name="ce185">
              <text:p>19.00.4001.0009035/2018-64 (Eletrônico)</text:p>
            </table:table-cell>
            <table:table-cell office:value-type="date" office:date-value="2018-11-16T00:00:00" table:style-name="ce125">
              <text:p>16/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Maranhão</text:p>
            </table:table-cell>
            <table:table-cell office:value-type="string" table:style-name="ce51">
              <text:p>CNMP: 11.439.520/0001-11</text:p>
              <text:p>MP/MA <text:s/>: não informado</text:p>
            </table:table-cell>
            <table:table-cell office:value-type="string" table:style-name="ce51">
              <text:p>CNMP: Raquel Elias Ferreira Dodge</text:p>
              <text:p>MP/MA: Luis Fernando Cabral Barreto Júnior</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5">
            <table:table-cell table:style-name="ce48"/>
            <table:table-cell office:value-type="string" table:style-name="ce52">
              <text:p>Termo de Adesão - MPMG</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25">
              <text:p>13/08/18</text:p>
            </table:table-cell>
            <table:table-cell office:value-type="date" office:date-value="2018-11-16T00:00:00" table:style-name="ce125">
              <text:p>16/11/18</text:p>
            </table:table-cell>
            <table:table-cell office:value-type="string" table:style-name="ce185">
              <text:p>19.00.4001.0009035/2018-64 (Eletrônico)</text:p>
            </table:table-cell>
            <table:table-cell office:value-type="date" office:date-value="2018-11-16T00:00:00" table:style-name="ce125">
              <text:p>16/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e Minas Gerais (MPMG)<text:s/></text:p>
            </table:table-cell>
            <table:table-cell office:value-type="string" table:style-name="ce51">
              <text:p>CNMP: 11.439.520/0001-11</text:p>
              <text:p>MP/MG : não informado</text:p>
            </table:table-cell>
            <table:table-cell office:value-type="string" table:style-name="ce51">
              <text:p>CNMP: Raquel Elias Ferreira Dodge</text:p>
              <text:p>MP/MG: Andressa de Oliveira Lanchotti</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5">
            <table:table-cell table:style-name="ce48"/>
            <table:table-cell office:value-type="string" table:style-name="ce52">
              <text:p>Termo de Adesão - MPMT</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25">
              <text:p>13/08/18</text:p>
            </table:table-cell>
            <table:table-cell office:value-type="date" office:date-value="2018-11-16T00:00:00" table:style-name="ce125">
              <text:p>16/11/18</text:p>
            </table:table-cell>
            <table:table-cell office:value-type="string" table:style-name="ce185">
              <text:p>19.00.4001.0009035/2018-64 (Eletrônico)</text:p>
            </table:table-cell>
            <table:table-cell office:value-type="date" office:date-value="2018-11-16T00:00:00" table:style-name="ce125">
              <text:p>16/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Mato Grosso</text:p>
            </table:table-cell>
            <table:table-cell office:value-type="string" table:style-name="ce51">
              <text:p>CNMP: 11.439.520/0001-11</text:p>
              <text:p>MP/MT <text:s/>: não informado</text:p>
            </table:table-cell>
            <table:table-cell office:value-type="string" table:style-name="ce51">
              <text:p>CNMP: Raquel Elias Ferreira Dodge</text:p>
              <text:p>MP/MT: Mauro Benedito Pouso Curv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088/&amp;highlight=WyJyXHUwMGUxZGlvIiwidHJhbnNhbVx1MDBlOXJpY2EiLCJicmFzXHUwMGVkbGlhIiwiclx1MDBlMWRpbyB0cmFuc2FtXHUwMGU5cmljYSJd">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5">
            <table:table-cell table:style-name="ce48"/>
            <table:table-cell office:value-type="string" table:style-name="ce52">
              <text:p>Termo de Adesão - MPPA</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25">
              <text:p>13/08/18</text:p>
            </table:table-cell>
            <table:table-cell office:value-type="date" office:date-value="2018-11-16T00:00:00" table:style-name="ce125">
              <text:p>16/11/18</text:p>
            </table:table-cell>
            <table:table-cell office:value-type="string" table:style-name="ce185">
              <text:p>19.00.4001.0009035/2018-64 (Eletrônico)</text:p>
            </table:table-cell>
            <table:table-cell office:value-type="date" office:date-value="2018-11-16T00:00:00" table:style-name="ce125">
              <text:p>16/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Pará</text:p>
            </table:table-cell>
            <table:table-cell office:value-type="string" table:style-name="ce51">
              <text:p>CNMP: 11.439.520/0001-11</text:p>
              <text:p>MP/ PA : não informado</text:p>
            </table:table-cell>
            <table:table-cell office:value-type="string" table:style-name="ce51">
              <text:p>CNMP: Raquel Elias Ferreira Dodge</text:p>
              <text:p>MP/PA: Gilberto Mantin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5">
            <table:table-cell table:style-name="ce48"/>
            <table:table-cell office:value-type="string" table:style-name="ce52">
              <text:p>Termo de Adesão - MPPB</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25">
              <text:p>13/08/18</text:p>
            </table:table-cell>
            <table:table-cell office:value-type="date" office:date-value="2018-11-16T00:00:00" table:style-name="ce125">
              <text:p>16/11/18</text:p>
            </table:table-cell>
            <table:table-cell office:value-type="string" table:style-name="ce185">
              <text:p>19.00.4001.0009035/2018-64 (Eletrônico)</text:p>
            </table:table-cell>
            <table:table-cell office:value-type="date" office:date-value="2018-11-16T00:00:00" table:style-name="ce125">
              <text:p>16/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a Paraíba</text:p>
            </table:table-cell>
            <table:table-cell office:value-type="string" table:style-name="ce51">
              <text:p>CNMP: 11.439.520/0001-11</text:p>
              <text:p>MP/PB <text:s/>: não informado</text:p>
            </table:table-cell>
            <table:table-cell office:value-type="string" table:style-name="ce51">
              <text:p>CNMP: Raquel Elias Ferreira Dodge</text:p>
              <text:p>MP/PB: Raniere da Silva Danta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107/&amp;highlight=WyJjbmoiLCJjbm1wIiwiY25tcCciLCJjbmogY25tcCJd">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5">
            <table:table-cell table:style-name="ce48"/>
            <table:table-cell office:value-type="string" table:style-name="ce52">
              <text:p>Termo de Adesão - MPPR</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25">
              <text:p>13/08/18</text:p>
            </table:table-cell>
            <table:table-cell office:value-type="date" office:date-value="2018-11-16T00:00:00" table:style-name="ce125">
              <text:p>16/11/18</text:p>
            </table:table-cell>
            <table:table-cell office:value-type="string" table:style-name="ce185">
              <text:p>19.00.4001.0009035/2018-64 (Eletrônico)</text:p>
            </table:table-cell>
            <table:table-cell office:value-type="date" office:date-value="2018-11-16T00:00:00" table:style-name="ce125">
              <text:p>16/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Paraná</text:p>
            </table:table-cell>
            <table:table-cell office:value-type="string" table:style-name="ce51">
              <text:p>CNMP: 11.439.520/0001-11</text:p>
              <text:p>MP/PR <text:s/>: não informado</text:p>
            </table:table-cell>
            <table:table-cell office:value-type="string" table:style-name="ce51">
              <text:p>CNMP: Raquel Elias Ferreira Dodge</text:p>
              <text:p>MP/PR: Alberto Vellozo Mach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6/&amp;highlight=WyJjbmoiLCJjbm1wIiwiY25tcCciLCJtc3AiLCJtZGgiLCJjbmogY25tcCIsImNuaiBjbm1wIG1zcCIsImNubXAgbXNwIl0=">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5">
            <table:table-cell table:style-name="ce48"/>
            <table:table-cell office:value-type="string" table:style-name="ce52">
              <text:p>Termo de Adesão - MPRJ</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25">
              <text:p>13/08/18</text:p>
            </table:table-cell>
            <table:table-cell office:value-type="date" office:date-value="2018-11-16T00:00:00" table:style-name="ce125">
              <text:p>16/11/18</text:p>
            </table:table-cell>
            <table:table-cell office:value-type="string" table:style-name="ce185">
              <text:p>19.00.4001.0009035/2018-64 (Eletrônico)</text:p>
            </table:table-cell>
            <table:table-cell office:value-type="date" office:date-value="2018-11-16T00:00:00" table:style-name="ce125">
              <text:p>16/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Rio de Janeiro</text:p>
            </table:table-cell>
            <table:table-cell office:value-type="string" table:style-name="ce51">
              <text:p>CNMP: 11.439.520/0001-11</text:p>
              <text:p>MP/RJ <text:s/>: não informado</text:p>
            </table:table-cell>
            <table:table-cell office:value-type="string" table:style-name="ce51">
              <text:p>CNMP: Raquel Elias Ferreira Dodge</text:p>
              <text:p>MP/RJ: Marcus Cavalcante Pereira Leal</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5/&amp;highlight=WyJjbmoiLCJtc3AiXQ==">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5">
            <table:table-cell table:style-name="ce48"/>
            <table:table-cell office:value-type="string" table:style-name="ce52">
              <text:p>Termo de Adesão - MPRN</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25">
              <text:p>13/08/18</text:p>
            </table:table-cell>
            <table:table-cell office:value-type="date" office:date-value="2018-11-16T00:00:00" table:style-name="ce125">
              <text:p>16/11/18</text:p>
            </table:table-cell>
            <table:table-cell office:value-type="string" table:style-name="ce185">
              <text:p>19.00.4001.0009035/2018-64 (Eletrônico)</text:p>
            </table:table-cell>
            <table:table-cell office:value-type="date" office:date-value="2018-11-16T00:00:00" table:style-name="ce125">
              <text:p>16/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Rio Grande do Norte</text:p>
            </table:table-cell>
            <table:table-cell office:value-type="string" table:style-name="ce51">
              <text:p>CNMP: 11.439.520/0001-11</text:p>
              <text:p>MP/RN <text:s/>: não informado</text:p>
            </table:table-cell>
            <table:table-cell office:value-type="string" table:style-name="ce51">
              <text:p>CNMP: Raquel Elias Ferreira Dodge</text:p>
              <text:p>MP/RN: Mariana Marinho Barba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29"/>
          </table:table-row>
          <table:table-row table:style-name="ro15">
            <table:table-cell table:style-name="ce48"/>
            <table:table-cell office:value-type="string" table:style-name="ce52">
              <text:p>Termo de Adesão - MPRS</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25">
              <text:p>13/08/18</text:p>
            </table:table-cell>
            <table:table-cell office:value-type="date" office:date-value="2018-11-16T00:00:00" table:style-name="ce125">
              <text:p>16/11/18</text:p>
            </table:table-cell>
            <table:table-cell office:value-type="string" table:style-name="ce185">
              <text:p>19.00.4001.0009035/2018-64 (Eletrônico)</text:p>
            </table:table-cell>
            <table:table-cell office:value-type="date" office:date-value="2018-11-16T00:00:00" table:style-name="ce125">
              <text:p>16/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o Rio Grande do Sul</text:p>
            </table:table-cell>
            <table:table-cell office:value-type="string" table:style-name="ce51">
              <text:p>CNMP: 11.439.520/0001-11</text:p>
              <text:p>MP/RS <text:s/>: não informado</text:p>
            </table:table-cell>
            <table:table-cell office:value-type="string" table:style-name="ce51">
              <text:p>CNMP: Raquel Elias Ferreira Dodge</text:p>
              <text:p>MP/RS: Sílvia Cappelli</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 - MPSC</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125">
              <text:p>13/08/18</text:p>
            </table:table-cell>
            <table:table-cell office:value-type="date" office:date-value="2018-11-16T00:00:00" table:style-name="ce125">
              <text:p>16/11/18</text:p>
            </table:table-cell>
            <table:table-cell office:value-type="string" table:style-name="ce185">
              <text:p>19.00.4001.0009035/2018-64 (Eletrônico)</text:p>
            </table:table-cell>
            <table:table-cell office:value-type="date" office:date-value="2018-11-16T00:00:00" table:style-name="ce125">
              <text:p>16/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e Santa Catarina</text:p>
            </table:table-cell>
            <table:table-cell office:value-type="string" table:style-name="ce51">
              <text:p>CNMP: 11.439.520/0001-11</text:p>
              <text:p>MP/SC : não informado</text:p>
            </table:table-cell>
            <table:table-cell office:value-type="string" table:style-name="ce51">
              <text:p>CNMP: Raquel Elias Ferreira Dodge</text:p>
              <text:p>MP/SC: Paulo Antônio Locatelli</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 - MPTO</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25">
              <text:p>19/11/18</text:p>
            </table:table-cell>
            <table:table-cell office:value-type="date" office:date-value="2018-11-16T00:00:00" table:style-name="ce125">
              <text:p>16/11/18</text:p>
            </table:table-cell>
            <table:table-cell office:value-type="string" table:style-name="ce185">
              <text:p>19.00.4001.0009035/2018-64 (Eletrônico)</text:p>
            </table:table-cell>
            <table:table-cell office:value-type="date" office:date-value="2018-11-16T00:00:00" table:style-name="ce125">
              <text:p>16/11/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do Estado de Tocantins</text:p>
            </table:table-cell>
            <table:table-cell office:value-type="string" table:style-name="ce51">
              <text:p>CNMP: 11.439.520/0001-11</text:p>
              <text:p>MP/TO <text:s/>: não informado</text:p>
            </table:table-cell>
            <table:table-cell office:value-type="string" table:style-name="ce51">
              <text:p>CNMP: Raquel Elias Ferreira Dodge</text:p>
              <text:p>MP/TO: José Maria da Silva Júnior</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 - MPF</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25">
              <text:p>19/11/18</text:p>
            </table:table-cell>
            <table:table-cell office:value-type="date" office:date-value="2018-12-31T00:00:00" table:style-name="ce125">
              <text:p>31/12/18</text:p>
            </table:table-cell>
            <table:table-cell office:value-type="string" table:style-name="ce185">
              <text:p>19.00.6620.0011492/2018-73 (Eletrônico)</text:p>
            </table:table-cell>
            <table:table-cell office:value-type="date" office:date-value="2018-12-31T00:00:00" table:style-name="ce125">
              <text:p>31/12/18</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text:s/></text:p>
              <text:p>Ministério Público Federal</text:p>
            </table:table-cell>
            <table:table-cell office:value-type="string" table:style-name="ce51">
              <text:p>CNMP: 11.439.520/0001-11 <text:s text:c="18"/>MPF: 26.989.715/003-74</text:p>
            </table:table-cell>
            <table:table-cell office:value-type="string" table:style-name="ce51">
              <text:p>CNMP: Raquel Elias Ferreira Dodge <text:s text:c="14"/>MPF: Alexandre Camanho de Ass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47"/>
          </table:table-row>
          <table:table-row table:style-name="ro15">
            <table:table-cell table:style-name="ce48"/>
            <table:table-cell office:value-type="string" table:style-name="ce52">
              <text:p>Termo de Adesão - MPGO</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125">
              <text:p>2011/2019</text:p>
            </table:table-cell>
            <table:table-cell office:value-type="date" office:date-value="2019-11-21T00:00:00" table:style-name="ce125">
              <text:p>21/11/19</text:p>
            </table:table-cell>
            <table:table-cell office:value-type="string" table:style-name="ce185">
              <text:p>19.00.6620.0009827/2019-17 (Eletrônico)</text:p>
            </table:table-cell>
            <table:table-cell office:value-type="date" office:date-value="2019-11-21T00:00:00" table:style-name="ce125">
              <text:p>21/11/19</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 <text:s/>Ministério Público do Estado de Goiás</text:p>
            </table:table-cell>
            <table:table-cell office:value-type="string" table:style-name="ce51">
              <text:p>CNMP: 11.439.520/0001-11<text:s text:c="29"/></text:p>
            </table:table-cell>
            <table:table-cell office:value-type="string" table:style-name="ce51">
              <text:p>CNMP: <text:s/>Antônio Augusto Brandão de Aras <text:s text:c="3"/>MP/GO: Aylton Flávio Vecch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47"/>
          </table:table-row>
        </table:table-row-group>
        <table:table-row table:style-name="ro15">
          <table:table-cell table:style-name="ce48"/>
          <table:table-cell office:value-type="string" table:style-name="ce52">
            <text:p>Termo de Adesão - MPDFT</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125">
            <text:p>19/12/19</text:p>
          </table:table-cell>
          <table:table-cell office:value-type="date" office:date-value="2020-01-24T00:00:00" table:style-name="ce125">
            <text:p>24/01/20</text:p>
          </table:table-cell>
          <table:table-cell office:value-type="string" table:style-name="ce185">
            <text:p>19.00.6620.0000121/2020-79 (Eletrônico)</text:p>
          </table:table-cell>
          <table:table-cell office:value-type="date" office:date-value="2025-01-24T00:00:00" table:style-name="ce125">
            <text:p>24/01/25</text:p>
          </table:table-cell>
          <table:table-cell office:value-type="string" table:style-name="ce125">
            <text:p>Indeterminado</text:p>
          </table:table-cell>
          <table:table-cell office:value-type="string" table:style-name="ce49">
            <text:p>ATIVO</text:p>
          </table:table-cell>
          <table:table-cell office:value-type="string" table:style-name="ce51">
            <text:p>Conselho Nacional do Ministério Público (CNMP) <text:s/>Ministério Público do Distrito Federal e Territórios (MPDFT)</text:p>
          </table:table-cell>
          <table:table-cell office:value-type="string" table:style-name="ce51">
            <text:p>CNMP: 11.439.520/0001-11 <text:s text:c="2"/>MPDFT: 26.989.715/0002-93<text:s text:c="26"/></text:p>
          </table:table-cell>
          <table:table-cell office:value-type="string" table:style-name="ce51">
            <text:p>CNMP: <text:s/>Antônio Augusto Brandão de Aras <text:s text:c="3"/>MP/DFT: <text:s/>Fabiana Costa Oliveira Barre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s://www.cnmp.mp.br/portal/images/Termosdecooperacao/MMA/MPDFT.pdf">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50" table:style-name="ce47"/>
          <table:table-cell table:number-columns-repeated="16215" table:style-name="ce7"/>
        </table:table-row>
        <table:table-row-group>
          <table:table-row table:style-name="ro15">
            <table:table-cell table:style-name="ce48"/>
            <table:table-cell office:value-type="string" table:style-name="ce52">
              <text:p>Termo de Adesão</text:p>
            </table:table-cell>
            <table:table-cell office:value-type="string" table:style-name="ce18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125">
              <text:p>15/03/2021</text:p>
            </table:table-cell>
            <table:table-cell office:value-type="string" table:style-name="ce125">
              <text:p>16/03/2021</text:p>
            </table:table-cell>
            <table:table-cell office:value-type="string" table:style-name="ce30">
              <text:p>19.00.4001.0009035/2018-64<text:span text:style-name="T8"> </text:span></text:p>
            </table:table-cell>
            <table:table-cell office:value-type="string" table:style-name="ce125">
              <text:p>16/03/2021</text:p>
            </table:table-cell>
            <table:table-cell office:value-type="string" table:style-name="ce125">
              <text:p>Indeterminado</text:p>
            </table:table-cell>
            <table:table-cell office:value-type="string" table:style-name="ce49">
              <text:p>ATIVO</text:p>
            </table:table-cell>
            <table:table-cell office:value-type="string" table:style-name="ce49">
              <text:p>Conselho Nacional do Ministério Público (CNMP) <text:s text:c="9"/>Ministério Público do Estado de Alagoas (MPAL)</text:p>
            </table:table-cell>
            <table:table-cell office:value-type="string" table:style-name="ce49">
              <text:p>CNMP: 11.439.520/0001-11<text:s text:c="29"/></text:p>
            </table:table-cell>
            <table:table-cell office:value-type="string" table:style-name="ce49">
              <text:p>CNMP: <text:s/>Antônio Augusto Brandão de Aras <text:s text:c="3"/>MPAL: Márcio Roberto Tenório de Albuquerqu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47">
              <text:p><text:a xlink:href="http://https/www.cnmp.mp.br/portal/images/Termosdecooperacao/MMA/MPAL.pdf">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47"/>
          </table:table-row>
          <table:table-row table:style-name="ro15">
            <table:table-cell table:style-name="ce48"/>
            <table:table-cell office:value-type="string" table:style-name="ce52">
              <text:p>Termo de Adesão</text:p>
            </table:table-cell>
            <table:table-cell office:value-type="string" table:style-name="ce185">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125">
              <text:p>12/03/21</text:p>
            </table:table-cell>
            <table:table-cell office:value-type="date" office:date-value="2021-03-17T00:00:00" table:style-name="ce125">
              <text:p>17/03/21</text:p>
            </table:table-cell>
            <table:table-cell office:value-type="string" table:style-name="ce30">
              <text:p>19.00.4001.0003669/2018-28</text:p>
            </table:table-cell>
            <table:table-cell office:value-type="date" office:date-value="2021-03-17T00:00:00" table:style-name="ce125">
              <text:p>17/03/21</text:p>
            </table:table-cell>
            <table:table-cell office:value-type="string" table:style-name="ce125">
              <text:p>Indeterminado</text:p>
            </table:table-cell>
            <table:table-cell office:value-type="string" table:style-name="ce49">
              <text:p>ATIVO</text:p>
            </table:table-cell>
            <table:table-cell office:value-type="string" table:style-name="ce49">
              <text:p>Conselho Nacional do Ministério Público (CNMP) <text:s text:c="9"/>Ministério Público do Estado do Amazonas (MPAM)</text:p>
            </table:table-cell>
            <table:table-cell office:value-type="string" table:style-name="ce49">
              <text:p>CNMP: 11.439.520/0001-11<text:s text:c="2"/></text:p>
              <text:p>MPAM: Não informado</text:p>
            </table:table-cell>
            <table:table-cell office:value-type="string" table:style-name="ce49">
              <text:p>CNMP: <text:s/>Antônio Augusto Brandão de Aras <text:s text:c="3"/>MPAM: Alberto Rodrigues do Nascimento Júnio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47">
              <text:p><text:a xlink:href="http://https/www.cnmp.mp.br/portal/images/Termosdecooperacao/MMA/MPAL.pdf">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47"/>
          </table:table-row>
          <table:table-row table:style-name="ro28">
            <table:table-cell table:style-name="ce48"/>
            <table:table-cell office:value-type="string" table:style-name="ce52">
              <text:p>Termo de Adesão</text:p>
            </table:table-cell>
            <table:table-cell office:value-type="string" table:style-name="ce125">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50">
              <text:p>05/03/2021</text:p>
            </table:table-cell>
            <table:table-cell office:value-type="date" office:date-value="2021-05-05T00:00:00" table:style-name="ce125">
              <text:p>05/05/21</text:p>
            </table:table-cell>
            <table:table-cell office:value-type="string" table:style-name="ce30">
              <text:p>19.00.4001.0003669/2018-28</text:p>
            </table:table-cell>
            <table:table-cell office:value-type="date" office:date-value="2021-05-05T00:00:00" table:style-name="ce125">
              <text:p>05/05/21</text:p>
            </table:table-cell>
            <table:table-cell office:value-type="string" table:style-name="ce125">
              <text:p>Indeterminado</text:p>
            </table:table-cell>
            <table:table-cell office:value-type="string" table:style-name="ce49">
              <text:p>ATIVO</text:p>
            </table:table-cell>
            <table:table-cell office:value-type="string" table:style-name="ce49">
              <text:p>Conselho Nacional do Ministério Público (CNMP) <text:s text:c="9"/>Ministério Público do Estado de Roraima (MPRR)</text:p>
            </table:table-cell>
            <table:table-cell office:value-type="string" table:style-name="ce49">
              <text:p>CNMP: 11.439.520/0001-11<text:s text:c="2"/></text:p>
              <text:p>MPRR: Não informado</text:p>
            </table:table-cell>
            <table:table-cell office:value-type="string" table:style-name="ce49">
              <text:p>CNMP: <text:s/>Antônio Augusto Brandão de Aras <text:s text:c="9"/>MPRR: Janaína Carneiro Cost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47">
              <text:p><text:a xlink:href="http://https/www.cnmp.mp.br/portal/images/Termosdecooperacao/MMA/MPAL.pdf">INTEIRO TEOR</text:a></text:p>
            </table:table-cell>
            <table:table-cell office:value-type="string" table:style-name="ce185">
              <text:p>Tarcila Santos Britto e Vanessa Goulart Barbosa</text:p>
            </table:table-cell>
            <table:table-cell office:value-type="string" table:style-name="ce185">
              <text:p>Portaria CNMP-SG<text:span text:style-name="T7"><text:s/></text:span><text:span text:style-name="T1">N° 212, de 08 de julho de 2020.</text:span></text:p>
            </table:table-cell>
            <table:table-cell table:number-columns-repeated="16365" table:style-name="ce47"/>
          </table:table-row>
        </table:table-row-group>
        <table:table-row table:style-name="ro14">
          <table:table-cell office:value-type="string" table:style-name="ce48">
            <text:p>-<text:s/></text:p>
          </table:table-cell>
          <table:table-cell office:value-type="string" table:style-name="ce52">
            <text:p>Acordo de Cooperação Técnica</text:p>
          </table:table-cell>
          <table:table-cell office:value-type="string" table:style-name="ce185">
            <text:p>Estimular a produção e publicação de artigos científicos de cunho jurídico voltados à análise da legislação nacional e das políticas públicas.</text:p>
          </table:table-cell>
          <table:table-cell office:value-type="date" office:date-value="2018-07-05T00:00:00" table:style-name="ce125">
            <text:p>05/07/18</text:p>
          </table:table-cell>
          <table:table-cell office:value-type="date" office:date-value="2018-07-11T00:00:00" table:style-name="ce125">
            <text:p>11/07/18</text:p>
          </table:table-cell>
          <table:table-cell office:value-type="string" table:style-name="ce185">
            <text:p>CNMP: SEI 19.00.4004.0005954/2018-77 (Eletrônico)</text:p>
          </table:table-cell>
          <table:table-cell office:value-type="date" office:date-value="2018-07-05T00:00:00" table:style-name="ce125">
            <text:p>05/07/18</text:p>
          </table:table-cell>
          <table:table-cell office:value-type="date" office:date-value="2023-07-04T00:00:00" table:style-name="ce125">
            <text:p>04/07/23</text:p>
          </table:table-cell>
          <table:table-cell office:value-type="string" office:string-value="ATIVO" table:formula="of:=IF([.H330]=&quot;&quot;;&quot;&quot;;IF(OR(TODAY()-[.H330]&gt;0);&quot;CONCLUÍDO&quot;;&quot;ATIVO&quot;))" table:style-name="ce49">
            <text:p>ATIVO</text:p>
          </table:table-cell>
          <table:table-cell office:value-type="string" table:style-name="ce51">
            <text:p>Universidade Católica de Pelotas</text:p>
            <text:p>Conselho Nacional do Ministério Público (CNMP)<text:s/></text:p>
          </table:table-cell>
          <table:table-cell office:value-type="string" table:style-name="ce51">
            <text:p>Universidade: 92.238.914/0001-03 CNMP: 11.439.520/0001-11</text:p>
          </table:table-cell>
          <table:table-cell office:value-type="string" table:style-name="ce51">
            <text:p>Universidade: <text:s/>José Carlos Pereira Bachettini Junior CNMP: Adriana Zawada Mel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Carlos Vinícius Alves Ribeiro</text:p>
          </table:table-cell>
          <table:table-cell office:value-type="string" table:style-name="ce185">
            <text:p>Portaria CNMP-SG nº 145, de 20/07/18</text:p>
          </table:table-cell>
          <table:table-cell table:number-columns-repeated="150" table:style-name="ce47"/>
          <table:table-cell table:number-columns-repeated="16215" table:style-name="ce7"/>
        </table:table-row>
        <table:table-row table:style-name="ro29">
          <table:table-cell office:value-type="string" table:style-name="ce48">
            <text:p>-<text:s/></text:p>
          </table:table-cell>
          <table:table-cell office:value-type="string" table:style-name="ce52">
            <text:p>Acordo de Cooperação Técnica</text:p>
          </table:table-cell>
          <table:table-cell office:value-type="string" table:style-name="ce185">
            <text:p>Estimular a produção e publicação de artigos científicos de cunho jurídico voltados à análise da legislação nacional e das políticas públicas.</text:p>
          </table:table-cell>
          <table:table-cell office:value-type="date" office:date-value="2018-07-05T00:00:00" table:style-name="ce125">
            <text:p>05/07/18</text:p>
          </table:table-cell>
          <table:table-cell office:value-type="date" office:date-value="2018-08-03T00:00:00" table:style-name="ce125">
            <text:p>03/08/18</text:p>
          </table:table-cell>
          <table:table-cell office:value-type="string" table:style-name="ce185">
            <text:p>CNMP: SEI 19.00.4004.0005959/2018-39 (Eletrônico)</text:p>
          </table:table-cell>
          <table:table-cell office:value-type="date" office:date-value="2018-07-05T00:00:00" table:style-name="ce125">
            <text:p>05/07/18</text:p>
          </table:table-cell>
          <table:table-cell office:value-type="date" office:date-value="2023-07-04T00:00:00" table:style-name="ce125">
            <text:p>04/07/23</text:p>
          </table:table-cell>
          <table:table-cell office:value-type="string" office:string-value="ATIVO" table:formula="of:=IF([.H331]=&quot;&quot;;&quot;&quot;;IF(OR(TODAY()-[.H331]&gt;0);&quot;CONCLUÍDO&quot;;&quot;ATIVO&quot;))" table:style-name="ce49">
            <text:p>ATIVO</text:p>
          </table:table-cell>
          <table:table-cell office:value-type="string" table:style-name="ce51">
            <text:p>Universidade Federal de Uberlândia</text:p>
            <text:p>Conselho Nacional do Ministério Público (CNMP)<text:s/></text:p>
            <text:p/>
          </table:table-cell>
          <table:table-cell office:value-type="string" table:style-name="ce51">
            <text:p>Universidade: 25.648.387-18 <text:s text:c="17"/>CNMP: 11.439.520/0001-11</text:p>
          </table:table-cell>
          <table:table-cell office:value-type="string" table:style-name="ce51">
            <text:p>Universidade: <text:s/>Valder Steffen Junior <text:s text:c="30"/>CNMP: Adriana Zawada Mel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Carlos Vinícius Alves Ribeiro</text:p>
          </table:table-cell>
          <table:table-cell office:value-type="string" table:style-name="ce185">
            <text:p>Portaria CNMP-SG<text:span text:style-name="T7"><text:s/></text:span><text:span text:style-name="T1">N° 228, DE 10 de outubro de 2018.</text:span></text:p>
          </table:table-cell>
          <table:table-cell table:number-columns-repeated="150" table:style-name="ce47"/>
          <table:table-cell table:number-columns-repeated="16215" table:style-name="ce7"/>
        </table:table-row>
        <table:table-row table:style-name="ro29">
          <table:table-cell office:value-type="string" table:style-name="ce48">
            <text:p>-<text:s/></text:p>
          </table:table-cell>
          <table:table-cell office:value-type="string" table:style-name="ce52">
            <text:p>Acordo de Cooperação Técnica</text:p>
          </table:table-cell>
          <table:table-cell office:value-type="string" table:style-name="ce185">
            <text:p>Estimular a produção e publicação de artigos científicos de cunho jurídico voltados à análise da legislação nacional e das políticas públicas.</text:p>
          </table:table-cell>
          <table:table-cell office:value-type="date" office:date-value="2018-07-05T00:00:00" table:style-name="ce125">
            <text:p>05/07/18</text:p>
          </table:table-cell>
          <table:table-cell office:value-type="date" office:date-value="2018-08-03T00:00:00" table:style-name="ce125">
            <text:p>03/08/18</text:p>
          </table:table-cell>
          <table:table-cell office:value-type="string" table:style-name="ce185">
            <text:p><text:s/>CNMP: SEI 19.00.4004.0005958/2018-66 (Eletrônico)</text:p>
          </table:table-cell>
          <table:table-cell office:value-type="date" office:date-value="2018-07-05T00:00:00" table:style-name="ce125">
            <text:p>05/07/18</text:p>
          </table:table-cell>
          <table:table-cell office:value-type="date" office:date-value="2023-07-04T00:00:00" table:style-name="ce125">
            <text:p>04/07/23</text:p>
          </table:table-cell>
          <table:table-cell office:value-type="string" office:string-value="ATIVO" table:formula="of:=IF([.H332]=&quot;&quot;;&quot;&quot;;IF(OR(TODAY()-[.H332]&gt;0);&quot;CONCLUÍDO&quot;;&quot;ATIVO&quot;))" table:style-name="ce49">
            <text:p>ATIVO</text:p>
          </table:table-cell>
          <table:table-cell office:value-type="string" table:style-name="ce51">
            <text:p>Universidade Federal de Pernambuco</text:p>
            <text:p>Conselho Nacional do Ministério Público (CNMP)<text:s/></text:p>
            <text:p/>
          </table:table-cell>
          <table:table-cell office:value-type="string" table:style-name="ce51">
            <text:p>Universidade: 24.134.488/0001-08 <text:s text:c="11"/>CNMP: 11.439.520/0001-11</text:p>
          </table:table-cell>
          <table:table-cell office:value-type="string" table:style-name="ce51">
            <text:p>Universidade: Anísio Brasileiro de Freitas Dourado <text:s text:c="29"/>CNMP: Adriana Zawada Mel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Carlos Vinícius Alves Ribeiro</text:p>
          </table:table-cell>
          <table:table-cell office:value-type="string" table:style-name="ce185">
            <text:p>Portaria CNMP-SG<text:span text:style-name="T1"><text:s/>N° 225</text:span><text:span text:style-name="T7">,<text:s/></text:span><text:span text:style-name="T1">DE 10 de outubro de 2018</text:span></text:p>
          </table:table-cell>
          <table:table-cell table:number-columns-repeated="150" table:style-name="ce47"/>
          <table:table-cell table:number-columns-repeated="16215" table:style-name="ce7"/>
        </table:table-row>
        <table:table-row table:style-name="ro29">
          <table:table-cell office:value-type="string" table:style-name="ce48">
            <text:p>_</text:p>
          </table:table-cell>
          <table:table-cell office:value-type="string" table:style-name="ce52">
            <text:p>Acordo de Cooperação Técnica</text:p>
          </table:table-cell>
          <table:table-cell office:value-type="string" table:style-name="ce185">
            <text:p>Estimular a produção e publicação de artigos científicos de cunho jurídico voltados à análise da legislação nacional e das políticas públicas.</text:p>
          </table:table-cell>
          <table:table-cell office:value-type="date" office:date-value="2018-07-05T00:00:00" table:style-name="ce125">
            <text:p>05/07/18</text:p>
          </table:table-cell>
          <table:table-cell office:value-type="date" office:date-value="2018-09-05T00:00:00" table:style-name="ce125">
            <text:p>05/09/18</text:p>
          </table:table-cell>
          <table:table-cell office:value-type="string" table:style-name="ce185">
            <text:p>CNMP: SEI 19.00.4004.0005923/2018-41 (eletrônico)</text:p>
          </table:table-cell>
          <table:table-cell office:value-type="date" office:date-value="2018-07-05T00:00:00" table:style-name="ce125">
            <text:p>05/07/18</text:p>
          </table:table-cell>
          <table:table-cell office:value-type="date" office:date-value="2023-07-04T00:00:00" table:style-name="ce125">
            <text:p>04/07/23</text:p>
          </table:table-cell>
          <table:table-cell office:value-type="string" office:string-value="ATIVO" table:formula="of:=IF([.H333]=&quot;&quot;;&quot;&quot;;IF(OR(TODAY()-[.H333]&gt;0);&quot;CONCLUÍDO&quot;;&quot;ATIVO&quot;))" table:style-name="ce49">
            <text:p>ATIVO</text:p>
          </table:table-cell>
          <table:table-cell office:value-type="string" table:style-name="ce51">
            <text:p>Pontificia Universidade Católica do Rio Grande do Sul</text:p>
            <text:p>Conselho Nacional do Ministério Público (CNMP)<text:s/></text:p>
          </table:table-cell>
          <table:table-cell office:value-type="string" table:style-name="ce51">
            <text:p>Universidade: 88.631.413/0002-81 <text:s text:c="10"/>CNMP: 11.439.520/0001-11</text:p>
          </table:table-cell>
          <table:table-cell office:value-type="string" table:style-name="ce51">
            <text:p>Universidade: Evilázio Francisco Borges Teixeira <text:s text:c="29"/>CNMP: Adriana Zawada Mel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Carlos Vinícius Alves Ribeiro</text:p>
          </table:table-cell>
          <table:table-cell office:value-type="string" table:style-name="ce185">
            <text:p>Portaria CNMP-SG<text:span text:style-name="T7"><text:s/></text:span><text:span text:style-name="T1">N° 226, DE 10 de outubro de 2018</text:span></text:p>
          </table:table-cell>
          <table:table-cell table:number-columns-repeated="150" table:style-name="ce47"/>
          <table:table-cell table:number-columns-repeated="16215" table:style-name="ce7"/>
        </table:table-row>
        <table:table-row table:style-name="ro14">
          <table:table-cell office:value-type="string" table:style-name="ce48">
            <text:p>_</text:p>
          </table:table-cell>
          <table:table-cell office:value-type="string" table:style-name="ce52">
            <text:p>Acordo de Cooperação Técnica</text:p>
          </table:table-cell>
          <table:table-cell office:value-type="string" table:style-name="ce185">
            <text:p>Estimular a produção e publicação de artigos científicos de cunho jurídico voltados à análise da legislação nacional e das políticas públicas.</text:p>
          </table:table-cell>
          <table:table-cell office:value-type="date" office:date-value="2018-07-05T00:00:00" table:style-name="ce125">
            <text:p>05/07/18</text:p>
          </table:table-cell>
          <table:table-cell office:value-type="date" office:date-value="2018-09-05T00:00:00" table:style-name="ce125">
            <text:p>05/09/18</text:p>
          </table:table-cell>
          <table:table-cell office:value-type="string" table:style-name="ce185">
            <text:p>CNMP: SEI 19.00.4004.0005961/2018-82 (Eletrônico)</text:p>
          </table:table-cell>
          <table:table-cell office:value-type="date" office:date-value="2018-07-05T00:00:00" table:style-name="ce125">
            <text:p>05/07/18</text:p>
          </table:table-cell>
          <table:table-cell office:value-type="date" office:date-value="2023-07-04T00:00:00" table:style-name="ce125">
            <text:p>04/07/23</text:p>
          </table:table-cell>
          <table:table-cell office:value-type="string" office:string-value="ATIVO" table:formula="of:=IF([.H334]=&quot;&quot;;&quot;&quot;;IF(OR(TODAY()-[.H334]&gt;0);&quot;CONCLUÍDO&quot;;&quot;ATIVO&quot;))" table:style-name="ce49">
            <text:p>ATIVO</text:p>
          </table:table-cell>
          <table:table-cell office:value-type="string" table:style-name="ce51">
            <text:p>Universidade Santa Úrsula</text:p>
            <text:p>Conselho Nacional do Ministério Público (CNMP)<text:s/></text:p>
            <text:p/>
          </table:table-cell>
          <table:table-cell office:value-type="string" table:style-name="ce51">
            <text:p>Universidade: 33.479.965/0001-68 <text:s text:c="11"/>CNMP: 11.439.520/0001-11</text:p>
          </table:table-cell>
          <table:table-cell office:value-type="string" table:style-name="ce51">
            <text:p>Universidade: Elaine Fagundes <text:s text:c="29"/>CNMP: Adriana Zawada Mel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Carlos Vinícius Alves Ribeiro</text:p>
          </table:table-cell>
          <table:table-cell office:value-type="string" table:style-name="ce185">
            <text:p>PORTARIA CNMP-SG N° 231, DE 15 DE OUTUBRO DE 2018.</text:p>
          </table:table-cell>
          <table:table-cell table:number-columns-repeated="150" table:style-name="ce47"/>
          <table:table-cell table:number-columns-repeated="16215" table:style-name="ce7"/>
        </table:table-row>
        <table:table-row table:style-name="ro29">
          <table:table-cell office:value-type="string" table:style-name="ce48">
            <text:p>_</text:p>
          </table:table-cell>
          <table:table-cell office:value-type="string" table:style-name="ce52">
            <text:p>Acordo de Cooperação Técnica</text:p>
          </table:table-cell>
          <table:table-cell office:value-type="string" table:style-name="ce185">
            <text:p>Estimular a produção e publicação de artigos científicos de cunho jurídico voltados à análise da legislação nacional e das políticas públicas.</text:p>
          </table:table-cell>
          <table:table-cell office:value-type="date" office:date-value="2018-07-10T00:00:00" table:style-name="ce125">
            <text:p>10/07/18</text:p>
          </table:table-cell>
          <table:table-cell office:value-type="date" office:date-value="2018-09-05T00:00:00" table:style-name="ce125">
            <text:p>05/09/18</text:p>
          </table:table-cell>
          <table:table-cell office:value-type="string" table:style-name="ce185">
            <text:p>CNMP: SEI 19.00.4004.0005955/2018-50 (eletrônico)</text:p>
          </table:table-cell>
          <table:table-cell office:value-type="date" office:date-value="2018-07-10T00:00:00" table:style-name="ce125">
            <text:p>10/07/18</text:p>
          </table:table-cell>
          <table:table-cell office:value-type="date" office:date-value="2023-07-09T00:00:00" table:style-name="ce125">
            <text:p>09/07/23</text:p>
          </table:table-cell>
          <table:table-cell office:value-type="string" office:string-value="ATIVO" table:formula="of:=IF([.H335]=&quot;&quot;;&quot;&quot;;IF(OR(TODAY()-[.H335]&gt;0);&quot;CONCLUÍDO&quot;;&quot;ATIVO&quot;))" table:style-name="ce49">
            <text:p>ATIVO</text:p>
          </table:table-cell>
          <table:table-cell office:value-type="string" table:style-name="ce51">
            <text:p>Universidade Estadual do Maranhão</text:p>
            <text:p>Conselho Nacional do Ministério Público (CNMP)<text:s/></text:p>
          </table:table-cell>
          <table:table-cell office:value-type="string" table:style-name="ce51">
            <text:p>Universidade: 06.352.421/0001-68 <text:s text:c="12"/>CNMP: 11.439.520/0001-11</text:p>
          </table:table-cell>
          <table:table-cell office:value-type="string" table:style-name="ce51">
            <text:p>Universidade: Gustavo Pereira da Costa <text:s text:c="29"/>CNMP: Adriana Zawada Mel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Carlos Vinícius Alves Ribeiro</text:p>
          </table:table-cell>
          <table:table-cell office:value-type="string" table:style-name="ce185">
            <text:p>Portaria CNMP-SG<text:span text:style-name="T1"><text:s/>N° 227, DE 10 de outubro de 2018</text:span></text:p>
          </table:table-cell>
          <table:table-cell table:number-columns-repeated="150" table:style-name="ce47"/>
          <table:table-cell table:number-columns-repeated="16215" table:style-name="ce29"/>
        </table:table-row>
        <table:table-row table:style-name="ro14">
          <table:table-cell office:value-type="string" table:style-name="ce48">
            <text:p>_</text:p>
          </table:table-cell>
          <table:table-cell office:value-type="string" table:style-name="ce52">
            <text:p>Acordo de Cooperação Técnica</text:p>
          </table:table-cell>
          <table:table-cell office:value-type="string" table:style-name="ce185">
            <text:p>Estimular a produção e publicação de artigos científicos de cunho jurídico voltados à análise da legislação nacional e das políticas públicas.</text:p>
          </table:table-cell>
          <table:table-cell office:value-type="date" office:date-value="2018-07-05T00:00:00" table:style-name="ce125">
            <text:p>05/07/18</text:p>
          </table:table-cell>
          <table:table-cell office:value-type="date" office:date-value="2018-12-06T00:00:00" table:style-name="ce125">
            <text:p>06/12/18</text:p>
          </table:table-cell>
          <table:table-cell office:value-type="string" table:style-name="ce185">
            <text:p>CNMP: SEI 19.00.4004.0005960/2018-12 (eletrônico)</text:p>
          </table:table-cell>
          <table:table-cell office:value-type="date" office:date-value="2018-07-05T00:00:00" table:style-name="ce125">
            <text:p>05/07/18</text:p>
          </table:table-cell>
          <table:table-cell office:value-type="date" office:date-value="2023-07-04T00:00:00" table:style-name="ce125">
            <text:p>04/07/23</text:p>
          </table:table-cell>
          <table:table-cell office:value-type="string" office:string-value="ATIVO" table:formula="of:=IF([.H336]=&quot;&quot;;&quot;&quot;;IF(OR(TODAY()-[.H336]&gt;0);&quot;CONCLUÍDO&quot;;&quot;ATIVO&quot;))" table:style-name="ce49">
            <text:p>ATIVO</text:p>
          </table:table-cell>
          <table:table-cell office:value-type="string" table:style-name="ce51">
            <text:p>Universidade Federal do Estado do Rio de Janeiro</text:p>
            <text:p>Conselho Nacional do Ministério Público (CNMP)<text:s/></text:p>
          </table:table-cell>
          <table:table-cell office:value-type="string" table:style-name="ce51">
            <text:p>Universidade: 34.023.077/0001-07 <text:s text:c="11"/>CNMP: 11.439.520/0001-11</text:p>
          </table:table-cell>
          <table:table-cell office:value-type="string" table:style-name="ce51">
            <text:p>Universidade: Luiz Pedro San Gil Jutuca <text:s text:c="29"/>CNMP: Adriana Zawada Mel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Carlos Vinícius Alves Ribeiro</text:p>
          </table:table-cell>
          <table:table-cell office:value-type="string" table:style-name="ce185">
            <text:p>Portaria CNMP-SG N° 271, DE 13 de dezembro de 2018.</text:p>
          </table:table-cell>
          <table:table-cell table:number-columns-repeated="150" table:style-name="ce47"/>
          <table:table-cell table:number-columns-repeated="16215" table:style-name="ce29"/>
        </table:table-row>
        <table:table-row table:style-name="ro29">
          <table:table-cell office:value-type="string" table:style-name="ce48">
            <text:p><text:s/>_</text:p>
          </table:table-cell>
          <table:table-cell office:value-type="string" table:style-name="ce52">
            <text:p>Acordo de Cooperação Técnica</text:p>
          </table:table-cell>
          <table:table-cell office:value-type="string" table:style-name="ce185">
            <text:p>Estimular a produção e publicação de artigos científicos de cunho jurídico voltados à análise da legislação nacional e das políticas públicas.</text:p>
          </table:table-cell>
          <table:table-cell office:value-type="date" office:date-value="2018-08-21T00:00:00" table:style-name="ce125">
            <text:p>21/08/18</text:p>
          </table:table-cell>
          <table:table-cell office:value-type="date" office:date-value="2018-10-29T00:00:00" table:style-name="ce125">
            <text:p>29/10/18</text:p>
          </table:table-cell>
          <table:table-cell office:value-type="string" table:style-name="ce185">
            <text:p>CNMP: SEI 19.00.4004.0005957/2018-93</text:p>
          </table:table-cell>
          <table:table-cell office:value-type="date" office:date-value="2018-08-21T00:00:00" table:style-name="ce125">
            <text:p>21/08/18</text:p>
          </table:table-cell>
          <table:table-cell office:value-type="date" office:date-value="2023-08-20T00:00:00" table:style-name="ce125">
            <text:p>20/08/23</text:p>
          </table:table-cell>
          <table:table-cell office:value-type="string" office:string-value="ATIVO" table:formula="of:=IF([.H337]=&quot;&quot;;&quot;&quot;;IF(OR(TODAY()-[.H337]&gt;0);&quot;CONCLUÍDO&quot;;&quot;ATIVO&quot;))" table:style-name="ce49">
            <text:p>ATIVO</text:p>
          </table:table-cell>
          <table:table-cell office:value-type="string" table:style-name="ce51">
            <text:p>Universidade do Amazonas</text:p>
            <text:p>Conselho Nacional do Ministério Público (CNMP)<text:s/></text:p>
          </table:table-cell>
          <table:table-cell office:value-type="string" table:style-name="ce51">
            <text:p>Universidade:04.378.626/0001-97 <text:s text:c="8"/>CNMP: 11.439.520/0001-11</text:p>
          </table:table-cell>
          <table:table-cell office:value-type="string" table:style-name="ce51">
            <text:p>Universidade: Sylvio Mário Puga Ferreira <text:s text:c="27"/>CNMP: Adriana Zawada Mel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Carlos Vinícius Alves Ribeiro</text:p>
          </table:table-cell>
          <table:table-cell office:value-type="string" table:style-name="ce185">
            <text:p>Portaria CNMP-SG<text:span text:style-name="T1"><text:s/>N° 004, DE 9 de janeiro de 2019.</text:span></text:p>
          </table:table-cell>
          <table:table-cell table:number-columns-repeated="150" table:style-name="ce47"/>
          <table:table-cell table:number-columns-repeated="16215" table:style-name="ce7"/>
        </table:table-row>
        <table:table-row table:style-name="ro14">
          <table:table-cell office:value-type="string" table:style-name="ce48">
            <text:p>16/TRF4</text:p>
          </table:table-cell>
          <table:table-cell office:value-type="string" table:style-name="ce52">
            <text:p>Acordo de Cooperação Técnica</text:p>
          </table:table-cell>
          <table:table-cell office:value-type="string" table:style-name="ce185">
            <text:p>Autorizar a cessão do direito de uso do SEI - Sistema Eletrônico de Informações com a funcionalidade SEI JULGAR.</text:p>
          </table:table-cell>
          <table:table-cell office:value-type="date" office:date-value="2018-06-26T00:00:00" table:style-name="ce125">
            <text:p>26/06/18</text:p>
          </table:table-cell>
          <table:table-cell office:value-type="date" office:date-value="2018-07-20T00:00:00" table:style-name="ce125">
            <text:p>20/07/18</text:p>
          </table:table-cell>
          <table:table-cell office:value-type="string" table:style-name="ce185">
            <text:p>CNMP: SEI 19.00.5000.0004488/2018-81 (Eletrônico)</text:p>
          </table:table-cell>
          <table:table-cell office:value-type="date" office:date-value="2018-07-20T00:00:00" table:style-name="ce125">
            <text:p>20/07/18</text:p>
          </table:table-cell>
          <table:table-cell office:value-type="date" office:date-value="2023-07-20T00:00:00" table:style-name="ce125">
            <text:p>20/07/23</text:p>
          </table:table-cell>
          <table:table-cell office:value-type="string" office:string-value="ATIVO" table:formula="of:=IF([.H338]=&quot;&quot;;&quot;&quot;;IF(OR(TODAY()-[.H338]&gt;0);&quot;CONCLUÍDO&quot;;&quot;ATIVO&quot;))" table:style-name="ce49">
            <text:p>ATIVO</text:p>
          </table:table-cell>
          <table:table-cell office:value-type="string" table:style-name="ce51">
            <text:p>Tribunal Regional Federal da 4ª Região (TRF4)<text:s/></text:p>
            <text:p>Conselho Nacional do Ministério Público (CNMP)<text:s/></text:p>
          </table:table-cell>
          <table:table-cell office:value-type="string" table:style-name="ce51">
            <text:p>TRF4: 92.518.737/0001-19</text:p>
            <text:p>CNMP: 03.658.507/0001-25</text:p>
            <text:p/>
          </table:table-cell>
          <table:table-cell office:value-type="string" table:style-name="ce51">
            <text:p>TRF4: Carlos Eduardo Thompson Flores Lenz</text:p>
            <text:p>CNMP: Raquel Elias Ferreira Dodg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Daniela Nunes Faria Teixeira</text:p>
          </table:table-cell>
          <table:table-cell office:value-type="string" table:style-name="ce185">
            <text:p>Acordo de Cooperação Técnica 16/TRF4</text:p>
          </table:table-cell>
          <table:table-cell table:number-columns-repeated="150" table:style-name="ce47"/>
          <table:table-cell table:number-columns-repeated="16215" table:style-name="ce7"/>
        </table:table-row>
        <table:table-row table:style-name="ro12">
          <table:table-cell office:value-type="string" table:style-name="ce48">
            <text:p>17/TRF4</text:p>
          </table:table-cell>
          <table:table-cell office:value-type="string" table:style-name="ce52">
            <text:p>Acordo de Cooperação Técnica</text:p>
          </table:table-cell>
          <table:table-cell office:value-type="string" table:style-name="ce185">
            <text:p>Autorizar a cessão do direito de uso do SERH - Sistema Eletrônico de Recursos Humanos.</text:p>
          </table:table-cell>
          <table:table-cell office:value-type="date" office:date-value="2018-06-26T00:00:00" table:style-name="ce125">
            <text:p>26/06/18</text:p>
          </table:table-cell>
          <table:table-cell office:value-type="date" office:date-value="2018-07-20T00:00:00" table:style-name="ce125">
            <text:p>20/07/18</text:p>
          </table:table-cell>
          <table:table-cell office:value-type="string" table:style-name="ce185">
            <text:p>CNMP: SEI 19.00.1000.000539/2018-04 (Eletrônico)</text:p>
          </table:table-cell>
          <table:table-cell office:value-type="date" office:date-value="2018-07-20T00:00:00" table:style-name="ce125">
            <text:p>20/07/18</text:p>
          </table:table-cell>
          <table:table-cell office:value-type="date" office:date-value="2023-07-20T00:00:00" table:style-name="ce125">
            <text:p>20/07/23</text:p>
          </table:table-cell>
          <table:table-cell office:value-type="string" office:string-value="ATIVO" table:formula="of:=IF([.H339]=&quot;&quot;;&quot;&quot;;IF(OR(TODAY()-[.H339]&gt;0);&quot;CONCLUÍDO&quot;;&quot;ATIVO&quot;))" table:style-name="ce49">
            <text:p>ATIVO</text:p>
          </table:table-cell>
          <table:table-cell office:value-type="string" table:style-name="ce51">
            <text:p>Tribunal Regional Federal da 4ª Região (TRF4)<text:s/></text:p>
            <text:p>Conselho Nacional do Ministério Público (CNMP)<text:s/></text:p>
          </table:table-cell>
          <table:table-cell office:value-type="string" table:style-name="ce51">
            <text:p>TRF4: 92.518.737/0001-19</text:p>
            <text:p>CNMP: 03.658.507/0001-25</text:p>
            <text:p/>
          </table:table-cell>
          <table:table-cell office:value-type="string" table:style-name="ce51">
            <text:p>TRF4: Carlos Eduardo Thompson Flores Lenz</text:p>
            <text:p>CNMP: Raquel Elias Ferreira Dodg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Daniela Nunes Faria Teixeira e Valentina Ribeiro Santanna Garcia</text:p>
          </table:table-cell>
          <table:table-cell office:value-type="string" table:style-name="ce185">
            <text:p>Portaria CNMP-SG nº 149, de 30 de junho de 2018</text:p>
          </table:table-cell>
          <table:table-cell table:number-columns-repeated="150" table:style-name="ce47"/>
          <table:table-cell table:number-columns-repeated="16215" table:style-name="ce7"/>
        </table:table-row>
        <table:table-row table:style-name="ro14">
          <table:table-cell office:value-type="string" table:style-name="ce48">
            <text:p>_</text:p>
          </table:table-cell>
          <table:table-cell office:value-type="string" table:style-name="ce52">
            <text:p>Acordo de Cooperação Técnica</text:p>
          </table:table-cell>
          <table:table-cell office:value-type="string" table:style-name="ce185">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125">
            <text:p>07/08/18</text:p>
          </table:table-cell>
          <table:table-cell office:value-type="date" office:date-value="2018-08-09T00:00:00" table:style-name="ce125">
            <text:p>09/08/18</text:p>
          </table:table-cell>
          <table:table-cell office:value-type="string" table:style-name="ce185">
            <text:p>CNMP: SEI 19.00.4011.0004020/2018-04 (Eletrônico)</text:p>
          </table:table-cell>
          <table:table-cell office:value-type="date" office:date-value="2018-08-09T00:00:00" table:style-name="ce125">
            <text:p>09/08/18</text:p>
          </table:table-cell>
          <table:table-cell office:value-type="date" office:date-value="2019-08-09T00:00:00" table:style-name="ce125">
            <text:p>09/08/19</text:p>
          </table:table-cell>
          <table:table-cell office:value-type="string" office:string-value="CONCLUÍDO" table:formula="of:=IF([.H340]=&quot;&quot;;&quot;&quot;;IF(OR(TODAY()-[.H340]&gt;0);&quot;CONCLUÍDO&quot;;&quot;ATIVO&quot;))" table:style-name="ce49">
            <text:p>CONCLUÍDO</text:p>
          </table:table-cell>
          <table:table-cell office:value-type="string" table:style-name="ce51">
            <text:p>Ministério Público do Distrito Federal e Territórios (MPDFT)</text:p>
            <text:p>Conselho Nacional do Ministério Público (CNMP) <text:s text:c="23"/>Rádio Transamérica de Brasília</text:p>
          </table:table-cell>
          <table:table-cell office:value-type="string" table:style-name="ce51">
            <text:p>MPDFT: 26.989.715/0002-93 <text:s text:c="16"/>CNMP: 11.439.520/0001-11 Transamérica: 00.358.614/0001-40</text:p>
          </table:table-cell>
          <table:table-cell office:value-type="string" table:style-name="ce51">
            <text:p>MPDFT: Leonardo Roscoe Bessa <text:s text:c="37"/>CNMP: Adriana Zawada Melo <text:s text:c="24"/>Transámérica: Marcus Vinicius de Lucena Heusi</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Luciana Asper Y Valdes e Bruna Machado Damacena Ribeiro</text:p>
          </table:table-cell>
          <table:table-cell office:value-type="string" table:style-name="ce185">
            <text:p>Portaria, nº 178, de 20 de agosto de 2018</text:p>
          </table:table-cell>
          <table:table-cell table:number-columns-repeated="150" table:style-name="ce47"/>
          <table:table-cell table:number-columns-repeated="16215" table:style-name="ce7"/>
        </table:table-row>
        <table:table-row table:style-name="ro30">
          <table:table-cell office:value-type="string" table:style-name="ce48">
            <text:p>4/2018</text:p>
          </table:table-cell>
          <table:table-cell office:value-type="string" table:style-name="ce52">
            <text:p>Acordo de Cooperação Técnica</text:p>
          </table:table-cell>
          <table:table-cell office:value-type="string" table:style-name="ce185">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125">
            <text:p>17/08/18</text:p>
          </table:table-cell>
          <table:table-cell office:value-type="date" office:date-value="2018-08-21T00:00:00" table:style-name="ce125">
            <text:p>21/08/18</text:p>
          </table:table-cell>
          <table:table-cell office:value-type="string" table:style-name="ce185">
            <text:p>CNMP: SEI 19.00.6540.0007193/2018-73 (Eletrônico)</text:p>
          </table:table-cell>
          <table:table-cell office:value-type="date" office:date-value="2018-08-17T00:00:00" table:style-name="ce125">
            <text:p>17/08/18</text:p>
          </table:table-cell>
          <table:table-cell office:value-type="date" office:date-value="2023-08-17T00:00:00" table:style-name="ce125">
            <text:p>17/08/23</text:p>
          </table:table-cell>
          <table:table-cell office:value-type="string" office:string-value="ATIVO" table:formula="of:=IF([.H341]=&quot;&quot;;&quot;&quot;;IF(OR(TODAY()-[.H341]&gt;0);&quot;CONCLUÍDO&quot;;&quot;ATIVO&quot;))" table:style-name="ce49">
            <text:p>ATIVO</text:p>
          </table:table-cell>
          <table:table-cell office:value-type="string" table:style-name="ce51">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51">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51">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Laryssa Lima Rocha e Vinicius Diego Resende dos Santos</text:p>
          </table:table-cell>
          <table:table-cell office:value-type="string" table:style-name="ce185">
            <text:p>Portaria CNMP-SG Nº 201, de 30 de agosto de 2018.</text:p>
          </table:table-cell>
          <table:table-cell table:number-columns-repeated="150" table:style-name="ce47"/>
          <table:table-cell table:number-columns-repeated="16215" table:style-name="ce7"/>
        </table:table-row>
        <table:table-row table:style-name="ro31">
          <table:table-cell office:value-type="string" table:style-name="ce48">
            <text:p>36/2018</text:p>
          </table:table-cell>
          <table:table-cell office:value-type="string" table:style-name="ce52">
            <text:p>Acordo de Cooperação Técnica</text:p>
          </table:table-cell>
          <table:table-cell office:value-type="string" table:style-name="ce185">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125">
            <text:p>10/09/18</text:p>
          </table:table-cell>
          <table:table-cell office:value-type="date" office:date-value="2018-09-11T00:00:00" table:style-name="ce125">
            <text:p>11/09/18</text:p>
          </table:table-cell>
          <table:table-cell office:value-type="string" table:style-name="ce185">
            <text:p>CNMP: SEI 19.00.6620.0008464/2018-58</text:p>
          </table:table-cell>
          <table:table-cell office:value-type="date" office:date-value="2018-09-10T00:00:00" table:style-name="ce125">
            <text:p>10/09/18</text:p>
          </table:table-cell>
          <table:table-cell office:value-type="date" office:date-value="2024-09-10T00:00:00" table:style-name="ce125">
            <text:p>10/09/24</text:p>
          </table:table-cell>
          <table:table-cell office:value-type="string" office:string-value="ATIVO" table:formula="of:=IF([.H342]=&quot;&quot;;&quot;&quot;;IF(OR(TODAY()-[.H342]&gt;0);&quot;CONCLUÍDO&quot;;&quot;ATIVO&quot;))" table:style-name="ce49">
            <text:p>ATIVO</text:p>
          </table:table-cell>
          <table:table-cell office:value-type="string" table:style-name="ce51">
            <text:p><text:s/>Conselho Nacional de Justiça - <text:s/>CNJ, <text:s text:c="45"/>Conselho Nacional do Ministério Público - CNMP</text:p>
          </table:table-cell>
          <table:table-cell office:value-type="string" table:style-name="ce51">
            <text:p>CNJ: 07.421.906/0001-29 <text:s text:c="23"/>CNMP: <text:s/>11.439.520/0001-11;</text:p>
          </table:table-cell>
          <table:table-cell office:value-type="string" table:style-name="ce51">
            <text:p>CNJ: Carmen Lúcia <text:s text:c="64"/>CNMP: Raquel Elias Ferreira Dodg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Cláusula Quinta - prorrogação automática</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table:number-columns-repeated="2" table:style-name="ce185"/>
          <table:table-cell table:number-columns-repeated="150" table:style-name="ce47"/>
          <table:table-cell table:number-columns-repeated="16215" table:style-name="ce29"/>
        </table:table-row>
        <table:table-row table:style-name="ro32">
          <table:table-cell office:value-type="string" table:style-name="ce48">
            <text:p>41/2018</text:p>
          </table:table-cell>
          <table:table-cell office:value-type="string" table:style-name="ce52">
            <text:p>Acordo de Cooperação Técnica</text:p>
          </table:table-cell>
          <table:table-cell office:value-type="string" table:style-name="ce185">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125">
            <text:p>09/10/18</text:p>
          </table:table-cell>
          <table:table-cell office:value-type="date" office:date-value="2018-10-11T00:00:00" table:style-name="ce125">
            <text:p>11/10/18</text:p>
          </table:table-cell>
          <table:table-cell office:value-type="string" table:style-name="ce185">
            <text:p>CNMP: Sei 19.00.6620.0009577/2018-77</text:p>
          </table:table-cell>
          <table:table-cell office:value-type="date" office:date-value="2018-10-11T00:00:00" table:style-name="ce125">
            <text:p>11/10/18</text:p>
          </table:table-cell>
          <table:table-cell office:value-type="date" office:date-value="2023-10-11T00:00:00" table:style-name="ce125">
            <text:p>11/10/23</text:p>
          </table:table-cell>
          <table:table-cell office:value-type="string" office:string-value="ATIVO" table:formula="of:=IF([.H343]=&quot;&quot;;&quot;&quot;;IF(OR(TODAY()-[.H343]&gt;0);&quot;CONCLUÍDO&quot;;&quot;ATIVO&quot;))" table:style-name="ce49">
            <text:p>ATIVO</text:p>
          </table:table-cell>
          <table:table-cell office:value-type="string" table:style-name="ce51">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1">
            <text:p>CNJ: 07.421.906/0001-29 <text:s text:c="23"/>CNMP: <text:s/>11.439.520/0001-11; <text:s text:c="18"/>MSP: 29.971.283/0001-09; <text:s text:c="36"/>MDH: 27.136.980/0008-87</text:p>
          </table:table-cell>
          <table:table-cell office:value-type="string" table:style-name="ce51">
            <text:p>CNJ: Dias Toffoli <text:s text:c="64"/>CNMP: Raquel Elias Ferreira Dodge <text:s text:c="72"/>MSP: Raul Belens Jungmann Pinto <text:s text:c="73"/>MDH: Gustavo do Vale Roch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table:number-columns-repeated="2" table:style-name="ce185"/>
          <table:table-cell table:number-columns-repeated="150" table:style-name="ce47"/>
          <table:table-cell table:number-columns-repeated="16215" table:style-name="ce29"/>
        </table:table-row>
        <table:table-row table:style-name="ro9">
          <table:table-cell office:value-type="string" table:style-name="ce48">
            <text:p>39/2018</text:p>
          </table:table-cell>
          <table:table-cell office:value-type="string" table:style-name="ce52">
            <text:p>Acordo de Cooperação Técnica</text:p>
          </table:table-cell>
          <table:table-cell office:value-type="string" table:style-name="ce185">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125">
            <text:p>09/10/18</text:p>
          </table:table-cell>
          <table:table-cell office:value-type="date" office:date-value="2018-10-11T00:00:00" table:style-name="ce125">
            <text:p>11/10/18</text:p>
          </table:table-cell>
          <table:table-cell office:value-type="string" table:style-name="ce185">
            <text:p>CNMP: Sei: 19.00.6620.0009578/2018-50</text:p>
          </table:table-cell>
          <table:table-cell office:value-type="date" office:date-value="2018-10-09T00:00:00" table:style-name="ce125">
            <text:p>09/10/18</text:p>
          </table:table-cell>
          <table:table-cell office:value-type="date" office:date-value="2021-10-09T00:00:00" table:style-name="ce125">
            <text:p>09/10/21</text:p>
          </table:table-cell>
          <table:table-cell office:value-type="string" office:string-value="ATIVO" table:formula="of:=IF([.H344]=&quot;&quot;;&quot;&quot;;IF(OR(TODAY()-[.H344]&gt;0);&quot;CONCLUÍDO&quot;;&quot;ATIVO&quot;))" table:style-name="ce49">
            <text:p>ATIVO</text:p>
          </table:table-cell>
          <table:table-cell office:value-type="string" table:style-name="ce51">
            <text:p><text:s/>Conselho Nacional de Justiça - <text:s/>CNJ, <text:s text:c="45"/>Conselho Nacional do Ministério Público - CNMP <text:s text:c="29"/>Ministério da Segurança Pública - MSP<text:s text:c="8"/></text:p>
          </table:table-cell>
          <table:table-cell office:value-type="string" table:style-name="ce51">
            <text:p>CNJ: 07.421.906/0001-29 <text:s text:c="23"/>CNMP: <text:s/>11.439.520/0001-11; <text:s text:c="18"/>MSP: 29.971.283/0001-09;<text:s text:c="22"/></text:p>
          </table:table-cell>
          <table:table-cell office:value-type="string" table:style-name="ce51">
            <text:p>CNJ: Dias Toffoli <text:s text:c="64"/>CNMP: Raquel Elias Ferreira Dodge <text:s text:c="72"/>MSP: Raul Belens Jungmann Pinto<text:s text:c="5"/></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table:number-columns-repeated="2" table:style-name="ce185"/>
          <table:table-cell table:number-columns-repeated="150" table:style-name="ce47"/>
          <table:table-cell table:number-columns-repeated="16215" table:style-name="ce29"/>
        </table:table-row>
        <table:table-row-group>
          <table:table-row table:style-name="ro12">
            <table:table-cell table:style-name="ce48"/>
            <table:table-cell office:value-type="string" table:style-name="ce52">
              <text:p>Acordo de Cooperação Técnica</text:p>
            </table:table-cell>
            <table:table-cell office:value-type="string" table:style-name="ce185">
              <text:p>Consiste em sistema idealizado com a finalidade de mapear e de identificar irregularidades ambientais em nascentes de água.</text:p>
            </table:table-cell>
            <table:table-cell office:value-type="date" office:date-value="2018-10-16T00:00:00" table:style-name="ce125">
              <text:p>16/10/18</text:p>
            </table:table-cell>
            <table:table-cell office:value-type="date" office:date-value="2018-10-23T00:00:00" table:style-name="ce125">
              <text:p>23/10/18</text:p>
            </table:table-cell>
            <table:table-cell office:value-type="string" table:style-name="ce185">
              <text:p>19.00.4001.0007040/2018-94</text:p>
            </table:table-cell>
            <table:table-cell office:value-type="date" office:date-value="2018-10-23T00:00:00" table:style-name="ce125">
              <text:p>23/10/18</text:p>
            </table:table-cell>
            <table:table-cell office:value-type="date" office:date-value="2023-10-23T00:00:00" table:style-name="ce125">
              <text:p>23/10/23</text:p>
            </table:table-cell>
            <table:table-cell office:value-type="string" office:string-value="ATIVO" table:formula="of:=IF([.H345]=&quot;&quot;;&quot;&quot;;IF(OR(TODAY()-[.H345]&gt;0);&quot;CONCLUÍDO&quot;;&quot;ATIVO&quot;))" table:style-name="ce49">
              <text:p>ATIVO</text:p>
            </table:table-cell>
            <table:table-cell office:value-type="string" table:style-name="ce51">
              <text:p>Conselho Nacional do Ministério Público - CNMP <text:s text:c="24"/>Ministério Público do Estado do Mato Grosso - MPMT</text:p>
            </table:table-cell>
            <table:table-cell office:value-type="string" table:style-name="ce51">
              <text:p>CNMP: <text:s/>11.439.520/0001-11; <text:s text:c="21"/>MPMT: 14.921.092/0001-57</text:p>
            </table:table-cell>
            <table:table-cell office:value-type="string" table:style-name="ce51">
              <text:p>CNMP: Raquel Elias Ferreira Dodge <text:s text:c="30"/>MP/MT: Mauro Benedito Pouso Curv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office:value-type="string" table:style-name="ce185">
              <text:p>Dr. Luiz Marcelo Mafra Bernardes da Silva</text:p>
            </table:table-cell>
            <table:table-cell office:value-type="string" table:style-name="ce185">
              <text:p>PORTARIA CNMP-SG N° 253, DE 22 DE NOVEMBRO DE 2018</text:p>
            </table:table-cell>
            <table:table-cell table:number-columns-repeated="150" table:style-name="ce47"/>
            <table:table-cell table:number-columns-repeated="16215" table:style-name="ce29"/>
          </table:table-row>
          <table:table-row table:style-name="ro33">
            <table:table-cell table:style-name="ce48"/>
            <table:table-cell office:value-type="string" table:style-name="ce52">
              <text:p>Termo de Adesão</text:p>
            </table:table-cell>
            <table:table-cell office:value-type="string" table:style-name="ce185">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25">
              <text:p>26/11/18</text:p>
            </table:table-cell>
            <table:table-cell office:value-type="date" office:date-value="2018-11-30T00:00:00" table:style-name="ce125">
              <text:p>30/11/18</text:p>
            </table:table-cell>
            <table:table-cell office:value-type="string" table:style-name="ce185">
              <text:p>19.00.1000.0010874/2018-82</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46]=&quot;&quot;;&quot;&quot;;IF(OR(TODAY()-[.H346]&gt;0);&quot;CONCLUÍDO&quot;;&quot;ATIVO&quot;))" table:style-name="ce49">
              <text:p>ATIVO</text:p>
            </table:table-cell>
            <table:table-cell office:value-type="string" table:style-name="ce51">
              <text:p>Conselho Nacional do Ministério Público - CNMP <text:s text:c="24"/>Ministério Público do Estado do Acre</text:p>
            </table:table-cell>
            <table:table-cell office:value-type="string" table:style-name="ce51">
              <text:p>CNMP: <text:s/>11.439.520/0001-11; <text:s text:c="21"/>MP/AC: 04.034.450/0001-56</text:p>
            </table:table-cell>
            <table:table-cell office:value-type="string" table:style-name="ce51">
              <text:p>CNMP: Raquel Elias Ferreira Dodge <text:s text:c="30"/>MP/AC: Rita de Cássia Nogueira Lim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204/&amp;highlight=WyJhY29yZG8iLCJjb29wZXJhXHUwMGU3XHUwMGUzbyIsImNvb3BlcmFcdTAwZTdcdTAwZTNvJy4iLCJtYXRvIiwiZ3Jvc3NvIiwibWF0byBncm9zc28iXQ==">INTEIRO TEOR</text:a></text:p>
            </table:table-cell>
            <table:table-cell table:number-columns-repeated="2" table:style-name="ce185"/>
            <table:table-cell table:number-columns-repeated="150" table:style-name="ce47"/>
            <table:table-cell table:number-columns-repeated="16215" table:style-name="ce29"/>
          </table:table-row>
          <table:table-row table:style-name="ro34">
            <table:table-cell table:style-name="ce48"/>
            <table:table-cell office:value-type="string" table:style-name="ce52">
              <text:p>Termo de Adesão</text:p>
            </table:table-cell>
            <table:table-cell office:value-type="string" table:style-name="ce185">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25">
              <text:p>26/11/18</text:p>
            </table:table-cell>
            <table:table-cell office:value-type="date" office:date-value="2018-11-30T00:00:00" table:style-name="ce125">
              <text:p>30/11/18</text:p>
            </table:table-cell>
            <table:table-cell office:value-type="string" table:style-name="ce185">
              <text:p>19.00.1000.0010876/2018-28</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47]=&quot;&quot;;&quot;&quot;;IF(OR(TODAY()-[.H347]&gt;0);&quot;CONCLUÍDO&quot;;&quot;ATIVO&quot;))" table:style-name="ce49">
              <text:p>ATIVO</text:p>
            </table:table-cell>
            <table:table-cell office:value-type="string" table:style-name="ce51">
              <text:p>Conselho Nacional do Ministério Público - CNMP <text:s text:c="24"/>Ministério Público do Estado de Alagoas<text:s/></text:p>
            </table:table-cell>
            <table:table-cell office:value-type="string" table:style-name="ce51">
              <text:p>CNMP: <text:s/>11.439.520/0001-11; <text:s text:c="21"/>MP/AL: 12.472.734/0001-52</text:p>
            </table:table-cell>
            <table:table-cell office:value-type="string" table:style-name="ce51">
              <text:p>CNMP: Raquel Elias Ferreira Dodge <text:s text:c="30"/>MP/AL: Márcio Roberto Tenório de Albuquerqu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12">
            <table:table-cell table:style-name="ce48"/>
            <table:table-cell office:value-type="string" table:style-name="ce52">
              <text:p>Termo de Adesão</text:p>
            </table:table-cell>
            <table:table-cell office:value-type="string" table:style-name="ce185">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25">
              <text:p>11/03/18</text:p>
            </table:table-cell>
            <table:table-cell office:value-type="date" office:date-value="2018-03-13T00:00:00" table:style-name="ce125">
              <text:p>13/03/18</text:p>
            </table:table-cell>
            <table:table-cell office:value-type="string" table:style-name="ce185">
              <text:p>19.00.1000.0001833/2019-37</text:p>
            </table:table-cell>
            <table:table-cell office:value-type="date" office:date-value="2018-03-13T00:00:00" table:style-name="ce125">
              <text:p>13/03/18</text:p>
            </table:table-cell>
            <table:table-cell office:value-type="date" office:date-value="2024-03-12T00:00:00" table:style-name="ce125">
              <text:p>12/03/24</text:p>
            </table:table-cell>
            <table:table-cell office:value-type="string" office:string-value="ATIVO" table:formula="of:=IF([.H348]=&quot;&quot;;&quot;&quot;;IF(OR(TODAY()-[.H348]&gt;0);&quot;CONCLUÍDO&quot;;&quot;ATIVO&quot;))" table:style-name="ce49">
              <text:p>ATIVO</text:p>
            </table:table-cell>
            <table:table-cell office:value-type="string" table:style-name="ce51">
              <text:p>Conselho Nacional do Ministério Público - CNMP <text:s text:c="24"/>Ministério Público do Estado do Amazonas</text:p>
            </table:table-cell>
            <table:table-cell office:value-type="string" table:style-name="ce51">
              <text:p>CNMP: <text:s/>11.439.520/0001-11; <text:s text:c="21"/>MP/AM: 04.153.748/0001-85</text:p>
            </table:table-cell>
            <table:table-cell office:value-type="string" table:style-name="ce51">
              <text:p>CNMP: Raquel Elias Ferreira Dodge <text:s text:c="30"/>MP/AM: Mauro Roberto Veras Bezer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35">
            <table:table-cell table:style-name="ce48"/>
            <table:table-cell office:value-type="string" table:style-name="ce52">
              <text:p>Termo de Adesão</text:p>
            </table:table-cell>
            <table:table-cell office:value-type="string" table:style-name="ce185">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25">
              <text:p>26/11/18</text:p>
            </table:table-cell>
            <table:table-cell office:value-type="date" office:date-value="2018-11-30T00:00:00" table:style-name="ce125">
              <text:p>30/11/18</text:p>
            </table:table-cell>
            <table:table-cell office:value-type="string" table:style-name="ce185">
              <text:p>19.00.1000.0010877/2018-98</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49]=&quot;&quot;;&quot;&quot;;IF(OR(TODAY()-[.H349]&gt;0);&quot;CONCLUÍDO&quot;;&quot;ATIVO&quot;))" table:style-name="ce49">
              <text:p>ATIVO</text:p>
            </table:table-cell>
            <table:table-cell office:value-type="string" table:style-name="ce51">
              <text:p>Conselho Nacional do Ministério Público - CNMP <text:s text:c="24"/>Ministério Público do Estado do Amapá</text:p>
            </table:table-cell>
            <table:table-cell office:value-type="string" table:style-name="ce51">
              <text:p>CNMP: <text:s/>11.439.520/0001-11; <text:s text:c="21"/>MP/AP: 34.869.354/0001-99</text:p>
            </table:table-cell>
            <table:table-cell office:value-type="string" table:style-name="ce51">
              <text:p>CNMP: Raquel Elias Ferreira Dodge <text:s text:c="30"/>MP/AP: Márcio Augusto Alves</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12">
            <table:table-cell table:style-name="ce48"/>
            <table:table-cell office:value-type="string" table:style-name="ce52">
              <text:p>Termo de Adesão</text:p>
            </table:table-cell>
            <table:table-cell office:value-type="string" table:style-name="ce185">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25">
              <text:p>10/12/18</text:p>
            </table:table-cell>
            <table:table-cell office:value-type="date" office:date-value="2019-01-10T00:00:00" table:style-name="ce125">
              <text:p>10/01/19</text:p>
            </table:table-cell>
            <table:table-cell office:value-type="string" table:style-name="ce185">
              <text:p>19.00.6620.0011418/2018-34</text:p>
            </table:table-cell>
            <table:table-cell office:value-type="date" office:date-value="2019-01-10T00:00:00" table:style-name="ce125">
              <text:p>10/01/19</text:p>
            </table:table-cell>
            <table:table-cell office:value-type="date" office:date-value="2024-01-10T00:00:00" table:style-name="ce125">
              <text:p>10/01/24</text:p>
            </table:table-cell>
            <table:table-cell office:value-type="string" office:string-value="ATIVO" table:formula="of:=IF([.H350]=&quot;&quot;;&quot;&quot;;IF(OR(TODAY()-[.H350]&gt;0);&quot;CONCLUÍDO&quot;;&quot;ATIVO&quot;))" table:style-name="ce49">
              <text:p>ATIVO</text:p>
            </table:table-cell>
            <table:table-cell office:value-type="string" table:style-name="ce51">
              <text:p>Conselho Nacional do Ministério Público - CNMP <text:s text:c="24"/>Ministério Público do Estado da Bahia</text:p>
            </table:table-cell>
            <table:table-cell office:value-type="string" table:style-name="ce51">
              <text:p>CNMP: <text:s/>11.439.520/0001-11; <text:s text:c="21"/>MP/BA: 04.142.491/0001-66</text:p>
            </table:table-cell>
            <table:table-cell office:value-type="string" table:style-name="ce51">
              <text:p>CNMP: Raquel Elias Ferreira Dodge <text:s text:c="30"/>MP/CE: Plácido Barroso Ri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12">
            <table:table-cell table:style-name="ce48"/>
            <table:table-cell office:value-type="string" table:style-name="ce52">
              <text:p>Termo de Adesão</text:p>
            </table:table-cell>
            <table:table-cell office:value-type="string" table:style-name="ce185">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125">
              <text:p>10/12/18</text:p>
            </table:table-cell>
            <table:table-cell office:value-type="date" office:date-value="2019-01-10T00:00:00" table:style-name="ce125">
              <text:p>10/01/19</text:p>
            </table:table-cell>
            <table:table-cell office:value-type="string" table:style-name="ce185">
              <text:p>19.00.6620.0011520/2018-93</text:p>
            </table:table-cell>
            <table:table-cell office:value-type="date" office:date-value="2019-01-10T00:00:00" table:style-name="ce125">
              <text:p>10/01/19</text:p>
            </table:table-cell>
            <table:table-cell office:value-type="date" office:date-value="2024-01-10T00:00:00" table:style-name="ce125">
              <text:p>10/01/24</text:p>
            </table:table-cell>
            <table:table-cell office:value-type="string" office:string-value="ATIVO" table:formula="of:=IF([.H351]=&quot;&quot;;&quot;&quot;;IF(OR(TODAY()-[.H351]&gt;0);&quot;CONCLUÍDO&quot;;&quot;ATIVO&quot;))" table:style-name="ce49">
              <text:p>ATIVO</text:p>
            </table:table-cell>
            <table:table-cell office:value-type="string" table:style-name="ce51">
              <text:p>Conselho Nacional do Ministério Público - CNMP <text:s text:c="24"/>Ministério Público do Estado do Ceará</text:p>
            </table:table-cell>
            <table:table-cell office:value-type="string" table:style-name="ce51">
              <text:p>CNMP: <text:s/>11.439.520/0001-11; <text:s text:c="21"/>MP/CE: 06.928.790/0001-56</text:p>
            </table:table-cell>
            <table:table-cell office:value-type="string" table:style-name="ce51">
              <text:p>CNMP: Raquel Elias Ferreira Dodge <text:s text:c="30"/>MP/BA: Ediene Santos Lous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9">
            <table:table-cell table:style-name="ce48"/>
            <table:table-cell office:value-type="string" table:style-name="ce52">
              <text:p>Termo de Adesão</text:p>
            </table:table-cell>
            <table:table-cell office:value-type="string" table:style-name="ce185">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25">
              <text:p>26/11/18</text:p>
            </table:table-cell>
            <table:table-cell office:value-type="date" office:date-value="2018-11-30T00:00:00" table:style-name="ce125">
              <text:p>30/11/18</text:p>
            </table:table-cell>
            <table:table-cell office:value-type="string" table:style-name="ce185">
              <text:p>19.00.1000.0010878/2018-71</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52]=&quot;&quot;;&quot;&quot;;IF(OR(TODAY()-[.H352]&gt;0);&quot;CONCLUÍDO&quot;;&quot;ATIVO&quot;))" table:style-name="ce49">
              <text:p>ATIVO</text:p>
            </table:table-cell>
            <table:table-cell office:value-type="string" table:style-name="ce51">
              <text:p>Conselho Nacional do Ministério Público - CNMP <text:s text:c="24"/>Ministério Público do Distrito Federal e Territórios</text:p>
            </table:table-cell>
            <table:table-cell office:value-type="string" table:style-name="ce51">
              <text:p>CNMP: <text:s/>11.439.520/0001-11; <text:s text:c="21"/>MPDFT: .26.989.715/0002-93</text:p>
            </table:table-cell>
            <table:table-cell office:value-type="string" table:style-name="ce51">
              <text:p>CNMP: Raquel Elias Ferreira Dodge <text:s text:c="31"/>MPDFT: SELMA Leite do Nascimento Sauerbronn de Souz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12">
            <table:table-cell table:style-name="ce48"/>
            <table:table-cell office:value-type="string" table:style-name="ce52">
              <text:p>Termo de Adesão</text:p>
            </table:table-cell>
            <table:table-cell office:value-type="string" table:style-name="ce185">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25">
              <text:p>27/11/18</text:p>
            </table:table-cell>
            <table:table-cell office:value-type="date" office:date-value="2018-12-04T00:00:00" table:style-name="ce125">
              <text:p>04/12/18</text:p>
            </table:table-cell>
            <table:table-cell office:value-type="string" table:style-name="ce185">
              <text:p>19.00.1000.0010908/2018-37</text:p>
            </table:table-cell>
            <table:table-cell office:value-type="date" office:date-value="2018-12-04T00:00:00" table:style-name="ce125">
              <text:p>04/12/18</text:p>
            </table:table-cell>
            <table:table-cell office:value-type="date" office:date-value="2023-12-03T00:00:00" table:style-name="ce125">
              <text:p>03/12/23</text:p>
            </table:table-cell>
            <table:table-cell office:value-type="string" office:string-value="ATIVO" table:formula="of:=IF([.H353]=&quot;&quot;;&quot;&quot;;IF(OR(TODAY()-[.H353]&gt;0);&quot;CONCLUÍDO&quot;;&quot;ATIVO&quot;))" table:style-name="ce49">
              <text:p>ATIVO</text:p>
            </table:table-cell>
            <table:table-cell office:value-type="string" table:style-name="ce51">
              <text:p>Conselho Nacional do Ministério Público - CNMP <text:s text:c="24"/>Ministério Público de Goiás</text:p>
            </table:table-cell>
            <table:table-cell office:value-type="string" table:style-name="ce51">
              <text:p>CNMP: <text:s/>11.439.520/0001-11; <text:s text:c="21"/>MP/GO: 01.409.598/0001-30</text:p>
            </table:table-cell>
            <table:table-cell office:value-type="string" table:style-name="ce51">
              <text:p>CNMP: Raquel Elias Ferreira Dodge <text:s text:c="30"/>MP/GO: Lúcio Cândido de Oliveira Júnior</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9">
            <table:table-cell table:style-name="ce48"/>
            <table:table-cell office:value-type="string" table:style-name="ce52">
              <text:p>Termo de Adesão</text:p>
            </table:table-cell>
            <table:table-cell office:value-type="string" table:style-name="ce185">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25">
              <text:p>26/11/18</text:p>
            </table:table-cell>
            <table:table-cell office:value-type="date" office:date-value="2018-11-30T00:00:00" table:style-name="ce125">
              <text:p>30/11/18</text:p>
            </table:table-cell>
            <table:table-cell office:value-type="string" table:style-name="ce185">
              <text:p>19.00.1000.0010883/2018-33</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54]=&quot;&quot;;&quot;&quot;;IF(OR(TODAY()-[.H354]&gt;0);&quot;CONCLUÍDO&quot;;&quot;ATIVO&quot;))" table:style-name="ce49">
              <text:p>ATIVO</text:p>
            </table:table-cell>
            <table:table-cell office:value-type="string" table:style-name="ce51">
              <text:p>Conselho Nacional do Ministério Público - CNMP <text:s text:c="24"/>Ministério Público do Estado do Espírito Santo</text:p>
            </table:table-cell>
            <table:table-cell office:value-type="string" table:style-name="ce51">
              <text:p>CNMP: <text:s/>11.439.520/0001-11; <text:s text:c="21"/>MP/ES: 02.304.470/0001-74</text:p>
            </table:table-cell>
            <table:table-cell office:value-type="string" table:style-name="ce51">
              <text:p>CNMP: Raquel Elias Ferreira Dodge <text:s text:c="30"/>MP/ES: Marcelo Lemos Viei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12">
            <table:table-cell table:style-name="ce48"/>
            <table:table-cell office:value-type="string" table:style-name="ce52">
              <text:p>Termo de Adesão</text:p>
            </table:table-cell>
            <table:table-cell office:value-type="string" table:style-name="ce185">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25">
              <text:p>26/11/18</text:p>
            </table:table-cell>
            <table:table-cell office:value-type="date" office:date-value="2018-11-30T00:00:00" table:style-name="ce125">
              <text:p>30/11/18</text:p>
            </table:table-cell>
            <table:table-cell office:value-type="string" table:style-name="ce185">
              <text:p>19.00.1000.0010888/2018-92</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55]=&quot;&quot;;&quot;&quot;;IF(OR(TODAY()-[.H355]&gt;0);&quot;CONCLUÍDO&quot;;&quot;ATIVO&quot;))" table:style-name="ce49">
              <text:p>ATIVO</text:p>
            </table:table-cell>
            <table:table-cell office:value-type="string" table:style-name="ce51">
              <text:p>Conselho Nacional do Ministério Público - CNMP <text:s text:c="24"/>Ministério Público do Estado do Maranhão</text:p>
            </table:table-cell>
            <table:table-cell office:value-type="string" table:style-name="ce51">
              <text:p>CNMP: <text:s/>11.439.520/0001-11; <text:s text:c="21"/>MP/MA: 05.483.912/0001-85</text:p>
            </table:table-cell>
            <table:table-cell office:value-type="string" table:style-name="ce51">
              <text:p>CNMP: Raquel Elias Ferreira Dodge <text:s text:c="30"/>MP/MA: Luiz Gonzaga Martins Coe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12">
            <table:table-cell table:style-name="ce48"/>
            <table:table-cell office:value-type="string" table:style-name="ce52">
              <text:p>Termo de Adesão</text:p>
            </table:table-cell>
            <table:table-cell office:value-type="string" table:style-name="ce185">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25">
              <text:p>26/11/18</text:p>
            </table:table-cell>
            <table:table-cell office:value-type="date" office:date-value="2018-11-30T00:00:00" table:style-name="ce125">
              <text:p>30/11/18</text:p>
            </table:table-cell>
            <table:table-cell office:value-type="string" table:style-name="ce185">
              <text:p>19.00.1000.0010897/2018-43</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56]=&quot;&quot;;&quot;&quot;;IF(OR(TODAY()-[.H356]&gt;0);&quot;CONCLUÍDO&quot;;&quot;ATIVO&quot;))" table:style-name="ce49">
              <text:p>ATIVO</text:p>
            </table:table-cell>
            <table:table-cell office:value-type="string" table:style-name="ce51">
              <text:p>Conselho Nacional do Ministério Público - CNMP <text:s text:c="24"/>Ministério Público do Estado de Minas Gerais</text:p>
            </table:table-cell>
            <table:table-cell office:value-type="string" table:style-name="ce51">
              <text:p>CNMP: <text:s/>11.439.520/0001-11; <text:s text:c="21"/>MP/MG: 20.971.057/0001-45</text:p>
            </table:table-cell>
            <table:table-cell office:value-type="string" table:style-name="ce51">
              <text:p>CNMP: Raquel Elias Ferreira Dodge <text:s text:c="30"/>MP/MG: Nedens Ulisses Freire Viei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9">
            <table:table-cell table:style-name="ce48"/>
            <table:table-cell office:value-type="string" table:style-name="ce52">
              <text:p>Termo de Adesão</text:p>
            </table:table-cell>
            <table:table-cell office:value-type="string" table:style-name="ce185">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25">
              <text:p>26/11/18</text:p>
            </table:table-cell>
            <table:table-cell office:value-type="date" office:date-value="2018-11-30T00:00:00" table:style-name="ce125">
              <text:p>30/11/18</text:p>
            </table:table-cell>
            <table:table-cell office:value-type="string" table:style-name="ce185">
              <text:p>19.00.1000.0010892/2018-81</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57]=&quot;&quot;;&quot;&quot;;IF(OR(TODAY()-[.H357]&gt;0);&quot;CONCLUÍDO&quot;;&quot;ATIVO&quot;))" table:style-name="ce49">
              <text:p>ATIVO</text:p>
            </table:table-cell>
            <table:table-cell office:value-type="string" table:style-name="ce51">
              <text:p>Conselho Nacional do Ministério Público - CNMP <text:s text:c="24"/>Ministério Público do Estado do Mato Grosso do Sul</text:p>
            </table:table-cell>
            <table:table-cell office:value-type="string" table:style-name="ce51">
              <text:p>CNMP: <text:s/>11.439.520/0001-11; <text:s text:c="21"/>MP/MS: 03.983.541/0001-75</text:p>
            </table:table-cell>
            <table:table-cell office:value-type="string" table:style-name="ce51">
              <text:p>CNMP: Raquel Elias Ferreira Dodge <text:s text:c="30"/>MP/MS: Luciano Furtado Loubet</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36">
            <table:table-cell table:style-name="ce48"/>
            <table:table-cell office:value-type="string" table:style-name="ce52">
              <text:p>Termo de Adesão</text:p>
            </table:table-cell>
            <table:table-cell office:value-type="string" table:style-name="ce185">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25">
              <text:p>27/11/18</text:p>
            </table:table-cell>
            <table:table-cell office:value-type="date" office:date-value="2018-12-04T00:00:00" table:style-name="ce125">
              <text:p>04/12/18</text:p>
            </table:table-cell>
            <table:table-cell office:value-type="string" table:style-name="ce185">
              <text:p>19.00.1000.0010895/2018-97</text:p>
            </table:table-cell>
            <table:table-cell office:value-type="date" office:date-value="2018-12-04T00:00:00" table:style-name="ce125">
              <text:p>04/12/18</text:p>
            </table:table-cell>
            <table:table-cell office:value-type="date" office:date-value="2023-12-03T00:00:00" table:style-name="ce125">
              <text:p>03/12/23</text:p>
            </table:table-cell>
            <table:table-cell office:value-type="string" office:string-value="ATIVO" table:formula="of:=IF([.H358]=&quot;&quot;;&quot;&quot;;IF(OR(TODAY()-[.H358]&gt;0);&quot;CONCLUÍDO&quot;;&quot;ATIVO&quot;))" table:style-name="ce49">
              <text:p>ATIVO</text:p>
            </table:table-cell>
            <table:table-cell office:value-type="string" table:style-name="ce51">
              <text:p>Conselho Nacional do Ministério Público - CNMP <text:s text:c="24"/>Ministério Público do Estado do <text:s/>Pará<text:s/></text:p>
            </table:table-cell>
            <table:table-cell office:value-type="string" table:style-name="ce51">
              <text:p>CNMP: <text:s/>11.439.520/0001-11; <text:s text:c="21"/>MP/PA: 05.054.960/0001-58</text:p>
            </table:table-cell>
            <table:table-cell office:value-type="string" table:style-name="ce51">
              <text:p>CNMP: Raquel Elias Ferreira Dodge <text:s text:c="30"/>MP/PA: Gilberto Valente Martins</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12">
            <table:table-cell table:style-name="ce48"/>
            <table:table-cell office:value-type="string" table:style-name="ce52">
              <text:p>Termo de Adesão</text:p>
            </table:table-cell>
            <table:table-cell office:value-type="string" table:style-name="ce185">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25">
              <text:p>11/03/18</text:p>
            </table:table-cell>
            <table:table-cell office:value-type="date" office:date-value="2018-03-13T00:00:00" table:style-name="ce125">
              <text:p>13/03/18</text:p>
            </table:table-cell>
            <table:table-cell office:value-type="string" table:style-name="ce185">
              <text:p>19.00.1000.0001835/2019-80</text:p>
            </table:table-cell>
            <table:table-cell office:value-type="date" office:date-value="2018-03-13T00:00:00" table:style-name="ce125">
              <text:p>13/03/18</text:p>
            </table:table-cell>
            <table:table-cell office:value-type="date" office:date-value="2024-03-12T00:00:00" table:style-name="ce125">
              <text:p>12/03/24</text:p>
            </table:table-cell>
            <table:table-cell office:value-type="string" office:string-value="ATIVO" table:formula="of:=IF([.H359]=&quot;&quot;;&quot;&quot;;IF(OR(TODAY()-[.H359]&gt;0);&quot;CONCLUÍDO&quot;;&quot;ATIVO&quot;))" table:style-name="ce49">
              <text:p>ATIVO</text:p>
            </table:table-cell>
            <table:table-cell office:value-type="string" table:style-name="ce51">
              <text:p>Conselho Nacional do Ministério Público - CNMP <text:s text:c="24"/>Ministério Público do Estado da Paraíba</text:p>
            </table:table-cell>
            <table:table-cell office:value-type="string" table:style-name="ce51">
              <text:p>CNMP: <text:s/>11.439.520/0001-11; <text:s text:c="21"/>MP/PB: 09.284.001/0001-80</text:p>
            </table:table-cell>
            <table:table-cell office:value-type="string" table:style-name="ce51">
              <text:p>CNMP: Raquel Elias Ferreira Dodge <text:s text:c="30"/>MP/PB: Francisco Seráphico Ferraz da Nóbrega Fi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12">
            <table:table-cell table:style-name="ce48"/>
            <table:table-cell office:value-type="string" table:style-name="ce52">
              <text:p>Termo de Adesão</text:p>
            </table:table-cell>
            <table:table-cell office:value-type="string" table:style-name="ce185">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25">
              <text:p>26/11/18</text:p>
            </table:table-cell>
            <table:table-cell office:value-type="date" office:date-value="2018-11-30T00:00:00" table:style-name="ce125">
              <text:p>30/11/18</text:p>
            </table:table-cell>
            <table:table-cell office:value-type="string" table:style-name="ce185">
              <text:p>19.00.1000.0010899/2018-86</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60]=&quot;&quot;;&quot;&quot;;IF(OR(TODAY()-[.H360]&gt;0);&quot;CONCLUÍDO&quot;;&quot;ATIVO&quot;))" table:style-name="ce49">
              <text:p>ATIVO</text:p>
            </table:table-cell>
            <table:table-cell office:value-type="string" table:style-name="ce51">
              <text:p>Conselho Nacional do Ministério Público - CNMP <text:s text:c="24"/>Ministério Público do Estado de Pernambuco</text:p>
            </table:table-cell>
            <table:table-cell office:value-type="string" table:style-name="ce51">
              <text:p>CNMP: <text:s/>11.439.520/0001-11; <text:s text:c="21"/>MP/PE: 24.417.065/0001-30</text:p>
            </table:table-cell>
            <table:table-cell office:value-type="string" table:style-name="ce51">
              <text:p>CNMP: Raquel Elias Ferreira Dodge <text:s text:c="30"/>MP/PE: André Felipe Barbosa de Menez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12">
            <table:table-cell table:style-name="ce48"/>
            <table:table-cell office:value-type="string" table:style-name="ce52">
              <text:p>Termo de Adesão</text:p>
            </table:table-cell>
            <table:table-cell office:value-type="string" table:style-name="ce185">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125">
              <text:p>13/11/18</text:p>
            </table:table-cell>
            <table:table-cell office:value-type="date" office:date-value="2018-12-04T00:00:00" table:style-name="ce125">
              <text:p>04/12/18</text:p>
            </table:table-cell>
            <table:table-cell office:value-type="string" table:style-name="ce185">
              <text:p>19.00.6620.0010785/2018-53</text:p>
            </table:table-cell>
            <table:table-cell office:value-type="date" office:date-value="2018-12-04T00:00:00" table:style-name="ce125">
              <text:p>04/12/18</text:p>
            </table:table-cell>
            <table:table-cell office:value-type="date" office:date-value="2023-12-03T00:00:00" table:style-name="ce125">
              <text:p>03/12/23</text:p>
            </table:table-cell>
            <table:table-cell office:value-type="string" office:string-value="ATIVO" table:formula="of:=IF([.H361]=&quot;&quot;;&quot;&quot;;IF(OR(TODAY()-[.H361]&gt;0);&quot;CONCLUÍDO&quot;;&quot;ATIVO&quot;))" table:style-name="ce49">
              <text:p>ATIVO</text:p>
            </table:table-cell>
            <table:table-cell office:value-type="string" table:style-name="ce51">
              <text:p>Conselho Nacional do Ministério Público - CNMP <text:s text:c="24"/>Ministério Público do Estado do Piauí</text:p>
            </table:table-cell>
            <table:table-cell office:value-type="string" table:style-name="ce51">
              <text:p>CNMP: <text:s/>11.439.520/0001-11; <text:s text:c="21"/>MP/PI: 05.805.924/0001-89</text:p>
            </table:table-cell>
            <table:table-cell office:value-type="string" table:style-name="ce51">
              <text:p>CNMP: Raquel Elias Ferreira Dodge <text:s text:c="30"/>MP/PI: Cleandro Alves de Mou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12">
            <table:table-cell table:style-name="ce48"/>
            <table:table-cell office:value-type="string" table:style-name="ce52">
              <text:p>Termo de Adesão</text:p>
            </table:table-cell>
            <table:table-cell office:value-type="string" table:style-name="ce185">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25">
              <text:p>26/11/18</text:p>
            </table:table-cell>
            <table:table-cell office:value-type="date" office:date-value="2018-11-30T00:00:00" table:style-name="ce125">
              <text:p>30/11/18</text:p>
            </table:table-cell>
            <table:table-cell office:value-type="string" table:style-name="ce185">
              <text:p>19.00.1000.0010898/2018-16</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62]=&quot;&quot;;&quot;&quot;;IF(OR(TODAY()-[.H362]&gt;0);&quot;CONCLUÍDO&quot;;&quot;ATIVO&quot;))" table:style-name="ce49">
              <text:p>ATIVO</text:p>
            </table:table-cell>
            <table:table-cell office:value-type="string" table:style-name="ce51">
              <text:p>Conselho Nacional do Ministério Público - CNMP <text:s text:c="24"/>Ministério Público do Estado do Paraná</text:p>
            </table:table-cell>
            <table:table-cell office:value-type="string" table:style-name="ce51">
              <text:p>CNMP: <text:s/>11.439.520/0001-11; <text:s text:c="21"/>MP/PR: 78.206.307/0001-30</text:p>
            </table:table-cell>
            <table:table-cell office:value-type="string" table:style-name="ce51">
              <text:p>CNMP: Raquel Elias Ferreira Dodge <text:s text:c="30"/>MP/PR: Alberto Vellozo Mach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9">
            <table:table-cell table:style-name="ce48"/>
            <table:table-cell office:value-type="string" table:style-name="ce52">
              <text:p>Termo de Adesão</text:p>
            </table:table-cell>
            <table:table-cell office:value-type="string" table:style-name="ce185">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25">
              <text:p>26/11/18</text:p>
            </table:table-cell>
            <table:table-cell office:value-type="date" office:date-value="2018-11-30T00:00:00" table:style-name="ce125">
              <text:p>30/11/18</text:p>
            </table:table-cell>
            <table:table-cell office:value-type="string" table:style-name="ce185">
              <text:p>19.00.1000.0010901/2018-32</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63]=&quot;&quot;;&quot;&quot;;IF(OR(TODAY()-[.H363]&gt;0);&quot;CONCLUÍDO&quot;;&quot;ATIVO&quot;))" table:style-name="ce49">
              <text:p>ATIVO</text:p>
            </table:table-cell>
            <table:table-cell office:value-type="string" table:style-name="ce51">
              <text:p>Conselho Nacional do Ministério Público - CNMP <text:s text:c="24"/>Ministério Público do Estado do <text:s/>Rio de Janeiro</text:p>
            </table:table-cell>
            <table:table-cell office:value-type="string" table:style-name="ce51">
              <text:p>CNMP: <text:s/>11.439.520/0001-11; <text:s text:c="21"/>MP/RJ: 28.305.936/0001-40</text:p>
            </table:table-cell>
            <table:table-cell office:value-type="string" table:style-name="ce51">
              <text:p>CNMP: Raquel Elias Ferreira Dodge <text:s text:c="30"/>MP/RJ: Marfan Martins Viei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9">
            <table:table-cell table:style-name="ce48"/>
            <table:table-cell office:value-type="string" table:style-name="ce52">
              <text:p>Termo de Adesão</text:p>
            </table:table-cell>
            <table:table-cell office:value-type="string" table:style-name="ce185">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125">
              <text:p>27/11/18</text:p>
            </table:table-cell>
            <table:table-cell office:value-type="date" office:date-value="2018-11-30T00:00:00" table:style-name="ce125">
              <text:p>30/11/18</text:p>
            </table:table-cell>
            <table:table-cell office:value-type="string" table:style-name="ce185">
              <text:p>19.00.1000.0010903/2018-75</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64]=&quot;&quot;;&quot;&quot;;IF(OR(TODAY()-[.H364]&gt;0);&quot;CONCLUÍDO&quot;;&quot;ATIVO&quot;))" table:style-name="ce49">
              <text:p>ATIVO</text:p>
            </table:table-cell>
            <table:table-cell office:value-type="string" table:style-name="ce51">
              <text:p>Conselho Nacional do Ministério Público - CNMP <text:s text:c="24"/>Ministério Público do Estado do Rio Grande do Norte<text:s/></text:p>
            </table:table-cell>
            <table:table-cell office:value-type="string" table:style-name="ce51">
              <text:p>CNMP: <text:s/>11.439.520/0001-11; <text:s text:c="21"/>MP/RN: 08.539.710/0001-04</text:p>
            </table:table-cell>
            <table:table-cell office:value-type="string" table:style-name="ce51">
              <text:p>CNMP: Raquel Elias Ferreira Dodge <text:s text:c="30"/>MP/RN: 08.539.710/0001-04</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12">
            <table:table-cell table:style-name="ce48"/>
            <table:table-cell office:value-type="string" table:style-name="ce52">
              <text:p>Termo de Adesão</text:p>
            </table:table-cell>
            <table:table-cell office:value-type="string" table:style-name="ce185">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25">
              <text:p>26/11/18</text:p>
            </table:table-cell>
            <table:table-cell office:value-type="date" office:date-value="2018-11-30T00:00:00" table:style-name="ce125">
              <text:p>30/11/18</text:p>
            </table:table-cell>
            <table:table-cell office:value-type="string" table:style-name="ce185">
              <text:p>19.00.1000.0010904/2018-48</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65]=&quot;&quot;;&quot;&quot;;IF(OR(TODAY()-[.H365]&gt;0);&quot;CONCLUÍDO&quot;;&quot;ATIVO&quot;))" table:style-name="ce49">
              <text:p>ATIVO</text:p>
            </table:table-cell>
            <table:table-cell office:value-type="string" table:style-name="ce51">
              <text:p>Conselho Nacional do Ministério Público - CNMP <text:s text:c="24"/>Ministério Público do Estado de Rondônia</text:p>
            </table:table-cell>
            <table:table-cell office:value-type="string" table:style-name="ce51">
              <text:p>CNMP: <text:s/>11.439.520/0001-11; <text:s text:c="21"/>MP/RO: 04.381.083/0001-67</text:p>
            </table:table-cell>
            <table:table-cell office:value-type="string" table:style-name="ce51">
              <text:p>CNMP: Raquel Elias Ferreira Dodge <text:s text:c="30"/>MP/RO: Airton Pedro Marin Fi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37">
            <table:table-cell table:style-name="ce48"/>
            <table:table-cell office:value-type="string" table:style-name="ce52">
              <text:p>Termo de Adesão</text:p>
            </table:table-cell>
            <table:table-cell office:value-type="string" table:style-name="ce185">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25">
              <text:p>26/11/18</text:p>
            </table:table-cell>
            <table:table-cell office:value-type="date" office:date-value="2018-11-30T00:00:00" table:style-name="ce125">
              <text:p>30/11/18</text:p>
            </table:table-cell>
            <table:table-cell office:value-type="string" table:style-name="ce185">
              <text:p>19.00.1000.0010911/2018-53</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66]=&quot;&quot;;&quot;&quot;;IF(OR(TODAY()-[.H366]&gt;0);&quot;CONCLUÍDO&quot;;&quot;ATIVO&quot;))" table:style-name="ce49">
              <text:p>ATIVO</text:p>
            </table:table-cell>
            <table:table-cell office:value-type="string" table:style-name="ce51">
              <text:p>Conselho Nacional do Ministério Público - CNMP <text:s text:c="24"/>Ministério Público do Estado de Roraima<text:s/></text:p>
            </table:table-cell>
            <table:table-cell office:value-type="string" table:style-name="ce51">
              <text:p>CNMP: <text:s/>11.439.520/0001-11; <text:s text:c="21"/>MP/RR: 08.012.533/0001-83</text:p>
            </table:table-cell>
            <table:table-cell office:value-type="string" table:style-name="ce51">
              <text:p>CNMP: Raquel Elias Ferreira Dodge <text:s text:c="30"/>MP/RR: Janaína Carneiro Cost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38">
            <table:table-cell table:style-name="ce48"/>
            <table:table-cell office:value-type="string" table:style-name="ce52">
              <text:p>Termo de Adesão</text:p>
            </table:table-cell>
            <table:table-cell office:value-type="string" table:style-name="ce185">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25">
              <text:p>26/11/18</text:p>
            </table:table-cell>
            <table:table-cell office:value-type="date" office:date-value="2018-11-30T00:00:00" table:style-name="ce125">
              <text:p>30/11/18</text:p>
            </table:table-cell>
            <table:table-cell office:value-type="string" table:style-name="ce185">
              <text:p>19.00.1000.0010906/2018-91</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67]=&quot;&quot;;&quot;&quot;;IF(OR(TODAY()-[.H367]&gt;0);&quot;CONCLUÍDO&quot;;&quot;ATIVO&quot;))" table:style-name="ce49">
              <text:p>ATIVO</text:p>
            </table:table-cell>
            <table:table-cell office:value-type="string" table:style-name="ce51">
              <text:p>Conselho Nacional do Ministério Público - CNMP <text:s text:c="24"/>Ministério Público do Estado do Rio Grande do Sul<text:s/></text:p>
            </table:table-cell>
            <table:table-cell office:value-type="string" table:style-name="ce51">
              <text:p>CNMP: <text:s/>11.439.520/0001-11; <text:s text:c="21"/>MP/RS: 93.802.833/0001-57</text:p>
            </table:table-cell>
            <table:table-cell office:value-type="string" table:style-name="ce51">
              <text:p>CNMP: Raquel Elias Ferreira Dodge <text:s text:c="30"/>MP/RS: Felipe Teixeira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12">
            <table:table-cell table:style-name="ce48"/>
            <table:table-cell office:value-type="string" table:style-name="ce52">
              <text:p>Termo de Adesão</text:p>
            </table:table-cell>
            <table:table-cell office:value-type="string" table:style-name="ce185">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125">
              <text:p>11/03/18</text:p>
            </table:table-cell>
            <table:table-cell office:value-type="date" office:date-value="2018-03-13T00:00:00" table:style-name="ce125">
              <text:p>13/03/18</text:p>
            </table:table-cell>
            <table:table-cell office:value-type="string" table:style-name="ce185">
              <text:p>19.00.1000.0001712/2019-06</text:p>
            </table:table-cell>
            <table:table-cell office:value-type="date" office:date-value="2018-03-13T00:00:00" table:style-name="ce125">
              <text:p>13/03/18</text:p>
            </table:table-cell>
            <table:table-cell office:value-type="date" office:date-value="2024-03-12T00:00:00" table:style-name="ce125">
              <text:p>12/03/24</text:p>
            </table:table-cell>
            <table:table-cell office:value-type="string" office:string-value="ATIVO" table:formula="of:=IF([.H368]=&quot;&quot;;&quot;&quot;;IF(OR(TODAY()-[.H368]&gt;0);&quot;CONCLUÍDO&quot;;&quot;ATIVO&quot;))" table:style-name="ce49">
              <text:p>ATIVO</text:p>
            </table:table-cell>
            <table:table-cell office:value-type="string" table:style-name="ce51">
              <text:p>Conselho Nacional do Ministério Público - CNMP <text:s text:c="24"/>Ministério Público do Estado de São Paulo</text:p>
            </table:table-cell>
            <table:table-cell office:value-type="string" table:style-name="ce51">
              <text:p>CNMP: <text:s/>11.439.520/0001-11; <text:s text:c="21"/>MP/SP: 01.468.760/0001-90</text:p>
            </table:table-cell>
            <table:table-cell office:value-type="string" table:style-name="ce51">
              <text:p>CNMP: Raquel Elias Ferreira Dodge <text:s text:c="30"/>MP/SP: 01.468.760/0001-90</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12">
            <table:table-cell table:style-name="ce48"/>
            <table:table-cell office:value-type="string" table:style-name="ce52">
              <text:p>Termo de Adesão</text:p>
            </table:table-cell>
            <table:table-cell office:value-type="string" table:style-name="ce185">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25">
              <text:p>26/11/18</text:p>
            </table:table-cell>
            <table:table-cell office:value-type="date" office:date-value="2018-12-04T00:00:00" table:style-name="ce125">
              <text:p>04/12/18</text:p>
            </table:table-cell>
            <table:table-cell office:value-type="string" table:style-name="ce185">
              <text:p>19.00.1000.0010937/2018-30</text:p>
            </table:table-cell>
            <table:table-cell office:value-type="date" office:date-value="2018-12-04T00:00:00" table:style-name="ce125">
              <text:p>04/12/18</text:p>
            </table:table-cell>
            <table:table-cell office:value-type="date" office:date-value="2023-12-03T00:00:00" table:style-name="ce125">
              <text:p>03/12/23</text:p>
            </table:table-cell>
            <table:table-cell office:value-type="string" office:string-value="ATIVO" table:formula="of:=IF([.H369]=&quot;&quot;;&quot;&quot;;IF(OR(TODAY()-[.H369]&gt;0);&quot;CONCLUÍDO&quot;;&quot;ATIVO&quot;))" table:style-name="ce49">
              <text:p>ATIVO</text:p>
            </table:table-cell>
            <table:table-cell office:value-type="string" table:style-name="ce51">
              <text:p>Conselho Nacional do Ministério Público - CNMP <text:s text:c="24"/>Ministério Público do Estado <text:s/>de Sergipe</text:p>
            </table:table-cell>
            <table:table-cell office:value-type="string" table:style-name="ce51">
              <text:p>CNMP: <text:s/>11.439.520/0001-11; <text:s text:c="21"/>MP/SE: 13.168.687/0001-10</text:p>
            </table:table-cell>
            <table:table-cell office:value-type="string" table:style-name="ce51">
              <text:p>CNMP: Raquel Elias Ferreira Dodge <text:s text:c="30"/>MP/SE: Eduardo Barreto D'Avila Font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12">
            <table:table-cell table:style-name="ce48"/>
            <table:table-cell office:value-type="string" table:style-name="ce52">
              <text:p>Termo de Adesão</text:p>
            </table:table-cell>
            <table:table-cell office:value-type="string" table:style-name="ce185">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125">
              <text:p>26/11/18</text:p>
            </table:table-cell>
            <table:table-cell office:value-type="date" office:date-value="2018-11-30T00:00:00" table:style-name="ce125">
              <text:p>30/11/18</text:p>
            </table:table-cell>
            <table:table-cell office:value-type="string" table:style-name="ce185">
              <text:p>19.00.1000.0010902/2018-05</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70]=&quot;&quot;;&quot;&quot;;IF(OR(TODAY()-[.H370]&gt;0);&quot;CONCLUÍDO&quot;;&quot;ATIVO&quot;))" table:style-name="ce49">
              <text:p>ATIVO</text:p>
            </table:table-cell>
            <table:table-cell office:value-type="string" table:style-name="ce51">
              <text:p>Conselho Nacional do Ministério Público - CNMP <text:s text:c="24"/>Ministério Público do Estado do Tocantins</text:p>
            </table:table-cell>
            <table:table-cell office:value-type="string" table:style-name="ce51">
              <text:p>CNMP: <text:s/>11.439.520/0001-11; <text:s text:c="21"/>MP/TO: 01.786.078/0001-46</text:p>
            </table:table-cell>
            <table:table-cell office:value-type="string" table:style-name="ce51">
              <text:p>CNMP: Raquel Elias Ferreira Dodge <text:s text:c="30"/>MP/TO: José Maria da Silva Júnior</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12">
            <table:table-cell table:style-name="ce48"/>
            <table:table-cell office:value-type="string" table:style-name="ce52">
              <text:p>Termo de Adesão</text:p>
            </table:table-cell>
            <table:table-cell office:value-type="string" table:style-name="ce185">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25">
              <text:p>19/11/18</text:p>
            </table:table-cell>
            <table:table-cell office:value-type="date" office:date-value="2018-11-30T00:00:00" table:style-name="ce125">
              <text:p>30/11/18</text:p>
            </table:table-cell>
            <table:table-cell office:value-type="string" table:style-name="ce185">
              <text:p>19.00.1000.0010885/2018-76</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71]=&quot;&quot;;&quot;&quot;;IF(OR(TODAY()-[.H371]&gt;0);&quot;CONCLUÍDO&quot;;&quot;ATIVO&quot;))" table:style-name="ce49">
              <text:p>ATIVO</text:p>
            </table:table-cell>
            <table:table-cell office:value-type="string" table:style-name="ce51">
              <text:p>Conselho Nacional do Ministério Público - CNMP <text:s text:c="24"/>Ministério Público Federal - MPF</text:p>
            </table:table-cell>
            <table:table-cell office:value-type="string" table:style-name="ce51">
              <text:p>CNMP: <text:s/>11.439.520/0001-11; <text:s text:c="21"/>MPF: 26.989.715/0050-90</text:p>
            </table:table-cell>
            <table:table-cell office:value-type="string" table:style-name="ce51">
              <text:p>CNMP: Raquel Elias Ferreira Dodge <text:s text:c="30"/>MPF: Alexandre Camanho de Ass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group>
        <table:table-row table:style-name="ro9">
          <table:table-cell table:style-name="ce48"/>
          <table:table-cell office:value-type="string" table:style-name="ce52">
            <text:p>Termo de Adesão</text:p>
          </table:table-cell>
          <table:table-cell office:value-type="string" table:style-name="ce185">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125">
            <text:p>19/11/18</text:p>
          </table:table-cell>
          <table:table-cell office:value-type="date" office:date-value="2018-11-30T00:00:00" table:style-name="ce125">
            <text:p>30/11/18</text:p>
          </table:table-cell>
          <table:table-cell office:value-type="string" table:style-name="ce185">
            <text:p>19.00.1000.0010913/2018-96</text:p>
          </table:table-cell>
          <table:table-cell office:value-type="date" office:date-value="2018-11-30T00:00:00" table:style-name="ce125">
            <text:p>30/11/18</text:p>
          </table:table-cell>
          <table:table-cell office:value-type="date" office:date-value="2023-11-29T00:00:00" table:style-name="ce125">
            <text:p>29/11/23</text:p>
          </table:table-cell>
          <table:table-cell office:value-type="string" office:string-value="ATIVO" table:formula="of:=IF([.H372]=&quot;&quot;;&quot;&quot;;IF(OR(TODAY()-[.H372]&gt;0);&quot;CONCLUÍDO&quot;;&quot;ATIVO&quot;))" table:style-name="ce49">
            <text:p>ATIVO</text:p>
          </table:table-cell>
          <table:table-cell office:value-type="string" table:style-name="ce51">
            <text:p>Conselho Nacional do Ministério Público - CNMP <text:s text:c="24"/>Ministério Público do Estado de Santa Catarina - MPSC</text:p>
          </table:table-cell>
          <table:table-cell office:value-type="string" table:style-name="ce51">
            <text:p>CNMP: <text:s/>11.439.520/0001-11; <text:s text:c="21"/>MP/SC: 76.276.849/0001-54</text:p>
          </table:table-cell>
          <table:table-cell office:value-type="string" table:style-name="ce51">
            <text:p>CNMP: Raquel Elias Ferreira Dodge <text:s text:c="30"/>MP/SC: Sandro José Ne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table:number-columns-repeated="2" table:style-name="ce185"/>
          <table:table-cell table:number-columns-repeated="150" table:style-name="ce47"/>
          <table:table-cell table:number-columns-repeated="16215" table:style-name="ce29"/>
        </table:table-row>
        <table:table-row table:style-name="ro39">
          <table:table-cell table:style-name="ce48"/>
          <table:table-cell office:value-type="string" table:style-name="ce52">
            <text:p>Acordo de Cooperação Técnica</text:p>
          </table:table-cell>
          <table:table-cell office:value-type="string" table:style-name="ce185">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125">
            <text:p>05/11/18</text:p>
          </table:table-cell>
          <table:table-cell office:value-type="date" office:date-value="2018-11-22T00:00:00" table:style-name="ce125">
            <text:p>22/11/18</text:p>
          </table:table-cell>
          <table:table-cell office:value-type="string" table:style-name="ce185">
            <text:p>19.00.4010.0009782/2018-33</text:p>
          </table:table-cell>
          <table:table-cell office:value-type="date" office:date-value="2018-11-05T00:00:00" table:style-name="ce125">
            <text:p>05/11/18</text:p>
          </table:table-cell>
          <table:table-cell office:value-type="date" office:date-value="2023-11-04T00:00:00" table:style-name="ce125">
            <text:p>04/11/23</text:p>
          </table:table-cell>
          <table:table-cell office:value-type="string" office:string-value="ATIVO" table:formula="of:=IF([.H373]=&quot;&quot;;&quot;&quot;;IF(OR(TODAY()-[.H373]&gt;0);&quot;CONCLUÍDO&quot;;&quot;ATIVO&quot;))" table:style-name="ce49">
            <text:p>ATIVO</text:p>
          </table:table-cell>
          <table:table-cell office:value-type="string" table:style-name="ce51">
            <text:p>Conselho Nacional do Ministério Público - CNMP <text:s text:c="15"/>Secretaria-Geral das Organização dos Estados Americanos (CIDH)</text:p>
            <text:p><text:s text:c="40"/></text:p>
          </table:table-cell>
          <table:table-cell office:value-type="string" table:style-name="ce51">
            <text:p>CNMP: <text:s/>11.439.520/0001-11; <text:s text:c="20"/>CIDH: não informado</text:p>
          </table:table-cell>
          <table:table-cell office:value-type="string" table:style-name="ce51">
            <text:p>CNMP: Raquel Elias Ferreira Dodge <text:s text:c="30"/>CIDH: María Claudia Puli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367/">INTEIRO TEOR</text:a></text:p>
          </table:table-cell>
          <table:table-cell office:value-type="string" table:style-name="ce185">
            <text:p>Antonio Henrique Graciano Suxberger e (titular) e Amanda Sanches Daltro de Carvalho (suplente)</text:p>
          </table:table-cell>
          <table:table-cell office:value-type="string" table:style-name="ce185">
            <text:p>Portaria CNMP-SG N° 80, DE 02 de março de 2020.</text:p>
          </table:table-cell>
          <table:table-cell table:number-columns-repeated="150" table:style-name="ce47"/>
          <table:table-cell table:number-columns-repeated="16215" table:style-name="ce29"/>
        </table:table-row>
        <table:table-row-group>
          <table:table-row table:style-name="ro15">
            <table:table-cell office:value-type="string" table:style-name="ce48">
              <text:p>47/2018</text:p>
            </table:table-cell>
            <table:table-cell office:value-type="string" table:style-name="ce52">
              <text:p>Acordo de Cooperação Técnica</text:p>
            </table:table-cell>
            <table:table-cell office:value-type="string" table:style-name="ce18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125">
              <text:p>13/12/18</text:p>
            </table:table-cell>
            <table:table-cell office:value-type="date" office:date-value="2018-12-17T00:00:00" table:style-name="ce125">
              <text:p>17/12/18</text:p>
            </table:table-cell>
            <table:table-cell office:value-type="string" table:style-name="ce185">
              <text:p>19.00.4017.0009952/2018-91</text:p>
            </table:table-cell>
            <table:table-cell office:value-type="date" office:date-value="2018-12-17T00:00:00" table:style-name="ce125">
              <text:p>17/12/18</text:p>
            </table:table-cell>
            <table:table-cell office:value-type="date" office:date-value="2023-12-16T00:00:00" table:style-name="ce140">
              <text:p>16/12/23</text:p>
            </table:table-cell>
            <table:table-cell office:value-type="string" office:string-value="ATIVO" table:formula="of:=IF([.H374]=&quot;&quot;;&quot;&quot;;IF(OR(TODAY()-[.H374]&gt;0);&quot;CONCLUÍDO&quot;;&quot;ATIVO&quot;))" table:style-name="ce49">
              <text:p>ATIV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51">
              <text:p>CNJ: Dias Toffoli <text:s text:c="65"/>CNMP: Raquel Elias Ferreira Dodge<text:s text:c="20"/></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369/">INTEIRO TEOR</text:a></text:p>
            </table:table-cell>
            <table:table-cell office:value-type="string" table:style-name="ce185">
              <text:p>Rafael Meira Luz e Jairo Bisol</text:p>
            </table:table-cell>
            <table:table-cell office:value-type="string" table:style-name="ce185">
              <text:p>PORTARIA CNMP-SG Nº 225, DE 22 DE JULHO DE 2020</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125">
              <text:p>14/01/19</text:p>
            </table:table-cell>
            <table:table-cell office:value-type="date" office:date-value="2019-01-28T00:00:00" table:style-name="ce125">
              <text:p>28/01/19</text:p>
            </table:table-cell>
            <table:table-cell office:value-type="string" table:style-name="ce185">
              <text:p>19.00.6620.0000292/2019-24</text:p>
            </table:table-cell>
            <table:table-cell office:value-type="date" office:date-value="2019-01-28T00:00:00" table:style-name="ce125">
              <text:p>28/01/19</text:p>
            </table:table-cell>
            <table:table-cell office:value-type="date" office:date-value="2014-01-27T00:00:00" table:style-name="ce140">
              <text:p>27/01/14</text:p>
            </table:table-cell>
            <table:table-cell office:value-type="string" office:string-value="CONCLUÍDO" table:formula="of:=IF([.H375]=&quot;&quot;;&quot;&quot;;IF(OR(TODAY()-[.H375]&gt;0);&quot;CONCLUÍDO&quot;;&quot;ATIVO&quot;))" table:style-name="ce49">
              <text:p>CONCLUÍDO</text:p>
            </table:table-cell>
            <table:table-cell office:value-type="string" table:style-name="ce51">
              <text:p>Conselho Nacional do Ministério Público (CNMP)<text:s/></text:p>
              <text:p>Ministério Público do Trabalho</text:p>
            </table:table-cell>
            <table:table-cell office:value-type="string" table:style-name="ce51">
              <text:p>CNMP: 11.439.520/0001-11</text:p>
              <text:p>MPT: 26.989.715/0005-36</text:p>
            </table:table-cell>
            <table:table-cell office:value-type="string" table:style-name="ce51">
              <text:p>CNMP: Raquel Elias Ferreira Dodge</text:p>
              <text:p>MPT: Luiz Eduardo Guimarãe Bojart</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25">
              <text:p>18/03/19</text:p>
            </table:table-cell>
            <table:table-cell office:value-type="date" office:date-value="2019-03-21T00:00:00" table:style-name="ce125">
              <text:p>21/03/19</text:p>
            </table:table-cell>
            <table:table-cell office:value-type="string" table:style-name="ce185">
              <text:p>19.00.1000.0001918/2019-70</text:p>
            </table:table-cell>
            <table:table-cell office:value-type="date" office:date-value="2019-03-21T00:00:00" table:style-name="ce125">
              <text:p>21/03/19</text:p>
            </table:table-cell>
            <table:table-cell office:value-type="date" office:date-value="2024-03-20T00:00:00" table:style-name="ce140">
              <text:p>20/03/24</text:p>
            </table:table-cell>
            <table:table-cell office:value-type="string" office:string-value="ATIVO" table:formula="of:=IF([.H376]=&quot;&quot;;&quot;&quot;;IF(OR(TODAY()-[.H376]&gt;0);&quot;CONCLUÍDO&quot;;&quot;ATIVO&quot;))" table:style-name="ce49">
              <text:p>ATIVO</text:p>
            </table:table-cell>
            <table:table-cell office:value-type="string" table:style-name="ce51">
              <text:p>Conselho Nacional do Ministério Público (CNMP)<text:s/></text:p>
              <text:p>Ministério Público Militar</text:p>
            </table:table-cell>
            <table:table-cell office:value-type="string" table:style-name="ce51">
              <text:p>CNMP: 11.439.520/0001-11</text:p>
              <text:p>MPM: 26.989.715/0004-55</text:p>
            </table:table-cell>
            <table:table-cell office:value-type="string" table:style-name="ce51">
              <text:p>CNMP: Raquel Elias Ferreira Dodge</text:p>
              <text:p>MPM: Jaime de Cassio Mirand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125">
              <text:p>22/01/19</text:p>
            </table:table-cell>
            <table:table-cell office:value-type="date" office:date-value="2019-02-13T00:00:00" table:style-name="ce125">
              <text:p>13/02/19</text:p>
            </table:table-cell>
            <table:table-cell office:value-type="string" table:style-name="ce185">
              <text:p>19.00.1000.0000795/2019-30 (Eletrônico)</text:p>
            </table:table-cell>
            <table:table-cell office:value-type="date" office:date-value="2019-02-13T00:00:00" table:style-name="ce125">
              <text:p>13/02/19</text:p>
            </table:table-cell>
            <table:table-cell office:value-type="date" office:date-value="2024-02-12T00:00:00" table:style-name="ce140">
              <text:p>12/02/24</text:p>
            </table:table-cell>
            <table:table-cell office:value-type="string" office:string-value="ATIVO" table:formula="of:=IF([.H377]=&quot;&quot;;&quot;&quot;;IF(OR(TODAY()-[.H377]&gt;0);&quot;CONCLUÍDO&quot;;&quot;ATIVO&quot;))" table:style-name="ce49">
              <text:p>ATIVO</text:p>
            </table:table-cell>
            <table:table-cell office:value-type="string" table:style-name="ce51">
              <text:p>Conselho Nacional do Ministério Público - CNMP <text:s text:c="24"/>Ministério Público do Estado do Acre</text:p>
            </table:table-cell>
            <table:table-cell office:value-type="string" table:style-name="ce51">
              <text:p>CNMP: <text:s/>11.439.520/0001-11; <text:s text:c="21"/>MP/AC: 04.034.450/0001-56</text:p>
            </table:table-cell>
            <table:table-cell office:value-type="string" table:style-name="ce51">
              <text:p>CNMP: Raquel Elias Ferreira Dodge <text:s text:c="30"/>MP/AC: Kátia Rejane de Araújo Rodrigu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25">
              <text:p>25/02/19</text:p>
            </table:table-cell>
            <table:table-cell office:value-type="date" office:date-value="2024-02-26T00:00:00" table:style-name="ce125">
              <text:p>26/02/24</text:p>
            </table:table-cell>
            <table:table-cell office:value-type="string" table:style-name="ce185">
              <text:p>19.00.6620.0001020/2019-59 (Eletrônico)</text:p>
            </table:table-cell>
            <table:table-cell office:value-type="date" office:date-value="2019-02-25T00:00:00" table:style-name="ce125">
              <text:p>25/02/19</text:p>
            </table:table-cell>
            <table:table-cell office:value-type="date" office:date-value="2024-02-24T00:00:00" table:style-name="ce140">
              <text:p>24/02/24</text:p>
            </table:table-cell>
            <table:table-cell office:value-type="string" office:string-value="ATIVO" table:formula="of:=IF([.H378]=&quot;&quot;;&quot;&quot;;IF(OR(TODAY()-[.H378]&gt;0);&quot;CONCLUÍDO&quot;;&quot;ATIVO&quot;))" table:style-name="ce49">
              <text:p>ATIVO</text:p>
            </table:table-cell>
            <table:table-cell office:value-type="string" table:style-name="ce51">
              <text:p>Conselho Nacional do Ministério Público - CNMP <text:s text:c="24"/>Ministério Público do Estado de Alagoas</text:p>
            </table:table-cell>
            <table:table-cell office:value-type="string" table:style-name="ce51">
              <text:p>CNMP: <text:s/>11.439.520/0001-11; <text:s text:c="21"/>MP/AL: 12.472.734/0001-52</text:p>
            </table:table-cell>
            <table:table-cell office:value-type="string" table:style-name="ce51">
              <text:p>CNMP: Raquel Elias Ferreira Dodge <text:s text:c="30"/>MP/AL: Alfredo Gaspar de Mendonça Ne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25">
              <text:p>18/03/19</text:p>
            </table:table-cell>
            <table:table-cell office:value-type="date" office:date-value="2019-03-21T00:00:00" table:style-name="ce125">
              <text:p>21/03/19</text:p>
            </table:table-cell>
            <table:table-cell office:value-type="string" table:style-name="ce185">
              <text:p>19.00.1000.0001897/2019-55 (eletrônico)</text:p>
            </table:table-cell>
            <table:table-cell office:value-type="date" office:date-value="2019-03-21T00:00:00" table:style-name="ce125">
              <text:p>21/03/19</text:p>
            </table:table-cell>
            <table:table-cell office:value-type="date" office:date-value="2024-03-20T00:00:00" table:style-name="ce140">
              <text:p>20/03/24</text:p>
            </table:table-cell>
            <table:table-cell office:value-type="string" office:string-value="ATIVO" table:formula="of:=IF([.H379]=&quot;&quot;;&quot;&quot;;IF(OR(TODAY()-[.H379]&gt;0);&quot;CONCLUÍDO&quot;;&quot;ATIVO&quot;))" table:style-name="ce49">
              <text:p>ATIVO</text:p>
            </table:table-cell>
            <table:table-cell office:value-type="string" table:style-name="ce51">
              <text:p>Conselho Nacional do Ministério Público - CNMP <text:s text:c="24"/>Ministério Público do Estado do Amazonas</text:p>
            </table:table-cell>
            <table:table-cell office:value-type="string" table:style-name="ce51">
              <text:p>CNMP: <text:s/>11.439.520/0001-11; <text:s text:c="21"/>MP/AM: 04.153.748/0001-85</text:p>
            </table:table-cell>
            <table:table-cell office:value-type="string" table:style-name="ce51">
              <text:p>CNMP: Raquel Elias Ferreira Dodge <text:s text:c="30"/>MP/AM: Leda Mara Nascimento Albuquerqu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25">
              <text:p>18/03/19</text:p>
            </table:table-cell>
            <table:table-cell office:value-type="date" office:date-value="2019-03-21T00:00:00" table:style-name="ce125">
              <text:p>21/03/19</text:p>
            </table:table-cell>
            <table:table-cell office:value-type="string" table:style-name="ce185">
              <text:p>19.00.1000.0001895/2019-12</text:p>
            </table:table-cell>
            <table:table-cell office:value-type="date" office:date-value="2019-03-21T00:00:00" table:style-name="ce125">
              <text:p>21/03/19</text:p>
            </table:table-cell>
            <table:table-cell office:value-type="date" office:date-value="2024-03-20T00:00:00" table:style-name="ce140">
              <text:p>20/03/24</text:p>
            </table:table-cell>
            <table:table-cell office:value-type="string" office:string-value="ATIVO" table:formula="of:=IF([.H380]=&quot;&quot;;&quot;&quot;;IF(OR(TODAY()-[.H380]&gt;0);&quot;CONCLUÍDO&quot;;&quot;ATIVO&quot;))" table:style-name="ce49">
              <text:p>ATIVO</text:p>
            </table:table-cell>
            <table:table-cell office:value-type="string" table:style-name="ce51">
              <text:p>Conselho Nacional do Ministério Público - CNMP <text:s text:c="24"/>Ministério Público do Estado do Amapá</text:p>
            </table:table-cell>
            <table:table-cell office:value-type="string" table:style-name="ce51">
              <text:p>CNMP: <text:s/>11.439.520/0001-11; <text:s text:c="21"/>MP/AP: 34.869.354/0001-99</text:p>
            </table:table-cell>
            <table:table-cell office:value-type="string" table:style-name="ce51">
              <text:p>CNMP: Raquel Elias Ferreira Dodge <text:s text:c="30"/>MP/AP: Márcio Augusto Alves</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25">
              <text:p>25/02/19</text:p>
            </table:table-cell>
            <table:table-cell office:value-type="date" office:date-value="2019-02-26T00:00:00" table:style-name="ce125">
              <text:p>26/02/19</text:p>
            </table:table-cell>
            <table:table-cell office:value-type="string" table:style-name="ce185">
              <text:p>19.00.6620.0001424/2019-15 (Eletrônico)</text:p>
            </table:table-cell>
            <table:table-cell office:value-type="date" office:date-value="2019-02-25T00:00:00" table:style-name="ce125">
              <text:p>25/02/19</text:p>
            </table:table-cell>
            <table:table-cell office:value-type="date" office:date-value="2024-02-24T00:00:00" table:style-name="ce140">
              <text:p>24/02/24</text:p>
            </table:table-cell>
            <table:table-cell office:value-type="string" office:string-value="ATIVO" table:formula="of:=IF([.H381]=&quot;&quot;;&quot;&quot;;IF(OR(TODAY()-[.H381]&gt;0);&quot;CONCLUÍDO&quot;;&quot;ATIVO&quot;))" table:style-name="ce49">
              <text:p>ATIVO</text:p>
            </table:table-cell>
            <table:table-cell office:value-type="string" table:style-name="ce51">
              <text:p>Conselho Nacional do Ministério Público - CNMP <text:s text:c="24"/>Ministério Público do Estado da Bahia</text:p>
            </table:table-cell>
            <table:table-cell office:value-type="string" table:style-name="ce51">
              <text:p>CNMP: <text:s/>11.439.520/0001-11; <text:s text:c="21"/>MP/BA: 04.142.491/0001-66</text:p>
            </table:table-cell>
            <table:table-cell office:value-type="string" table:style-name="ce51">
              <text:p>CNMP: Raquel Elias Ferreira Dodge <text:s text:c="30"/>MP/BA: Ediene Santos Lousad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25">
              <text:p>25/02/19</text:p>
            </table:table-cell>
            <table:table-cell office:value-type="date" office:date-value="2019-02-27T00:00:00" table:style-name="ce125">
              <text:p>27/02/19</text:p>
            </table:table-cell>
            <table:table-cell office:value-type="string" table:style-name="ce185">
              <text:p>19.00.6620.0001537/2019-68 (eletrônico)</text:p>
            </table:table-cell>
            <table:table-cell office:value-type="date" office:date-value="2019-02-27T00:00:00" table:style-name="ce125">
              <text:p>27/02/19</text:p>
            </table:table-cell>
            <table:table-cell office:value-type="date" office:date-value="2024-02-26T00:00:00" table:style-name="ce140">
              <text:p>26/02/24</text:p>
            </table:table-cell>
            <table:table-cell office:value-type="string" office:string-value="ATIVO" table:formula="of:=IF([.H382]=&quot;&quot;;&quot;&quot;;IF(OR(TODAY()-[.H382]&gt;0);&quot;CONCLUÍDO&quot;;&quot;ATIVO&quot;))" table:style-name="ce49">
              <text:p>ATIVO</text:p>
            </table:table-cell>
            <table:table-cell office:value-type="string" table:style-name="ce51">
              <text:p>Conselho Nacional do Ministério Público - CNMP <text:s text:c="24"/>Ministério Público do Estado do Ceará</text:p>
            </table:table-cell>
            <table:table-cell office:value-type="string" table:style-name="ce51">
              <text:p>CNMP: <text:s/>11.439.520/0001-11; <text:s text:c="21"/>MP/CE: 06.928.790/0001-56</text:p>
            </table:table-cell>
            <table:table-cell office:value-type="string" table:style-name="ce51">
              <text:p>CNMP: Raquel Elias Ferreira Dodge <text:s text:c="30"/>MP/CE: Plácido Barroso Ri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25">
              <text:p>18/03/19</text:p>
            </table:table-cell>
            <table:table-cell office:value-type="date" office:date-value="2019-03-21T00:00:00" table:style-name="ce125">
              <text:p>21/03/19</text:p>
            </table:table-cell>
            <table:table-cell office:value-type="string" table:style-name="ce185">
              <text:p>19.00.1000.0001898/2019-28 (eletrônico)</text:p>
            </table:table-cell>
            <table:table-cell office:value-type="date" office:date-value="2019-03-21T00:00:00" table:style-name="ce125">
              <text:p>21/03/19</text:p>
            </table:table-cell>
            <table:table-cell office:value-type="date" office:date-value="2024-03-20T00:00:00" table:style-name="ce140">
              <text:p>20/03/24</text:p>
            </table:table-cell>
            <table:table-cell office:value-type="string" office:string-value="ATIVO" table:formula="of:=IF([.H383]=&quot;&quot;;&quot;&quot;;IF(OR(TODAY()-[.H383]&gt;0);&quot;CONCLUÍDO&quot;;&quot;ATIVO&quot;))" table:style-name="ce49">
              <text:p>ATIVO</text:p>
            </table:table-cell>
            <table:table-cell office:value-type="string" table:style-name="ce51">
              <text:p>Conselho Nacional do Ministério Público - CNMP <text:s text:c="24"/>Ministério Público do Estado do Espírito Santo</text:p>
            </table:table-cell>
            <table:table-cell office:value-type="string" table:style-name="ce51">
              <text:p>CNMP: <text:s/>11.439.520/0001-11; <text:s text:c="21"/>MP/ES: 02.304.470/0001-74</text:p>
            </table:table-cell>
            <table:table-cell office:value-type="string" table:style-name="ce51">
              <text:p>CNMP: Raquel Elias Ferreira Dodge <text:s text:c="30"/>MP/ES: Eder Pontes da Silv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125">
              <text:p>21/02/19</text:p>
            </table:table-cell>
            <table:table-cell office:value-type="date" office:date-value="2019-02-28T00:00:00" table:style-name="ce125">
              <text:p>28/02/19</text:p>
            </table:table-cell>
            <table:table-cell office:value-type="string" table:style-name="ce185">
              <text:p>19.00.1000.0001672/2019-19 (Eletrônico)</text:p>
            </table:table-cell>
            <table:table-cell office:value-type="date" office:date-value="2019-02-28T00:00:00" table:style-name="ce125">
              <text:p>28/02/19</text:p>
            </table:table-cell>
            <table:table-cell office:value-type="date" office:date-value="2024-02-27T00:00:00" table:style-name="ce140">
              <text:p>27/02/24</text:p>
            </table:table-cell>
            <table:table-cell office:value-type="string" office:string-value="ATIVO" table:formula="of:=IF([.H384]=&quot;&quot;;&quot;&quot;;IF(OR(TODAY()-[.H384]&gt;0);&quot;CONCLUÍDO&quot;;&quot;ATIVO&quot;))" table:style-name="ce49">
              <text:p>ATIVO</text:p>
            </table:table-cell>
            <table:table-cell office:value-type="string" table:style-name="ce51">
              <text:p>Conselho Nacional do Ministério Público - CNMP <text:s text:c="24"/>Ministério Público Federal - MPF</text:p>
            </table:table-cell>
            <table:table-cell office:value-type="string" table:style-name="ce51">
              <text:p>CNMP: <text:s/>11.439.520/0001-11; <text:s text:c="21"/>MPF: 26.989.715/0050-90</text:p>
            </table:table-cell>
            <table:table-cell office:value-type="string" table:style-name="ce51">
              <text:p>CNMP: Raquel Elias Ferreira Dodge <text:s text:c="30"/>MPF: Alexandre Camanho de Ass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25">
              <text:p>18/03/19</text:p>
            </table:table-cell>
            <table:table-cell office:value-type="date" office:date-value="2019-03-21T00:00:00" table:style-name="ce125">
              <text:p>21/03/19</text:p>
            </table:table-cell>
            <table:table-cell office:value-type="string" table:style-name="ce185">
              <text:p>19.00.1000.0001899/2019-98 (eletrônico)</text:p>
            </table:table-cell>
            <table:table-cell office:value-type="date" office:date-value="2019-03-22T00:00:00" table:style-name="ce125">
              <text:p>22/03/19</text:p>
            </table:table-cell>
            <table:table-cell office:value-type="date" office:date-value="2024-03-21T00:00:00" table:style-name="ce140">
              <text:p>21/03/24</text:p>
            </table:table-cell>
            <table:table-cell office:value-type="string" office:string-value="ATIVO" table:formula="of:=IF([.H385]=&quot;&quot;;&quot;&quot;;IF(OR(TODAY()-[.H385]&gt;0);&quot;CONCLUÍDO&quot;;&quot;ATIVO&quot;))" table:style-name="ce49">
              <text:p>ATIVO</text:p>
            </table:table-cell>
            <table:table-cell office:value-type="string" table:style-name="ce51">
              <text:p>Conselho Nacional do Ministério Público - CNMP <text:s text:c="24"/>Ministério Público do Estado do Maranhão</text:p>
            </table:table-cell>
            <table:table-cell office:value-type="string" table:style-name="ce51">
              <text:p>CNMP: <text:s/>11.439.520/0001-11; <text:s text:c="21"/>MP/MA: 05.483.912/0001-85</text:p>
            </table:table-cell>
            <table:table-cell office:value-type="string" table:style-name="ce51">
              <text:p>CNMP: Raquel Elias Ferreira Dodge <text:s text:c="30"/>MP/MA: Luiz Gonzaga Martins Coe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25">
              <text:p>18/03/19</text:p>
            </table:table-cell>
            <table:table-cell office:value-type="date" office:date-value="2019-03-21T00:00:00" table:style-name="ce125">
              <text:p>21/03/19</text:p>
            </table:table-cell>
            <table:table-cell office:value-type="string" table:style-name="ce185">
              <text:p>19.00.1000.0001901/2019-44 (Eletrônico)</text:p>
            </table:table-cell>
            <table:table-cell office:value-type="date" office:date-value="2019-03-21T00:00:00" table:style-name="ce125">
              <text:p>21/03/19</text:p>
            </table:table-cell>
            <table:table-cell office:value-type="date" office:date-value="2024-03-20T00:00:00" table:style-name="ce140">
              <text:p>20/03/24</text:p>
            </table:table-cell>
            <table:table-cell office:value-type="string" office:string-value="ATIVO" table:formula="of:=IF([.H386]=&quot;&quot;;&quot;&quot;;IF(OR(TODAY()-[.H386]&gt;0);&quot;CONCLUÍDO&quot;;&quot;ATIVO&quot;))" table:style-name="ce49">
              <text:p>ATIVO</text:p>
            </table:table-cell>
            <table:table-cell office:value-type="string" table:style-name="ce51">
              <text:p>Conselho Nacional do Ministério Público - CNMP <text:s text:c="24"/>Ministério Público do Estado de Minas Gerais</text:p>
            </table:table-cell>
            <table:table-cell office:value-type="string" table:style-name="ce51">
              <text:p>CNMP: <text:s/>11.439.520/0001-11; <text:s text:c="21"/>MP/MG: 20.971.057/0001-45</text:p>
            </table:table-cell>
            <table:table-cell office:value-type="string" table:style-name="ce51">
              <text:p>CNMP: Raquel Elias Ferreira Dodge <text:s text:c="30"/>MP/MG: Antônio <text:s/>Sérgio Tonet</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25">
              <text:p>11/02/19</text:p>
            </table:table-cell>
            <table:table-cell office:value-type="date" office:date-value="2019-02-13T00:00:00" table:style-name="ce125">
              <text:p>13/02/19</text:p>
            </table:table-cell>
            <table:table-cell office:value-type="string" table:style-name="ce185">
              <text:p>19.00.6620.0000911/2019-92 (Eletrônico)</text:p>
            </table:table-cell>
            <table:table-cell office:value-type="date" office:date-value="2019-02-13T00:00:00" table:style-name="ce125">
              <text:p>13/02/19</text:p>
            </table:table-cell>
            <table:table-cell office:value-type="date" office:date-value="2024-02-12T00:00:00" table:style-name="ce140">
              <text:p>12/02/24</text:p>
            </table:table-cell>
            <table:table-cell office:value-type="string" office:string-value="ATIVO" table:formula="of:=IF([.H387]=&quot;&quot;;&quot;&quot;;IF(OR(TODAY()-[.H387]&gt;0);&quot;CONCLUÍDO&quot;;&quot;ATIVO&quot;))" table:style-name="ce49">
              <text:p>ATIVO</text:p>
            </table:table-cell>
            <table:table-cell office:value-type="string" table:style-name="ce51">
              <text:p>Conselho Nacional do Ministério Público - CNMP <text:s text:c="24"/>Ministério Público do Estado do Mato Grosso</text:p>
            </table:table-cell>
            <table:table-cell office:value-type="string" table:style-name="ce51">
              <text:p>CNMP: <text:s/>11.439.520/0001-11; <text:s text:c="23"/>MP/MT: 14.921.092/0001-57</text:p>
            </table:table-cell>
            <table:table-cell office:value-type="string" table:style-name="ce51">
              <text:p>CNMP: Raquel Elias Ferreira Dodge <text:s text:c="30"/>MP/MT: Hélio Fredolino Faust</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25">
              <text:p>18/03/19</text:p>
            </table:table-cell>
            <table:table-cell office:value-type="date" office:date-value="2019-03-21T00:00:00" table:style-name="ce125">
              <text:p>21/03/19</text:p>
            </table:table-cell>
            <table:table-cell office:value-type="string" table:style-name="ce185">
              <text:p>19.00.1000.0001900/2019-71 (Eletrônico)</text:p>
            </table:table-cell>
            <table:table-cell office:value-type="date" office:date-value="2019-03-21T00:00:00" table:style-name="ce125">
              <text:p>21/03/19</text:p>
            </table:table-cell>
            <table:table-cell office:value-type="date" office:date-value="2024-03-20T00:00:00" table:style-name="ce140">
              <text:p>20/03/24</text:p>
            </table:table-cell>
            <table:table-cell office:value-type="string" office:string-value="ATIVO" table:formula="of:=IF([.H388]=&quot;&quot;;&quot;&quot;;IF(OR(TODAY()-[.H388]&gt;0);&quot;CONCLUÍDO&quot;;&quot;ATIVO&quot;))" table:style-name="ce49">
              <text:p>ATIVO</text:p>
            </table:table-cell>
            <table:table-cell office:value-type="string" table:style-name="ce51">
              <text:p>Conselho Nacional do Ministério Público - CNMP <text:s text:c="24"/>Ministério Público do Estado do Mato Grosso do Sul</text:p>
            </table:table-cell>
            <table:table-cell office:value-type="string" table:style-name="ce51">
              <text:p>CNMP: <text:s/>11.439.520/0001-11; <text:s text:c="23"/>MP/MS: 03.983.541/0001-75</text:p>
            </table:table-cell>
            <table:table-cell office:value-type="string" table:style-name="ce51">
              <text:p>CNMP: Raquel Elias Ferreira Dodge <text:s text:c="30"/>MP/MS: Paulo Cezar dos Pass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125">
              <text:p>25/02/19</text:p>
            </table:table-cell>
            <table:table-cell office:value-type="date" office:date-value="2019-02-26T00:00:00" table:style-name="ce125">
              <text:p>26/02/19</text:p>
            </table:table-cell>
            <table:table-cell office:value-type="string" table:style-name="ce185">
              <text:p>19.00.6620.0001375/2019-77 (Eletrônico)</text:p>
            </table:table-cell>
            <table:table-cell office:value-type="date" office:date-value="2019-02-26T00:00:00" table:style-name="ce125">
              <text:p>26/02/19</text:p>
            </table:table-cell>
            <table:table-cell office:value-type="date" office:date-value="2024-02-25T00:00:00" table:style-name="ce140">
              <text:p>25/02/24</text:p>
            </table:table-cell>
            <table:table-cell office:value-type="string" office:string-value="ATIVO" table:formula="of:=IF([.H389]=&quot;&quot;;&quot;&quot;;IF(OR(TODAY()-[.H389]&gt;0);&quot;CONCLUÍDO&quot;;&quot;ATIVO&quot;))" table:style-name="ce49">
              <text:p>ATIVO</text:p>
            </table:table-cell>
            <table:table-cell office:value-type="string" table:style-name="ce51">
              <text:p>Conselho Nacional do Ministério Público - CNMP <text:s text:c="24"/>Ministério Público do Estado do Pará</text:p>
            </table:table-cell>
            <table:table-cell office:value-type="string" table:style-name="ce51">
              <text:p>CNMP: <text:s/>11.439.520/0001-11; <text:s text:c="23"/>MP/PA: 05.054.960/0001-58</text:p>
            </table:table-cell>
            <table:table-cell office:value-type="string" table:style-name="ce51">
              <text:p>CNMP: Raquel Elias Ferreira Dodge <text:s text:c="30"/>MP/PA: Gilberto Valente Martins</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25">
              <text:p>18/03/19</text:p>
            </table:table-cell>
            <table:table-cell office:value-type="date" office:date-value="2019-03-21T00:00:00" table:style-name="ce125">
              <text:p>21/03/19</text:p>
            </table:table-cell>
            <table:table-cell office:value-type="string" table:style-name="ce185">
              <text:p>19.00.1000.0001903/2019-87 (eletrônico)</text:p>
            </table:table-cell>
            <table:table-cell office:value-type="date" office:date-value="2019-03-21T00:00:00" table:style-name="ce125">
              <text:p>21/03/19</text:p>
            </table:table-cell>
            <table:table-cell office:value-type="date" office:date-value="2024-03-20T00:00:00" table:style-name="ce140">
              <text:p>20/03/24</text:p>
            </table:table-cell>
            <table:table-cell office:value-type="string" office:string-value="ATIVO" table:formula="of:=IF([.H390]=&quot;&quot;;&quot;&quot;;IF(OR(TODAY()-[.H390]&gt;0);&quot;CONCLUÍDO&quot;;&quot;ATIVO&quot;))" table:style-name="ce49">
              <text:p>ATIVO</text:p>
            </table:table-cell>
            <table:table-cell office:value-type="string" table:style-name="ce51">
              <text:p>Conselho Nacional do Ministério Público - CNMP <text:s text:c="24"/>Ministério Público do Estado da Paraíba</text:p>
            </table:table-cell>
            <table:table-cell office:value-type="string" table:style-name="ce51">
              <text:p>CNMP: <text:s/>11.439.520/0001-11; <text:s text:c="23"/>MP/PB: 09.284.001/0001-80</text:p>
            </table:table-cell>
            <table:table-cell office:value-type="string" table:style-name="ce51">
              <text:p>CNMP: Raquel Elias Ferreira Dodge <text:s text:c="30"/>MP/PB: Francisco Seráphico Ferraz da Nóbrega Fi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25">
              <text:p>18/03/19</text:p>
            </table:table-cell>
            <table:table-cell office:value-type="date" office:date-value="2019-03-21T00:00:00" table:style-name="ce125">
              <text:p>21/03/19</text:p>
            </table:table-cell>
            <table:table-cell office:value-type="string" table:style-name="ce185">
              <text:p>19.00.1000.0001905/2019-33 <text:s/>(eletrônico)</text:p>
            </table:table-cell>
            <table:table-cell office:value-type="date" office:date-value="2019-03-21T00:00:00" table:style-name="ce125">
              <text:p>21/03/19</text:p>
            </table:table-cell>
            <table:table-cell office:value-type="date" office:date-value="2024-03-20T00:00:00" table:style-name="ce140">
              <text:p>20/03/24</text:p>
            </table:table-cell>
            <table:table-cell office:value-type="string" office:string-value="ATIVO" table:formula="of:=IF([.H391]=&quot;&quot;;&quot;&quot;;IF(OR(TODAY()-[.H391]&gt;0);&quot;CONCLUÍDO&quot;;&quot;ATIVO&quot;))" table:style-name="ce49">
              <text:p>ATIVO</text:p>
            </table:table-cell>
            <table:table-cell office:value-type="string" table:style-name="ce51">
              <text:p>Conselho Nacional do Ministério Público - CNMP <text:s text:c="24"/>Ministério Público do Estado de Pernambuco</text:p>
            </table:table-cell>
            <table:table-cell office:value-type="string" table:style-name="ce51">
              <text:p>CNMP: <text:s/>11.439.520/0001-11; <text:s text:c="23"/>MP/PE: 24.417.065/0001-03<text:s/></text:p>
            </table:table-cell>
            <table:table-cell office:value-type="string" table:style-name="ce51">
              <text:p>CNMP: Raquel Elias Ferreira Dodge <text:s text:c="30"/>MP/PE: Francisco Dirceu Barr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125">
              <text:p>28/02/19</text:p>
            </table:table-cell>
            <table:table-cell office:value-type="date" office:date-value="2019-03-11T00:00:00" table:style-name="ce125">
              <text:p>11/03/19</text:p>
            </table:table-cell>
            <table:table-cell office:value-type="string" table:style-name="ce185">
              <text:p>19.00.6620.0001538/2019-41</text:p>
            </table:table-cell>
            <table:table-cell office:value-type="date" office:date-value="2019-03-11T00:00:00" table:style-name="ce125">
              <text:p>11/03/19</text:p>
            </table:table-cell>
            <table:table-cell office:value-type="date" office:date-value="2024-03-10T00:00:00" table:style-name="ce140">
              <text:p>10/03/24</text:p>
            </table:table-cell>
            <table:table-cell office:value-type="string" office:string-value="ATIVO" table:formula="of:=IF([.H392]=&quot;&quot;;&quot;&quot;;IF(OR(TODAY()-[.H392]&gt;0);&quot;CONCLUÍDO&quot;;&quot;ATIVO&quot;))" table:style-name="ce49">
              <text:p>ATIVO</text:p>
            </table:table-cell>
            <table:table-cell office:value-type="string" table:style-name="ce51">
              <text:p>Conselho Nacional do Ministério Público - CNMP <text:s text:c="24"/>Ministério Público do Estado do Piauí</text:p>
            </table:table-cell>
            <table:table-cell office:value-type="string" table:style-name="ce51">
              <text:p>CNMP: <text:s/>11.439.520/0001-11; <text:s text:c="23"/>MP/PI: 306.974.093-68</text:p>
            </table:table-cell>
            <table:table-cell office:value-type="string" table:style-name="ce51">
              <text:p>CNMP: Raquel Elias Ferreira Dodge <text:s text:c="30"/>MP/PI: Cleandro Alves de Mour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125">
              <text:p>02/05/19</text:p>
            </table:table-cell>
            <table:table-cell office:value-type="date" office:date-value="2019-05-03T00:00:00" table:style-name="ce125">
              <text:p>03/05/19</text:p>
            </table:table-cell>
            <table:table-cell office:value-type="string" table:style-name="ce185">
              <text:p>19.00.1000.0003807/2019-89</text:p>
            </table:table-cell>
            <table:table-cell office:value-type="date" office:date-value="2019-05-03T00:00:00" table:style-name="ce125">
              <text:p>03/05/19</text:p>
            </table:table-cell>
            <table:table-cell office:value-type="date" office:date-value="2023-12-16T00:00:00" table:style-name="ce140">
              <text:p>16/12/23</text:p>
            </table:table-cell>
            <table:table-cell office:value-type="string" office:string-value="ATIVO" table:formula="of:=IF([.H393]=&quot;&quot;;&quot;&quot;;IF(OR(TODAY()-[.H393]&gt;0);&quot;CONCLUÍDO&quot;;&quot;ATIVO&quot;))" table:style-name="ce49">
              <text:p>ATIVO</text:p>
            </table:table-cell>
            <table:table-cell office:value-type="string" table:style-name="ce32">
              <text:p>Conselho Nacional do Ministério Público (CNMP) <text:s text:c="9"/>Ministério Público do Estado do Paraná (MPPR)</text:p>
            </table:table-cell>
            <table:table-cell office:value-type="string" table:style-name="ce32">
              <text:p>MPPR: 78.206.307/0001-30</text:p>
              <text:p>CNMP: 090.672.053-21</text:p>
            </table:table-cell>
            <table:table-cell office:value-type="string" table:style-name="ce51">
              <text:p>MPPR: Ivonei Sfoggia <text:s text:c="64"/>CNMP: Raquel Elias Ferreira Dodge<text:s text:c="20"/></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25">
              <text:p>18/03/19</text:p>
            </table:table-cell>
            <table:table-cell office:value-type="date" office:date-value="2019-03-21T00:00:00" table:style-name="ce125">
              <text:p>21/03/19</text:p>
            </table:table-cell>
            <table:table-cell office:value-type="string" table:style-name="ce185">
              <text:p>19.00.1000.0001909/2019-22<text:s/></text:p>
            </table:table-cell>
            <table:table-cell office:value-type="date" office:date-value="2019-03-21T00:00:00" table:style-name="ce125">
              <text:p>21/03/19</text:p>
            </table:table-cell>
            <table:table-cell office:value-type="date" office:date-value="2024-03-20T00:00:00" table:style-name="ce140">
              <text:p>20/03/24</text:p>
            </table:table-cell>
            <table:table-cell office:value-type="string" office:string-value="ATIVO" table:formula="of:=IF([.H394]=&quot;&quot;;&quot;&quot;;IF(OR(TODAY()-[.H394]&gt;0);&quot;CONCLUÍDO&quot;;&quot;ATIVO&quot;))" table:style-name="ce49">
              <text:p>ATIVO</text:p>
            </table:table-cell>
            <table:table-cell office:value-type="string" table:style-name="ce51">
              <text:p>Conselho Nacional do Ministério Público - CNMP <text:s text:c="24"/>Ministério Público do Estado do Rio de Janeiro</text:p>
            </table:table-cell>
            <table:table-cell office:value-type="string" table:style-name="ce51">
              <text:p>CNMP: <text:s/>11.439.520/0001-11; <text:s text:c="23"/>MP/RJ: 28.305.936/0001-40</text:p>
            </table:table-cell>
            <table:table-cell office:value-type="string" table:style-name="ce51">
              <text:p>CNMP: Raquel Elias Ferreira Dodge <text:s text:c="30"/>MP/RJ: José Edurado Ciotola Gussem</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25">
              <text:p>11/02/19</text:p>
            </table:table-cell>
            <table:table-cell office:value-type="date" office:date-value="2019-02-13T00:00:00" table:style-name="ce125">
              <text:p>13/02/19</text:p>
            </table:table-cell>
            <table:table-cell office:value-type="string" table:style-name="ce185">
              <text:p>19.00.6620.0000800/2019-82 (eletrônico)</text:p>
            </table:table-cell>
            <table:table-cell office:value-type="date" office:date-value="2019-02-13T00:00:00" table:style-name="ce125">
              <text:p>13/02/19</text:p>
            </table:table-cell>
            <table:table-cell office:value-type="date" office:date-value="2024-02-12T00:00:00" table:style-name="ce140">
              <text:p>12/02/24</text:p>
            </table:table-cell>
            <table:table-cell office:value-type="string" office:string-value="ATIVO" table:formula="of:=IF([.H395]=&quot;&quot;;&quot;&quot;;IF(OR(TODAY()-[.H395]&gt;0);&quot;CONCLUÍDO&quot;;&quot;ATIVO&quot;))" table:style-name="ce49">
              <text:p>ATIVO</text:p>
            </table:table-cell>
            <table:table-cell office:value-type="string" table:style-name="ce51">
              <text:p>Conselho Nacional do Ministério Público - CNMP <text:s text:c="24"/>Ministério Público do Estado do Rio Grande do Sul<text:s/></text:p>
            </table:table-cell>
            <table:table-cell office:value-type="string" table:style-name="ce51">
              <text:p>CNMP: <text:s/>11.439.520/0001-11; <text:s text:c="21"/>MP/RS: 93.802.833/0001-57</text:p>
            </table:table-cell>
            <table:table-cell office:value-type="string" table:style-name="ce51">
              <text:p>CNMP: Raquel Elias Ferreira Dodge <text:s text:c="30"/>MP/RS: Fabiano <text:s/>Dallazen</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125">
              <text:p>11/02/19</text:p>
            </table:table-cell>
            <table:table-cell office:value-type="date" office:date-value="2019-02-13T00:00:00" table:style-name="ce125">
              <text:p>13/02/19</text:p>
            </table:table-cell>
            <table:table-cell office:value-type="string" table:style-name="ce185">
              <text:p>19.00.6620.0001021/2019-32 (Eletrônico)</text:p>
            </table:table-cell>
            <table:table-cell office:value-type="date" office:date-value="2019-02-13T00:00:00" table:style-name="ce125">
              <text:p>13/02/19</text:p>
            </table:table-cell>
            <table:table-cell office:value-type="date" office:date-value="2024-02-12T00:00:00" table:style-name="ce140">
              <text:p>12/02/24</text:p>
            </table:table-cell>
            <table:table-cell office:value-type="string" office:string-value="ATIVO" table:formula="of:=IF([.H396]=&quot;&quot;;&quot;&quot;;IF(OR(TODAY()-[.H396]&gt;0);&quot;CONCLUÍDO&quot;;&quot;ATIVO&quot;))" table:style-name="ce49">
              <text:p>ATIVO</text:p>
            </table:table-cell>
            <table:table-cell office:value-type="string" table:style-name="ce51">
              <text:p>Conselho Nacional do Ministério Público - CNMP <text:s text:c="24"/>Ministério Público do Estado do Rio Grande do Norte<text:s/></text:p>
            </table:table-cell>
            <table:table-cell office:value-type="string" table:style-name="ce51">
              <text:p>CNMP: <text:s/>11.439.520/0001-11; <text:s text:c="21"/>MP/RN: 08.539.710/0001-04</text:p>
            </table:table-cell>
            <table:table-cell office:value-type="string" table:style-name="ce51">
              <text:p>CNMP: Raquel Elias Ferreira Dodge <text:s text:c="30"/>MP/RN : Eudo Rodrigues Leite</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25">
              <text:p>18/03/19</text:p>
            </table:table-cell>
            <table:table-cell office:value-type="date" office:date-value="2019-03-21T00:00:00" table:style-name="ce125">
              <text:p>21/03/19</text:p>
            </table:table-cell>
            <table:table-cell office:value-type="string" table:style-name="ce185">
              <text:p>19.00.1000.0001911/2019-65 (eletrônico)</text:p>
            </table:table-cell>
            <table:table-cell office:value-type="date" office:date-value="2019-03-21T00:00:00" table:style-name="ce125">
              <text:p>21/03/19</text:p>
            </table:table-cell>
            <table:table-cell office:value-type="date" office:date-value="2024-03-20T00:00:00" table:style-name="ce140">
              <text:p>20/03/24</text:p>
            </table:table-cell>
            <table:table-cell office:value-type="string" office:string-value="ATIVO" table:formula="of:=IF([.H397]=&quot;&quot;;&quot;&quot;;IF(OR(TODAY()-[.H397]&gt;0);&quot;CONCLUÍDO&quot;;&quot;ATIVO&quot;))" table:style-name="ce49">
              <text:p>ATIVO</text:p>
            </table:table-cell>
            <table:table-cell office:value-type="string" table:style-name="ce51">
              <text:p>Conselho Nacional do Ministério Público - CNMP <text:s text:c="24"/>Ministério Público do Estado de Rondônia</text:p>
            </table:table-cell>
            <table:table-cell office:value-type="string" table:style-name="ce51">
              <text:p>CNMP: <text:s/>11.439.520/0001-11; <text:s text:c="21"/>MP/RO: 04.381.083/0001-67</text:p>
            </table:table-cell>
            <table:table-cell office:value-type="string" table:style-name="ce51">
              <text:p>CNMP: Raquel Elias Ferreira Dodge <text:s text:c="30"/>MP/RO: Airton Pedro Marin Fi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25">
              <text:p>18/03/19</text:p>
            </table:table-cell>
            <table:table-cell office:value-type="date" office:date-value="2019-03-21T00:00:00" table:style-name="ce125">
              <text:p>21/03/19</text:p>
            </table:table-cell>
            <table:table-cell office:value-type="string" table:style-name="ce185">
              <text:p>19.00.1000.0001914/2019-81 (eletrônico)</text:p>
            </table:table-cell>
            <table:table-cell office:value-type="date" office:date-value="2019-03-21T00:00:00" table:style-name="ce125">
              <text:p>21/03/19</text:p>
            </table:table-cell>
            <table:table-cell office:value-type="date" office:date-value="2024-03-20T00:00:00" table:style-name="ce140">
              <text:p>20/03/24</text:p>
            </table:table-cell>
            <table:table-cell office:value-type="string" office:string-value="ATIVO" table:formula="of:=IF([.H398]=&quot;&quot;;&quot;&quot;;IF(OR(TODAY()-[.H398]&gt;0);&quot;CONCLUÍDO&quot;;&quot;ATIVO&quot;))" table:style-name="ce49">
              <text:p>ATIVO</text:p>
            </table:table-cell>
            <table:table-cell office:value-type="string" table:style-name="ce51">
              <text:p>Conselho Nacional do Ministério Público - CNMP <text:s text:c="24"/>Ministério Público do Estado de Roraima<text:s/></text:p>
            </table:table-cell>
            <table:table-cell office:value-type="string" table:style-name="ce51">
              <text:p>CNMP: <text:s/>11.439.520/0001-11; <text:s text:c="21"/>MP/RR: 84.012.533/0001-83</text:p>
            </table:table-cell>
            <table:table-cell office:value-type="string" table:style-name="ce51">
              <text:p>CNMP: Raquel Elias Ferreira Dodge <text:s text:c="30"/>MP/RR: Elba Christine Amarante de Morae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25">
              <text:p>18/03/19</text:p>
            </table:table-cell>
            <table:table-cell office:value-type="date" office:date-value="2019-03-21T00:00:00" table:style-name="ce125">
              <text:p>21/03/19</text:p>
            </table:table-cell>
            <table:table-cell office:value-type="string" table:style-name="ce185">
              <text:p>19.00.1000.0001915/2019-54 (Eletrônico)</text:p>
            </table:table-cell>
            <table:table-cell office:value-type="date" office:date-value="2019-03-21T00:00:00" table:style-name="ce125">
              <text:p>21/03/19</text:p>
            </table:table-cell>
            <table:table-cell office:value-type="date" office:date-value="2024-03-20T00:00:00" table:style-name="ce140">
              <text:p>20/03/24</text:p>
            </table:table-cell>
            <table:table-cell office:value-type="string" office:string-value="ATIVO" table:formula="of:=IF([.H399]=&quot;&quot;;&quot;&quot;;IF(OR(TODAY()-[.H399]&gt;0);&quot;CONCLUÍDO&quot;;&quot;ATIVO&quot;))" table:style-name="ce49">
              <text:p>ATIVO</text:p>
            </table:table-cell>
            <table:table-cell office:value-type="string" table:style-name="ce51">
              <text:p>Conselho Nacional do Ministério Público - CNMP <text:s text:c="24"/>Ministério Público do Estado de Santa Catarina - MPSC</text:p>
            </table:table-cell>
            <table:table-cell office:value-type="string" table:style-name="ce51">
              <text:p>CNMP: <text:s/>11.439.520/0001-11; <text:s text:c="21"/>MP/SC: 76.276.849/0001-54</text:p>
            </table:table-cell>
            <table:table-cell office:value-type="string" table:style-name="ce51">
              <text:p>CNMP: Raquel Elias Ferreira Dodge <text:s text:c="30"/>MP/SC: Sandro José Nei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50" table:style-name="ce47"/>
            <table:table-cell table:number-columns-repeated="16215" table:style-name="ce29"/>
          </table:table-row>
          <table:table-row table:style-name="ro15">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125">
              <text:p>18/03/19</text:p>
            </table:table-cell>
            <table:table-cell office:value-type="date" office:date-value="2019-03-21T00:00:00" table:style-name="ce125">
              <text:p>21/03/19</text:p>
            </table:table-cell>
            <table:table-cell office:value-type="string" table:style-name="ce185">
              <text:p>19.00.1000.0001917/2019-97 (eletrônico)</text:p>
            </table:table-cell>
            <table:table-cell office:value-type="date" office:date-value="2019-03-21T00:00:00" table:style-name="ce125">
              <text:p>21/03/19</text:p>
            </table:table-cell>
            <table:table-cell office:value-type="date" office:date-value="2024-03-20T00:00:00" table:style-name="ce140">
              <text:p>20/03/24</text:p>
            </table:table-cell>
            <table:table-cell office:value-type="string" office:string-value="ATIVO" table:formula="of:=IF([.H400]=&quot;&quot;;&quot;&quot;;IF(OR(TODAY()-[.H400]&gt;0);&quot;CONCLUÍDO&quot;;&quot;ATIVO&quot;))" table:style-name="ce49">
              <text:p>ATIVO</text:p>
            </table:table-cell>
            <table:table-cell office:value-type="string" table:style-name="ce51">
              <text:p>Conselho Nacional do Ministério Público - CNMP <text:s text:c="24"/>Ministério Público do Estado de Tocantins</text:p>
            </table:table-cell>
            <table:table-cell office:value-type="string" table:style-name="ce51">
              <text:p>CNMP: <text:s/>11.439.520/0001-11; <text:s text:c="21"/>MP/TO: 01.786.078/0001-46</text:p>
            </table:table-cell>
            <table:table-cell table:style-name="ce51"/>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INTEIRO TEOR</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16365" table:style-name="ce47"/>
          </table:table-row>
        </table:table-row-group>
        <table:table-row table:style-name="ro40">
          <table:table-cell table:style-name="ce48"/>
          <table:table-cell office:value-type="string" table:style-name="ce52">
            <text:p>Termo de Adesão</text:p>
          </table:table-cell>
          <table:table-cell office:value-type="string" table:style-name="ce18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125">
            <text:p>04/09/19</text:p>
          </table:table-cell>
          <table:table-cell office:value-type="date" office:date-value="2019-09-05T00:00:00" table:style-name="ce125">
            <text:p>05/09/19</text:p>
          </table:table-cell>
          <table:table-cell office:value-type="string" table:style-name="ce185">
            <text:p>19.00.6620.0007527/2019-37</text:p>
          </table:table-cell>
          <table:table-cell office:value-type="date" office:date-value="2019-09-05T00:00:00" table:style-name="ce125">
            <text:p>05/09/19</text:p>
          </table:table-cell>
          <table:table-cell office:value-type="date" office:date-value="2014-09-04T00:00:00" table:style-name="ce140">
            <text:p>04/09/14</text:p>
          </table:table-cell>
          <table:table-cell office:value-type="string" office:string-value="CONCLUÍDO" table:formula="of:=IF([.H401]=&quot;&quot;;&quot;&quot;;IF(OR(TODAY()-[.H401]&gt;0);&quot;CONCLUÍDO&quot;;&quot;ATIVO&quot;))" table:style-name="ce49">
            <text:p>CONCLUÍDO</text:p>
          </table:table-cell>
          <table:table-cell office:value-type="string" table:style-name="ce51">
            <text:p>Conselho Nacional do Ministério Público (CNMP)<text:s/></text:p>
            <text:p>Ministério Público do Estado de São Paulo</text:p>
          </table:table-cell>
          <table:table-cell office:value-type="string" table:style-name="ce51">
            <text:p>CNMP: 11.439.520/0001-11</text:p>
            <text:p>MPSP: 01.468.760/0001-90<text:s/></text:p>
          </table:table-cell>
          <table:table-cell office:value-type="string" table:style-name="ce51">
            <text:p>CNMP: Raquel Elias Ferreira Dodge</text:p>
            <text:p>MPSP: Gianpaolo Poggio Smani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images/Termosdecooperacao/CES_-_CNJ/MPSP.pdf">INTEIRO TEOR</text:a></text:p>
          </table:table-cell>
          <table:table-cell office:value-type="string" table:style-name="ce185">
            <text:p>Vanessa Goulart Barbosa e Daniel dos Santos Rodrigues</text:p>
          </table:table-cell>
          <table:table-cell office:value-type="string" table:style-name="ce185">
            <text:p>Portaria CNMP-SG<text:span text:style-name="T7"><text:s/></text:span><text:span text:style-name="T1">N° 015, DE 15 de janeiro de 2019</text:span></text:p>
          </table:table-cell>
          <table:table-cell table:number-columns-repeated="2" table:style-name="ce45"/>
          <table:table-cell table:number-columns-repeated="148" table:style-name="ce47"/>
          <table:table-cell table:number-columns-repeated="16215" table:style-name="ce29"/>
        </table:table-row>
        <table:table-row table:style-name="ro41">
          <table:table-cell table:style-name="ce49"/>
          <table:table-cell office:value-type="string" table:style-name="ce52">
            <text:p>Acordo de Cooperação Técnica</text:p>
          </table:table-cell>
          <table:table-cell office:value-type="string" table:style-name="ce185">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128">
            <text:p>18/12/18</text:p>
          </table:table-cell>
          <table:table-cell office:value-type="date" office:date-value="2018-12-20T00:00:00" table:style-name="ce125">
            <text:p>20/12/18</text:p>
          </table:table-cell>
          <table:table-cell office:value-type="string" table:style-name="ce50">
            <text:p>19.00.4007.0011228/2018-30 (eletrônico)</text:p>
          </table:table-cell>
          <table:table-cell office:value-type="date" office:date-value="2018-12-18T00:00:00" table:style-name="ce128">
            <text:p>18/12/18</text:p>
          </table:table-cell>
          <table:table-cell office:value-type="date" office:date-value="2023-12-17T00:00:00" table:style-name="ce140">
            <text:p>17/12/23</text:p>
          </table:table-cell>
          <table:table-cell office:value-type="string" office:string-value="ATIVO" table:formula="of:=IF([.H402]=&quot;&quot;;&quot;&quot;;IF(OR(TODAY()-[.H402]&gt;0);&quot;CONCLUÍDO&quot;;&quot;ATIVO&quot;))" table:style-name="ce49">
            <text:p>ATIVO</text:p>
          </table:table-cell>
          <table:table-cell office:value-type="string" table:style-name="ce51">
            <text:p>Conselho Nacional do Ministério Público - CNMP <text:s text:c="15"/>Secretaria Nacional de Assistência Social do Ministério do Desenvolvimento Social (SNAS)</text:p>
          </table:table-cell>
          <table:table-cell office:value-type="string" table:style-name="ce51">
            <text:p>CNMP: <text:s/>11.439.520/0001-11; <text:s text:c="20"/>SNAS: 05.756.246/0001-01</text:p>
          </table:table-cell>
          <table:table-cell office:value-type="string" table:style-name="ce51">
            <text:p>CNMP: Raquel Elias Ferreira Dodge <text:s text:c="29"/>SNAS: Maria do Camro Brant de Carval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368/">INTEIRO TEOR</text:a></text:p>
          </table:table-cell>
          <table:table-cell office:value-type="string" table:style-name="ce49">
            <text:p>Andrea Teixeira de Souza e Darcy Leite Ciraulo</text:p>
          </table:table-cell>
          <table:table-cell office:value-type="string" table:style-name="ce185">
            <text:p>Portaria CNMP-SG N° 025, DE 23 de janeiro de 2019.</text:p>
          </table:table-cell>
          <table:table-cell table:number-columns-repeated="2" table:style-name="ce45"/>
          <table:table-cell table:number-columns-repeated="148" table:style-name="ce47"/>
          <table:table-cell table:number-columns-repeated="16215" table:style-name="ce29"/>
        </table:table-row>
        <table:table-row table:style-name="ro40">
          <table:table-cell table:style-name="ce49"/>
          <table:table-cell office:value-type="string" table:style-name="ce52">
            <text:p>Protocolo de Intenções</text:p>
          </table:table-cell>
          <table:table-cell office:value-type="string" table:style-name="ce185">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128">
            <text:p>07/12/18</text:p>
          </table:table-cell>
          <table:table-cell office:value-type="date" office:date-value="2018-12-10T00:00:00" table:style-name="ce125">
            <text:p>10/12/18</text:p>
          </table:table-cell>
          <table:table-cell office:value-type="string" table:style-name="ce50">
            <text:p>19.00.6500.0007342/2018-45 (eletrônico)</text:p>
          </table:table-cell>
          <table:table-cell office:value-type="date" office:date-value="2018-12-07T00:00:00" table:style-name="ce128">
            <text:p>07/12/18</text:p>
          </table:table-cell>
          <table:table-cell office:value-type="date" office:date-value="2020-12-06T00:00:00" table:style-name="ce140">
            <text:p>06/12/20</text:p>
          </table:table-cell>
          <table:table-cell office:value-type="string" office:string-value="CONCLUÍDO" table:formula="of:=IF([.H403]=&quot;&quot;;&quot;&quot;;IF(OR(TODAY()-[.H403]&gt;0);&quot;CONCLUÍDO&quot;;&quot;ATIVO&quot;))" table:style-name="ce49">
            <text:p>CONCLUÍDO</text:p>
          </table:table-cell>
          <table:table-cell office:value-type="string" table:style-name="ce51">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1">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1">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368/">INTEIRO TEOR</text:a></text:p>
          </table:table-cell>
          <table:table-cell office:value-type="string" table:style-name="ce49">
            <text:p>Lélio Siroli Ribeiro</text:p>
          </table:table-cell>
          <table:table-cell office:value-type="string" table:style-name="ce185">
            <text:p>Portaria CNMP-SG nº 029, de 31 de janeiro de 2019</text:p>
          </table:table-cell>
          <table:table-cell table:number-columns-repeated="2" table:style-name="ce45"/>
          <table:table-cell table:number-columns-repeated="148" table:style-name="ce47"/>
          <table:table-cell table:number-columns-repeated="16215" table:style-name="ce29"/>
        </table:table-row>
        <table:table-row table:style-name="ro10">
          <table:table-cell table:style-name="ce49"/>
          <table:table-cell office:value-type="string" table:style-name="ce52">
            <text:p>Acordo de Cooperação Técnica</text:p>
          </table:table-cell>
          <table:table-cell office:value-type="string" table:style-name="ce185">
            <text:p>Disciplinar o apoio na organização das cinco Conferências Regionais de Promotoras e Procuradoras de Justiça.</text:p>
          </table:table-cell>
          <table:table-cell office:value-type="date" office:date-value="2019-01-17T00:00:00" table:style-name="ce128">
            <text:p>17/01/19</text:p>
          </table:table-cell>
          <table:table-cell office:value-type="date" office:date-value="2019-02-07T00:00:00" table:style-name="ce125">
            <text:p>07/02/19</text:p>
          </table:table-cell>
          <table:table-cell office:value-type="string" table:style-name="ce50">
            <text:p>19.00.1000.0000891/2019-57 (eletrônico)</text:p>
          </table:table-cell>
          <table:table-cell office:value-type="date" office:date-value="2019-01-17T00:00:00" table:style-name="ce128">
            <text:p>17/01/19</text:p>
          </table:table-cell>
          <table:table-cell office:value-type="date" office:date-value="2019-07-17T00:00:00" table:style-name="ce140">
            <text:p>17/07/19</text:p>
          </table:table-cell>
          <table:table-cell office:value-type="string" office:string-value="CONCLUÍDO" table:formula="of:=IF([.H404]=&quot;&quot;;&quot;&quot;;IF(OR(TODAY()-[.H404]&gt;0);&quot;CONCLUÍDO&quot;;&quot;ATIVO&quot;))" table:style-name="ce49">
            <text:p>CONCLUÍDO</text:p>
          </table:table-cell>
          <table:table-cell office:value-type="string" table:style-name="ce51">
            <text:p>Conselho Nacional do Ministério Público - CNMP <text:s text:c="15"/>Escola Superior do Ministério Público - ESMPU</text:p>
          </table:table-cell>
          <table:table-cell office:value-type="string" table:style-name="ce51">
            <text:p>CNMP: <text:s/>11.439.520/0001-11; <text:s text:c="8"/>ESMPU: 03.920.829/0001-09</text:p>
          </table:table-cell>
          <table:table-cell office:value-type="string" table:style-name="ce51">
            <text:p>CNMP: Ivana Farina Navarrete Pena <text:s text:c="20"/>ESMPU: João Akira Omot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404/">INTEIRO TEOR</text:a></text:p>
          </table:table-cell>
          <table:table-cell table:style-name="ce49"/>
          <table:table-cell table:style-name="ce185"/>
          <table:table-cell table:number-columns-repeated="2" table:style-name="ce86"/>
          <table:table-cell table:number-columns-repeated="16363" table:style-name="ce47"/>
        </table:table-row>
        <table:table-row table:style-name="ro14">
          <table:table-cell table:style-name="ce49"/>
          <table:table-cell office:value-type="string" table:style-name="ce52">
            <text:p>Acordo de Cooperação Técnica</text:p>
          </table:table-cell>
          <table:table-cell office:value-type="string" table:style-name="ce185">
            <text:p>Cooperar na realização de eventos na seara ambiental.</text:p>
          </table:table-cell>
          <table:table-cell office:value-type="date" office:date-value="2019-02-25T00:00:00" table:style-name="ce128">
            <text:p>25/02/19</text:p>
          </table:table-cell>
          <table:table-cell office:value-type="date" office:date-value="2019-02-28T00:00:00" table:style-name="ce125">
            <text:p>28/02/19</text:p>
          </table:table-cell>
          <table:table-cell office:value-type="string" table:style-name="ce50">
            <text:p>19.00.4001.0001065/2019-08 (eletrônico)</text:p>
          </table:table-cell>
          <table:table-cell office:value-type="date" office:date-value="2019-02-28T00:00:00" table:style-name="ce128">
            <text:p>28/02/19</text:p>
          </table:table-cell>
          <table:table-cell office:value-type="date" office:date-value="2022-02-27T00:00:00" table:style-name="ce140">
            <text:p>27/02/22</text:p>
          </table:table-cell>
          <table:table-cell office:value-type="string" office:string-value="ATIVO" table:formula="of:=IF([.H405]=&quot;&quot;;&quot;&quot;;IF(OR(TODAY()-[.H405]&gt;0);&quot;CONCLUÍDO&quot;;&quot;ATIVO&quot;))" table:style-name="ce49">
            <text:p>ATIVO</text:p>
          </table:table-cell>
          <table:table-cell office:value-type="string" table:style-name="ce51">
            <text:p>Conselho Nacional do Ministério Público - CNMP <text:s text:c="15"/>Associação Brasileira dos Membros do Ministério Público de Meio Ambiente (ABRAMPA)</text:p>
          </table:table-cell>
          <table:table-cell office:value-type="string" table:style-name="ce51">
            <text:p>CNMP: <text:s/>11.439.520/0001-11; <text:s text:c="7"/>ABRAMPA: 02.322.438/00001-11</text:p>
          </table:table-cell>
          <table:table-cell office:value-type="string" table:style-name="ce51">
            <text:p>CNMP: Adriana Zawada Melo</text:p>
            <text:p>ABRAMPA: Luiz Fernando Cabral Barreto Júnior</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438/">INTEIRO TEOR</text:a></text:p>
          </table:table-cell>
          <table:table-cell office:value-type="string" table:style-name="ce49">
            <text:p>Vanessa Goulart Barbosa e Tarcila Santos Britto.<text:s/></text:p>
          </table:table-cell>
          <table:table-cell office:value-type="string" table:style-name="ce185">
            <text:p>PORTARIA CNMP-SG Nº 199, DE 30 DE JUNHO DE 2020</text:p>
          </table:table-cell>
          <table:table-cell table:number-columns-repeated="2" table:style-name="ce45"/>
          <table:table-cell table:number-columns-repeated="16363" table:style-name="ce47"/>
        </table:table-row>
        <table:table-row table:style-name="ro12">
          <table:table-cell table:style-name="ce49"/>
          <table:table-cell office:value-type="string" table:style-name="ce52">
            <text:p>Acordo de Cooperação Técnica</text:p>
          </table:table-cell>
          <table:table-cell office:value-type="string" table:style-name="ce185">
            <text:p>Formalização de um instrumento capaz de permitir parceria em ações de treinamento, desenvolvimento e educação, pelas partes.<text:s/></text:p>
          </table:table-cell>
          <table:table-cell office:value-type="date" office:date-value="2019-04-30T00:00:00" table:style-name="ce128">
            <text:p>30/04/19</text:p>
          </table:table-cell>
          <table:table-cell office:value-type="date" office:date-value="2019-07-18T00:00:00" table:style-name="ce125">
            <text:p>18/07/19</text:p>
          </table:table-cell>
          <table:table-cell office:value-type="string" table:style-name="ce50">
            <text:p>CNMP: 19.00.8000.0005259/2019-27 (eletrônico)</text:p>
          </table:table-cell>
          <table:table-cell office:value-type="date" office:date-value="2019-04-30T00:00:00" table:style-name="ce128">
            <text:p>30/04/19</text:p>
          </table:table-cell>
          <table:table-cell office:value-type="date" office:date-value="2021-04-30T00:00:00" table:style-name="ce140">
            <text:p>30/04/21</text:p>
          </table:table-cell>
          <table:table-cell office:value-type="string" office:string-value="CONCLUÍDO" table:formula="of:=IF([.H406]=&quot;&quot;;&quot;&quot;;IF(OR(TODAY()-[.H406]&gt;0);&quot;CONCLUÍDO&quot;;&quot;ATIVO&quot;))" table:style-name="ce49">
            <text:p>CONCLUÍDO</text:p>
          </table:table-cell>
          <table:table-cell office:value-type="string" table:style-name="ce51">
            <text:p>Unidade Nacional de Capacitação do Ministério <text:s/>- UNCMP/CNMP</text:p>
            <text:p>Faculdade de Direito/Universidade de Coimbra - FDUC</text:p>
            <text:p/>
          </table:table-cell>
          <table:table-cell office:value-type="string" table:style-name="ce51">
            <text:p>Não constam estes dados no instrumento.<text:s/></text:p>
          </table:table-cell>
          <table:table-cell office:value-type="string" table:style-name="ce51">
            <text:p>UNCMP/CNMP: Cons. Lauro Machado Nogueira</text:p>
            <text:p><text:s/>FDUC: Vice-Reitor Professor Doutor João Nuno Calvão da Silva e o Diretor Professor Doutor Rui Figueiredo Marc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770/&amp;highlight=WyJmZHVjIl0=">INTEIRO TEOR</text:a></text:p>
          </table:table-cell>
          <table:table-cell table:style-name="ce49"/>
          <table:table-cell table:style-name="ce185"/>
          <table:table-cell table:number-columns-repeated="2" table:style-name="ce45"/>
          <table:table-cell table:number-columns-repeated="16363" table:style-name="ce47"/>
        </table:table-row>
        <table:table-row table:style-name="ro12">
          <table:table-cell table:style-name="ce49"/>
          <table:table-cell office:value-type="string" table:style-name="ce52">
            <text:p>Aordo de Cooperação Técnica</text:p>
          </table:table-cell>
          <table:table-cell office:value-type="string" table:style-name="ce185">
            <text:p>Formalização de um instrumento capaz de permitir parceria em ações de treinamento, desenvolvimento e educação, pelas partes.<text:s/></text:p>
          </table:table-cell>
          <table:table-cell office:value-type="date" office:date-value="2019-04-30T00:00:00" table:style-name="ce128">
            <text:p>30/04/19</text:p>
          </table:table-cell>
          <table:table-cell office:value-type="date" office:date-value="2019-07-18T00:00:00" table:style-name="ce125">
            <text:p>18/07/19</text:p>
          </table:table-cell>
          <table:table-cell office:value-type="string" table:style-name="ce50">
            <text:p>CNMP: 19.00.8000.0005259/2019-27 (eletrônico)</text:p>
          </table:table-cell>
          <table:table-cell office:value-type="date" office:date-value="2019-04-30T00:00:00" table:style-name="ce128">
            <text:p>30/04/19</text:p>
          </table:table-cell>
          <table:table-cell office:value-type="date" office:date-value="2021-04-30T00:00:00" table:style-name="ce140">
            <text:p>30/04/21</text:p>
          </table:table-cell>
          <table:table-cell office:value-type="string" office:string-value="CONCLUÍDO" table:formula="of:=IF([.H407]=&quot;&quot;;&quot;&quot;;IF(OR(TODAY()-[.H407]&gt;0);&quot;CONCLUÍDO&quot;;&quot;ATIVO&quot;))" table:style-name="ce49">
            <text:p>CONCLUÍDO</text:p>
          </table:table-cell>
          <table:table-cell office:value-type="string" table:style-name="ce51">
            <text:p>Unidade Nacional de Capacitação do Ministério <text:s/>- UNCMP/CNMP</text:p>
            <text:p>Academia Sino-Lusófona/Universidade de Coimbra - ASL</text:p>
          </table:table-cell>
          <table:table-cell office:value-type="string" table:style-name="ce51">
            <text:p>Não constam estes dados no instrumento.<text:s/></text:p>
          </table:table-cell>
          <table:table-cell office:value-type="string" table:style-name="ce51">
            <text:p>UNCMP/CNMP: Conselheiro Lauro Machado Nogueira</text:p>
            <text:p>ASL: Reitor Professor Doutor Amilcar Falcão e Diretor Professor Doutor Rui Figueiredo Marco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769/&amp;highlight=WyJzaW5vLWx1c1x1MDBmM2ZvbmEiXQ==">INTEIRO TEOR</text:a></text:p>
          </table:table-cell>
          <table:table-cell table:style-name="ce49"/>
          <table:table-cell table:style-name="ce185"/>
          <table:table-cell table:number-columns-repeated="2" table:style-name="ce45"/>
          <table:table-cell table:number-columns-repeated="16363" table:style-name="ce47"/>
        </table:table-row>
        <table:table-row table:style-name="ro12">
          <table:table-cell table:style-name="ce49"/>
          <table:table-cell office:value-type="string" table:style-name="ce52">
            <text:p>Acordo de Cooperação Técnica</text:p>
          </table:table-cell>
          <table:table-cell office:value-type="string" table:style-name="ce185">
            <text:p>Formalização de um instrumento capaz de permitir parcerias em ações de treinamento, desenvolvimento e educação, pelas partes.</text:p>
          </table:table-cell>
          <table:table-cell office:value-type="date" office:date-value="2019-05-02T00:00:00" table:style-name="ce128">
            <text:p>02/05/19</text:p>
          </table:table-cell>
          <table:table-cell office:value-type="date" office:date-value="2019-07-18T00:00:00" table:style-name="ce125">
            <text:p>18/07/19</text:p>
          </table:table-cell>
          <table:table-cell office:value-type="string" table:style-name="ce50">
            <text:p>CNMP: 19.00.8000.0005259/2019-27 (eletrônico)</text:p>
          </table:table-cell>
          <table:table-cell office:value-type="date" office:date-value="2019-05-02T00:00:00" table:style-name="ce128">
            <text:p>02/05/19</text:p>
          </table:table-cell>
          <table:table-cell office:value-type="date" office:date-value="2021-05-02T00:00:00" table:style-name="ce140">
            <text:p>02/05/21</text:p>
          </table:table-cell>
          <table:table-cell office:value-type="string" office:string-value="CONCLUÍDO" table:formula="of:=IF([.H408]=&quot;&quot;;&quot;&quot;;IF(OR(TODAY()-[.H408]&gt;0);&quot;CONCLUÍDO&quot;;&quot;ATIVO&quot;))" table:style-name="ce49">
            <text:p>CONCLUÍDO</text:p>
          </table:table-cell>
          <table:table-cell office:value-type="string" table:style-name="ce51">
            <text:p>Unidade Nacional de Capacitação do Ministério <text:s/>- UNCMP/CNMP</text:p>
            <text:p>Associação da Faculdade de Direito da Universidade Nova de Lisboa - JURISNOVA</text:p>
          </table:table-cell>
          <table:table-cell office:value-type="string" table:style-name="ce51">
            <text:p>Não constam estes dados no instrumento.<text:s/></text:p>
          </table:table-cell>
          <table:table-cell office:value-type="string" table:style-name="ce51">
            <text:p>UNCMP/CNMP: Conselheiro Lauro Machado Nogueira</text:p>
            <text:p>JURISNOVA: Professor Doutor Francisco Pereira Coutinh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768/&amp;highlight=WyJqdXJpc25vdmEiXQ==">INTEIRO TEOR</text:a></text:p>
          </table:table-cell>
          <table:table-cell table:style-name="ce49"/>
          <table:table-cell table:style-name="ce185"/>
          <table:table-cell table:number-columns-repeated="2" table:style-name="ce45"/>
          <table:table-cell table:number-columns-repeated="16363" table:style-name="ce47"/>
        </table:table-row>
        <table:table-row table:style-name="ro9">
          <table:table-cell office:value-type="string" table:style-name="ce49">
            <text:p>17/2019</text:p>
          </table:table-cell>
          <table:table-cell office:value-type="string" table:style-name="ce52">
            <text:p>Acordo de Cooperação Técnica</text:p>
          </table:table-cell>
          <table:table-cell office:value-type="string" table:style-name="ce185">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128">
            <text:p>28/05/19</text:p>
          </table:table-cell>
          <table:table-cell office:value-type="date" office:date-value="2019-06-05T00:00:00" table:style-name="ce125">
            <text:p>05/06/19</text:p>
          </table:table-cell>
          <table:table-cell office:value-type="string" table:style-name="ce50">
            <text:p>19.00.7000.0001278/2019-03 (eletrônico)</text:p>
          </table:table-cell>
          <table:table-cell office:value-type="date" office:date-value="2019-05-28T00:00:00" table:style-name="ce128">
            <text:p>28/05/19</text:p>
          </table:table-cell>
          <table:table-cell office:value-type="date" office:date-value="2024-05-27T00:00:00" table:style-name="ce140">
            <text:p>27/05/24</text:p>
          </table:table-cell>
          <table:table-cell office:value-type="string" office:string-value="ATIVO" table:formula="of:=IF([.H409]=&quot;&quot;;&quot;&quot;;IF(OR(TODAY()-[.H409]&gt;0);&quot;CONCLUÍDO&quot;;&quot;ATIVO&quot;))" table:style-name="ce49">
            <text:p>ATIVO</text:p>
          </table:table-cell>
          <table:table-cell office:value-type="string" table:style-name="ce51">
            <text:p>Conselho Nacional do Ministério Público - CNMP<text:s text:c="16"/></text:p>
            <text:p>Controladoria-Geral da União - CGU</text:p>
          </table:table-cell>
          <table:table-cell office:value-type="string" table:style-name="ce51">
            <text:p>CNMP: <text:s/>11.439.520/0001-11; <text:s text:c="7"/>CGU: 26.664.015/001-48</text:p>
          </table:table-cell>
          <table:table-cell office:value-type="string" table:style-name="ce51">
            <text:p>CNMP: Raquel Elias Ferreira Dodge</text:p>
            <text:p>CGU: Wagner de Campos Rosário</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53">
            <text:p><text:a xlink:href="http://www.cnmp.mp.br/portal/atos-e-normas/norma/6695/&amp;highlight=WyJvdXZpZG9yaWFzIl0=">INTEIRO TEOR</text:a></text:p>
          </table:table-cell>
          <table:table-cell office:value-type="string" table:style-name="ce49">
            <text:p>Rose Meire Cyrillo</text:p>
          </table:table-cell>
          <table:table-cell office:value-type="string" table:style-name="ce185">
            <text:p>Portaria CNMP-SG N° 150, DE 10 de junho de 2019.</text:p>
          </table:table-cell>
          <table:table-cell table:number-columns-repeated="2" table:style-name="ce2"/>
          <table:table-cell table:number-columns-repeated="16363" table:style-name="ce1"/>
        </table:table-row>
        <table:table-row table:style-name="ro42">
          <table:table-cell office:value-type="string" table:style-name="ce60">
            <text:p>43/TRF4</text:p>
          </table:table-cell>
          <table:table-cell office:value-type="string" table:style-name="ce61">
            <text:p>Acordo de Cooperação Técnica</text:p>
          </table:table-cell>
          <table:table-cell office:value-type="string" table:style-name="ce62">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29">
            <text:p>25/06/19</text:p>
          </table:table-cell>
          <table:table-cell office:value-type="date" office:date-value="2019-07-01T00:00:00" table:style-name="ce129">
            <text:p>01/07/19</text:p>
          </table:table-cell>
          <table:table-cell office:value-type="string" table:style-name="ce63">
            <text:p>19.00.6600.0006827/2019-31</text:p>
          </table:table-cell>
          <table:table-cell office:value-type="date" office:date-value="2019-07-01T00:00:00" table:style-name="ce129">
            <text:p>01/07/19</text:p>
          </table:table-cell>
          <table:table-cell office:value-type="date" office:date-value="2024-06-30T00:00:00" table:style-name="ce129">
            <text:p>30/06/24</text:p>
          </table:table-cell>
          <table:table-cell office:value-type="string" office:string-value="ATIVO" table:formula="of:=IF([.H410]=&quot;&quot;;&quot;&quot;;IF(OR(TODAY()-[.H410]&gt;0);&quot;CONCLUÍDO&quot;;&quot;ATIVO&quot;))" table:style-name="ce49">
            <text:p>ATIVO</text:p>
          </table:table-cell>
          <table:table-cell office:value-type="string" table:style-name="ce64">
            <text:p>Conselho Nacional do Ministério Público - CNMP</text:p>
            <text:p>Tribunal Regional Federal da 4ª Região - TRF4</text:p>
          </table:table-cell>
          <table:table-cell office:value-type="string" table:style-name="ce65">
            <text:p>CNMP: <text:s/>11.439.520/0001-11; <text:s text:c="7"/>TRF4: 92.518.737/001-19</text:p>
          </table:table-cell>
          <table:table-cell office:value-type="string" table:style-name="ce64">
            <text:p>CNMP: Raquel Elias Ferreira Dodge</text:p>
            <text:p>TRF4: Carlos Eduardo Thompson Flores Lens</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67">
            <text:p>Não</text:p>
          </table:table-cell>
          <table:table-cell office:value-type="string" table:style-name="ce68">
            <text:p><text:a xlink:href="http://www.cnmp.mp.br/portal/atos-e-normas/norma/6726/&amp;highlight=WyJhY29yZG8iLCJjb29wZXJhXHUwMGU3XHUwMGUzbyIsImNvb3BlcmFcdTAwZTdcdTAwZTNvJy4iLCJ0XHUwMGU5Y25pY2EiLCJjb29wZXJhXHUwMGU3XHUwMGUzbyB0XHUwMGU5Y25pY2EiXQ==">INTEIRO TEOR</text:a></text:p>
          </table:table-cell>
          <table:table-cell office:value-type="string" table:style-name="ce35">
            <text:p>Daniela Nunes Faria Teixeira e Thiago Baptista de Moura</text:p>
          </table:table-cell>
          <table:table-cell office:value-type="string" table:style-name="ce185">
            <text:p>Portaria CNMP-SG N° 214, DE 29 de agosto de 2019.</text:p>
          </table:table-cell>
          <table:table-cell table:number-columns-repeated="2" table:style-name="ce2"/>
          <table:table-cell table:number-columns-repeated="16363" table:style-name="ce1"/>
        </table:table-row>
        <table:table-row table:style-name="ro5">
          <table:table-cell table:style-name="ce55"/>
          <table:table-cell office:value-type="string" table:style-name="ce35">
            <text:p>Memorando de Entendimento</text:p>
          </table:table-cell>
          <table:table-cell office:value-type="string" table:style-name="ce38">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126">
            <text:p>13/07/19</text:p>
          </table:table-cell>
          <table:table-cell office:value-type="date" office:date-value="2019-07-16T00:00:00" table:style-name="ce126">
            <text:p>16/07/19</text:p>
          </table:table-cell>
          <table:table-cell office:value-type="string" table:style-name="ce34">
            <text:p>19.00.1000.0006341/2019-56 (eletrônico)</text:p>
          </table:table-cell>
          <table:table-cell office:value-type="date" office:date-value="2019-07-16T00:00:00" table:style-name="ce126">
            <text:p>16/07/19</text:p>
          </table:table-cell>
          <table:table-cell office:value-type="date" office:date-value="2021-07-16T00:00:00" table:style-name="ce126">
            <text:p>16/07/21</text:p>
          </table:table-cell>
          <table:table-cell office:value-type="string" office:string-value="ATIVO" table:formula="of:=IF([.H411]=&quot;&quot;;&quot;&quot;;IF(OR(TODAY()-[.H411]&gt;0);&quot;CONCLUÍDO&quot;;&quot;ATIVO&quot;))" table:style-name="ce49">
            <text:p>ATIVO</text:p>
          </table:table-cell>
          <table:table-cell office:value-type="string" table:style-name="ce36">
            <text:p>Conselho Nacional do Ministério Público - CNMP</text:p>
            <text:p>Programa das Nações Unidas para o Desenvolvimento - PNUD</text:p>
          </table:table-cell>
          <table:table-cell office:value-type="string" table:style-name="ce36">
            <text:p>Não constam estes dados no mencionado instrumento.</text:p>
          </table:table-cell>
          <table:table-cell office:value-type="string" table:style-name="ce36">
            <text:p>CNMP: Raquel Elias Ferreira Dodge</text:p>
            <text:p>PNUD: Katyna Argueta</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30">
            <text:p>Não</text:p>
          </table:table-cell>
          <table:table-cell office:value-type="string" table:style-name="ce56">
            <text:p><text:a xlink:href="http://www.cnmp.mp.br/portal/atos-e-normas/norma/6694/&amp;highlight=WyJtZW1vcmFuZG8iXQ==">INTEIRO TEOR</text:a></text:p>
          </table:table-cell>
          <table:table-cell table:number-columns-repeated="2" table:style-name="ce35"/>
          <table:table-cell table:number-columns-repeated="2" table:style-name="ce2"/>
          <table:table-cell table:number-columns-repeated="16363" table:style-name="ce1"/>
        </table:table-row>
        <table:table-row table:style-name="ro33">
          <table:table-cell table:style-name="ce55"/>
          <table:table-cell office:value-type="string" table:style-name="ce35">
            <text:p>Acordo de Cooperação Técnica</text:p>
          </table:table-cell>
          <table:table-cell office:value-type="string" table:style-name="ce38">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126">
            <text:p>31/07/19</text:p>
          </table:table-cell>
          <table:table-cell office:value-type="date" office:date-value="2019-08-26T00:00:00" table:style-name="ce126">
            <text:p>26/08/19</text:p>
          </table:table-cell>
          <table:table-cell office:value-type="string" table:style-name="ce34">
            <text:p>CNMP: 19.00.8000.0006758/2019-03</text:p>
          </table:table-cell>
          <table:table-cell office:value-type="date" office:date-value="2019-07-31T00:00:00" table:style-name="ce126">
            <text:p>31/07/19</text:p>
          </table:table-cell>
          <table:table-cell office:value-type="date" office:date-value="2022-07-31T00:00:00" table:style-name="ce126">
            <text:p>31/07/22</text:p>
          </table:table-cell>
          <table:table-cell office:value-type="string" office:string-value="ATIVO" table:formula="of:=IF([.H412]=&quot;&quot;;&quot;&quot;;IF(OR(TODAY()-[.H412]&gt;0);&quot;CONCLUÍDO&quot;;&quot;ATIVO&quot;))" table:style-name="ce49">
            <text:p>ATIVO</text:p>
          </table:table-cell>
          <table:table-cell office:value-type="string" table:style-name="ce36">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36">
            <text:p>Não constam estes dados no mencionado instrumento.<text:s/></text:p>
          </table:table-cell>
          <table:table-cell office:value-type="string" table:style-name="ce36">
            <text:p>UNCMP: Conselheiro Lauro Machado Nogueira</text:p>
            <text:p>CSGLA: Diretor Professor Riccardo Cardilli</text:p>
            <text:p>AJ: Diretora Luciana Maria Tavares Rodrigues</text:p>
            <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30">
            <text:p>Não</text:p>
          </table:table-cell>
          <table:table-cell office:value-type="string" table:style-name="ce56">
            <text:p><text:a xlink:href="http://www.cnmp.mp.br/portal/atos-e-normas/norma/6767/">INTEIRO TEOR</text:a></text:p>
          </table:table-cell>
          <table:table-cell table:number-columns-repeated="2" table:style-name="ce35"/>
          <table:table-cell table:number-columns-repeated="2" table:style-name="ce2"/>
          <table:table-cell table:number-columns-repeated="16363" table:style-name="ce1"/>
        </table:table-row>
        <table:table-row table:style-name="ro43">
          <table:table-cell table:style-name="ce60"/>
          <table:table-cell office:value-type="string" table:style-name="ce61">
            <text:p>Acordo de Cooperação Técnica</text:p>
          </table:table-cell>
          <table:table-cell office:value-type="string" table:style-name="ce62">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29">
            <text:p>02/08/19</text:p>
          </table:table-cell>
          <table:table-cell office:value-type="date" office:date-value="2019-08-08T00:00:00" table:style-name="ce129">
            <text:p>08/08/19</text:p>
          </table:table-cell>
          <table:table-cell office:value-type="string" table:style-name="ce34">
            <text:p>19.00.1000.0006755/2019-33</text:p>
          </table:table-cell>
          <table:table-cell office:value-type="date" office:date-value="2019-08-08T00:00:00" table:style-name="ce129">
            <text:p>08/08/19</text:p>
          </table:table-cell>
          <table:table-cell office:value-type="date" office:date-value="2024-08-07T00:00:00" table:style-name="ce129">
            <text:p>07/08/24</text:p>
          </table:table-cell>
          <table:table-cell office:value-type="string" office:string-value="ATIVO" table:formula="of:=IF([.H413]=&quot;&quot;;&quot;&quot;;IF(OR(TODAY()-[.H413]&gt;0);&quot;CONCLUÍDO&quot;;&quot;ATIVO&quot;))" table:style-name="ce49">
            <text:p>ATIVO</text:p>
          </table:table-cell>
          <table:table-cell office:value-type="string" table:style-name="ce51">
            <text:p>Conselho Nacional do Ministério Público - CNMP <text:s text:c="15"/>Escola Superior do Ministério Público - ESMPU</text:p>
          </table:table-cell>
          <table:table-cell office:value-type="string" table:style-name="ce51">
            <text:p>CNMP: <text:s/>11.439.520/0001-11; <text:s text:c="8"/>ESMPU: 03.920.829/0001-09</text:p>
          </table:table-cell>
          <table:table-cell office:value-type="string" table:style-name="ce51">
            <text:p>CNMP: Raquel Elias Ferreira Dodge <text:s text:c="20"/>ESMPU: João Akira Omoto</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67">
            <text:p>Não</text:p>
          </table:table-cell>
          <table:table-cell office:value-type="string" table:style-name="ce56">
            <text:p><text:a xlink:href="http://www.cnmp.mp.br/portal/atos-e-normas/norma/6742/">INTEIRO TEOR</text:a></text:p>
          </table:table-cell>
          <table:table-cell office:value-type="string" table:style-name="ce35">
            <text:p>Vinícius Diego Resende dos Santos e Laryssa Lima Rocha</text:p>
          </table:table-cell>
          <table:table-cell office:value-type="string" table:style-name="ce185">
            <text:p>Portaria CNMP-SG N° 205, DE 19 de agosto de 2019.</text:p>
          </table:table-cell>
          <table:table-cell table:number-columns-repeated="2" table:style-name="ce2"/>
          <table:table-cell table:number-columns-repeated="16363" table:style-name="ce1"/>
        </table:table-row>
        <table:table-row table:style-name="ro8">
          <table:table-cell table:style-name="ce55"/>
          <table:table-cell office:value-type="string" table:style-name="ce35">
            <text:p>Declaração de Adesão ao Sistema Nacional de Prevenção e Combate à Tortura</text:p>
          </table:table-cell>
          <table:table-cell office:value-type="string" table:style-name="ce38">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126">
            <text:p>13/08/19</text:p>
          </table:table-cell>
          <table:table-cell office:value-type="date" office:date-value="2019-08-22T00:00:00" table:style-name="ce126">
            <text:p>22/08/19</text:p>
          </table:table-cell>
          <table:table-cell office:value-type="string" table:style-name="ce34">
            <text:p>19.00.4010.0010612/2018-30 </text:p>
          </table:table-cell>
          <table:table-cell office:value-type="date" office:date-value="2019-08-13T00:00:00" table:style-name="ce126">
            <text:p>13/08/19</text:p>
          </table:table-cell>
          <table:table-cell office:value-type="date" office:date-value="2022-08-13T00:00:00" table:style-name="ce126">
            <text:p>13/08/22</text:p>
          </table:table-cell>
          <table:table-cell office:value-type="string" office:string-value="ATIVO" table:formula="of:=IF([.H414]=&quot;&quot;;&quot;&quot;;IF(OR(TODAY()-[.H414]&gt;0);&quot;CONCLUÍDO&quot;;&quot;ATIVO&quot;))" table:style-name="ce49">
            <text:p>ATIVO</text:p>
          </table:table-cell>
          <table:table-cell office:value-type="string" table:style-name="ce64">
            <text:p>Conselho Nacional do Ministério Público - CNMP</text:p>
            <text:p>Ministério dos Direitos Humanos - MDH</text:p>
          </table:table-cell>
          <table:table-cell office:value-type="string" table:style-name="ce36">
            <text:p>CNMP: 11.439.520/0001-11</text:p>
            <text:p>MDH: Não consta no documento</text:p>
          </table:table-cell>
          <table:table-cell office:value-type="string" table:style-name="ce36">
            <text:p>CNMP: Raquel Elias Ferreira Dodge, Dermeval Farias Gomes Filho e Antonio Henrique Graciano Suxberger</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30">
            <text:p>Não</text:p>
          </table:table-cell>
          <table:table-cell office:value-type="string" table:style-name="ce56">
            <text:p><text:a xlink:href="http://www.cnmp.mp.br/portal/atos-e-normas/norma/6750/&amp;highlight=WyJzbnBjdCJd">INTEIRO TEOR</text:a></text:p>
          </table:table-cell>
          <table:table-cell office:value-type="string" table:style-name="ce35">
            <text:p>Marcelo Weitzel Rabello de Souza e Antonio Henrique Graciano Suxberger</text:p>
          </table:table-cell>
          <table:table-cell office:value-type="string" table:style-name="ce35">
            <text:p>Portaria CNMP-SG nº 134, de 20 de abril de 2020.</text:p>
          </table:table-cell>
          <table:table-cell table:style-name="ce71"/>
          <table:table-cell table:style-name="ce2"/>
          <table:table-cell table:number-columns-repeated="16363" table:style-name="ce1"/>
        </table:table-row>
        <table:table-row table:style-name="ro44">
          <table:table-cell table:style-name="ce55"/>
          <table:table-cell office:value-type="string" table:style-name="ce35">
            <text:p>Pacto</text:p>
          </table:table-cell>
          <table:table-cell office:value-type="string" table:style-name="ce38">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126">
            <text:p>13/06/19</text:p>
          </table:table-cell>
          <table:table-cell office:value-type="date" office:date-value="2019-07-25T00:00:00" table:style-name="ce126">
            <text:p>25/07/19</text:p>
          </table:table-cell>
          <table:table-cell office:value-type="string" table:style-name="ce69">
            <text:p>19.00.1000.0000993/2020-16</text:p>
          </table:table-cell>
          <table:table-cell office:value-type="date" office:date-value="2019-07-25T00:00:00" table:style-name="ce126">
            <text:p>25/07/19</text:p>
          </table:table-cell>
          <table:table-cell office:value-type="date" office:date-value="2021-07-25T00:00:00" table:style-name="ce126">
            <text:p>25/07/21</text:p>
          </table:table-cell>
          <table:table-cell office:value-type="string" office:string-value="ATIVO" table:formula="of:=IF([.H415]=&quot;&quot;;&quot;&quot;;IF(OR(TODAY()-[.H415]&gt;0);&quot;CONCLUÍDO&quot;;&quot;ATIVO&quot;))" table:style-name="ce49">
            <text:p>ATIVO</text:p>
          </table:table-cell>
          <table:table-cell office:value-type="string" table:style-name="ce64">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36">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6">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30">
            <text:p>NÃO</text:p>
          </table:table-cell>
          <table:table-cell office:value-type="string" table:style-name="ce56">
            <text:p><text:a xlink:href="https://www.cnmp.mp.br/portal/atos-e-normas/norma/7125/&amp;highlight=WyJwYWN0byJd">INTEIRO TEOR</text:a></text:p>
          </table:table-cell>
          <table:table-cell office:value-type="string" table:style-name="ce35">
            <text:p>Andrea Teixeira de Souza<text:s/></text:p>
          </table:table-cell>
          <table:table-cell office:value-type="string" table:style-name="ce35">
            <text:p>Portaria CNMP-SG nº 55, de 17 de fevereiro de 2020.</text:p>
          </table:table-cell>
          <table:table-cell table:number-columns-repeated="2" table:style-name="ce2"/>
          <table:table-cell table:number-columns-repeated="16363" table:style-name="ce1"/>
        </table:table-row>
        <table:table-row table:style-name="ro45">
          <table:table-cell table:style-name="ce55"/>
          <table:table-cell office:value-type="string" table:style-name="ce35">
            <text:p>Pacto</text:p>
          </table:table-cell>
          <table:table-cell office:value-type="string" table:style-name="ce38">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126">
            <text:p>19/08/19</text:p>
          </table:table-cell>
          <table:table-cell office:value-type="date" office:date-value="2019-08-23T00:00:00" table:style-name="ce126">
            <text:p>23/08/19</text:p>
          </table:table-cell>
          <table:table-cell office:value-type="string" table:style-name="ce34">
            <text:p>19.00.5000.0007224/2019-23</text:p>
          </table:table-cell>
          <table:table-cell office:value-type="date" office:date-value="2019-08-23T00:00:00" table:style-name="ce126">
            <text:p>23/08/19</text:p>
          </table:table-cell>
          <table:table-cell office:value-type="date" office:date-value="2024-08-22T00:00:00" table:style-name="ce126">
            <text:p>22/08/24</text:p>
          </table:table-cell>
          <table:table-cell office:value-type="string" office:string-value="ATIVO" table:formula="of:=IF([.H416]=&quot;&quot;;&quot;&quot;;IF(OR(TODAY()-[.H416]&gt;0);&quot;CONCLUÍDO&quot;;&quot;ATIVO&quot;))" table:style-name="ce49">
            <text:p>ATIVO</text:p>
          </table:table-cell>
          <table:table-cell office:value-type="string" table:style-name="ce32">
            <text:p>Conselho Nacional de Justiça (CNJ)<text:s/></text:p>
            <text:p>Conselho Nacional do Ministério Público (CNMP) Organizações das Nações Unidas (ONU)</text:p>
          </table:table-cell>
          <table:table-cell office:value-type="string" table:style-name="ce178">
            <text:p>CNJ: 07.421.906/0001-29</text:p>
            <text:p>CNMP: 11.439.520/001-11 <text:s text:c="9"/>CGPI-FI: 24807-00</text:p>
          </table:table-cell>
          <table:table-cell office:value-type="string" table:style-name="ce81">
            <text:p>CNJ: Dias Toffoli <text:s text:c="65"/>CNMP: Raquel Elias Ferreira Dodge <text:s text:c="36"/>ONU: NiKy Fabiancic</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30">
            <text:p>Não</text:p>
          </table:table-cell>
          <table:table-cell office:value-type="string" table:style-name="ce56">
            <text:p><text:a xlink:href="http://www.cnmp.mp.br/portal/atos-e-normas/norma/6755/">INTEIRO TEOR</text:a></text:p>
          </table:table-cell>
          <table:table-cell table:number-columns-repeated="2" table:style-name="ce35"/>
          <table:table-cell table:number-columns-repeated="2" table:style-name="ce2"/>
          <table:table-cell table:number-columns-repeated="16363" table:style-name="ce1"/>
        </table:table-row>
        <table:table-row table:style-name="ro46">
          <table:table-cell table:style-name="ce55"/>
          <table:table-cell office:value-type="string" table:style-name="ce35">
            <text:p>Pacto</text:p>
          </table:table-cell>
          <table:table-cell office:value-type="string" table:style-name="ce38">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37">
            <text:p>08/07/2019</text:p>
          </table:table-cell>
          <table:table-cell office:value-type="string" table:style-name="ce126">
            <text:p>14/08/2019</text:p>
          </table:table-cell>
          <table:table-cell office:value-type="string" table:style-name="ce34">
            <text:p>19.00.1000.0005957/2019-45</text:p>
          </table:table-cell>
          <table:table-cell office:value-type="string" table:style-name="ce126">
            <text:p>14/08/19</text:p>
          </table:table-cell>
          <table:table-cell office:value-type="string" table:style-name="ce126">
            <text:p>14/08/2021</text:p>
          </table:table-cell>
          <table:table-cell office:value-type="string" table:style-name="ce49">
            <text:p>ATIVO</text:p>
          </table:table-cell>
          <table:table-cell office:value-type="string" table:style-name="ce177">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76">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176">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30">
            <text:p>Não</text:p>
          </table:table-cell>
          <table:table-cell office:value-type="string" table:style-name="ce181">
            <text:p><text:a xlink:href="https://www.cnmp.mp.br/portal/atos-e-normas/norma/6774/&amp;highlight=WyJwYWN0byIsImltcGxlbWVudGFcdTAwZTdcdTAwZTNvIl0=">INTEIRO TEOR</text:a></text:p>
          </table:table-cell>
          <table:table-cell office:value-type="string" table:style-name="ce35">
            <text:p>Alice de Almeida Freire e Maria Gabriela de Prado Mansur</text:p>
          </table:table-cell>
          <table:table-cell office:value-type="string" table:style-name="ce35">
            <text:p>Ofício n.264/2019/PRESI-CNMP</text:p>
          </table:table-cell>
          <table:table-cell table:number-columns-repeated="2" table:style-name="ce2"/>
          <table:table-cell table:number-columns-repeated="16363"/>
        </table:table-row>
        <table:table-row table:style-name="ro5">
          <table:table-cell office:value-type="string" table:style-name="ce55">
            <text:p>27/2019</text:p>
          </table:table-cell>
          <table:table-cell office:value-type="string" table:style-name="ce61">
            <text:p>Acordo de Cooperação Técnica</text:p>
          </table:table-cell>
          <table:table-cell office:value-type="string" table:style-name="ce38">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126">
            <text:p>19/08/19</text:p>
          </table:table-cell>
          <table:table-cell office:value-type="date" office:date-value="2019-08-23T00:00:00" table:style-name="ce126">
            <text:p>23/08/19</text:p>
          </table:table-cell>
          <table:table-cell office:value-type="string" table:style-name="ce34">
            <text:p>19.00.5000.0007234/2019-44</text:p>
          </table:table-cell>
          <table:table-cell office:value-type="date" office:date-value="2019-08-23T00:00:00" table:style-name="ce126">
            <text:p>23/08/19</text:p>
          </table:table-cell>
          <table:table-cell office:value-type="date" office:date-value="2024-08-22T00:00:00" table:style-name="ce126">
            <text:p>22/08/24</text:p>
          </table:table-cell>
          <table:table-cell office:value-type="string" office:string-value="ATIVO" table:formula="of:=IF([.H418]=&quot;&quot;;&quot;&quot;;IF(OR(TODAY()-[.H418]&gt;0);&quot;CONCLUÍDO&quot;;&quot;ATIVO&quot;))" table:style-name="ce49">
            <text:p>ATIVO</text:p>
          </table:table-cell>
          <table:table-cell office:value-type="string" table:style-name="ce32">
            <text:p>Conselho Nacional de Justiça (CNJ)<text:s/></text:p>
            <text:p>Conselho Nacional do Ministério Público (CNMP)</text:p>
          </table:table-cell>
          <table:table-cell office:value-type="string" table:style-name="ce179">
            <text:p>CNJ: 07.421.906/0001-29</text:p>
            <text:p>CNMP: 11.439.520/001-11</text:p>
          </table:table-cell>
          <table:table-cell office:value-type="string" table:style-name="ce180">
            <text:p>CNJ: Dias Toffoli <text:s text:c="65"/>CNMP: Raquel Elias Ferreira Dodge<text:s text:c="37"/></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30">
            <text:p>Não</text:p>
          </table:table-cell>
          <table:table-cell office:value-type="string" table:style-name="ce56">
            <text:p><text:a xlink:href="http://www.cnmp.mp.br/portal/atos-e-normas/norma/6756/">INTEIRO TEOR</text:a></text:p>
          </table:table-cell>
          <table:table-cell table:number-columns-repeated="2" table:style-name="ce35"/>
          <table:table-cell table:number-columns-repeated="2" table:style-name="ce2"/>
          <table:table-cell table:number-columns-repeated="16363"/>
        </table:table-row>
        <table:table-row table:style-name="ro15">
          <table:table-cell table:style-name="ce55"/>
          <table:table-cell office:value-type="string" table:style-name="ce61">
            <text:p>Acordo de Cooperação</text:p>
          </table:table-cell>
          <table:table-cell office:value-type="string" table:style-name="ce38">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126">
            <text:p>06/09/19</text:p>
          </table:table-cell>
          <table:table-cell office:value-type="date" office:date-value="2019-09-10T00:00:00" table:style-name="ce126">
            <text:p>10/09/19</text:p>
          </table:table-cell>
          <table:table-cell office:value-type="string" table:style-name="ce34">
            <text:p>CNMP 19.00.4006.0006219/2019-67 (eletrônico)</text:p>
          </table:table-cell>
          <table:table-cell office:value-type="date" office:date-value="2019-09-06T00:00:00" table:style-name="ce126">
            <text:p>06/09/19</text:p>
          </table:table-cell>
          <table:table-cell office:value-type="date" office:date-value="2021-09-05T00:00:00" table:style-name="ce126">
            <text:p>05/09/21</text:p>
          </table:table-cell>
          <table:table-cell office:value-type="string" office:string-value="ATIVO" table:formula="of:=IF([.H419]=&quot;&quot;;&quot;&quot;;IF(OR(TODAY()-[.H419]&gt;0);&quot;CONCLUÍDO&quot;;&quot;ATIVO&quot;))" table:style-name="ce49">
            <text:p>ATIVO</text:p>
          </table:table-cell>
          <table:table-cell office:value-type="string" table:style-name="ce32">
            <text:p>Estado de Goiás</text:p>
            <text:p>Conselho Nacional do Ministério Público (CNMP), Ministério Público do Estado de Goiás (MP/GO)<text:s/></text:p>
          </table:table-cell>
          <table:table-cell office:value-type="string" table:style-name="ce36">
            <text:p>Estado de Goiás: 01.409.580/0001-38, CNMP: 11.439.520/001-11, MPGO: 01.409.598/0001-30</text:p>
          </table:table-cell>
          <table:table-cell office:value-type="string" table:style-name="ce36">
            <text:p>CNMP: Raquel Elias Ferreira Dodge <text:s text:c="33"/>Estado de Goiás: Ronaldo Ramos Caiado, <text:s text:c="18"/>MPGO: Aylton Flávio Vechi</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30">
            <text:p>Não</text:p>
          </table:table-cell>
          <table:table-cell office:value-type="string" table:style-name="ce56">
            <text:p><text:a xlink:href="http://www.cnmp.mp.br/portal/atos-e-normas/norma/6772/">INTEIRO TEOR</text:a></text:p>
          </table:table-cell>
          <table:table-cell table:number-columns-repeated="2" table:style-name="ce35"/>
          <table:table-cell table:number-columns-repeated="2" table:style-name="ce2"/>
          <table:table-cell table:number-columns-repeated="16363"/>
        </table:table-row>
        <table:table-row table:style-name="ro15">
          <table:table-cell table:style-name="ce59"/>
          <table:table-cell office:value-type="string" table:style-name="ce61">
            <text:p>Acordo de Cooperação</text:p>
          </table:table-cell>
          <table:table-cell office:value-type="string" table:style-name="ce38">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126">
            <text:p>10/092019</text:p>
          </table:table-cell>
          <table:table-cell office:value-type="date" office:date-value="2019-10-08T00:00:00" table:style-name="ce131">
            <text:p>08/10/19</text:p>
          </table:table-cell>
          <table:table-cell office:value-type="string" table:style-name="ce34">
            <text:p>CNMP 19.00.4006.0006219/2019-67 (eletrônico)</text:p>
          </table:table-cell>
          <table:table-cell office:value-type="date" office:date-value="2019-09-10T00:00:00" table:style-name="ce126">
            <text:p>10/09/19</text:p>
          </table:table-cell>
          <table:table-cell office:value-type="date" office:date-value="2024-09-09T00:00:00" table:style-name="ce126">
            <text:p>09/09/24</text:p>
          </table:table-cell>
          <table:table-cell office:value-type="string" office:string-value="ATIVO" table:formula="of:=IF([.H420]=&quot;&quot;;&quot;&quot;;IF(OR(TODAY()-[.H420]&gt;0);&quot;CONCLUÍDO&quot;;&quot;ATIVO&quot;))" table:style-name="ce49">
            <text:p>ATIVO</text:p>
          </table:table-cell>
          <table:table-cell office:value-type="string" table:style-name="ce64">
            <text:p>Conselho Nacional do Ministério Público - CNMP</text:p>
            <text:p>Fundação Oswaldo Cruz - FIOCRUZ</text:p>
          </table:table-cell>
          <table:table-cell office:value-type="string" table:style-name="ce32">
            <text:p>FIOCRUZ : 33. 781.055/0001-35</text:p>
            <text:p>CNMP: 11.439.520/001-11</text:p>
          </table:table-cell>
          <table:table-cell office:value-type="string" table:style-name="ce36">
            <text:p>CNMP: Raquel Elias Ferreira Dodge <text:s text:c="9"/>FIOCRUZ: Mario Santos Moreira</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30">
            <text:p>Não</text:p>
          </table:table-cell>
          <table:table-cell office:value-type="string" table:style-name="ce56">
            <text:p><text:a xlink:href="http://www.cnmp.mp.br/portal/atos-e-normas/norma/6845/">INTEIRO TEOR</text:a></text:p>
          </table:table-cell>
          <table:table-cell office:value-type="string" table:style-name="ce35">
            <text:p>Jairo Bisol e Rafael Meira Luz</text:p>
          </table:table-cell>
          <table:table-cell office:value-type="string" table:style-name="ce35">
            <text:p>Portaria CNMP-SG nº 40, de 29 de janeiro de 2020</text:p>
          </table:table-cell>
          <table:table-cell table:number-columns-repeated="2" table:style-name="ce2"/>
          <table:table-cell table:number-columns-repeated="16363"/>
        </table:table-row>
        <table:table-row table:style-name="ro47">
          <table:table-cell office:value-type="string" table:style-name="ce55">
            <text:p>8/2019</text:p>
          </table:table-cell>
          <table:table-cell office:value-type="string" table:style-name="ce61">
            <text:p>Acordo de Cooperação Técnica</text:p>
          </table:table-cell>
          <table:table-cell office:value-type="string" table:style-name="ce38">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126">
            <text:p>11/09/19</text:p>
          </table:table-cell>
          <table:table-cell table:style-name="ce136"/>
          <table:table-cell office:value-type="string" table:style-name="ce34">
            <text:p>CNMP 19.00.5000.0002176/2018-37 (eletrônico)</text:p>
          </table:table-cell>
          <table:table-cell office:value-type="date" office:date-value="2019-09-12T00:00:00" table:style-name="ce126">
            <text:p>12/09/19</text:p>
          </table:table-cell>
          <table:table-cell office:value-type="string" table:style-name="ce126">
            <text:p>Indeterminado</text:p>
          </table:table-cell>
          <table:table-cell office:value-type="float" office:value="0" table:formula="of:=IF([.H421]=&quot;&quot;;&quot;&quot;;IF(OR(TODAY()-[.H421]&gt;0);&quot;CONCLUÍDO&quot;;&quot;ATIVO&quot;))" table:style-name="ce49">
            <text:p>#VALOR!</text:p>
          </table:table-cell>
          <table:table-cell office:value-type="string" table:style-name="ce64">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30">
            <text:p>Não</text:p>
          </table:table-cell>
          <table:table-cell office:value-type="string" table:style-name="ce56">
            <text:p><text:a xlink:href="http://www.cnmp.mp.br/portal/atos-e-normas/norma/6826/">INTEIRO TEOR</text:a></text:p>
          </table:table-cell>
          <table:table-cell office:value-type="string" table:style-name="ce35">
            <text:p>Cesar Hideyuki Maruno Justino e Rafael Cavalcante Cunha Bezerra</text:p>
          </table:table-cell>
          <table:table-cell office:value-type="string" table:style-name="ce35">
            <text:p>Portaria CNMP-SG nº 239, de 19 de setembro de 2019</text:p>
          </table:table-cell>
          <table:table-cell table:number-columns-repeated="2" table:style-name="ce2"/>
          <table:table-cell table:number-columns-repeated="16363"/>
        </table:table-row>
        <table:table-row table:style-name="ro47">
          <table:table-cell table:style-name="ce55"/>
          <table:table-cell office:value-type="string" table:style-name="ce61">
            <text:p>Termo de Adesão do CNMP</text:p>
          </table:table-cell>
          <table:table-cell office:value-type="string" table:style-name="ce38">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124">
            <text:p>12/09/19</text:p>
          </table:table-cell>
          <table:table-cell table:style-name="ce131"/>
          <table:table-cell office:value-type="string" table:style-name="ce34">
            <text:p>CNMP 19.00.5000.0002176/2018-37 (eletrônico)</text:p>
          </table:table-cell>
          <table:table-cell office:value-type="date" office:date-value="2019-09-12T00:00:00" table:style-name="ce126">
            <text:p>12/09/19</text:p>
          </table:table-cell>
          <table:table-cell office:value-type="string" table:style-name="ce126">
            <text:p>Indeterminado</text:p>
          </table:table-cell>
          <table:table-cell office:value-type="float" office:value="0" table:formula="of:=IF([.H422]=&quot;&quot;;&quot;&quot;;IF(OR(TODAY()-[.H422]&gt;0);&quot;CONCLUÍDO&quot;;&quot;ATIVO&quot;))" table:style-name="ce49">
            <text:p>#VALOR!</text:p>
          </table:table-cell>
          <table:table-cell office:value-type="string" table:style-name="ce64">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30">
            <text:p>Não</text:p>
          </table:table-cell>
          <table:table-cell office:value-type="string" table:style-name="ce56">
            <text:p><text:a xlink:href="http://www.cnmp.mp.br/portal/atos-e-normas/norma/6825/">INTEIRO TEOR</text:a></text:p>
          </table:table-cell>
          <table:table-cell office:value-type="string" table:style-name="ce35">
            <text:p>Anadir Ferreira de Siqueira e Lucas Gabriel Alves Kanashiro</text:p>
          </table:table-cell>
          <table:table-cell office:value-type="string" table:style-name="ce35">
            <text:p>Portaria CNMP-SG nº 239, de 19 de setembro de 2019</text:p>
          </table:table-cell>
          <table:table-cell table:number-columns-repeated="2" table:style-name="ce2"/>
          <table:table-cell table:number-columns-repeated="16363"/>
        </table:table-row>
        <table:table-row table:style-name="ro12">
          <table:table-cell office:value-type="string" table:style-name="ce55">
            <text:p>001/2019</text:p>
          </table:table-cell>
          <table:table-cell office:value-type="string" table:style-name="ce61">
            <text:p>Termo de Execução Descentralizada</text:p>
          </table:table-cell>
          <table:table-cell office:value-type="string" table:style-name="ce38">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124">
            <text:p>15/10/19</text:p>
          </table:table-cell>
          <table:table-cell office:value-type="date" office:date-value="2019-10-24T00:00:00" table:style-name="ce131">
            <text:p>24/10/19</text:p>
          </table:table-cell>
          <table:table-cell office:value-type="string" table:style-name="ce34">
            <text:p>CNMP 19.00.6510.0006635/2019-66 (eletrônico)</text:p>
          </table:table-cell>
          <table:table-cell office:value-type="date" office:date-value="2019-10-15T00:00:00" table:style-name="ce126">
            <text:p>15/10/19</text:p>
          </table:table-cell>
          <table:table-cell office:value-type="date" office:date-value="2024-10-15T00:00:00" table:style-name="ce126">
            <text:p>15/10/24</text:p>
          </table:table-cell>
          <table:table-cell office:value-type="string" office:string-value="ATIVO" table:formula="of:=IF([.H423]=&quot;&quot;;&quot;&quot;;IF(OR(TODAY()-[.H423]&gt;0);&quot;CONCLUÍDO&quot;;&quot;ATIVO&quot;))" table:style-name="ce49">
            <text:p>ATIVO</text:p>
          </table:table-cell>
          <table:table-cell office:value-type="string" table:style-name="ce64">
            <text:p>Conselho Nacional do Minsitério Público (CNMP)<text:s/></text:p>
            <text:p>Tribunal Superior do Trabalho(TST)<text:s/></text:p>
          </table:table-cell>
          <table:table-cell office:value-type="string" table:style-name="ce32">
            <text:p>CNMP: 11.439.520/0001-11</text:p>
            <text:p>TST: 00.509.968/0001-48</text:p>
          </table:table-cell>
          <table:table-cell office:value-type="string" table:style-name="ce36">
            <text:p>CNMP: Antôni Augusto Brandão de Aras</text:p>
            <text:p>TST: Ministro João Batista Brito Ferreira</text:p>
          </table:table-cell>
          <table:table-cell office:value-type="string" table:style-name="ce70">
            <text:p>até R$ 41.196,40</text:p>
          </table:table-cell>
          <table:table-cell office:value-type="string" table:style-name="ce66">
            <text:p>Não se aplica</text:p>
          </table:table-cell>
          <table:table-cell office:value-type="string" table:style-name="ce66">
            <text:p>SIM</text:p>
          </table:table-cell>
          <table:table-cell office:value-type="string" table:style-name="ce30">
            <text:p>Não</text:p>
          </table:table-cell>
          <table:table-cell office:value-type="string" table:style-name="ce56">
            <text:p><text:a xlink:href="https://www.cnmp.mp.br/portal/atos-e-normas/norma/6904/">INTEIRO TEOR</text:a></text:p>
          </table:table-cell>
          <table:table-cell office:value-type="string" table:style-name="ce35">
            <text:p>Ana Karine de Almeida Andrade e Aline Nogueira Dutra</text:p>
          </table:table-cell>
          <table:table-cell office:value-type="string" table:style-name="ce35">
            <text:p>Portaria CNMP-SG nº 289, de 05 de novembro de 2019</text:p>
          </table:table-cell>
          <table:table-cell table:number-columns-repeated="2" table:style-name="ce2"/>
          <table:table-cell table:number-columns-repeated="16363"/>
        </table:table-row>
        <table:table-row table:style-name="ro17">
          <table:table-cell table:style-name="ce55"/>
          <table:table-cell office:value-type="string" table:style-name="ce61">
            <text:p>Acordo de Cooperação</text:p>
          </table:table-cell>
          <table:table-cell office:value-type="string" table:style-name="ce38">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124">
            <text:p>06/04/20</text:p>
          </table:table-cell>
          <table:table-cell table:style-name="ce131"/>
          <table:table-cell office:value-type="string" table:style-name="ce34">
            <text:p>CNMP 19.00.1000.0007356/2019-05 (eletrônico)</text:p>
          </table:table-cell>
          <table:table-cell table:number-columns-repeated="2" table:style-name="ce126"/>
          <table:table-cell office:value-type="string" office:string-value="" table:formula="of:=IF([.H424]=&quot;&quot;;&quot;&quot;;IF(OR(TODAY()-[.H424]&gt;0);&quot;CONCLUÍDO&quot;;&quot;ATIVO&quot;))" table:style-name="ce49"/>
          <table:table-cell office:value-type="string" table:style-name="ce64">
            <text:p>Secretaria Nacional do Consumidor – SENACON e do Fundo de Defesa de Direitos Difusos – FDD, o Ministério Público Federal – MPF e o Conselho Nacional do Ministério Público – CNMP<text:s/></text:p>
          </table:table-cell>
          <table:table-cell office:value-type="string" table:style-name="ce32">
            <text:p>CNMP: 11.439.520/0001-11</text:p>
            <text:p>SENACON: 00.394.494/0100-18</text:p>
          </table:table-cell>
          <table:table-cell office:value-type="string" table:style-name="ce36">
            <text:p>CNMP: Antôni Augusto Brandão de Aras</text:p>
            <text:p>SENACON: Luciano <text:s/>Benetti Timm e Adriana Cristina Dallilus</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30">
            <text:p>Não</text:p>
          </table:table-cell>
          <table:table-cell office:value-type="string" table:style-name="ce56">
            <text:p><text:a xlink:href="https://www.cnmp.mp.br/portal/atos-e-normas/norma/6904/">INTEIRO TEOR</text:a></text:p>
          </table:table-cell>
          <table:table-cell office:value-type="string" table:style-name="ce35">
            <text:p>Daniel dos Santos Rodrigues e Meiry Andrea Borges David</text:p>
          </table:table-cell>
          <table:table-cell office:value-type="string" table:style-name="ce35">
            <text:p>Portaria CNMP-SG nº 151, de 04 de maio de 2020</text:p>
          </table:table-cell>
          <table:table-cell table:number-columns-repeated="2" table:style-name="ce2"/>
          <table:table-cell table:number-columns-repeated="16363"/>
        </table:table-row>
        <table:table-row table:style-name="ro42">
          <table:table-cell office:value-type="string" table:style-name="ce55">
            <text:p>04/2019</text:p>
          </table:table-cell>
          <table:table-cell office:value-type="string" table:style-name="ce61">
            <text:p>Termo de Cessão</text:p>
          </table:table-cell>
          <table:table-cell office:value-type="string" table:style-name="ce38">
            <text:p>Termo de cessão de uso de programa de computador</text:p>
            <text:p>entre o Banco Central do Brasil e o Conselho</text:p>
            <text:p>Nacional do Ministério Público – PE 160184.</text:p>
          </table:table-cell>
          <table:table-cell office:value-type="date" office:date-value="2019-12-17T00:00:00" table:style-name="ce124">
            <text:p>17/12/19</text:p>
          </table:table-cell>
          <table:table-cell office:value-type="date" office:date-value="2020-01-16T00:00:00" table:style-name="ce131">
            <text:p>16/01/20</text:p>
          </table:table-cell>
          <table:table-cell office:value-type="string" table:style-name="ce34">
            <text:p>CNMP 19.00.6510.0001089/2019-77 (eletrônico)</text:p>
          </table:table-cell>
          <table:table-cell office:value-type="date" office:date-value="2020-01-16T00:00:00" table:style-name="ce126">
            <text:p>16/01/20</text:p>
          </table:table-cell>
          <table:table-cell office:value-type="string" table:style-name="ce126">
            <text:p>Indeterminado</text:p>
          </table:table-cell>
          <table:table-cell office:value-type="float" office:value="0" table:formula="of:=IF([.H425]=&quot;&quot;;&quot;&quot;;IF(OR(TODAY()-[.H425]&gt;0);&quot;CONCLUÍDO&quot;;&quot;ATIVO&quot;))" table:style-name="ce49">
            <text:p>#VALOR!</text:p>
          </table:table-cell>
          <table:table-cell office:value-type="string" table:style-name="ce64">
            <text:p>Conselho Nacional do Ministério Público (CNMP)<text:s/></text:p>
            <text:p>Banco Central do Brasil (BACEN)</text:p>
          </table:table-cell>
          <table:table-cell office:value-type="string" table:style-name="ce32">
            <text:p>CNMP: 11.439.520/0001-11</text:p>
            <text:p>BACEN: 00.038.166/0001-05</text:p>
          </table:table-cell>
          <table:table-cell office:value-type="string" table:style-name="ce36">
            <text:p>CNMP: Maurício Andreiuolo Rodrigues</text:p>
            <text:p>BACEN: Carolina de Assis Barros</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30">
            <text:p>Não</text:p>
          </table:table-cell>
          <table:table-cell office:value-type="string" table:style-name="ce56">
            <text:p><text:a xlink:href="https://www.cnmp.mp.br/portal/atos-e-normas/norma/7085/">INTEIRO TEOR</text:a></text:p>
          </table:table-cell>
          <table:table-cell office:value-type="string" table:style-name="ce35">
            <text:p>Thales Correia de Araújo Maciel</text:p>
          </table:table-cell>
          <table:table-cell office:value-type="string" table:style-name="ce35">
            <text:p>Portaria CNMP-SG nº 47, de 10 de fevereiro de 2020</text:p>
          </table:table-cell>
          <table:table-cell table:number-columns-repeated="2" table:style-name="ce2"/>
          <table:table-cell table:number-columns-repeated="16363"/>
        </table:table-row>
        <table:table-row table:style-name="ro42">
          <table:table-cell table:style-name="ce55"/>
          <table:table-cell office:value-type="string" table:style-name="ce61">
            <text:p>Acordo de Cooperação</text:p>
          </table:table-cell>
          <table:table-cell office:value-type="string" table:style-name="ce38">
            <text:p>Constitui objeto do presente Acordo de Cooperação a cessão ao MP/MA do direito de uso dos sistemas ASTRIS Competências e ASTRIS Talentos, desenvolvidos pelo CNMP.</text:p>
          </table:table-cell>
          <table:table-cell office:value-type="date" office:date-value="2019-12-18T00:00:00" table:style-name="ce124">
            <text:p>18/12/19</text:p>
          </table:table-cell>
          <table:table-cell office:value-type="date" office:date-value="2020-01-24T00:00:00" table:style-name="ce131">
            <text:p>24/01/20</text:p>
          </table:table-cell>
          <table:table-cell office:value-type="string" table:style-name="ce34">
            <text:p>CNMP 19.00.6510.00011465/2019-23 (eletrônico)</text:p>
          </table:table-cell>
          <table:table-cell office:value-type="date" office:date-value="2019-12-18T00:00:00" table:style-name="ce126">
            <text:p>18/12/19</text:p>
          </table:table-cell>
          <table:table-cell office:value-type="date" office:date-value="2024-12-17T00:00:00" table:style-name="ce126">
            <text:p>17/12/24</text:p>
          </table:table-cell>
          <table:table-cell office:value-type="string" office:string-value="ATIVO" table:formula="of:=IF([.H426]=&quot;&quot;;&quot;&quot;;IF(OR(TODAY()-[.H426]&gt;0);&quot;CONCLUÍDO&quot;;&quot;ATIVO&quot;))" table:style-name="ce49">
            <text:p>ATIVO</text:p>
          </table:table-cell>
          <table:table-cell office:value-type="string" table:style-name="ce64">
            <text:p>Conselho Nacional do Minsitério Público (CNMP)<text:s/></text:p>
            <text:p>Ministério Público do Estado do Maranhão (MPMA)</text:p>
            <text:p/>
          </table:table-cell>
          <table:table-cell office:value-type="string" table:style-name="ce32">
            <text:p>CNMP: 11.439.520/0001-11</text:p>
            <text:p>MPMA: 26.989.715/0052-52</text:p>
          </table:table-cell>
          <table:table-cell office:value-type="string" table:style-name="ce36">
            <text:p>CNMP: Antônio Augusto Brandão de Aras</text:p>
            <text:p>MPMA: Luiz Gonzaga Martins Coelho</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30">
            <text:p>Não</text:p>
          </table:table-cell>
          <table:table-cell office:value-type="string" table:style-name="ce56">
            <text:p><text:a xlink:href="https://www.cnmp.mp.br/portal/atos-e-normas/norma/7096/">INTEIRO TEOR</text:a></text:p>
          </table:table-cell>
          <table:table-cell office:value-type="string" table:style-name="ce35">
            <text:p>Vinícius Diego Resende dos Santos</text:p>
          </table:table-cell>
          <table:table-cell office:value-type="string" table:style-name="ce35">
            <text:p>Acordo de Cooperação , Cláusula Nona</text:p>
          </table:table-cell>
          <table:table-cell table:number-columns-repeated="2" table:style-name="ce2"/>
          <table:table-cell table:number-columns-repeated="16363"/>
        </table:table-row>
        <table:table-row table:style-name="ro42">
          <table:table-cell table:style-name="ce55"/>
          <table:table-cell office:value-type="string" table:style-name="ce35">
            <text:p>Acordo de Cooperação</text:p>
          </table:table-cell>
          <table:table-cell office:value-type="string" table:style-name="ce38">
            <text:p>Constitui objeto do presente Acordo de Cooperação a cessão ao MP/SC do direito de uso dos sistemas ASTRIS Competências e ASTRIS Talentos, desenvolvidos pelo CNMP.</text:p>
          </table:table-cell>
          <table:table-cell office:value-type="date" office:date-value="2020-02-26T00:00:00" table:style-name="ce126">
            <text:p>26/02/20</text:p>
          </table:table-cell>
          <table:table-cell office:value-type="date" office:date-value="2020-03-09T00:00:00" table:style-name="ce126">
            <text:p>09/03/20</text:p>
          </table:table-cell>
          <table:table-cell office:value-type="string" table:style-name="ce34">
            <text:p>CNMP 19.00.6620.0000582/2020-48 (Eletrônico)</text:p>
          </table:table-cell>
          <table:table-cell office:value-type="date" office:date-value="2020-02-26T00:00:00" table:style-name="ce126">
            <text:p>26/02/20</text:p>
          </table:table-cell>
          <table:table-cell office:value-type="date" office:date-value="2025-02-26T00:00:00" table:style-name="ce126">
            <text:p>26/02/25</text:p>
          </table:table-cell>
          <table:table-cell office:value-type="string" office:string-value="ATIVO" table:formula="of:=IF([.H427]=&quot;&quot;;&quot;&quot;;IF(OR(TODAY()-[.H427]&gt;0);&quot;CONCLUÍDO&quot;;&quot;ATIVO&quot;))" table:style-name="ce49">
            <text:p>ATIVO</text:p>
          </table:table-cell>
          <table:table-cell office:value-type="string" table:style-name="ce36">
            <text:p>Conselho Nacional do Ministério Público (CNMP)<text:s/></text:p>
            <text:p>Ministério Público do Estado de Santa Catarina (MPSC)</text:p>
          </table:table-cell>
          <table:table-cell office:value-type="string" table:style-name="ce72">
            <text:p>CNMP: 11.39.520/0001-11</text:p>
            <text:p>MPSC: <text:s/>Não consta no instrumento<text:s/></text:p>
          </table:table-cell>
          <table:table-cell office:value-type="string" table:style-name="ce72">
            <text:p>CNMP: Antônio Augusto Brandão de Aras</text:p>
            <text:p>MPSC: Fernando da Silva Comin</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4">
            <text:p>Não</text:p>
          </table:table-cell>
          <table:table-cell office:value-type="string" table:style-name="ce75">
            <text:p><text:a xlink:href="https://www.cnmp.mp.br/portal/atos-e-normas/norma/7206/">INTEIRO TEOR</text:a></text:p>
          </table:table-cell>
          <table:table-cell office:value-type="string" table:style-name="ce76">
            <text:p>Vinícius Diego Resende dos Santos</text:p>
          </table:table-cell>
          <table:table-cell office:value-type="string" table:style-name="ce76">
            <text:p>Acordo de Cooperação , Cláusula Nona</text:p>
          </table:table-cell>
          <table:table-cell table:number-columns-repeated="2" table:style-name="ce45"/>
          <table:table-cell table:number-columns-repeated="16363" table:style-name="ce47"/>
        </table:table-row>
        <table:table-row table:style-name="ro48">
          <table:table-cell office:value-type="string" table:style-name="ce77">
            <text:p>-</text:p>
          </table:table-cell>
          <table:table-cell office:value-type="string" table:style-name="ce78">
            <text:p>Acordo de Cooperação</text:p>
          </table:table-cell>
          <table:table-cell office:value-type="string" table:style-name="ce79">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130">
            <text:p>28/04/20</text:p>
          </table:table-cell>
          <table:table-cell office:value-type="date" office:date-value="2020-04-29T00:00:00" table:style-name="ce137">
            <text:p>29/04/20</text:p>
          </table:table-cell>
          <table:table-cell office:value-type="string" table:style-name="ce80">
            <text:p>CNMP 19.00.4006.0002892/2020-71 (Eletrônico)</text:p>
          </table:table-cell>
          <table:table-cell office:value-type="date" office:date-value="2020-04-28T00:00:00" table:style-name="ce137">
            <text:p>28/04/20</text:p>
          </table:table-cell>
          <table:table-cell office:value-type="date" office:date-value="2022-04-28T00:00:00" table:style-name="ce137">
            <text:p>28/04/22</text:p>
          </table:table-cell>
          <table:table-cell office:value-type="string" office:string-value="ATIVO" table:formula="of:=IF([.H428]=&quot;&quot;;&quot;&quot;;IF(OR(TODAY()-[.H428]&gt;0);&quot;CONCLUÍDO&quot;;&quot;ATIVO&quot;))" table:style-name="ce49">
            <text:p>ATIVO</text:p>
          </table:table-cell>
          <table:table-cell office:value-type="string" table:style-name="ce81">
            <text:p>Conselho Nacional do Ministério Público (CNMP)<text:s/></text:p>
            <text:p>Ministério da Mulher, da Família e dos Direitos Humanos (MMFDH)<text:s/></text:p>
          </table:table-cell>
          <table:table-cell office:value-type="string" table:style-name="ce82">
            <text:p>CNMP: 11.39.520/0001-11</text:p>
            <text:p>(MMFDH) : 27.136.980/0001-00</text:p>
          </table:table-cell>
          <table:table-cell office:value-type="string" table:style-name="ce81">
            <text:p>CNMP: Antônio Augusto Brandão de Aras</text:p>
            <text:p>MMFDH: Damares Regina Alve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74">
            <text:p>Não</text:p>
          </table:table-cell>
          <table:table-cell office:value-type="string" table:style-name="ce83">
            <text:p><text:a xlink:href="https://www.cnmp.mp.br/portal/atos-e-normas/norma/7301/">INTEIRO TEOR</text:a></text:p>
          </table:table-cell>
          <table:table-cell office:value-type="string" table:style-name="ce35">
            <text:p>Daniel dos Santos Rodrigues e Meiry Andrea Borges David</text:p>
          </table:table-cell>
          <table:table-cell office:value-type="string" table:style-name="ce35">
            <text:p>Portaria CNMP-SG nº 149, de 04 de maio de 2020</text:p>
          </table:table-cell>
          <table:table-cell table:number-columns-repeated="16365" table:style-name="ce47"/>
        </table:table-row>
        <table:table-row table:style-name="ro48">
          <table:table-cell table:style-name="ce49"/>
          <table:table-cell office:value-type="string" table:style-name="ce52">
            <text:p>Memorando de Entendimento</text:p>
          </table:table-cell>
          <table:table-cell office:value-type="string" table:style-name="ce38">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131">
            <text:p>29/04/20</text:p>
          </table:table-cell>
          <table:table-cell office:value-type="date" office:date-value="2020-05-04T00:00:00" table:style-name="ce125">
            <text:p>04/05/20</text:p>
          </table:table-cell>
          <table:table-cell office:value-type="string" table:style-name="ce50">
            <text:p>CNMP: 19.00.4006.0000234/2020-57 (Eletrônico)</text:p>
          </table:table-cell>
          <table:table-cell office:value-type="date" office:date-value="2020-04-29T00:00:00" table:style-name="ce125">
            <text:p>29/04/20</text:p>
          </table:table-cell>
          <table:table-cell office:value-type="date" office:date-value="2025-04-29T00:00:00" table:style-name="ce125">
            <text:p>29/04/25</text:p>
          </table:table-cell>
          <table:table-cell office:value-type="string" office:string-value="ATIVO" table:formula="of:=IF([.H429]=&quot;&quot;;&quot;&quot;;IF(OR(TODAY()-[.H429]&gt;0);&quot;CONCLUÍDO&quot;;&quot;ATIVO&quot;))" table:style-name="ce49">
            <text:p>ATIVO</text:p>
          </table:table-cell>
          <table:table-cell office:value-type="string" table:style-name="ce51">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51">
            <text:p>CNMP: 11.39.520/0001-11</text:p>
            <text:p>ATRICON: 37.161.122/0001-70</text:p>
            <text:p>IRB: <text:s/>58.723.800/0001-10</text:p>
            <text:p>UNICEF: 03.744.126/0001-69</text:p>
          </table:table-cell>
          <table:table-cell office:value-type="string" table:style-name="ce51">
            <text:p>CNMP: Antônio Augusto Brandão de Aras</text:p>
            <text:p>ATRICON: <text:s/>Cezar Miola</text:p>
            <text:p>IRB: Cezar Miola</text:p>
            <text:p>UNICEF: Florence Bauer</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30">
            <text:p>Não</text:p>
          </table:table-cell>
          <table:table-cell office:value-type="string" table:style-name="ce53">
            <text:p><text:a xlink:href="https://www.cnmp.mp.br/portal/atos-e-normas/norma/7310/">INTEIRO TEOR</text:a></text:p>
          </table:table-cell>
          <table:table-cell office:value-type="string" table:style-name="ce35">
            <text:p>Daniel dos Santos Rodrigues e Meiry Andrea Borges David</text:p>
          </table:table-cell>
          <table:table-cell office:value-type="string" table:style-name="ce35">
            <text:p>Portaria CNMP-SG nº 150, de 04 de maio de 2020</text:p>
          </table:table-cell>
          <table:table-cell table:number-columns-repeated="16365" table:style-name="ce47"/>
        </table:table-row>
        <table:table-row table:style-name="ro48">
          <table:table-cell office:value-type="float" office:value="122020" table:style-name="ce84">
            <text:p>122.020</text:p>
          </table:table-cell>
          <table:table-cell office:value-type="string" table:style-name="ce78">
            <text:p>Termo de Cooperação Técnica<text:s/></text:p>
          </table:table-cell>
          <table:table-cell office:value-type="string" table:style-name="ce79">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130">
            <text:p>12/06/20</text:p>
          </table:table-cell>
          <table:table-cell office:value-type="date" office:date-value="2020-06-15T00:00:00" table:style-name="ce137">
            <text:p>15/06/20</text:p>
          </table:table-cell>
          <table:table-cell office:value-type="string" table:style-name="ce80">
            <text:p>CNMP: 19.00.1000.0004303/2020-80 (Eletrônico)</text:p>
          </table:table-cell>
          <table:table-cell office:value-type="date" office:date-value="2020-06-12T00:00:00" table:style-name="ce137">
            <text:p>12/06/20</text:p>
          </table:table-cell>
          <table:table-cell office:value-type="date" office:date-value="2021-06-12T00:00:00" table:style-name="ce137">
            <text:p>12/06/21</text:p>
          </table:table-cell>
          <table:table-cell office:value-type="string" office:string-value="ATIVO" table:formula="of:=IF([.H430]=&quot;&quot;;&quot;&quot;;IF(OR(TODAY()-[.H430]&gt;0);&quot;CONCLUÍDO&quot;;&quot;ATIVO&quot;))" table:style-name="ce49">
            <text:p>ATIVO</text:p>
          </table:table-cell>
          <table:table-cell office:value-type="string" table:style-name="ce81">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82">
            <text:p>CNJ: 07.421.906/0001-29</text:p>
            <text:p>CNMP: 11.439.520/0001-11</text:p>
            <text:p>IMK: 21.321.710/0001-93</text:p>
            <text:p>ABRAFARMA: 66.865.072/0001-00</text:p>
          </table:table-cell>
          <table:table-cell office:value-type="string" table:style-name="ce81">
            <text:p>CNJ: Min. Dias Toffoli</text:p>
            <text:p>CNMP: Antônio Augusto Brandão de Aras</text:p>
            <text:p>IMK: <text:s/>Álvaro Miguel Polanco</text:p>
            <text:p>ABRAFARMA: Sérgio Ricardo Góes Mena Barreto</text:p>
          </table:table-cell>
          <table:table-cell office:value-type="string" table:style-name="ce73">
            <text:p>Não se aplica<text:s/></text:p>
          </table:table-cell>
          <table:table-cell office:value-type="string" table:style-name="ce73">
            <text:p>Não se aplica</text:p>
          </table:table-cell>
          <table:table-cell office:value-type="string" table:style-name="ce88">
            <text:p>Não se aplica</text:p>
          </table:table-cell>
          <table:table-cell office:value-type="string" table:style-name="ce30">
            <text:p>Não</text:p>
          </table:table-cell>
          <table:table-cell office:value-type="string" table:style-name="ce53">
            <text:p><text:a xlink:href="https://www.cnmp.mp.br/portal/atos-e-normas/norma/7376/">INTEIRO TEOR</text:a></text:p>
          </table:table-cell>
          <table:table-cell office:value-type="string" table:style-name="ce89">
            <text:p>MARIA GABRIELA PRADO MANSSUR</text:p>
          </table:table-cell>
          <table:table-cell office:value-type="string" table:style-name="ce35">
            <text:p>PORTARIA CNMP-SG Nº 201, DE 01 DE JULHO DE 2020</text:p>
          </table:table-cell>
          <table:table-cell table:number-columns-repeated="16365" table:style-name="ce47"/>
        </table:table-row>
        <table:table-row table:style-name="ro49">
          <table:table-cell table:style-name="ce55"/>
          <table:table-cell office:value-type="string" table:style-name="ce52">
            <text:p>Termo de Cooperação Técnica<text:s/></text:p>
          </table:table-cell>
          <table:table-cell office:value-type="string" table:style-name="ce38">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126">
            <text:p>25/06/2020</text:p>
          </table:table-cell>
          <table:table-cell office:value-type="string" table:style-name="ce126">
            <text:p>24/06/2025</text:p>
          </table:table-cell>
          <table:table-cell office:value-type="string" table:style-name="ce35">
            <text:p>19.00.7000.0003626/2020-42</text:p>
          </table:table-cell>
          <table:table-cell office:value-type="date" office:date-value="2020-06-25T00:00:00" table:style-name="ce126">
            <text:p>25/06/20</text:p>
          </table:table-cell>
          <table:table-cell office:value-type="date" office:date-value="2025-04-24T00:00:00" table:style-name="ce126">
            <text:p>24/04/25</text:p>
          </table:table-cell>
          <table:table-cell office:value-type="string" office:string-value="ATIVO" table:formula="of:=IF([.H431]=&quot;&quot;;&quot;&quot;;IF(OR(TODAY()-[.H431]&gt;0);&quot;CONCLUÍDO&quot;;&quot;ATIVO&quot;))" table:style-name="ce49">
            <text:p>ATIVO</text:p>
          </table:table-cell>
          <table:table-cell office:value-type="string" table:style-name="ce81">
            <text:p>Conselho Nacional do Ministério Público (CNMP)<text:s/></text:p>
            <text:p>Ministério Público Federal (MPF)</text:p>
          </table:table-cell>
          <table:table-cell office:value-type="string" table:style-name="ce36">
            <text:p>CNMP: 11.439.520/0001-11 <text:s text:c="18"/>MPF: 26.989.715/0003-74</text:p>
          </table:table-cell>
          <table:table-cell office:value-type="string" table:style-name="ce36">
            <text:p>CNMP: Antônio Augusto Brandão de Aras <text:s text:c="9"/>MPF: Antônio Augusto Brandão de Aras</text:p>
          </table:table-cell>
          <table:table-cell office:value-type="string" table:style-name="ce73">
            <text:p>Não se aplica<text:s/></text:p>
          </table:table-cell>
          <table:table-cell office:value-type="string" table:style-name="ce73">
            <text:p>Não se aplica</text:p>
          </table:table-cell>
          <table:table-cell office:value-type="string" table:style-name="ce88">
            <text:p>Não se aplica</text:p>
          </table:table-cell>
          <table:table-cell office:value-type="string" table:style-name="ce30">
            <text:p>Não</text:p>
          </table:table-cell>
          <table:table-cell office:value-type="string" table:style-name="ce53">
            <text:p><text:a xlink:href="https://www.cnmp.mp.br/portal/atos-e-normas/norma/7376/">INTEIRO TEOR</text:a></text:p>
          </table:table-cell>
          <table:table-cell office:value-type="string" table:style-name="ce89">
            <text:p>Fábio Augusto Lima Rodrigues</text:p>
          </table:table-cell>
          <table:table-cell office:value-type="string" table:style-name="ce85">
            <text:p>PORTARIA CNMP-SG Nº 206, DE 02 DE JULHO DE 2020.</text:p>
          </table:table-cell>
          <table:table-cell table:number-columns-repeated="16365" table:style-name="ce2"/>
        </table:table-row>
        <table:table-row table:style-name="ro50">
          <table:table-cell table:style-name="ce55"/>
          <table:table-cell office:value-type="string" table:style-name="ce52">
            <text:p>Acordo <text:s/>de Cooperação Técnica<text:s/></text:p>
          </table:table-cell>
          <table:table-cell office:value-type="string" table:style-name="ce38">
            <text:p>Constitui objeto do presente Acordo de Cooperação a cessão do direito de uso dos sistemas ASTRIS Competências e ASTRIS Talentos, desenvolvidos pelo CNMP.</text:p>
          </table:table-cell>
          <table:table-cell office:value-type="date" office:date-value="2020-07-07T00:00:00" table:style-name="ce126">
            <text:p>07/07/20</text:p>
          </table:table-cell>
          <table:table-cell office:value-type="date" office:date-value="2020-07-13T00:00:00" table:style-name="ce126">
            <text:p>13/07/20</text:p>
          </table:table-cell>
          <table:table-cell office:value-type="string" table:style-name="ce35">
            <text:p>19.00.6540.0004802/2020-22</text:p>
          </table:table-cell>
          <table:table-cell office:value-type="date" office:date-value="2020-07-07T00:00:00" table:style-name="ce126">
            <text:p>07/07/20</text:p>
          </table:table-cell>
          <table:table-cell office:value-type="date" office:date-value="2025-07-06T00:00:00" table:style-name="ce126">
            <text:p>06/07/25</text:p>
          </table:table-cell>
          <table:table-cell office:value-type="string" office:string-value="ATIVO" table:formula="of:=IF([.H432]=&quot;&quot;;&quot;&quot;;IF(OR(TODAY()-[.H432]&gt;0);&quot;CONCLUÍDO&quot;;&quot;ATIVO&quot;))" table:style-name="ce49">
            <text:p>ATIVO</text:p>
          </table:table-cell>
          <table:table-cell office:value-type="string" table:style-name="ce81">
            <text:p>Conselho Nacional do Ministério Público (CNMP)<text:s/></text:p>
            <text:p>Ministério Público do Estado do Paraná (MPPR)</text:p>
          </table:table-cell>
          <table:table-cell office:value-type="string" table:style-name="ce36">
            <text:p>CNMP: 11.439.520/0001-11 <text:s text:c="18"/>MPPR: 78.206.307/0001-30</text:p>
          </table:table-cell>
          <table:table-cell office:value-type="string" table:style-name="ce36">
            <text:p>CNMP: Antônio Augusto Brandão de Aras <text:s text:c="9"/>MPPR: Gilberto Giacoia</text:p>
          </table:table-cell>
          <table:table-cell office:value-type="string" table:style-name="ce73">
            <text:p>Não se aplica<text:s/></text:p>
          </table:table-cell>
          <table:table-cell office:value-type="string" table:style-name="ce73">
            <text:p>Não se aplica</text:p>
          </table:table-cell>
          <table:table-cell office:value-type="string" table:style-name="ce88">
            <text:p>Não se aplica</text:p>
          </table:table-cell>
          <table:table-cell office:value-type="string" table:style-name="ce30">
            <text:p>Não</text:p>
          </table:table-cell>
          <table:table-cell office:value-type="string" table:style-name="ce53">
            <text:p><text:a xlink:href="https://www.cnmp.mp.br/portal/atos-e-normas/norma/7435/">INTEIRO TEOR</text:a></text:p>
          </table:table-cell>
          <table:table-cell office:value-type="string" table:style-name="ce89">
            <text:p>VINICIUS DIEGO RESENDE DOS SANTOS</text:p>
          </table:table-cell>
          <table:table-cell office:value-type="string" table:style-name="ce85">
            <text:p>Cláusula 9ª do instrumento de cooperação.<text:s/></text:p>
          </table:table-cell>
          <table:table-cell table:number-columns-repeated="16365" table:style-name="ce2"/>
        </table:table-row>
        <table:table-row table:style-name="ro51">
          <table:table-cell table:style-name="ce98"/>
          <table:table-cell office:value-type="string" table:style-name="ce97">
            <text:p>Convênio</text:p>
          </table:table-cell>
          <table:table-cell office:value-type="string" table:style-name="ce79">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132">
            <text:p>10/07/20</text:p>
          </table:table-cell>
          <table:table-cell office:value-type="date" office:date-value="2020-09-10T00:00:00" table:style-name="ce138">
            <text:p>10/09/20</text:p>
          </table:table-cell>
          <table:table-cell office:value-type="string" table:style-name="ce92">
            <text:p>19.00.6520.0005312/2018-41</text:p>
          </table:table-cell>
          <table:table-cell office:value-type="date" office:date-value="2020-07-10T00:00:00" table:style-name="ce139">
            <text:p>10/07/20</text:p>
          </table:table-cell>
          <table:table-cell office:value-type="date" office:date-value="2025-06-10T00:00:00" table:style-name="ce138">
            <text:p>10/06/25</text:p>
          </table:table-cell>
          <table:table-cell office:value-type="string" office:string-value="ATIVO" table:formula="of:=IF([.H433]=&quot;&quot;;&quot;&quot;;IF(OR(TODAY()-[.H433]&gt;0);&quot;CONCLUÍDO&quot;;&quot;ATIVO&quot;))" table:style-name="ce49">
            <text:p>ATIVO</text:p>
          </table:table-cell>
          <table:table-cell office:value-type="string" table:style-name="ce78">
            <text:p>Conselho Nacional do Ministério Público (CNMP) <text:s text:c="18"/>Caixa Econômica Federal (CEF)</text:p>
          </table:table-cell>
          <table:table-cell office:value-type="string" table:style-name="ce95">
            <text:p>Conselho Nacional do Ministério Público (CNMP) : 11.439.520/0001-11 <text:s text:c="16"/>Caixa Econômica Federal (CEF): 00.360.305/0001-04</text:p>
          </table:table-cell>
          <table:table-cell office:value-type="string" table:style-name="ce99">
            <text:p>Conselho Nacional do Ministério Público (CNMP) : Jaime de Castro Miranda <text:s text:c="41"/>Caixa Econômica Federal (CEF): Nilton Cortes da Rocha</text:p>
          </table:table-cell>
          <table:table-cell table:style-name="ce100"/>
          <table:table-cell table:style-name="ce101"/>
          <table:table-cell table:style-name="ce142"/>
          <table:table-cell table:style-name="ce30"/>
          <table:table-cell office:value-type="string" table:style-name="ce106">
            <text:p><text:a xlink:href="https://www.cnmp.mp.br/portal/atos-e-normas/norma/7620/">INTEIRO TEOR</text:a></text:p>
          </table:table-cell>
          <table:table-cell office:value-type="string" table:style-name="ce103">
            <text:p>Wescley Oliveira Viana Barbosa e Patrícia Cavalcante de Santana</text:p>
          </table:table-cell>
          <table:table-cell office:value-type="string" table:style-name="ce104">
            <text:p>PORTARIA CNMP-SG nº 329, de 28 de outubro de 2020</text:p>
          </table:table-cell>
          <table:table-cell table:number-columns-repeated="16365" table:style-name="ce4"/>
        </table:table-row>
        <table:table-row table:style-name="ro52">
          <table:table-cell table:style-name="ce105"/>
          <table:table-cell office:value-type="string" table:style-name="ce52">
            <text:p>Acordo <text:s/>de Cooperação Técnica<text:s/></text:p>
          </table:table-cell>
          <table:table-cell office:value-type="string" table:style-name="ce38">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131">
            <text:p>16/9/2020</text:p>
          </table:table-cell>
          <table:table-cell office:value-type="string" table:style-name="ce131">
            <text:p>14/10/2020</text:p>
          </table:table-cell>
          <table:table-cell office:value-type="string" table:style-name="ce38">
            <text:p>19.00.4001.0005251/2020-85</text:p>
          </table:table-cell>
          <table:table-cell office:value-type="string" table:style-name="ce131">
            <text:p>14/10/2020</text:p>
          </table:table-cell>
          <table:table-cell office:value-type="string" table:style-name="ce131">
            <text:p>13/10/2022</text:p>
          </table:table-cell>
          <table:table-cell office:value-type="string" office:string-value="ATIVO" table:formula="of:=IF([.H434]=&quot;&quot;;&quot;&quot;;IF(OR(TODAY()-[.H434]&gt;0);&quot;CONCLUÍDO&quot;;&quot;ATIVO&quot;))" table:style-name="ce49">
            <text:p>ATIVO</text:p>
          </table:table-cell>
          <table:table-cell office:value-type="string" table:style-name="ce52">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38">
            <text:p>CNMP: 11.439.520/0001-11 <text:s text:c="18"/>Inst. Arapyaú:09.569.182/0001-90 <text:s text:c="2"/>ABRAMPA: 02.322.438/0001-11</text:p>
          </table:table-cell>
          <table:table-cell office:value-type="string" table:style-name="ce38">
            <text:p>CNMP: Jaime de Castro Miranda <text:s text:c="29"/>Inst. Arapuaú:FELIPE IZZO DE GASPERI e <text:s text:c="24"/>ABRAMPA:CRISTINA SEIXAS GRAÇA</text:p>
          </table:table-cell>
          <table:table-cell office:value-type="string" table:style-name="ce61">
            <text:p>Não se aplica<text:s/></text:p>
          </table:table-cell>
          <table:table-cell office:value-type="string" table:style-name="ce61">
            <text:p>Não se aplica</text:p>
          </table:table-cell>
          <table:table-cell office:value-type="string" table:style-name="ce146">
            <text:p>Não se aplica</text:p>
          </table:table-cell>
          <table:table-cell office:value-type="string" table:style-name="ce38">
            <text:p>Não</text:p>
          </table:table-cell>
          <table:table-cell office:value-type="string" table:style-name="ce106">
            <text:p><text:a xlink:href="http://https/www.cnmp.mp.br/portal/atos-e-normas/norma/7619/&amp;highlight=WyJhYnJhbXBhIl0=">INTEIRO TEOR</text:a></text:p>
          </table:table-cell>
          <table:table-cell office:value-type="string" table:style-name="ce143">
            <text:p>Vanessa Goulart Barbosa e Tarcila Santos Britto</text:p>
          </table:table-cell>
          <table:table-cell office:value-type="string" table:style-name="ce107">
            <text:p>PORTARIA CNMP-SG nº 280, de 22 de setembro de 2020.</text:p>
          </table:table-cell>
          <table:table-cell table:number-columns-repeated="16365" table:style-name="ce91"/>
        </table:table-row>
        <table:table-row table:style-name="ro52">
          <table:table-cell table:style-name="ce33"/>
          <table:table-cell office:value-type="string" table:style-name="ce49">
            <text:p>Acordo <text:s/>de Cooperação Técnica<text:s/></text:p>
          </table:table-cell>
          <table:table-cell office:value-type="string" table:style-name="ce30">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124">
            <text:p>15/10/20</text:p>
          </table:table-cell>
          <table:table-cell office:value-type="date" office:date-value="2020-10-16T00:00:00" table:style-name="ce124">
            <text:p>16/10/20</text:p>
          </table:table-cell>
          <table:table-cell office:value-type="string" table:style-name="ce30">
            <text:p>19.00.4017.0003684/2020-56 </text:p>
          </table:table-cell>
          <table:table-cell office:value-type="date" office:date-value="2020-10-15T00:00:00" table:style-name="ce124">
            <text:p>15/10/20</text:p>
          </table:table-cell>
          <table:table-cell office:value-type="date" office:date-value="2022-10-14T00:00:00" table:style-name="ce124">
            <text:p>14/10/22</text:p>
          </table:table-cell>
          <table:table-cell office:value-type="string" office:string-value="ATIVO" table:formula="of:=IF([.H435]=&quot;&quot;;&quot;&quot;;IF(OR(TODAY()-[.H435]&gt;0);&quot;CONCLUÍDO&quot;;&quot;ATIVO&quot;))" table:style-name="ce49">
            <text:p>ATIVO</text:p>
          </table:table-cell>
          <table:table-cell office:value-type="string" table:style-name="ce49">
            <text:p>Conselho Nacional do Ministério Público (CNMP) <text:s text:c="14"/>Ministério da Saúde (MS)<text:s text:c="66"/></text:p>
            <text:p/>
          </table:table-cell>
          <table:table-cell office:value-type="string" table:style-name="ce30">
            <text:p>CNMP: 11.439.520/0001-11 <text:s text:c="18"/>MS: 00.394.544/0001-85</text:p>
          </table:table-cell>
          <table:table-cell office:value-type="string" table:style-name="ce30">
            <text:p>CNMP: Antônio Augusto Brandão de Aras <text:s text:c="9"/>MS: Eduardo Pazuello</text:p>
          </table:table-cell>
          <table:table-cell office:value-type="string" table:style-name="ce66">
            <text:p>Não se aplica<text:s/></text:p>
          </table:table-cell>
          <table:table-cell office:value-type="string" table:style-name="ce66">
            <text:p>Não se aplica</text:p>
          </table:table-cell>
          <table:table-cell office:value-type="string" table:style-name="ce141">
            <text:p>Não se aplica</text:p>
          </table:table-cell>
          <table:table-cell office:value-type="string" table:style-name="ce30">
            <text:p>Não</text:p>
          </table:table-cell>
          <table:table-cell office:value-type="string" table:style-name="ce108">
            <text:p><text:a xlink:href="https://www.cnmp.mp.br/portal/atos-e-normas/norma/7627/">INTEIRO TEOR</text:a></text:p>
          </table:table-cell>
          <table:table-cell office:value-type="string" table:style-name="ce143">
            <text:p>SANDRA KRIEGER GONÇALVES, RAFAEL MEIRA LUZ e JAIRO BISOL</text:p>
          </table:table-cell>
          <table:table-cell office:value-type="string" table:style-name="ce115">
            <text:p>PORTARIA CNMP-SG nº 326, de 26 de outubro de 2020</text:p>
          </table:table-cell>
          <table:table-cell table:number-columns-repeated="16365" table:style-name="ce4"/>
        </table:table-row>
        <table:table-row table:style-name="ro52">
          <table:table-cell table:style-name="ce33"/>
          <table:table-cell office:value-type="string" table:style-name="ce49">
            <text:p>Acordo <text:s/>de Cooperação Técnica<text:s/></text:p>
          </table:table-cell>
          <table:table-cell office:value-type="string" table:style-name="ce30">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124">
            <text:p>13/10/20</text:p>
          </table:table-cell>
          <table:table-cell office:value-type="date" office:date-value="2020-10-19T00:00:00" table:style-name="ce124">
            <text:p>19/10/20</text:p>
          </table:table-cell>
          <table:table-cell office:value-type="string" table:style-name="ce30">
            <text:p>19.00.7000.0007163/2020-88</text:p>
          </table:table-cell>
          <table:table-cell office:value-type="date" office:date-value="2020-10-13T00:00:00" table:style-name="ce124">
            <text:p>13/10/20</text:p>
          </table:table-cell>
          <table:table-cell office:value-type="date" office:date-value="2022-10-12T00:00:00" table:style-name="ce124">
            <text:p>12/10/22</text:p>
          </table:table-cell>
          <table:table-cell office:value-type="string" office:string-value="ATIVO" table:formula="of:=IF([.H436]=&quot;&quot;;&quot;&quot;;IF(OR(TODAY()-[.H436]&gt;0);&quot;CONCLUÍDO&quot;;&quot;ATIVO&quot;))" table:style-name="ce49">
            <text:p>ATIVO</text:p>
          </table:table-cell>
          <table:table-cell office:value-type="string" table:style-name="ce49">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30">
            <text:p>CNMP: 11.439.520/0001-11 <text:s text:c="18"/>MMFDH: 27.136.980/0008-87 <text:s text:c="31"/>CNPG: 07.452.511/0001-93 <text:s text:c="13"/>CNOMP: 19.523.863/0001-71</text:p>
          </table:table-cell>
          <table:table-cell office:value-type="string" table:style-name="ce30">
            <text:p>CNMP: Antônio Augusto Brandão de Aras <text:s text:c="9"/>MMFDH: Damares Regina Alves <text:s text:c="20"/>CNPG: Fabiano Dallazen <text:s text:c="36"/>CNOMP: Erickson Girley Barros Dos Santos</text:p>
          </table:table-cell>
          <table:table-cell office:value-type="string" table:style-name="ce66">
            <text:p>Não se aplica<text:s/></text:p>
          </table:table-cell>
          <table:table-cell office:value-type="string" table:style-name="ce66">
            <text:p>Não se aplica</text:p>
          </table:table-cell>
          <table:table-cell office:value-type="string" table:style-name="ce141">
            <text:p>Não se aplica</text:p>
          </table:table-cell>
          <table:table-cell office:value-type="string" table:style-name="ce30">
            <text:p>Não</text:p>
          </table:table-cell>
          <table:table-cell office:value-type="string" table:style-name="ce108">
            <text:p><text:a xlink:href="https://www.cnmp.mp.br/portal/atos-e-normas/norma/7628/">INTEIRO TEOR</text:a></text:p>
          </table:table-cell>
          <table:table-cell table:style-name="ce144"/>
          <table:table-cell table:style-name="ce111"/>
          <table:table-cell table:number-columns-repeated="16365" table:style-name="ce4"/>
        </table:table-row>
        <table:table-row table:style-name="ro48">
          <table:table-cell office:value-type="string" table:style-name="ce33">
            <text:p>STJ N. 09/2020</text:p>
          </table:table-cell>
          <table:table-cell office:value-type="string" table:style-name="ce49">
            <text:p>Acordo <text:s/>de Cooperação Técnica<text:s/></text:p>
          </table:table-cell>
          <table:table-cell office:value-type="string" table:style-name="ce30">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124">
            <text:p>06/11/20</text:p>
          </table:table-cell>
          <table:table-cell office:value-type="date" office:date-value="2020-11-17T00:00:00" table:style-name="ce124">
            <text:p>17/11/20</text:p>
          </table:table-cell>
          <table:table-cell office:value-type="string" table:style-name="ce30">
            <text:p>19.00.7000.0007932/2020-83 </text:p>
          </table:table-cell>
          <table:table-cell office:value-type="date" office:date-value="2020-11-06T00:00:00" table:style-name="ce124">
            <text:p>06/11/20</text:p>
          </table:table-cell>
          <table:table-cell office:value-type="date" office:date-value="2025-11-05T00:00:00" table:style-name="ce124">
            <text:p>05/11/25</text:p>
          </table:table-cell>
          <table:table-cell office:value-type="string" office:string-value="ATIVO" table:formula="of:=IF([.H437]=&quot;&quot;;&quot;&quot;;IF(OR(TODAY()-[.H437]&gt;0);&quot;CONCLUÍDO&quot;;&quot;ATIVO&quot;))" table:style-name="ce49">
            <text:p>ATIVO</text:p>
          </table:table-cell>
          <table:table-cell office:value-type="string" table:style-name="ce49">
            <text:p>Conselho Nacional do Ministério Público (CNMP), Superior Tribunal de Justiça (STJ)</text:p>
          </table:table-cell>
          <table:table-cell office:value-type="string" table:style-name="ce30">
            <text:p>CNMP: 11.439.520/0001-11 <text:s text:c="6"/>STJ: 00.488.478/0001-02</text:p>
          </table:table-cell>
          <table:table-cell office:value-type="string" table:style-name="ce30">
            <text:p>CNMP:Antônio Augusto Brandão de Aras <text:s/>e Oswaldo D'Albuquerque <text:s text:c="34"/>STJ: Humberto Martins e Assusete Magalhães</text:p>
          </table:table-cell>
          <table:table-cell office:value-type="string" table:style-name="ce66">
            <text:p>Não se aplica<text:s/></text:p>
          </table:table-cell>
          <table:table-cell office:value-type="string" table:style-name="ce66">
            <text:p>Não se aplica</text:p>
          </table:table-cell>
          <table:table-cell office:value-type="string" table:style-name="ce141">
            <text:p>Não se aplica</text:p>
          </table:table-cell>
          <table:table-cell office:value-type="string" table:style-name="ce66">
            <text:p>Não</text:p>
          </table:table-cell>
          <table:table-cell office:value-type="string" table:style-name="ce108">
            <text:p><text:a xlink:href="https://www.cnmp.mp.br/portal/atos-e-normas/norma/7699/">INTEIRO TEOR</text:a></text:p>
          </table:table-cell>
          <table:table-cell office:value-type="string" table:style-name="ce114">
            <text:p> MARIA GABRIELA PRADO MANSSUR</text:p>
          </table:table-cell>
          <table:table-cell office:value-type="string" table:style-name="ce113">
            <text:p>PORTARIA CNMP-SG nº 370, de 04 de dezembro de 2020.</text:p>
          </table:table-cell>
          <table:table-cell table:number-columns-repeated="16365" table:style-name="ce4"/>
        </table:table-row>
        <table:table-row table:style-name="ro53">
          <table:table-cell office:value-type="string" table:style-name="ce33">
            <text:p>26/2020</text:p>
          </table:table-cell>
          <table:table-cell office:value-type="string" table:style-name="ce49">
            <text:p>Acordo <text:s/>de Cooperação Técnica<text:s/></text:p>
          </table:table-cell>
          <table:table-cell office:value-type="string" table:style-name="ce30">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133">
            <text:p>01/09/20</text:p>
          </table:table-cell>
          <table:table-cell office:value-type="date" office:date-value="2020-10-22T00:00:00" table:style-name="ce133">
            <text:p>22/10/20</text:p>
          </table:table-cell>
          <table:table-cell office:value-type="string" table:style-name="ce109">
            <text:p>19.00.1000.0008124/2020-24</text:p>
          </table:table-cell>
          <table:table-cell office:value-type="date" office:date-value="2020-10-22T00:00:00" table:style-name="ce133">
            <text:p>22/10/20</text:p>
          </table:table-cell>
          <table:table-cell office:value-type="date" office:date-value="2021-10-21T00:00:00" table:style-name="ce133">
            <text:p>21/10/21</text:p>
          </table:table-cell>
          <table:table-cell office:value-type="string" office:string-value="ATIVO" table:formula="of:=IF([.H438]=&quot;&quot;;&quot;&quot;;IF(OR(TODAY()-[.H438]&gt;0);&quot;CONCLUÍDO&quot;;&quot;ATIVO&quot;))" table:style-name="ce49">
            <text:p>ATIVO</text:p>
          </table:table-cell>
          <table:table-cell office:value-type="string" table:style-name="ce77">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109">
            <text:p>CNMP: 11.439.520/0001-11 <text:s text:c="6"/>CNJ: 07.421.906/0001-29 <text:s text:c="5"/>AGU:26.994.558/0001-23 <text:s text:c="3"/>DPU:00.375.114/0001-16 <text:s text:c="2"/>CFOAB: 33.205.405/0001-14 <text:s text:c="2"/>CONDEGE:11.439.520/0001-11 <text:s text:c="2"/>CNDH</text:p>
          </table:table-cell>
          <table:table-cell office:value-type="string" table:style-name="ce109">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73">
            <text:p>Não se aplica<text:s/></text:p>
          </table:table-cell>
          <table:table-cell office:value-type="string" table:style-name="ce73">
            <text:p>Não se aplica</text:p>
          </table:table-cell>
          <table:table-cell office:value-type="string" table:style-name="ce88">
            <text:p>Não se aplica</text:p>
          </table:table-cell>
          <table:table-cell office:value-type="string" table:style-name="ce66">
            <text:p>Não</text:p>
          </table:table-cell>
          <table:table-cell office:value-type="string" table:style-name="ce108">
            <text:p><text:a xlink:href="https://www.cnmp.mp.br/portal/atos-e-normas/norma/7702/">INTEIRO TEOR</text:a></text:p>
          </table:table-cell>
          <table:table-cell office:value-type="string" table:style-name="ce110">
            <text:p>Nathália Brígida Gomes Bezerra e Larissa Alves Ocampos</text:p>
          </table:table-cell>
          <table:table-cell office:value-type="string" table:style-name="ce112">
            <text:p>PORTARIA CNMP-SG nº 375, de 11 de dezembro de 2020.</text:p>
          </table:table-cell>
          <table:table-cell table:number-columns-repeated="16365" table:style-name="ce4"/>
        </table:table-row>
        <table:table-row table:style-name="ro53">
          <table:table-cell table:style-name="ce116"/>
          <table:table-cell office:value-type="string" table:style-name="ce77">
            <text:p>Protocolo de Intenções</text:p>
          </table:table-cell>
          <table:table-cell office:value-type="string" table:style-name="ce117">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32">
            <text:p>03/12/20</text:p>
          </table:table-cell>
          <table:table-cell office:value-type="date" office:date-value="2020-12-04T00:00:00" table:style-name="ce138">
            <text:p>04/12/20</text:p>
          </table:table-cell>
          <table:table-cell office:value-type="string" table:style-name="ce96">
            <text:p>19.00.6500.0007342/2018-45</text:p>
          </table:table-cell>
          <table:table-cell office:value-type="date" office:date-value="2020-12-03T00:00:00" table:style-name="ce139">
            <text:p>03/12/20</text:p>
          </table:table-cell>
          <table:table-cell office:value-type="date" office:date-value="2022-12-02T00:00:00" table:style-name="ce132">
            <text:p>02/12/22</text:p>
          </table:table-cell>
          <table:table-cell office:value-type="string" office:string-value="ATIVO" table:formula="of:=IF([.H439]=&quot;&quot;;&quot;&quot;;IF(OR(TODAY()-[.H439]&gt;0);&quot;CONCLUÍDO&quot;;&quot;ATIVO&quot;))" table:style-name="ce49">
            <text:p>ATIVO</text:p>
          </table:table-cell>
          <table:table-cell office:value-type="string" table:style-name="ce118">
            <text:p>Ministério da Economia (ME), Senado Federal (SF), Câmara dos Deputados (CD), Conselho Nacional de Justiça (CNJ), Conselho Nacional do Ministério Público(CNMP), Tribunal de Contas da União(TCU)</text:p>
          </table:table-cell>
          <table:table-cell office:value-type="string" table:style-name="ce102">
            <text:p>CNMP: 11.439.520/0001-11 CNJ: 07.421.906/0001-29 ME:00.394.460/0001-41<text:s/></text:p>
          </table:table-cell>
          <table:table-cell office:value-type="string" table:style-name="ce102">
            <text:p>ME: Wagner Lenhart, SF:Gustavo Ponce de Leon Soriano Lago, CD:Sérgio Sampaio Contreiras de Almeida, CNJ:Raquel Wanderley da Cunha Chaussê , CNMP:Lélio Siroli Ribeiro, TCU:Luiz Henrique Pochyly da Costa</text:p>
          </table:table-cell>
          <table:table-cell office:value-type="string" table:style-name="ce101">
            <text:p>Não se aplica<text:s/></text:p>
          </table:table-cell>
          <table:table-cell office:value-type="string" table:style-name="ce101">
            <text:p>Não se aplica</text:p>
          </table:table-cell>
          <table:table-cell office:value-type="string" table:style-name="ce142">
            <text:p>Não se aplica</text:p>
          </table:table-cell>
          <table:table-cell office:value-type="string" table:style-name="ce66">
            <text:p>Não</text:p>
          </table:table-cell>
          <table:table-cell office:value-type="string" table:style-name="ce106">
            <text:p><text:a xlink:href="https://www.cnmp.mp.br/portal/atos-e-normas/norma/7763/">INTEIRO TEOR</text:a></text:p>
          </table:table-cell>
          <table:table-cell office:value-type="string" table:style-name="ce119">
            <text:p>Lélio Siroli Ribeiro e Renata Paes Teixeira</text:p>
          </table:table-cell>
          <table:table-cell office:value-type="string" table:style-name="ce115">
            <text:p>PORTARIA CNMP-SG nº 369, de 04 de dezembro de 2020.</text:p>
          </table:table-cell>
          <table:table-cell table:number-columns-repeated="16365" table:style-name="ce4"/>
        </table:table-row>
        <table:table-row table:style-name="ro53">
          <table:table-cell table:style-name="ce33"/>
          <table:table-cell office:value-type="string" table:style-name="ce49">
            <text:p>Acordo de Cooperação</text:p>
          </table:table-cell>
          <table:table-cell office:value-type="string" table:style-name="ce30">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124">
            <text:p>24/11/20</text:p>
          </table:table-cell>
          <table:table-cell office:value-type="date" office:date-value="2020-11-25T00:00:00" table:style-name="ce124">
            <text:p>25/11/20</text:p>
          </table:table-cell>
          <table:table-cell office:value-type="string" table:style-name="ce30">
            <text:p>19.00.1000.0008680/2020-47</text:p>
          </table:table-cell>
          <table:table-cell office:value-type="date" office:date-value="2020-11-25T00:00:00" table:style-name="ce124">
            <text:p>25/11/20</text:p>
          </table:table-cell>
          <table:table-cell office:value-type="date" office:date-value="2021-11-25T00:00:00" table:style-name="ce124">
            <text:p>25/11/21</text:p>
          </table:table-cell>
          <table:table-cell office:value-type="string" office:string-value="ATIVO" table:formula="of:=IF([.H440]=&quot;&quot;;&quot;&quot;;IF(OR(TODAY()-[.H440]&gt;0);&quot;CONCLUÍDO&quot;;&quot;ATIVO&quot;))" table:style-name="ce49">
            <text:p>ATIVO</text:p>
          </table:table-cell>
          <table:table-cell office:value-type="string" table:style-name="ce49">
            <text:p>Conselho Nacional do Ministério Público (CNMP)<text:s/></text:p>
            <text:p>Ministério Público Federal (MPF)</text:p>
            <text:p>Escola Superior do Ministério Público da União (ESMPU)<text:s/></text:p>
          </table:table-cell>
          <table:table-cell office:value-type="string" table:style-name="ce30">
            <text:p>CNMP: 11.439.520/0001-11</text:p>
            <text:p>MPF: 26.989.715/003-74</text:p>
            <text:p>ESMPU: 03.920.829/0001-09</text:p>
          </table:table-cell>
          <table:table-cell office:value-type="string" table:style-name="ce30">
            <text:p>CNMP/MPF: Antonio Augusto Brandão de Aras</text:p>
            <text:p>ESMPU: Paulo Gustavo Gonet Branco</text:p>
          </table:table-cell>
          <table:table-cell office:value-type="string" table:style-name="ce66">
            <text:p>Não se aplica<text:s/></text:p>
          </table:table-cell>
          <table:table-cell office:value-type="string" table:style-name="ce66">
            <text:p>Não se aplica</text:p>
          </table:table-cell>
          <table:table-cell office:value-type="string" table:style-name="ce141">
            <text:p>Não se aplica</text:p>
          </table:table-cell>
          <table:table-cell office:value-type="string" table:style-name="ce66">
            <text:p>Não</text:p>
          </table:table-cell>
          <table:table-cell office:value-type="string" table:style-name="ce14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43">
            <text:p>Carlos Vinícius Alves Ribeiro (Titular) e Fernanda Balbinot (Suplente)</text:p>
          </table:table-cell>
          <table:table-cell office:value-type="string" table:style-name="ce107">
            <text:p>PORTARIA CNMP-SG nº 383, de 16 de dezembro de 2020.</text:p>
          </table:table-cell>
          <table:table-cell table:number-columns-repeated="16365" table:style-name="ce4"/>
        </table:table-row>
        <table:table-row table:style-name="ro53">
          <table:table-cell table:style-name="ce33"/>
          <table:table-cell office:value-type="string" table:style-name="ce49">
            <text:p>Termo de Adesão</text:p>
          </table:table-cell>
          <table:table-cell office:value-type="string" table:style-name="ce30">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24">
            <text:p>10/12/20</text:p>
          </table:table-cell>
          <table:table-cell office:value-type="date" office:date-value="2020-12-18T00:00:00" table:style-name="ce124">
            <text:p>18/12/20</text:p>
          </table:table-cell>
          <table:table-cell office:value-type="string" table:style-name="ce30">
            <text:p>19.00.1000.0008680/2020-47</text:p>
          </table:table-cell>
          <table:table-cell office:value-type="date" office:date-value="2020-12-18T00:00:00" table:style-name="ce124">
            <text:p>18/12/20</text:p>
          </table:table-cell>
          <table:table-cell office:value-type="date" office:date-value="2021-11-25T00:00:00" table:style-name="ce124">
            <text:p>25/11/21</text:p>
          </table:table-cell>
          <table:table-cell office:value-type="string" office:string-value="ATIVO" table:formula="of:=IF([.H441]=&quot;&quot;;&quot;&quot;;IF(OR(TODAY()-[.H441]&gt;0);&quot;CONCLUÍDO&quot;;&quot;ATIVO&quot;))" table:style-name="ce49">
            <text:p>ATIVO</text:p>
          </table:table-cell>
          <table:table-cell office:value-type="string" table:style-name="ce49">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30">
            <text:p>CNMP: 11.439.520/0001-11</text:p>
            <text:p>MPF: 26.989.715/003-74</text:p>
            <text:p>ESMPU: 03.920.829/0001-09</text:p>
            <text:p>ABAP: 61.763.041/0001-24</text:p>
          </table:table-cell>
          <table:table-cell office:value-type="string" table:style-name="ce30">
            <text:p>CNMP/MPF: Antonio Augusto Brandão de Aras</text:p>
            <text:p>ESMPU: Paulo Gustavo Gonet Branco</text:p>
            <text:p>ABAP: Alexandre Gibotti</text:p>
          </table:table-cell>
          <table:table-cell office:value-type="string" table:style-name="ce66">
            <text:p>Não se aplica<text:s/></text:p>
          </table:table-cell>
          <table:table-cell office:value-type="string" table:style-name="ce66">
            <text:p>Não se aplica</text:p>
          </table:table-cell>
          <table:table-cell office:value-type="string" table:style-name="ce141">
            <text:p>Não se aplica</text:p>
          </table:table-cell>
          <table:table-cell office:value-type="string" table:style-name="ce66">
            <text:p>Não</text:p>
          </table:table-cell>
          <table:table-cell office:value-type="string" table:style-name="ce145">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43">
            <text:p>Carlos Vinícius Alves Ribeiro (Titular) e Fernanda Balbinot (Suplente)</text:p>
          </table:table-cell>
          <table:table-cell office:value-type="string" table:style-name="ce107">
            <text:p>PORTARIA CNMP-SG nº 383, de 16 de dezembro de 2020.</text:p>
          </table:table-cell>
          <table:table-cell table:number-columns-repeated="16365" table:style-name="ce4"/>
        </table:table-row>
        <table:table-row table:style-name="ro53">
          <table:table-cell table:style-name="ce33"/>
          <table:table-cell office:value-type="string" table:style-name="ce49">
            <text:p>Termo de Adesão</text:p>
          </table:table-cell>
          <table:table-cell office:value-type="string" table:style-name="ce30">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24">
            <text:p>10/12/20</text:p>
          </table:table-cell>
          <table:table-cell office:value-type="date" office:date-value="2020-12-18T00:00:00" table:style-name="ce124">
            <text:p>18/12/20</text:p>
          </table:table-cell>
          <table:table-cell office:value-type="string" table:style-name="ce30">
            <text:p>19.00.1000.0008680/2020-47</text:p>
          </table:table-cell>
          <table:table-cell office:value-type="date" office:date-value="2020-12-18T00:00:00" table:style-name="ce124">
            <text:p>18/12/20</text:p>
          </table:table-cell>
          <table:table-cell office:value-type="date" office:date-value="2021-11-25T00:00:00" table:style-name="ce124">
            <text:p>25/11/21</text:p>
          </table:table-cell>
          <table:table-cell office:value-type="string" office:string-value="ATIVO" table:formula="of:=IF([.H442]=&quot;&quot;;&quot;&quot;;IF(OR(TODAY()-[.H442]&gt;0);&quot;CONCLUÍDO&quot;;&quot;ATIVO&quot;))" table:style-name="ce49">
            <text:p>ATIVO</text:p>
          </table:table-cell>
          <table:table-cell office:value-type="string" table:style-name="ce49">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30">
            <text:p>CNMP: 11.439.520/0001-11</text:p>
            <text:p>MPF: 26.989.715/003-74</text:p>
            <text:p>ESMPU: 03.920.829/0001-09</text:p>
            <text:p>AJUFE: 13.971.668/0001-28</text:p>
          </table:table-cell>
          <table:table-cell office:value-type="string" table:style-name="ce30">
            <text:p>CNMP/MPF: Antonio Augusto Brandão de Aras</text:p>
            <text:p>ESMPU: Paulo Gustavo Gonet Branco</text:p>
            <text:p>AJUFE: Eduardo André Brandão de Brito Fernandes</text:p>
          </table:table-cell>
          <table:table-cell office:value-type="string" table:style-name="ce66">
            <text:p>Não se aplica<text:s/></text:p>
          </table:table-cell>
          <table:table-cell office:value-type="string" table:style-name="ce66">
            <text:p>Não se aplica</text:p>
          </table:table-cell>
          <table:table-cell office:value-type="string" table:style-name="ce141">
            <text:p>Não se aplica</text:p>
          </table:table-cell>
          <table:table-cell office:value-type="string" table:style-name="ce66">
            <text:p>Não</text:p>
          </table:table-cell>
          <table:table-cell office:value-type="string" table:style-name="ce145">
            <text:p>INTEIRO TEOR</text:p>
          </table:table-cell>
          <table:table-cell office:value-type="string" table:style-name="ce143">
            <text:p>Carlos Vinícius Alves Ribeiro (Titular) e Fernanda Balbinot (Suplente)</text:p>
          </table:table-cell>
          <table:table-cell office:value-type="string" table:style-name="ce107">
            <text:p>PORTARIA CNMP-SG nº 383, de 16 de dezembro de 2020.</text:p>
          </table:table-cell>
          <table:table-cell table:number-columns-repeated="16365" table:style-name="ce4"/>
        </table:table-row>
        <table:table-row table:style-name="ro53">
          <table:table-cell table:style-name="ce33"/>
          <table:table-cell office:value-type="string" table:style-name="ce49">
            <text:p>Termo de Adesão</text:p>
          </table:table-cell>
          <table:table-cell office:value-type="string" table:style-name="ce30">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24">
            <text:p>10/12/20</text:p>
          </table:table-cell>
          <table:table-cell office:value-type="date" office:date-value="2020-12-18T00:00:00" table:style-name="ce124">
            <text:p>18/12/20</text:p>
          </table:table-cell>
          <table:table-cell office:value-type="string" table:style-name="ce30">
            <text:p>19.00.1000.0008680/2020-47</text:p>
          </table:table-cell>
          <table:table-cell office:value-type="date" office:date-value="2020-12-18T00:00:00" table:style-name="ce124">
            <text:p>18/12/20</text:p>
          </table:table-cell>
          <table:table-cell office:value-type="date" office:date-value="2021-11-25T00:00:00" table:style-name="ce124">
            <text:p>25/11/21</text:p>
          </table:table-cell>
          <table:table-cell office:value-type="string" office:string-value="ATIVO" table:formula="of:=IF([.H443]=&quot;&quot;;&quot;&quot;;IF(OR(TODAY()-[.H443]&gt;0);&quot;CONCLUÍDO&quot;;&quot;ATIVO&quot;))" table:style-name="ce49">
            <text:p>ATIVO</text:p>
          </table:table-cell>
          <table:table-cell office:value-type="string" table:style-name="ce49">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30">
            <text:p>CNMP: 11.439.520/0001-11</text:p>
            <text:p>MPF: 26.989.715/003-74</text:p>
            <text:p>ESMPU: 03.920.829/0001-09</text:p>
            <text:p>CDEMP: 20.519.953/0001-78</text:p>
          </table:table-cell>
          <table:table-cell office:value-type="string" table:style-name="ce30">
            <text:p>CNMP/MPF: Antonio Augusto Brandão de Aras</text:p>
            <text:p>ESMPU: Paulo Gustavo Gonet Branco</text:p>
            <text:p>CDEMP: Carlos Vinícius Alves Ribeiro</text:p>
          </table:table-cell>
          <table:table-cell office:value-type="string" table:style-name="ce66">
            <text:p>Não se aplica<text:s/></text:p>
          </table:table-cell>
          <table:table-cell office:value-type="string" table:style-name="ce66">
            <text:p>Não se aplica</text:p>
          </table:table-cell>
          <table:table-cell office:value-type="string" table:style-name="ce141">
            <text:p>Não se aplica</text:p>
          </table:table-cell>
          <table:table-cell office:value-type="string" table:style-name="ce66">
            <text:p>Não</text:p>
          </table:table-cell>
          <table:table-cell office:value-type="string" table:style-name="ce145">
            <text:p>INTEIRO TEOR</text:p>
          </table:table-cell>
          <table:table-cell office:value-type="string" table:style-name="ce143">
            <text:p>Carlos Vinícius Alves Ribeiro (Titular) e Fernanda Balbinot (Suplente)</text:p>
          </table:table-cell>
          <table:table-cell office:value-type="string" table:style-name="ce107">
            <text:p>PORTARIA CNMP-SG nº 383, de 16 de dezembro de 2020.</text:p>
          </table:table-cell>
          <table:table-cell table:number-columns-repeated="16365" table:style-name="ce4"/>
        </table:table-row>
        <table:table-row table:style-name="ro53">
          <table:table-cell table:style-name="ce33"/>
          <table:table-cell office:value-type="string" table:style-name="ce49">
            <text:p>Termo de Adesão</text:p>
          </table:table-cell>
          <table:table-cell office:value-type="string" table:style-name="ce30">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24">
            <text:p>10/12/20</text:p>
          </table:table-cell>
          <table:table-cell office:value-type="date" office:date-value="2020-12-18T00:00:00" table:style-name="ce124">
            <text:p>18/12/20</text:p>
          </table:table-cell>
          <table:table-cell office:value-type="string" table:style-name="ce30">
            <text:p>19.00.1000.0008680/2020-47</text:p>
          </table:table-cell>
          <table:table-cell office:value-type="date" office:date-value="2020-12-18T00:00:00" table:style-name="ce124">
            <text:p>18/12/20</text:p>
          </table:table-cell>
          <table:table-cell office:value-type="date" office:date-value="2021-11-25T00:00:00" table:style-name="ce124">
            <text:p>25/11/21</text:p>
          </table:table-cell>
          <table:table-cell office:value-type="string" office:string-value="ATIVO" table:formula="of:=IF([.H444]=&quot;&quot;;&quot;&quot;;IF(OR(TODAY()-[.H444]&gt;0);&quot;CONCLUÍDO&quot;;&quot;ATIVO&quot;))" table:style-name="ce49">
            <text:p>ATIVO</text:p>
          </table:table-cell>
          <table:table-cell office:value-type="string" table:style-name="ce49">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30">
            <text:p>CNMP: 11.439.520/0001-11</text:p>
            <text:p>MPF: 26.989.715/003-74</text:p>
            <text:p>ESMPU: 03.920.829/0001-09</text:p>
            <text:p>DPU: 00.375.114/0001-16</text:p>
          </table:table-cell>
          <table:table-cell office:value-type="string" table:style-name="ce30">
            <text:p>CNMP/MPF: Antonio Augusto Brandão de Aras</text:p>
            <text:p>ESMPU: Paulo Gustavo Gonet Branco</text:p>
            <text:p>DPU: Jair Soares Júnior</text:p>
          </table:table-cell>
          <table:table-cell office:value-type="string" table:style-name="ce66">
            <text:p>Não se aplica<text:s/></text:p>
          </table:table-cell>
          <table:table-cell office:value-type="string" table:style-name="ce66">
            <text:p>Não se aplica</text:p>
          </table:table-cell>
          <table:table-cell office:value-type="string" table:style-name="ce141">
            <text:p>Não se aplica</text:p>
          </table:table-cell>
          <table:table-cell office:value-type="string" table:style-name="ce66">
            <text:p>Não</text:p>
          </table:table-cell>
          <table:table-cell office:value-type="string" table:style-name="ce145">
            <text:p>INTEIRO TEOR</text:p>
          </table:table-cell>
          <table:table-cell office:value-type="string" table:style-name="ce143">
            <text:p>Carlos Vinícius Alves Ribeiro (Titular) e Fernanda Balbinot (Suplente)</text:p>
          </table:table-cell>
          <table:table-cell office:value-type="string" table:style-name="ce107">
            <text:p>PORTARIA CNMP-SG nº 383, de 16 de dezembro de 2020.</text:p>
          </table:table-cell>
          <table:table-cell table:number-columns-repeated="16365" table:style-name="ce4"/>
        </table:table-row>
        <table:table-row table:style-name="ro53">
          <table:table-cell table:style-name="ce33"/>
          <table:table-cell office:value-type="string" table:style-name="ce49">
            <text:p>Termo de Adesão</text:p>
          </table:table-cell>
          <table:table-cell office:value-type="string" table:style-name="ce30">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24">
            <text:p>10/12/20</text:p>
          </table:table-cell>
          <table:table-cell office:value-type="date" office:date-value="2020-12-18T00:00:00" table:style-name="ce124">
            <text:p>18/12/20</text:p>
          </table:table-cell>
          <table:table-cell office:value-type="string" table:style-name="ce30">
            <text:p>19.00.1000.0008680/2020-47</text:p>
          </table:table-cell>
          <table:table-cell office:value-type="date" office:date-value="2020-12-18T00:00:00" table:style-name="ce124">
            <text:p>18/12/20</text:p>
          </table:table-cell>
          <table:table-cell office:value-type="date" office:date-value="2021-11-25T00:00:00" table:style-name="ce124">
            <text:p>25/11/21</text:p>
          </table:table-cell>
          <table:table-cell office:value-type="string" office:string-value="ATIVO" table:formula="of:=IF([.H445]=&quot;&quot;;&quot;&quot;;IF(OR(TODAY()-[.H445]&gt;0);&quot;CONCLUÍDO&quot;;&quot;ATIVO&quot;))" table:style-name="ce49">
            <text:p>ATIVO</text:p>
          </table:table-cell>
          <table:table-cell office:value-type="string" table:style-name="ce49">
            <text:p>Conselho Nacional do Ministério Público (CNMP)<text:s/></text:p>
            <text:p>Ministério Público Federal (MPF)</text:p>
            <text:p>Escola Superior do Ministério Público da União (ESMPU)<text:s/></text:p>
          </table:table-cell>
          <table:table-cell office:value-type="string" table:style-name="ce30">
            <text:p>CNMP: 11.439.520/0001-11</text:p>
            <text:p>MPF: 26.989.715/003-74</text:p>
            <text:p>ESMPU: 03.920.829/0001-09</text:p>
          </table:table-cell>
          <table:table-cell office:value-type="string" table:style-name="ce30">
            <text:p>CNMP/MPF: Antonio Augusto Brandão de Aras</text:p>
            <text:p>ESMPU: Paulo Gustavo Gonet Branco</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141">
            <text:p>Não</text:p>
          </table:table-cell>
          <table:table-cell office:value-type="string" table:style-name="ce145">
            <text:p>INTEIRO TEOR</text:p>
          </table:table-cell>
          <table:table-cell office:value-type="string" table:style-name="ce143">
            <text:p>Carlos Vinícius Alves Ribeiro (Titular) e Fernanda Balbinot (Suplente)</text:p>
          </table:table-cell>
          <table:table-cell office:value-type="string" table:style-name="ce107">
            <text:p>PORTARIA CNMP-SG nº 383, de 16 de dezembro de 2020.</text:p>
          </table:table-cell>
          <table:table-cell table:number-columns-repeated="16365" table:style-name="ce4"/>
        </table:table-row>
        <table:table-row table:style-name="ro53">
          <table:table-cell table:style-name="ce33"/>
          <table:table-cell office:value-type="string" table:style-name="ce49">
            <text:p>Termo de Adesão</text:p>
          </table:table-cell>
          <table:table-cell office:value-type="string" table:style-name="ce30">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24">
            <text:p>10/12/20</text:p>
          </table:table-cell>
          <table:table-cell office:value-type="date" office:date-value="2020-12-18T00:00:00" table:style-name="ce124">
            <text:p>18/12/20</text:p>
          </table:table-cell>
          <table:table-cell office:value-type="string" table:style-name="ce30">
            <text:p>19.00.1000.0008680/2020-47</text:p>
          </table:table-cell>
          <table:table-cell office:value-type="date" office:date-value="2020-12-18T00:00:00" table:style-name="ce124">
            <text:p>18/12/20</text:p>
          </table:table-cell>
          <table:table-cell office:value-type="date" office:date-value="2021-11-25T00:00:00" table:style-name="ce124">
            <text:p>25/11/21</text:p>
          </table:table-cell>
          <table:table-cell office:value-type="string" office:string-value="ATIVO" table:formula="of:=IF([.H446]=&quot;&quot;;&quot;&quot;;IF(OR(TODAY()-[.H446]&gt;0);&quot;CONCLUÍDO&quot;;&quot;ATIVO&quot;))" table:style-name="ce49">
            <text:p>ATIVO</text:p>
          </table:table-cell>
          <table:table-cell office:value-type="string" table:style-name="ce49">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30">
            <text:p>CNMP: 11.439.520/0001-11</text:p>
            <text:p>MPF: 26.989.715/003-74</text:p>
            <text:p>ESMPU: 03.920.829/0001-09</text:p>
            <text:p>Associação: 31.698.258/0001-37</text:p>
          </table:table-cell>
          <table:table-cell office:value-type="string" table:style-name="ce30">
            <text:p>CNMP/MPF: Antonio Augusto Brandão de Aras</text:p>
            <text:p>ESMPU: Paulo Gustavo Gonet Branco</text:p>
            <text:p>Asociação: Cristina Maria Gama Neves da Silva</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141">
            <text:p>Não</text:p>
          </table:table-cell>
          <table:table-cell office:value-type="string" table:style-name="ce145">
            <text:p>INTEIRO TEOR</text:p>
          </table:table-cell>
          <table:table-cell office:value-type="string" table:style-name="ce143">
            <text:p>Carlos Vinícius Alves Ribeiro (Titular) e Fernanda Balbinot (Suplente)</text:p>
          </table:table-cell>
          <table:table-cell office:value-type="string" table:style-name="ce107">
            <text:p>PORTARIA CNMP-SG nº 383, de 16 de dezembro de 2020.</text:p>
          </table:table-cell>
          <table:table-cell table:number-columns-repeated="16365" table:style-name="ce4"/>
        </table:table-row>
        <table:table-row table:style-name="ro53">
          <table:table-cell table:style-name="ce33"/>
          <table:table-cell office:value-type="string" table:style-name="ce49">
            <text:p>Termo de Adesão</text:p>
          </table:table-cell>
          <table:table-cell office:value-type="string" table:style-name="ce30">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24">
            <text:p>10/12/20</text:p>
          </table:table-cell>
          <table:table-cell office:value-type="date" office:date-value="2020-12-18T00:00:00" table:style-name="ce124">
            <text:p>18/12/20</text:p>
          </table:table-cell>
          <table:table-cell office:value-type="string" table:style-name="ce30">
            <text:p>19.00.1000.0008680/2020-47</text:p>
          </table:table-cell>
          <table:table-cell office:value-type="date" office:date-value="2020-12-18T00:00:00" table:style-name="ce124">
            <text:p>18/12/20</text:p>
          </table:table-cell>
          <table:table-cell office:value-type="date" office:date-value="2021-11-25T00:00:00" table:style-name="ce124">
            <text:p>25/11/21</text:p>
          </table:table-cell>
          <table:table-cell office:value-type="string" office:string-value="ATIVO" table:formula="of:=IF([.H447]=&quot;&quot;;&quot;&quot;;IF(OR(TODAY()-[.H447]&gt;0);&quot;CONCLUÍDO&quot;;&quot;ATIVO&quot;))" table:style-name="ce49">
            <text:p>ATIVO</text:p>
          </table:table-cell>
          <table:table-cell office:value-type="string" table:style-name="ce49">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30">
            <text:p>CNMP: 11.439.520/0001-11</text:p>
            <text:p>MPF: 26.989.715/003-74</text:p>
            <text:p>ESMPU: 03.920.829/0001-09</text:p>
            <text:p>Federação: 00.454..504/0001-81</text:p>
          </table:table-cell>
          <table:table-cell office:value-type="string" table:style-name="ce30">
            <text:p>CNMP/MPF: Antonio Augusto Brandão de Aras</text:p>
            <text:p>ESMPU: Paulo Gustavo Gonet Branco</text:p>
            <text:p>Federação: Rafael Moreira</text:p>
            <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141">
            <text:p>Não</text:p>
          </table:table-cell>
          <table:table-cell office:value-type="string" table:style-name="ce145">
            <text:p>INTEIRO TEOR</text:p>
          </table:table-cell>
          <table:table-cell office:value-type="string" table:style-name="ce143">
            <text:p>Carlos Vinícius Alves Ribeiro (Titular) e Fernanda Balbinot (Suplente)</text:p>
          </table:table-cell>
          <table:table-cell office:value-type="string" table:style-name="ce107">
            <text:p>PORTARIA CNMP-SG nº 383, de 16 de dezembro de 2020.</text:p>
          </table:table-cell>
          <table:table-cell table:number-columns-repeated="16365" table:style-name="ce4"/>
        </table:table-row>
        <table:table-row table:style-name="ro53">
          <table:table-cell table:style-name="ce33"/>
          <table:table-cell office:value-type="string" table:style-name="ce49">
            <text:p>Termo de Adesão</text:p>
          </table:table-cell>
          <table:table-cell office:value-type="string" table:style-name="ce30">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24">
            <text:p>10/12/20</text:p>
          </table:table-cell>
          <table:table-cell office:value-type="date" office:date-value="2020-12-18T00:00:00" table:style-name="ce124">
            <text:p>18/12/20</text:p>
          </table:table-cell>
          <table:table-cell office:value-type="string" table:style-name="ce30">
            <text:p>19.00.1000.0008680/2020-47</text:p>
          </table:table-cell>
          <table:table-cell office:value-type="date" office:date-value="2020-12-18T00:00:00" table:style-name="ce124">
            <text:p>18/12/20</text:p>
          </table:table-cell>
          <table:table-cell office:value-type="date" office:date-value="2021-11-25T00:00:00" table:style-name="ce124">
            <text:p>25/11/21</text:p>
          </table:table-cell>
          <table:table-cell office:value-type="string" office:string-value="ATIVO" table:formula="of:=IF([.H448]=&quot;&quot;;&quot;&quot;;IF(OR(TODAY()-[.H448]&gt;0);&quot;CONCLUÍDO&quot;;&quot;ATIVO&quot;))" table:style-name="ce49">
            <text:p>ATIVO</text:p>
          </table:table-cell>
          <table:table-cell office:value-type="string" table:style-name="ce49">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30">
            <text:p>CNMP: 11.439.520/0001-11</text:p>
            <text:p>MPF: 26.989.715/003-74</text:p>
            <text:p>ESMPU: 03.920.829/0001-09</text:p>
            <text:p>MPDFT: 26.989.715/0002-93</text:p>
          </table:table-cell>
          <table:table-cell office:value-type="string" table:style-name="ce30">
            <text:p>CNMP/MPF: Antonio Augusto Brandão de Aras</text:p>
            <text:p>ESMPU: Paulo Gustavo Gonet Branco</text:p>
            <text:p>MPDFT: <text:s/>Selma Leite do Nascimento Dauerbronn de Souza<text:s/></text:p>
          </table:table-cell>
          <table:table-cell office:value-type="string" table:style-name="ce66">
            <text:p>Não se aplica<text:s/></text:p>
          </table:table-cell>
          <table:table-cell office:value-type="string" table:style-name="ce66">
            <text:p>Não se aplica</text:p>
          </table:table-cell>
          <table:table-cell office:value-type="string" table:style-name="ce66">
            <text:p>Não se aplica</text:p>
          </table:table-cell>
          <table:table-cell office:value-type="string" table:style-name="ce141">
            <text:p>Não</text:p>
          </table:table-cell>
          <table:table-cell office:value-type="string" table:style-name="ce145">
            <text:p>INTEIRO TEOR</text:p>
          </table:table-cell>
          <table:table-cell office:value-type="string" table:style-name="ce143">
            <text:p>Carlos Vinícius Alves Ribeiro (Titular) e Fernanda Balbinot (Suplente)</text:p>
          </table:table-cell>
          <table:table-cell office:value-type="string" table:style-name="ce107">
            <text:p>PORTARIA CNMP-SG nº 383, de 16 de dezembro de 2020.</text:p>
          </table:table-cell>
          <table:table-cell table:number-columns-repeated="16365" table:style-name="ce4"/>
        </table:table-row>
        <table:table-row table:style-name="ro54">
          <table:table-cell table:style-name="ce155"/>
          <table:table-cell office:value-type="string" table:style-name="ce77">
            <text:p>Termo de Adesão</text:p>
          </table:table-cell>
          <table:table-cell office:value-type="string" table:style-name="ce79">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133">
            <text:p>10/12/20</text:p>
          </table:table-cell>
          <table:table-cell office:value-type="date" office:date-value="2020-12-18T00:00:00" table:style-name="ce133">
            <text:p>18/12/20</text:p>
          </table:table-cell>
          <table:table-cell office:value-type="string" table:style-name="ce109">
            <text:p>19.00.1000.0008680/2020-47</text:p>
          </table:table-cell>
          <table:table-cell office:value-type="date" office:date-value="2020-12-18T00:00:00" table:style-name="ce133">
            <text:p>18/12/20</text:p>
          </table:table-cell>
          <table:table-cell office:value-type="date" office:date-value="2021-11-25T00:00:00" table:style-name="ce133">
            <text:p>25/11/21</text:p>
          </table:table-cell>
          <table:table-cell office:value-type="string" office:string-value="ATIVO" table:formula="of:=IF([.H449]=&quot;&quot;;&quot;&quot;;IF(OR(TODAY()-[.H449]&gt;0);&quot;CONCLUÍDO&quot;;&quot;ATIVO&quot;))" table:style-name="ce77">
            <text:p>ATIVO</text:p>
          </table:table-cell>
          <table:table-cell office:value-type="string" table:style-name="ce77">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109">
            <text:p>CNMP: 11.439.520/0001-11</text:p>
            <text:p>MPF: 26.989.715/003-74</text:p>
            <text:p>ESMPU: 03.920.829/0001-09</text:p>
            <text:p>MPM: 269.897.15/0004-55</text:p>
          </table:table-cell>
          <table:table-cell office:value-type="string" table:style-name="ce109">
            <text:p>CNMP/MPF: Antonio Augusto Brandão de Aras</text:p>
            <text:p>ESMPU: Paulo Gustavo Gonet Branco</text:p>
            <text:p>MPM: Antônio Pereira Duart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88">
            <text:p>Não</text:p>
          </table:table-cell>
          <table:table-cell office:value-type="string" table:style-name="ce156">
            <text:p>INTEIRO TEOR</text:p>
          </table:table-cell>
          <table:table-cell office:value-type="string" table:style-name="ce157">
            <text:p>Carlos Vinícius Alves Ribeiro (Titular) e Fernanda Balbinot (Suplente)</text:p>
          </table:table-cell>
          <table:table-cell office:value-type="string" table:style-name="ce115">
            <text:p>PORTARIA CNMP-SG nº 383, de 16 de dezembro de 2020.</text:p>
          </table:table-cell>
          <table:table-cell table:number-columns-repeated="2" table:style-name="ce2"/>
          <table:table-cell table:number-columns-repeated="16363"/>
        </table:table-row>
        <table:table-row table:style-name="ro54">
          <table:table-cell table:style-name="ce149"/>
          <table:table-cell office:value-type="string" table:style-name="ce77">
            <text:p>Termo de Adesão</text:p>
          </table:table-cell>
          <table:table-cell office:value-type="string" table:style-name="ce164">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16/03/2021</text:p>
          </table:table-cell>
          <table:table-cell office:value-type="string" table:style-name="ce152">
            <text:p>19/03/2021</text:p>
          </table:table-cell>
          <table:table-cell office:value-type="string" table:style-name="ce109">
            <text:p>19.00.1000.0008680/2020-47</text:p>
          </table:table-cell>
          <table:table-cell office:value-type="string" table:style-name="ce152">
            <text:p>19/03/2021</text:p>
          </table:table-cell>
          <table:table-cell office:value-type="date" office:date-value="2021-11-25T00:00:00" table:style-name="ce133">
            <text:p>25/11/21</text:p>
          </table:table-cell>
          <table:table-cell office:value-type="string" office:string-value="ATIVO" table:formula="of:=IF([.H450]=&quot;&quot;;&quot;&quot;;IF(OR(TODAY()-[.H450]&gt;0);&quot;CONCLUÍDO&quot;;&quot;ATIVO&quot;))" table:style-name="ce77">
            <text:p>ATIVO</text:p>
          </table:table-cell>
          <table:table-cell office:value-type="string" table:style-name="ce77">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109">
            <text:p>CNMP: 11.439.520/0001-11</text:p>
            <text:p>MPF: 26.989.715/003-74</text:p>
            <text:p>ESMPU: 03.920.829/0001-09</text:p>
            <text:p>ANPR: 00.392.696/0001-49</text:p>
          </table:table-cell>
          <table:table-cell office:value-type="string" table:style-name="ce109">
            <text:p>CNMP/MPF: Antonio Augusto Brandão de Aras</text:p>
            <text:p>ESMPU: Paulo Gustavo Gonet Branco</text:p>
            <text:p>ANPR: Ana Carolina Alves Araujo Roman</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88">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7">
            <text:p>Carlos Vinícius Alves Ribeiro (Titular) e Fernanda Balbinot (Suplente)</text:p>
          </table:table-cell>
          <table:table-cell office:value-type="string" table:style-name="ce115">
            <text:p>PORTARIA CNMP-SG nº 383, de 16 de dezembro de 2020.</text:p>
          </table:table-cell>
          <table:table-cell table:number-columns-repeated="2" table:style-name="ce2"/>
          <table:table-cell table:number-columns-repeated="16363"/>
        </table:table-row>
        <table:table-row table:style-name="ro54">
          <table:table-cell table:style-name="ce149"/>
          <table:table-cell office:value-type="string" table:style-name="ce77">
            <text:p>Termo de Adesão</text:p>
          </table:table-cell>
          <table:table-cell office:value-type="string" table:style-name="ce164">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16/03/2021</text:p>
          </table:table-cell>
          <table:table-cell office:value-type="string" table:style-name="ce152">
            <text:p>19/03/2021</text:p>
          </table:table-cell>
          <table:table-cell office:value-type="string" table:style-name="ce109">
            <text:p>19.00.1000.0008680/2020-47</text:p>
          </table:table-cell>
          <table:table-cell office:value-type="string" table:style-name="ce152">
            <text:p>19/03/2021</text:p>
          </table:table-cell>
          <table:table-cell office:value-type="date" office:date-value="2021-11-25T00:00:00" table:style-name="ce133">
            <text:p>25/11/21</text:p>
          </table:table-cell>
          <table:table-cell office:value-type="string" office:string-value="ATIVO" table:formula="of:=IF([.H451]=&quot;&quot;;&quot;&quot;;IF(OR(TODAY()-[.H451]&gt;0);&quot;CONCLUÍDO&quot;;&quot;ATIVO&quot;))" table:style-name="ce77">
            <text:p>ATIVO</text:p>
          </table:table-cell>
          <table:table-cell office:value-type="string" table:style-name="ce77">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109">
            <text:p>CNMP: 11.439.520/0001-11</text:p>
            <text:p>MPF: 26.989.715/003-74</text:p>
            <text:p>ESMPU: 03.920.829/0001-09</text:p>
            <text:p>CRPD: 27.814.313/0001-30</text:p>
          </table:table-cell>
          <table:table-cell office:value-type="string" table:style-name="ce109">
            <text:p>CNMP/MPF: Antonio Augusto Brandão de Aras</text:p>
            <text:p>ESMPU: Paulo Gustavo Gonet Branco</text:p>
            <text:p>CRPD: Moisés Bauer Luiz</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88">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7">
            <text:p>Carlos Vinícius Alves Ribeiro (Titular) e Fernanda Balbinot (Suplente)</text:p>
          </table:table-cell>
          <table:table-cell office:value-type="string" table:style-name="ce115">
            <text:p>PORTARIA CNMP-SG nº 383, de 16 de dezembro de 2020.</text:p>
          </table:table-cell>
          <table:table-cell table:number-columns-repeated="2" table:style-name="ce2"/>
          <table:table-cell table:number-columns-repeated="16363"/>
        </table:table-row>
        <table:table-row table:style-name="ro54">
          <table:table-cell table:style-name="ce149"/>
          <table:table-cell office:value-type="string" table:style-name="ce77">
            <text:p>Termo de Adesão</text:p>
          </table:table-cell>
          <table:table-cell office:value-type="string" table:style-name="ce164">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16/03/2021</text:p>
          </table:table-cell>
          <table:table-cell office:value-type="string" table:style-name="ce152">
            <text:p>19/03/2021</text:p>
          </table:table-cell>
          <table:table-cell office:value-type="string" table:style-name="ce109">
            <text:p>19.00.1000.0008680/2020-47</text:p>
          </table:table-cell>
          <table:table-cell office:value-type="string" table:style-name="ce152">
            <text:p>19/03/2021</text:p>
          </table:table-cell>
          <table:table-cell office:value-type="date" office:date-value="2021-11-25T00:00:00" table:style-name="ce133">
            <text:p>25/11/21</text:p>
          </table:table-cell>
          <table:table-cell office:value-type="string" office:string-value="ATIVO" table:formula="of:=IF([.H452]=&quot;&quot;;&quot;&quot;;IF(OR(TODAY()-[.H452]&gt;0);&quot;CONCLUÍDO&quot;;&quot;ATIVO&quot;))" table:style-name="ce77">
            <text:p>ATIVO</text:p>
          </table:table-cell>
          <table:table-cell office:value-type="string" table:style-name="ce77">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109">
            <text:p>CNMP: 11.439.520/0001-11</text:p>
            <text:p>MPF: 26.989.715/003-74</text:p>
            <text:p>ESMPU: 03.920.829/0001-09</text:p>
            <text:p>CFOAB: 33.205.451/0001-14</text:p>
          </table:table-cell>
          <table:table-cell office:value-type="string" table:style-name="ce109">
            <text:p>CNMP/MPF: Antonio Augusto Brandão de Aras</text:p>
            <text:p>ESMPU: Paulo Gustavo Gonet Branco</text:p>
            <text:p>CFOAB: Felipe de Santa Cruz Oliveira Scaletsky</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88">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7">
            <text:p>Carlos Vinícius Alves Ribeiro (Titular) e Fernanda Balbinot (Suplente)</text:p>
          </table:table-cell>
          <table:table-cell office:value-type="string" table:style-name="ce115">
            <text:p>PORTARIA CNMP-SG nº 383, de 16 de dezembro de 2020.</text:p>
          </table:table-cell>
          <table:table-cell table:number-columns-repeated="2" table:style-name="ce2"/>
          <table:table-cell table:number-columns-repeated="16363"/>
        </table:table-row>
        <table:table-row table:style-name="ro54">
          <table:table-cell table:style-name="ce149"/>
          <table:table-cell office:value-type="string" table:style-name="ce77">
            <text:p>Termo de Adesão</text:p>
          </table:table-cell>
          <table:table-cell office:value-type="string" table:style-name="ce164">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16/03/2021</text:p>
          </table:table-cell>
          <table:table-cell office:value-type="string" table:style-name="ce152">
            <text:p>19/03/2021</text:p>
          </table:table-cell>
          <table:table-cell office:value-type="string" table:style-name="ce109">
            <text:p>19.00.1000.0008680/2020-47</text:p>
          </table:table-cell>
          <table:table-cell office:value-type="string" table:style-name="ce152">
            <text:p>19/03/2021</text:p>
          </table:table-cell>
          <table:table-cell office:value-type="date" office:date-value="2021-11-25T00:00:00" table:style-name="ce133">
            <text:p>25/11/21</text:p>
          </table:table-cell>
          <table:table-cell office:value-type="string" office:string-value="ATIVO" table:formula="of:=IF([.H453]=&quot;&quot;;&quot;&quot;;IF(OR(TODAY()-[.H453]&gt;0);&quot;CONCLUÍDO&quot;;&quot;ATIVO&quot;))" table:style-name="ce77">
            <text:p>ATIVO</text:p>
          </table:table-cell>
          <table:table-cell office:value-type="string" table:style-name="ce77">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109">
            <text:p>CNMP: 11.439.520/0001-11</text:p>
            <text:p>MPF: 26.989.715/003-74</text:p>
            <text:p>ESMPU: 03.920.829/0001-09</text:p>
            <text:p>FENAPESTALOZZI: 42.129.809/0001-68</text:p>
          </table:table-cell>
          <table:table-cell office:value-type="string" table:style-name="ce109">
            <text:p>CNMP/MPF: Antonio Augusto Brandão de Aras</text:p>
            <text:p>ESMPU: Paulo Gustavo Gonet Branco</text:p>
            <text:p>FENAPESTALOZZI: Ester Alves Pachec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88">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7">
            <text:p>Carlos Vinícius Alves Ribeiro (Titular) e Fernanda Balbinot (Suplente)</text:p>
          </table:table-cell>
          <table:table-cell office:value-type="string" table:style-name="ce115">
            <text:p>PORTARIA CNMP-SG nº 383, de 16 de dezembro de 2020.</text:p>
          </table:table-cell>
          <table:table-cell table:number-columns-repeated="2" table:style-name="ce2"/>
          <table:table-cell table:number-columns-repeated="16363"/>
        </table:table-row>
        <table:table-row table:style-name="ro54">
          <table:table-cell table:style-name="ce149"/>
          <table:table-cell office:value-type="string" table:style-name="ce77">
            <text:p>Termo de Adesão</text:p>
          </table:table-cell>
          <table:table-cell office:value-type="string" table:style-name="ce164">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16/03/2021</text:p>
          </table:table-cell>
          <table:table-cell office:value-type="string" table:style-name="ce152">
            <text:p>19/03/2021</text:p>
          </table:table-cell>
          <table:table-cell office:value-type="string" table:style-name="ce109">
            <text:p>19.00.1000.0008680/2020-47</text:p>
          </table:table-cell>
          <table:table-cell office:value-type="string" table:style-name="ce152">
            <text:p>19/03/2021</text:p>
          </table:table-cell>
          <table:table-cell office:value-type="date" office:date-value="2021-11-25T00:00:00" table:style-name="ce133">
            <text:p>25/11/21</text:p>
          </table:table-cell>
          <table:table-cell office:value-type="string" office:string-value="ATIVO" table:formula="of:=IF([.H454]=&quot;&quot;;&quot;&quot;;IF(OR(TODAY()-[.H454]&gt;0);&quot;CONCLUÍDO&quot;;&quot;ATIVO&quot;))" table:style-name="ce77">
            <text:p>ATIVO</text:p>
          </table:table-cell>
          <table:table-cell office:value-type="string" table:style-name="ce77">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109">
            <text:p>CNMP: 11.439.520/0001-11</text:p>
            <text:p>MPF: 26.989.715/003-74</text:p>
            <text:p>ESMPU: 03.920.829/0001-09</text:p>
            <text:p>MPT: 42.989.715/0001-36</text:p>
          </table:table-cell>
          <table:table-cell office:value-type="string" table:style-name="ce109">
            <text:p>CNMP/MPF: Antonio Augusto Brandão de Aras</text:p>
            <text:p>ESMPU: Paulo Gustavo Gonet Branco</text:p>
            <text:p>MPT: Alberto Bastos Balazeir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88">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7">
            <text:p>Carlos Vinícius Alves Ribeiro (Titular) e Fernanda Balbinot (Suplente)</text:p>
          </table:table-cell>
          <table:table-cell office:value-type="string" table:style-name="ce115">
            <text:p>PORTARIA CNMP-SG nº 383, de 16 de dezembro de 2020.</text:p>
          </table:table-cell>
          <table:table-cell table:number-columns-repeated="2" table:style-name="ce2"/>
          <table:table-cell table:number-columns-repeated="16363"/>
        </table:table-row>
        <table:table-row table:style-name="ro54">
          <table:table-cell table:style-name="ce149"/>
          <table:table-cell office:value-type="string" table:style-name="ce77">
            <text:p>Termo de Adesão</text:p>
          </table:table-cell>
          <table:table-cell office:value-type="string" table:style-name="ce164">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16/03/2021</text:p>
          </table:table-cell>
          <table:table-cell office:value-type="string" table:style-name="ce152">
            <text:p>19/03/2021</text:p>
          </table:table-cell>
          <table:table-cell office:value-type="string" table:style-name="ce109">
            <text:p>19.00.1000.0008680/2020-47</text:p>
          </table:table-cell>
          <table:table-cell office:value-type="string" table:style-name="ce152">
            <text:p>19/03/2021</text:p>
          </table:table-cell>
          <table:table-cell office:value-type="date" office:date-value="2021-11-25T00:00:00" table:style-name="ce133">
            <text:p>25/11/21</text:p>
          </table:table-cell>
          <table:table-cell office:value-type="string" office:string-value="ATIVO" table:formula="of:=IF([.H455]=&quot;&quot;;&quot;&quot;;IF(OR(TODAY()-[.H455]&gt;0);&quot;CONCLUÍDO&quot;;&quot;ATIVO&quot;))" table:style-name="ce77">
            <text:p>ATIVO</text:p>
          </table:table-cell>
          <table:table-cell office:value-type="string" table:style-name="ce77">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109">
            <text:p>CNMP: 11.439.520/0001-11</text:p>
            <text:p>MPF: 26.989.715/003-74</text:p>
            <text:p>ESMPU: 03.920.829/0001-09</text:p>
            <text:p>SENAJUS: 00.394.494/0001-11</text:p>
          </table:table-cell>
          <table:table-cell office:value-type="string" table:style-name="ce109">
            <text:p>CNMP/MPF: Antonio Augusto Brandão de Aras</text:p>
            <text:p>ESMPU: Paulo Gustavo Gonet Branco</text:p>
            <text:p>SENAJUS: Claudio de Castro Panoeiro</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88">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7">
            <text:p>Carlos Vinícius Alves Ribeiro (Titular) e Fernanda Balbinot (Suplente)</text:p>
          </table:table-cell>
          <table:table-cell office:value-type="string" table:style-name="ce115">
            <text:p>PORTARIA CNMP-SG nº 383, de 16 de dezembro de 2020.</text:p>
          </table:table-cell>
          <table:table-cell table:number-columns-repeated="2" table:style-name="ce2"/>
          <table:table-cell table:number-columns-repeated="16363"/>
        </table:table-row>
        <table:table-row table:style-name="ro54">
          <table:table-cell table:style-name="ce149"/>
          <table:table-cell office:value-type="string" table:style-name="ce77">
            <text:p>Termo de Adesão</text:p>
          </table:table-cell>
          <table:table-cell office:value-type="string" table:style-name="ce164">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16/03/2021</text:p>
          </table:table-cell>
          <table:table-cell office:value-type="string" table:style-name="ce152">
            <text:p>19/03/2021</text:p>
          </table:table-cell>
          <table:table-cell office:value-type="string" table:style-name="ce109">
            <text:p>19.00.1000.0008680/2020-47</text:p>
          </table:table-cell>
          <table:table-cell office:value-type="string" table:style-name="ce152">
            <text:p>19/03/2021</text:p>
          </table:table-cell>
          <table:table-cell office:value-type="date" office:date-value="2021-11-25T00:00:00" table:style-name="ce133">
            <text:p>25/11/21</text:p>
          </table:table-cell>
          <table:table-cell office:value-type="string" office:string-value="ATIVO" table:formula="of:=IF([.H456]=&quot;&quot;;&quot;&quot;;IF(OR(TODAY()-[.H456]&gt;0);&quot;CONCLUÍDO&quot;;&quot;ATIVO&quot;))" table:style-name="ce77">
            <text:p>ATIVO</text:p>
          </table:table-cell>
          <table:table-cell office:value-type="string" table:style-name="ce77">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109">
            <text:p>CNMP: 11.439.520/0001-11</text:p>
            <text:p>MPF: 26.989.715/003-74</text:p>
            <text:p>ESMPU: 03.920.829/0001-09</text:p>
            <text:p>MPAC: 04.034.450/0001-56</text:p>
          </table:table-cell>
          <table:table-cell table:style-name="ce13"/>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88">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7">
            <text:p>Carlos Vinícius Alves Ribeiro (Titular) e Fernanda Balbinot (Suplente)</text:p>
          </table:table-cell>
          <table:table-cell office:value-type="string" table:style-name="ce115">
            <text:p>PORTARIA CNMP-SG nº 383, de 16 de dezembro de 2020.</text:p>
          </table:table-cell>
          <table:table-cell table:number-columns-repeated="2" table:style-name="ce2"/>
          <table:table-cell table:number-columns-repeated="16363"/>
        </table:table-row>
        <table:table-row table:style-name="ro54">
          <table:table-cell table:style-name="ce149"/>
          <table:table-cell office:value-type="string" table:style-name="ce77">
            <text:p>Termo de Adesão</text:p>
          </table:table-cell>
          <table:table-cell office:value-type="string" table:style-name="ce164">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16/03/2021</text:p>
          </table:table-cell>
          <table:table-cell office:value-type="string" table:style-name="ce152">
            <text:p>19/03/2021</text:p>
          </table:table-cell>
          <table:table-cell office:value-type="string" table:style-name="ce109">
            <text:p>19.00.1000.0008680/2020-47</text:p>
          </table:table-cell>
          <table:table-cell office:value-type="string" table:style-name="ce152">
            <text:p>19/03/2021</text:p>
          </table:table-cell>
          <table:table-cell office:value-type="date" office:date-value="2021-11-25T00:00:00" table:style-name="ce133">
            <text:p>25/11/21</text:p>
          </table:table-cell>
          <table:table-cell office:value-type="string" office:string-value="ATIVO" table:formula="of:=IF([.H457]=&quot;&quot;;&quot;&quot;;IF(OR(TODAY()-[.H457]&gt;0);&quot;CONCLUÍDO&quot;;&quot;ATIVO&quot;))" table:style-name="ce165">
            <text:p>ATIVO</text:p>
          </table:table-cell>
          <table:table-cell office:value-type="string" table:style-name="ce150">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148">
            <text:p>CNMP: 11.439.520/0001-11</text:p>
            <text:p>MPF: 26.989.715/003-74</text:p>
            <text:p>ESMPU: 03.920.829/0001-09</text:p>
            <text:p>MPAM: 04.153.748/0001-85</text:p>
          </table:table-cell>
          <table:table-cell office:value-type="string" table:style-name="ce148">
            <text:p>CNMP/MPF: Antonio Augusto Brandão de Aras</text:p>
            <text:p>ESMPU: Paulo Gustavo Gonet Branco</text:p>
            <text:p>MPAM: Alberto Rodrigues do Nascimento Junior</text:p>
          </table:table-cell>
          <table:table-cell office:value-type="string" table:style-name="ce166">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88">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7">
            <text:p>Carlos Vinícius Alves Ribeiro (Titular) e Fernanda Balbinot (Suplente)</text:p>
          </table:table-cell>
          <table:table-cell office:value-type="string" table:style-name="ce115">
            <text:p>PORTARIA CNMP-SG nº 383, de 16 de dezembro de 2020.</text:p>
          </table:table-cell>
          <table:table-cell table:number-columns-repeated="2" table:style-name="ce2"/>
          <table:table-cell table:number-columns-repeated="16363"/>
        </table:table-row>
        <table:table-row table:style-name="ro54">
          <table:table-cell table:style-name="ce163"/>
          <table:table-cell office:value-type="string" table:style-name="ce77">
            <text:p>Termo de Adesão</text:p>
          </table:table-cell>
          <table:table-cell office:value-type="string" table:style-name="ce164">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16/03/2021</text:p>
          </table:table-cell>
          <table:table-cell office:value-type="string" table:style-name="ce152">
            <text:p>19/03/2021</text:p>
          </table:table-cell>
          <table:table-cell office:value-type="string" table:style-name="ce109">
            <text:p>19.00.1000.0008680/2020-47</text:p>
          </table:table-cell>
          <table:table-cell office:value-type="string" table:style-name="ce152">
            <text:p>19/03/2021</text:p>
          </table:table-cell>
          <table:table-cell office:value-type="date" office:date-value="2021-11-25T00:00:00" table:style-name="ce133">
            <text:p>25/11/21</text:p>
          </table:table-cell>
          <table:table-cell office:value-type="string" office:string-value="ATIVO" table:formula="of:=IF([.H458]=&quot;&quot;;&quot;&quot;;IF(OR(TODAY()-[.H458]&gt;0);&quot;CONCLUÍDO&quot;;&quot;ATIVO&quot;))" table:style-name="ce77">
            <text:p>ATIVO</text:p>
          </table:table-cell>
          <table:table-cell office:value-type="string" table:style-name="ce150">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148">
            <text:p>CNMP: 11.439.520/0001-11</text:p>
            <text:p>MPF: 26.989.715/003-74</text:p>
            <text:p>ESMPU: 03.920.829/0001-09</text:p>
            <text:p>MPMG: 20.971.057/0001-45</text:p>
          </table:table-cell>
          <table:table-cell office:value-type="string" table:style-name="ce148">
            <text:p>CNMP/MPF: Antonio Augusto Brandão de Aras</text:p>
            <text:p>ESMPU: Paulo Gustavo Gonet Branco</text:p>
            <text:p>MPMG: Jarbas Soares Júnior</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88">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7">
            <text:p>Carlos Vinícius Alves Ribeiro (Titular) e Fernanda Balbinot (Suplente)</text:p>
          </table:table-cell>
          <table:table-cell office:value-type="string" table:style-name="ce115">
            <text:p>PORTARIA CNMP-SG nº 383, de 16 de dezembro de 2020.</text:p>
          </table:table-cell>
          <table:table-cell table:number-columns-repeated="2" table:style-name="ce161"/>
          <table:table-cell table:number-columns-repeated="16363" table:style-name="ce162"/>
        </table:table-row>
        <table:table-row table:style-name="ro54">
          <table:table-cell table:style-name="ce158"/>
          <table:table-cell office:value-type="string" table:style-name="ce77">
            <text:p>Termo de Adesão</text:p>
          </table:table-cell>
          <table:table-cell office:value-type="string" table:style-name="ce164">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16/03/2021</text:p>
          </table:table-cell>
          <table:table-cell office:value-type="string" table:style-name="ce152">
            <text:p>19/03/2021</text:p>
          </table:table-cell>
          <table:table-cell office:value-type="string" table:style-name="ce109">
            <text:p>19.00.1000.0008680/2020-47</text:p>
          </table:table-cell>
          <table:table-cell office:value-type="string" table:style-name="ce152">
            <text:p>19/03/2021</text:p>
          </table:table-cell>
          <table:table-cell office:value-type="date" office:date-value="2021-11-25T00:00:00" table:style-name="ce133">
            <text:p>25/11/21</text:p>
          </table:table-cell>
          <table:table-cell office:value-type="string" office:string-value="ATIVO" table:formula="of:=IF([.H459]=&quot;&quot;;&quot;&quot;;IF(OR(TODAY()-[.H459]&gt;0);&quot;CONCLUÍDO&quot;;&quot;ATIVO&quot;))" table:style-name="ce77">
            <text:p>ATIVO</text:p>
          </table:table-cell>
          <table:table-cell office:value-type="string" table:style-name="ce150">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148">
            <text:p>CNMP: 11.439.520/0001-11</text:p>
            <text:p>MPF: 26.989.715/003-74</text:p>
            <text:p>ESMPU: 03.920.829/0001-09</text:p>
            <text:p>MPPA: 05.054.960/0001-58</text:p>
          </table:table-cell>
          <table:table-cell office:value-type="string" table:style-name="ce148">
            <text:p>CNMP/MPF: Antonio Augusto Brandão de Aras</text:p>
            <text:p>ESMPU: Paulo Gustavo Gonet Branco</text:p>
            <text:p>MPPA: Gilberto Valente Martins</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88">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7">
            <text:p>Carlos Vinícius Alves Ribeiro (Titular) e Fernanda Balbinot (Suplente)</text:p>
          </table:table-cell>
          <table:table-cell office:value-type="string" table:style-name="ce115">
            <text:p>PORTARIA CNMP-SG nº 383, de 16 de dezembro de 2020.</text:p>
          </table:table-cell>
          <table:table-cell table:number-columns-repeated="2" table:style-name="ce159"/>
          <table:table-cell table:number-columns-repeated="16363" table:style-name="ce160"/>
        </table:table-row>
        <table:table-row table:style-name="ro54">
          <table:table-cell table:style-name="ce158"/>
          <table:table-cell office:value-type="string" table:style-name="ce77">
            <text:p>Termo de Adesão</text:p>
          </table:table-cell>
          <table:table-cell office:value-type="string" table:style-name="ce164">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16/03/2021</text:p>
          </table:table-cell>
          <table:table-cell office:value-type="string" table:style-name="ce152">
            <text:p>19/03/2021</text:p>
          </table:table-cell>
          <table:table-cell office:value-type="string" table:style-name="ce109">
            <text:p>19.00.1000.0008680/2020-47</text:p>
          </table:table-cell>
          <table:table-cell office:value-type="string" table:style-name="ce152">
            <text:p>19/03/2021</text:p>
          </table:table-cell>
          <table:table-cell office:value-type="date" office:date-value="2021-11-25T00:00:00" table:style-name="ce133">
            <text:p>25/11/21</text:p>
          </table:table-cell>
          <table:table-cell office:value-type="string" office:string-value="ATIVO" table:formula="of:=IF([.H460]=&quot;&quot;;&quot;&quot;;IF(OR(TODAY()-[.H460]&gt;0);&quot;CONCLUÍDO&quot;;&quot;ATIVO&quot;))" table:style-name="ce77">
            <text:p>ATIVO</text:p>
          </table:table-cell>
          <table:table-cell office:value-type="string" table:style-name="ce150">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148">
            <text:p>CNMP: 11.439.520/0001-11</text:p>
            <text:p>MPF: 26.989.715/003-74</text:p>
            <text:p>ESMPU: 03.920.829/0001-09</text:p>
            <text:p>MPPE: 24.417.065/0001-03</text:p>
          </table:table-cell>
          <table:table-cell office:value-type="string" table:style-name="ce148">
            <text:p>CNMP/MPF: Antonio Augusto Brandão de Aras</text:p>
            <text:p>ESMPU: Paulo Gustavo Gonet Branco</text:p>
            <text:p>MPPE: Paulo Augusto de Freitas Oliveir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88">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7">
            <text:p>Carlos Vinícius Alves Ribeiro (Titular) e Fernanda Balbinot (Suplente)</text:p>
          </table:table-cell>
          <table:table-cell office:value-type="string" table:style-name="ce115">
            <text:p>PORTARIA CNMP-SG nº 383, de 16 de dezembro de 2020.</text:p>
          </table:table-cell>
          <table:table-cell table:number-columns-repeated="2" table:style-name="ce159"/>
          <table:table-cell table:number-columns-repeated="16363" table:style-name="ce160"/>
        </table:table-row>
        <table:table-row table:style-name="ro54">
          <table:table-cell table:style-name="ce158"/>
          <table:table-cell office:value-type="string" table:style-name="ce77">
            <text:p>Termo de Adesão</text:p>
          </table:table-cell>
          <table:table-cell office:value-type="string" table:style-name="ce164">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16/03/2021</text:p>
          </table:table-cell>
          <table:table-cell office:value-type="string" table:style-name="ce152">
            <text:p>19/03/2021</text:p>
          </table:table-cell>
          <table:table-cell office:value-type="string" table:style-name="ce109">
            <text:p>19.00.1000.0008680/2020-47</text:p>
          </table:table-cell>
          <table:table-cell office:value-type="string" table:style-name="ce152">
            <text:p>19/03/2021</text:p>
          </table:table-cell>
          <table:table-cell office:value-type="date" office:date-value="2021-11-25T00:00:00" table:style-name="ce133">
            <text:p>25/11/21</text:p>
          </table:table-cell>
          <table:table-cell office:value-type="string" office:string-value="ATIVO" table:formula="of:=IF([.H461]=&quot;&quot;;&quot;&quot;;IF(OR(TODAY()-[.H461]&gt;0);&quot;CONCLUÍDO&quot;;&quot;ATIVO&quot;))" table:style-name="ce77">
            <text:p>ATIVO</text:p>
          </table:table-cell>
          <table:table-cell office:value-type="string" table:style-name="ce150">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148">
            <text:p>CNMP: 11.439.520/0001-11</text:p>
            <text:p>MPF: 26.989.715/003-74</text:p>
            <text:p>ESMPU: 03.920.829/0001-09</text:p>
            <text:p>MPRS: 93.802.833/0001-57</text:p>
          </table:table-cell>
          <table:table-cell office:value-type="string" table:style-name="ce148">
            <text:p>CNMP/MPF: Antonio Augusto Brandão de Aras</text:p>
            <text:p>ESMPU: Paulo Gustavo Gonet Branco</text:p>
            <text:p>MPRS: Fabiano Dallazen</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88">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7">
            <text:p>Carlos Vinícius Alves Ribeiro (Titular) e Fernanda Balbinot (Suplente)</text:p>
          </table:table-cell>
          <table:table-cell office:value-type="string" table:style-name="ce115">
            <text:p>PORTARIA CNMP-SG nº 383, de 16 de dezembro de 2020.</text:p>
          </table:table-cell>
          <table:table-cell table:number-columns-repeated="2" table:style-name="ce159"/>
          <table:table-cell table:number-columns-repeated="16363" table:style-name="ce160"/>
        </table:table-row>
        <table:table-row table:style-name="ro54">
          <table:table-cell table:style-name="ce158"/>
          <table:table-cell office:value-type="string" table:style-name="ce77">
            <text:p>Termo de Adesão</text:p>
          </table:table-cell>
          <table:table-cell office:value-type="string" table:style-name="ce164">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16/03/2021</text:p>
          </table:table-cell>
          <table:table-cell office:value-type="string" table:style-name="ce152">
            <text:p>19/03/2021</text:p>
          </table:table-cell>
          <table:table-cell office:value-type="string" table:style-name="ce109">
            <text:p>19.00.1000.0008680/2020-47</text:p>
          </table:table-cell>
          <table:table-cell office:value-type="string" table:style-name="ce152">
            <text:p>19/03/2021</text:p>
          </table:table-cell>
          <table:table-cell office:value-type="date" office:date-value="2021-11-25T00:00:00" table:style-name="ce133">
            <text:p>25/11/21</text:p>
          </table:table-cell>
          <table:table-cell office:value-type="string" office:string-value="ATIVO" table:formula="of:=IF([.H462]=&quot;&quot;;&quot;&quot;;IF(OR(TODAY()-[.H462]&gt;0);&quot;CONCLUÍDO&quot;;&quot;ATIVO&quot;))" table:style-name="ce77">
            <text:p>ATIVO</text:p>
          </table:table-cell>
          <table:table-cell office:value-type="string" table:style-name="ce150">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148">
            <text:p>CNMP: 11.439.520/0001-11</text:p>
            <text:p>MPF: 26.989.715/003-74</text:p>
            <text:p>ESMPU: 03.920.829/0001-09</text:p>
            <text:p>MPRO: 04.381.083/0001-67</text:p>
          </table:table-cell>
          <table:table-cell office:value-type="string" table:style-name="ce148">
            <text:p>CNMP/MPF: Antonio Augusto Brandão de Aras</text:p>
            <text:p>ESMPU: Paulo Gustavo Gonet Branco</text:p>
            <text:p>MPRO: Aluildo de Oliveira Leite</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88">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7">
            <text:p>Carlos Vinícius Alves Ribeiro (Titular) e Fernanda Balbinot (Suplente)</text:p>
          </table:table-cell>
          <table:table-cell office:value-type="string" table:style-name="ce115">
            <text:p>PORTARIA CNMP-SG nº 383, de 16 de dezembro de 2020.</text:p>
          </table:table-cell>
          <table:table-cell table:number-columns-repeated="2" table:style-name="ce159"/>
          <table:table-cell table:number-columns-repeated="16363" table:style-name="ce160"/>
        </table:table-row>
        <table:table-row table:style-name="ro54">
          <table:table-cell table:style-name="ce158"/>
          <table:table-cell office:value-type="string" table:style-name="ce77">
            <text:p>Termo de Adesão</text:p>
          </table:table-cell>
          <table:table-cell office:value-type="string" table:style-name="ce164">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2">
            <text:p>16/03/2021</text:p>
          </table:table-cell>
          <table:table-cell office:value-type="string" table:style-name="ce132">
            <text:p>19/03/2021</text:p>
          </table:table-cell>
          <table:table-cell office:value-type="string" table:style-name="ce109">
            <text:p>19.00.1000.0008680/2020-47</text:p>
          </table:table-cell>
          <table:table-cell office:value-type="string" table:style-name="ce132">
            <text:p>19/03/2021</text:p>
          </table:table-cell>
          <table:table-cell office:value-type="date" office:date-value="2021-11-25T00:00:00" table:style-name="ce133">
            <text:p>25/11/21</text:p>
          </table:table-cell>
          <table:table-cell office:value-type="string" office:string-value="ATIVO" table:formula="of:=IF([.H463]=&quot;&quot;;&quot;&quot;;IF(OR(TODAY()-[.H463]&gt;0);&quot;CONCLUÍDO&quot;;&quot;ATIVO&quot;))" table:style-name="ce77">
            <text:p>ATIVO</text:p>
          </table:table-cell>
          <table:table-cell office:value-type="string" table:style-name="ce97">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96">
            <text:p>CNMP: 11.439.520/0001-11</text:p>
            <text:p>MPF: 26.989.715/003-74</text:p>
            <text:p>ESMPU: 03.920.829/0001-09</text:p>
            <text:p>MPRR: 84.012.533/0001-83</text:p>
          </table:table-cell>
          <table:table-cell office:value-type="string" table:style-name="ce96">
            <text:p>CNMP/MPF: Antonio Augusto Brandão de Aras</text:p>
            <text:p>ESMPU: Paulo Gustavo Gonet Branco</text:p>
            <text:p>MPRR: Janaína Carneiro Costa</text:p>
          </table:table-cell>
          <table:table-cell office:value-type="string" table:style-name="ce73">
            <text:p>Não se aplica<text:s/></text:p>
          </table:table-cell>
          <table:table-cell office:value-type="string" table:style-name="ce73">
            <text:p>Não se aplica</text:p>
          </table:table-cell>
          <table:table-cell office:value-type="string" table:style-name="ce73">
            <text:p>Não se aplica</text:p>
          </table:table-cell>
          <table:table-cell office:value-type="string" table:style-name="ce88">
            <text:p>Não</text:p>
          </table:table-cell>
          <table:table-cell office:value-type="string" table:style-name="ce156">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7">
            <text:p>Carlos Vinícius Alves Ribeiro (Titular) e Fernanda Balbinot (Suplente)</text:p>
          </table:table-cell>
          <table:table-cell office:value-type="string" table:style-name="ce115">
            <text:p>PORTARIA CNMP-SG nº 383, de 16 de dezembro de 2020.</text:p>
          </table:table-cell>
          <table:table-cell table:number-columns-repeated="2" table:style-name="ce159"/>
          <table:table-cell table:number-columns-repeated="16363" table:style-name="ce160"/>
        </table:table-row>
        <table:table-row table:style-name="ro54">
          <table:table-cell table:style-name="ce158"/>
          <table:table-cell office:value-type="string" table:style-name="ce97">
            <text:p>Termo de Adesão</text:p>
          </table:table-cell>
          <table:table-cell office:value-type="string" table:style-name="ce169">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32">
            <text:p>16/03/2021</text:p>
          </table:table-cell>
          <table:table-cell office:value-type="string" table:style-name="ce132">
            <text:p>19/03/2021</text:p>
          </table:table-cell>
          <table:table-cell office:value-type="string" table:style-name="ce96">
            <text:p>19.00.1000.0008680/2020-47</text:p>
          </table:table-cell>
          <table:table-cell office:value-type="string" table:style-name="ce132">
            <text:p>19/03/2021</text:p>
          </table:table-cell>
          <table:table-cell office:value-type="date" office:date-value="2021-11-25T00:00:00" table:style-name="ce138">
            <text:p>25/11/21</text:p>
          </table:table-cell>
          <table:table-cell office:value-type="string" office:string-value="ATIVO" table:formula="of:=IF([.H464]=&quot;&quot;;&quot;&quot;;IF(OR(TODAY()-[.H464]&gt;0);&quot;CONCLUÍDO&quot;;&quot;ATIVO&quot;))" table:style-name="ce150">
            <text:p>ATIVO</text:p>
          </table:table-cell>
          <table:table-cell office:value-type="string" table:style-name="ce174">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148">
            <text:p>CNMP: 11.439.520/0001-11</text:p>
            <text:p>MPF: 26.989.715/003-74</text:p>
            <text:p>ESMPU: 03.920.829/0001-09</text:p>
            <text:p>MPTO: 01.786.078/0001-46</text:p>
          </table:table-cell>
          <table:table-cell office:value-type="string" table:style-name="ce148">
            <text:p>CNMP/MPF: Antonio Augusto Brandão de Aras</text:p>
            <text:p>ESMPU: Paulo Gustavo Gonet Branco</text:p>
            <text:p>MPRR: Luciano Cesar Casaroti</text:p>
          </table:table-cell>
          <table:table-cell office:value-type="string" table:style-name="ce153">
            <text:p>Não se aplica<text:s/></text:p>
          </table:table-cell>
          <table:table-cell office:value-type="string" table:style-name="ce153">
            <text:p>Não se aplica</text:p>
          </table:table-cell>
          <table:table-cell office:value-type="string" table:style-name="ce153">
            <text:p>Não se aplica</text:p>
          </table:table-cell>
          <table:table-cell office:value-type="string" table:style-name="ce100">
            <text:p>Não</text:p>
          </table:table-cell>
          <table:table-cell office:value-type="string" table:style-name="ce170">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92">
            <text:p>Carlos Vinícius Alves Ribeiro (Titular) e Fernanda Balbinot (Suplente)</text:p>
          </table:table-cell>
          <table:table-cell office:value-type="string" table:style-name="ce171">
            <text:p>PORTARIA CNMP-SG nº 383, de 16 de dezembro de 2020.</text:p>
          </table:table-cell>
          <table:table-cell table:number-columns-repeated="2" table:style-name="ce159"/>
          <table:table-cell table:number-columns-repeated="16363" table:style-name="ce160"/>
        </table:table-row>
        <table:table-row table:style-name="ro54">
          <table:table-cell table:style-name="ce149"/>
          <table:table-cell office:value-type="string" table:style-name="ce150">
            <text:p>Termo de Adesão</text:p>
          </table:table-cell>
          <table:table-cell office:value-type="string" table:style-name="ce167">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29/03/2021</text:p>
          </table:table-cell>
          <table:table-cell office:value-type="string" table:style-name="ce172">
            <text:p>31/03/2021</text:p>
          </table:table-cell>
          <table:table-cell office:value-type="string" table:style-name="ce148">
            <text:p>19.00.1000.0008680/2020-48</text:p>
          </table:table-cell>
          <table:table-cell office:value-type="string" table:style-name="ce172">
            <text:p>31/03/2021</text:p>
          </table:table-cell>
          <table:table-cell office:value-type="date" office:date-value="2021-11-25T00:00:00" table:style-name="ce173">
            <text:p>25/11/21</text:p>
          </table:table-cell>
          <table:table-cell office:value-type="string" office:string-value="ATIVO" table:formula="of:=IF([.H465]=&quot;&quot;;&quot;&quot;;IF(OR(TODAY()-[.H465]&gt;0);&quot;CONCLUÍDO&quot;;&quot;ATIVO&quot;))" table:style-name="ce168">
            <text:p>ATIVO</text:p>
          </table:table-cell>
          <table:table-cell office:value-type="string" table:style-name="ce168">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148">
            <text:p>CNMP: 11.439.520/0001-11</text:p>
            <text:p>MPF: 26.989.715/003-74</text:p>
            <text:p>ESMPU: 03.920.829/0001-09</text:p>
            <text:p>USP: 63.025.530/0014-29</text:p>
          </table:table-cell>
          <table:table-cell office:value-type="string" table:style-name="ce148">
            <text:p>CNMP/MPF: Antonio Augusto Brandão de Aras</text:p>
            <text:p>ESMPU: Paulo Gustavo Gonet Branco</text:p>
            <text:p>USP: Floriano Peixoto de Azevedo Marques Neto</text:p>
          </table:table-cell>
          <table:table-cell office:value-type="string" table:style-name="ce153">
            <text:p>Não se aplica<text:s/></text:p>
          </table:table-cell>
          <table:table-cell office:value-type="string" table:style-name="ce153">
            <text:p>Não se aplica</text:p>
          </table:table-cell>
          <table:table-cell office:value-type="string" table:style-name="ce175">
            <text:p>Não se aplica</text:p>
          </table:table-cell>
          <table:table-cell office:value-type="string" table:style-name="ce153">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1">
            <text:p>Carlos Vinícius Alves Ribeiro (Titular) e Fernanda Balbinot (Suplente)</text:p>
          </table:table-cell>
          <table:table-cell office:value-type="string" table:style-name="ce113">
            <text:p>PORTARIA CNMP-SG nº 383, de 16 de dezembro de 2020.</text:p>
          </table:table-cell>
          <table:table-cell table:number-columns-repeated="2" table:style-name="ce159"/>
          <table:table-cell table:number-columns-repeated="16363" table:style-name="ce160"/>
        </table:table-row>
        <table:table-row table:style-name="ro5">
          <table:table-cell office:value-type="string" table:style-name="ce48">
            <text:p>001/2021</text:p>
          </table:table-cell>
          <table:table-cell office:value-type="string" table:style-name="ce52">
            <text:p>Acordo de Cooperação</text:p>
          </table:table-cell>
          <table:table-cell office:value-type="string" table:style-name="ce185">
            <text:p>Dar publicidade e estabelecer o regramento mínimo de funcionamento do SLC - Sistema de Licitações Conjuntas</text:p>
          </table:table-cell>
          <table:table-cell office:value-type="date" office:date-value="2021-08-02T00:00:00" table:style-name="ce182">
            <text:p>08/02/21</text:p>
          </table:table-cell>
          <table:table-cell office:value-type="date" office:date-value="2021-06-04T00:00:00" table:style-name="ce182">
            <text:p>06/04/21</text:p>
          </table:table-cell>
          <table:table-cell office:value-type="string" table:style-name="ce185">
            <text:p>SEI 19.00.1000.0008611/2018-73</text:p>
          </table:table-cell>
          <table:table-cell office:value-type="date" office:date-value="2021-08-02T00:00:00" table:style-name="ce182">
            <text:p>08/02/21</text:p>
          </table:table-cell>
          <table:table-cell office:value-type="date" office:date-value="2026-07-02T00:00:00" table:style-name="ce182">
            <text:p>07/02/26</text:p>
          </table:table-cell>
          <table:table-cell office:value-type="string" table:style-name="ce49">
            <text:p>ATIVO</text:p>
          </table:table-cell>
          <table:table-cell office:value-type="string" table:style-name="ce51">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51">
            <text:p>PGR: 26.989.715/0052-52, <text:s text:c="22"/>ESMPU : 03.920.829/0001-09, <text:s text:c="18"/>CNMP: 11.439.520/0001-11, <text:s text:c="25"/>PRR 1 REGIAO: 26.989.715/0064-96, PRDF: 26.989.715/0012-65</text:p>
          </table:table-cell>
          <table:table-cell office:value-type="string" table:style-name="ce51">
            <text:p>PGR: Eliana Péres Torelly de Carvalho <text:s text:c="37"/>ESMPU : Paulo Gustavo Gonet Branco, <text:s text:c="18"/>CNMP: Jaime de Cassio Miranda <text:s text:c="47"/>PRR 1 REGIAO: Ronaldo Meira de Vasconcellos Albo, <text:s text:c="51"/>PRDF: Cláudio Drewes José de Siqueira<text:s/></text:p>
          </table:table-cell>
          <table:table-cell office:value-type="string" table:style-name="ce49">
            <text:p>Não se aplica<text:s/></text:p>
          </table:table-cell>
          <table:table-cell office:value-type="string" table:style-name="ce49">
            <text:p>Não se aplica</text:p>
          </table:table-cell>
          <table:table-cell office:value-type="string" table:style-name="ce49">
            <text:p>Não se aplica</text:p>
          </table:table-cell>
          <table:table-cell office:value-type="string" table:style-name="ce49">
            <text:p>NÃO</text:p>
          </table:table-cell>
          <table:table-cell office:value-type="string" table:style-name="ce147">
            <text:p><text:a xlink:href="https://www.cnmp.mp.br/portal/atos-e-normas/norma/7965/">INTEIRO TEOR</text:a></text:p>
          </table:table-cell>
          <table:table-cell office:value-type="string" table:style-name="ce185">
            <text:p><text:s/>Mateus Willig Araujo e Fabiana Bittencourt Garcia Soares de Lima</text:p>
          </table:table-cell>
          <table:table-cell office:value-type="string" table:style-name="ce185">
            <text:p>PORTARIA CNMP-SG nº 77, de 19 de abril de 2021</text:p>
          </table:table-cell>
          <table:table-cell table:number-columns-repeated="16365" table:style-name="ce47"/>
        </table:table-row>
        <table:table-row table:style-name="ro54">
          <table:table-cell table:style-name="ce149"/>
          <table:table-cell office:value-type="string" table:style-name="ce150">
            <text:p>Termo de Adesão</text:p>
          </table:table-cell>
          <table:table-cell office:value-type="string" table:style-name="ce167">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19/04/2021</text:p>
          </table:table-cell>
          <table:table-cell office:value-type="string" table:style-name="ce172">
            <text:p>22/04/2021</text:p>
          </table:table-cell>
          <table:table-cell office:value-type="string" table:style-name="ce148">
            <text:p>19.00.1000.0008680/2020-48</text:p>
          </table:table-cell>
          <table:table-cell office:value-type="string" table:style-name="ce172">
            <text:p>22/04/2021</text:p>
          </table:table-cell>
          <table:table-cell office:value-type="date" office:date-value="2021-11-25T00:00:00" table:style-name="ce173">
            <text:p>25/11/21</text:p>
          </table:table-cell>
          <table:table-cell office:value-type="string" office:string-value="ATIVO" table:formula="of:=IF([.H467]=&quot;&quot;;&quot;&quot;;IF(OR(TODAY()-[.H467]&gt;0);&quot;CONCLUÍDO&quot;;&quot;ATIVO&quot;))" table:style-name="ce168">
            <text:p>ATIVO</text:p>
          </table:table-cell>
          <table:table-cell office:value-type="string" table:style-name="ce168">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148">
            <text:p>CNMP: 11.439.520/0001-11</text:p>
            <text:p>MPF: 26.989.715/003-74</text:p>
            <text:p>ESMPU: 03.920.829/0001-09</text:p>
            <text:p>MPCE: 06.928790/0001-56</text:p>
          </table:table-cell>
          <table:table-cell office:value-type="string" table:style-name="ce148">
            <text:p>CNMP/MPF: Antonio Augusto Brandão de Aras</text:p>
            <text:p>ESMPU: Paulo Gustavo Gonet Branco</text:p>
            <text:p>MPCE: Manoel Pinheiro Freitas</text:p>
          </table:table-cell>
          <table:table-cell office:value-type="string" table:style-name="ce153">
            <text:p>Não se aplica<text:s/></text:p>
          </table:table-cell>
          <table:table-cell office:value-type="string" table:style-name="ce153">
            <text:p>Não se aplica</text:p>
          </table:table-cell>
          <table:table-cell office:value-type="string" table:style-name="ce175">
            <text:p>Não se aplica</text:p>
          </table:table-cell>
          <table:table-cell office:value-type="string" table:style-name="ce153">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1">
            <text:p>Carlos Vinícius Alves Ribeiro (Titular) e Fernanda Balbinot (Suplente)</text:p>
          </table:table-cell>
          <table:table-cell office:value-type="string" table:style-name="ce113">
            <text:p>PORTARIA CNMP-SG nº 383, de 16 de dezembro de 2020.</text:p>
          </table:table-cell>
          <table:table-cell table:number-columns-repeated="2" table:style-name="ce159"/>
          <table:table-cell table:number-columns-repeated="16363" table:style-name="ce160"/>
        </table:table-row>
        <table:table-row table:style-name="ro54">
          <table:table-cell table:style-name="ce149"/>
          <table:table-cell office:value-type="string" table:style-name="ce150">
            <text:p>Termo de Adesão</text:p>
          </table:table-cell>
          <table:table-cell office:value-type="string" table:style-name="ce167">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52">
            <text:p>04/09/21</text:p>
          </table:table-cell>
          <table:table-cell office:value-type="string" table:style-name="ce172">
            <text:p>22/04/2021</text:p>
          </table:table-cell>
          <table:table-cell office:value-type="string" table:style-name="ce148">
            <text:p>19.00.1000.0008680/2020-48</text:p>
          </table:table-cell>
          <table:table-cell office:value-type="string" table:style-name="ce172">
            <text:p>22/04/2021</text:p>
          </table:table-cell>
          <table:table-cell office:value-type="date" office:date-value="2021-11-25T00:00:00" table:style-name="ce173">
            <text:p>25/11/21</text:p>
          </table:table-cell>
          <table:table-cell office:value-type="string" office:string-value="ATIVO" table:formula="of:=IF([.H468]=&quot;&quot;;&quot;&quot;;IF(OR(TODAY()-[.H468]&gt;0);&quot;CONCLUÍDO&quot;;&quot;ATIVO&quot;))" table:style-name="ce168">
            <text:p>ATIVO</text:p>
          </table:table-cell>
          <table:table-cell office:value-type="string" table:style-name="ce168">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148">
            <text:p>CNMP: 11.439.520/0001-11</text:p>
            <text:p>MPF: 26.989.715/003-74</text:p>
            <text:p>ESMPU: 03.920.829/0001-09</text:p>
            <text:p>MPGO: 01.409.598/0001-30</text:p>
          </table:table-cell>
          <table:table-cell office:value-type="string" table:style-name="ce148">
            <text:p>CNMP/MPF: Antonio Augusto Brandão de Aras</text:p>
            <text:p>ESMPU: Paulo Gustavo Gonet Branco</text:p>
            <text:p>MPGO: Aylton Flavio Vechi</text:p>
          </table:table-cell>
          <table:table-cell office:value-type="string" table:style-name="ce153">
            <text:p>Não se aplica<text:s/></text:p>
          </table:table-cell>
          <table:table-cell office:value-type="string" table:style-name="ce153">
            <text:p>Não se aplica</text:p>
          </table:table-cell>
          <table:table-cell office:value-type="string" table:style-name="ce175">
            <text:p>Não se aplica</text:p>
          </table:table-cell>
          <table:table-cell office:value-type="string" table:style-name="ce153">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1">
            <text:p>Carlos Vinícius Alves Ribeiro (Titular) e Fernanda Balbinot (Suplente)</text:p>
          </table:table-cell>
          <table:table-cell office:value-type="string" table:style-name="ce113">
            <text:p>PORTARIA CNMP-SG nº 383, de 16 de dezembro de 2020.</text:p>
          </table:table-cell>
          <table:table-cell table:number-columns-repeated="2" table:style-name="ce159"/>
          <table:table-cell table:number-columns-repeated="16363" table:style-name="ce160"/>
        </table:table-row>
        <table:table-row table:style-name="ro54">
          <table:table-cell table:style-name="ce149"/>
          <table:table-cell office:value-type="string" table:style-name="ce150">
            <text:p>Termo de Adesão</text:p>
          </table:table-cell>
          <table:table-cell office:value-type="string" table:style-name="ce167">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20/04/2021</text:p>
          </table:table-cell>
          <table:table-cell office:value-type="string" table:style-name="ce172">
            <text:p>22/04/2021</text:p>
          </table:table-cell>
          <table:table-cell office:value-type="string" table:style-name="ce148">
            <text:p>19.00.1000.0008680/2020-48</text:p>
          </table:table-cell>
          <table:table-cell office:value-type="string" table:style-name="ce172">
            <text:p>22/04/2021</text:p>
          </table:table-cell>
          <table:table-cell office:value-type="date" office:date-value="2021-11-25T00:00:00" table:style-name="ce173">
            <text:p>25/11/21</text:p>
          </table:table-cell>
          <table:table-cell office:value-type="string" office:string-value="ATIVO" table:formula="of:=IF([.H469]=&quot;&quot;;&quot;&quot;;IF(OR(TODAY()-[.H469]&gt;0);&quot;CONCLUÍDO&quot;;&quot;ATIVO&quot;))" table:style-name="ce168">
            <text:p>ATIVO</text:p>
          </table:table-cell>
          <table:table-cell office:value-type="string" table:style-name="ce168">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148">
            <text:p>CNMP: 11.439.520/0001-11</text:p>
            <text:p>MPF: 26.989.715/003-74</text:p>
            <text:p>ESMPU: 03.920.829/0001-09</text:p>
            <text:p>MPAL: 12.472.734/0001-52</text:p>
          </table:table-cell>
          <table:table-cell office:value-type="string" table:style-name="ce148">
            <text:p>CNMP/MPF: Antonio Augusto Brandão de Aras</text:p>
            <text:p>ESMPU: Paulo Gustavo Gonet Branco</text:p>
            <text:p>MPAL: Márcio Roberto Tenório de Albuquerque</text:p>
          </table:table-cell>
          <table:table-cell office:value-type="string" table:style-name="ce153">
            <text:p>Não se aplica<text:s/></text:p>
          </table:table-cell>
          <table:table-cell office:value-type="string" table:style-name="ce153">
            <text:p>Não se aplica</text:p>
          </table:table-cell>
          <table:table-cell office:value-type="string" table:style-name="ce175">
            <text:p>Não se aplica</text:p>
          </table:table-cell>
          <table:table-cell office:value-type="string" table:style-name="ce153">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1">
            <text:p>Carlos Vinícius Alves Ribeiro (Titular) e Fernanda Balbinot (Suplente)</text:p>
          </table:table-cell>
          <table:table-cell office:value-type="string" table:style-name="ce113">
            <text:p>PORTARIA CNMP-SG nº 383, de 16 de dezembro de 2020.</text:p>
          </table:table-cell>
          <table:table-cell table:number-columns-repeated="2" table:style-name="ce159"/>
          <table:table-cell table:number-columns-repeated="16363" table:style-name="ce160"/>
        </table:table-row>
        <table:table-row table:style-name="ro54">
          <table:table-cell table:style-name="ce149"/>
          <table:table-cell office:value-type="string" table:style-name="ce150">
            <text:p>Termo de Adesão</text:p>
          </table:table-cell>
          <table:table-cell office:value-type="string" table:style-name="ce167">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20/04/2021</text:p>
          </table:table-cell>
          <table:table-cell office:value-type="string" table:style-name="ce172">
            <text:p>22/04/2021</text:p>
          </table:table-cell>
          <table:table-cell office:value-type="string" table:style-name="ce148">
            <text:p>19.00.1000.0008680/2020-48</text:p>
          </table:table-cell>
          <table:table-cell office:value-type="string" table:style-name="ce172">
            <text:p>22/04/2021</text:p>
          </table:table-cell>
          <table:table-cell office:value-type="date" office:date-value="2021-11-25T00:00:00" table:style-name="ce173">
            <text:p>25/11/21</text:p>
          </table:table-cell>
          <table:table-cell office:value-type="string" office:string-value="ATIVO" table:formula="of:=IF([.H470]=&quot;&quot;;&quot;&quot;;IF(OR(TODAY()-[.H470]&gt;0);&quot;CONCLUÍDO&quot;;&quot;ATIVO&quot;))" table:style-name="ce168">
            <text:p>ATIVO</text:p>
          </table:table-cell>
          <table:table-cell office:value-type="string" table:style-name="ce168">
            <text:p>Conselho Nacional do Ministério Público (CNMP)<text:s/></text:p>
            <text:p>Ministério Público Federal (MPF)</text:p>
            <text:p>Escola Superior do Ministério Público da União (ESMPU) <text:s text:c="2"/>Minitério Públcio do Estado de São Paulo (USP)</text:p>
          </table:table-cell>
          <table:table-cell office:value-type="string" table:style-name="ce148">
            <text:p>CNMP: 11.439.520/0001-11</text:p>
            <text:p>MPF: 26.989.715/003-74</text:p>
            <text:p>ESMPU: 03.920.829/0001-09</text:p>
            <text:p>MPSP: 01.468.760/0001-90</text:p>
          </table:table-cell>
          <table:table-cell office:value-type="string" table:style-name="ce148">
            <text:p>CNMP/MPF: Antonio Augusto Brandão de Aras</text:p>
            <text:p>ESMPU: Paulo Gustavo Gonet Branco</text:p>
            <text:p>MPSP: Mário Luiz Sarrubo</text:p>
          </table:table-cell>
          <table:table-cell office:value-type="string" table:style-name="ce153">
            <text:p>Não se aplica<text:s/></text:p>
          </table:table-cell>
          <table:table-cell office:value-type="string" table:style-name="ce153">
            <text:p>Não se aplica</text:p>
          </table:table-cell>
          <table:table-cell office:value-type="string" table:style-name="ce175">
            <text:p>Não se aplica</text:p>
          </table:table-cell>
          <table:table-cell office:value-type="string" table:style-name="ce153">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1">
            <text:p>Carlos Vinícius Alves Ribeiro (Titular) e Fernanda Balbinot (Suplente)</text:p>
          </table:table-cell>
          <table:table-cell office:value-type="string" table:style-name="ce113">
            <text:p>PORTARIA CNMP-SG nº 383, de 16 de dezembro de 2020.</text:p>
          </table:table-cell>
          <table:table-cell table:number-columns-repeated="2" table:style-name="ce159"/>
          <table:table-cell table:number-columns-repeated="16363" table:style-name="ce160"/>
        </table:table-row>
        <table:table-row table:style-name="ro54">
          <table:table-cell table:style-name="ce149"/>
          <table:table-cell office:value-type="string" table:style-name="ce150">
            <text:p>Termo de Adesão</text:p>
          </table:table-cell>
          <table:table-cell office:value-type="string" table:style-name="ce167">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152">
            <text:p>04/09/21</text:p>
          </table:table-cell>
          <table:table-cell office:value-type="string" table:style-name="ce172">
            <text:p>22/04/2021</text:p>
          </table:table-cell>
          <table:table-cell office:value-type="string" table:style-name="ce148">
            <text:p>19.00.1000.0008680/2020-48</text:p>
          </table:table-cell>
          <table:table-cell office:value-type="string" table:style-name="ce172">
            <text:p>22/04/2021</text:p>
          </table:table-cell>
          <table:table-cell office:value-type="date" office:date-value="2021-11-25T00:00:00" table:style-name="ce173">
            <text:p>25/11/21</text:p>
          </table:table-cell>
          <table:table-cell office:value-type="string" office:string-value="ATIVO" table:formula="of:=IF([.H471]=&quot;&quot;;&quot;&quot;;IF(OR(TODAY()-[.H471]&gt;0);&quot;CONCLUÍDO&quot;;&quot;ATIVO&quot;))" table:style-name="ce168">
            <text:p>ATIVO</text:p>
          </table:table-cell>
          <table:table-cell office:value-type="string" table:style-name="ce168">
            <text:p>Conselho Nacional do Ministério Público (CNMP)<text:s/></text:p>
            <text:p>Ministério Público Federal (MPF)</text:p>
            <text:p>Escola Superior do Ministério Público da União (ESMPU) <text:s text:c="2"/>Minitério Públcio do Estado de Santa Catarina(MPSC)</text:p>
          </table:table-cell>
          <table:table-cell office:value-type="string" table:style-name="ce148">
            <text:p>CNMP: 11.439.520/0001-11</text:p>
            <text:p>MPF: 26.989.715/003-74</text:p>
            <text:p>ESMPU: 03.920.829/0001-09</text:p>
            <text:p>MPSC: 76.276.849/0001-54</text:p>
          </table:table-cell>
          <table:table-cell office:value-type="string" table:style-name="ce148">
            <text:p>CNMP/MPF: Antonio Augusto Brandão de Aras</text:p>
            <text:p>ESMPU: Paulo Gustavo Gonet Branco</text:p>
            <text:p>MPSC: Fernando da Silva Comin</text:p>
          </table:table-cell>
          <table:table-cell office:value-type="string" table:style-name="ce153">
            <text:p>Não se aplica<text:s/></text:p>
          </table:table-cell>
          <table:table-cell office:value-type="string" table:style-name="ce153">
            <text:p>Não se aplica</text:p>
          </table:table-cell>
          <table:table-cell office:value-type="string" table:style-name="ce175">
            <text:p>Não se aplica</text:p>
          </table:table-cell>
          <table:table-cell office:value-type="string" table:style-name="ce153">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1">
            <text:p>Carlos Vinícius Alves Ribeiro (Titular) e Fernanda Balbinot (Suplente)</text:p>
          </table:table-cell>
          <table:table-cell office:value-type="string" table:style-name="ce113">
            <text:p>PORTARIA CNMP-SG nº 383, de 16 de dezembro de 2020.</text:p>
          </table:table-cell>
          <table:table-cell table:number-columns-repeated="2" table:style-name="ce159"/>
          <table:table-cell table:number-columns-repeated="16363" table:style-name="ce160"/>
        </table:table-row>
        <table:table-row table:style-name="ro54">
          <table:table-cell table:style-name="ce149"/>
          <table:table-cell office:value-type="string" table:style-name="ce150">
            <text:p>Termo de Adesão</text:p>
          </table:table-cell>
          <table:table-cell office:value-type="string" table:style-name="ce167">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20/04/2021</text:p>
          </table:table-cell>
          <table:table-cell office:value-type="string" table:style-name="ce172">
            <text:p>22/04/2021</text:p>
          </table:table-cell>
          <table:table-cell office:value-type="string" table:style-name="ce148">
            <text:p>19.00.1000.0008680/2020-48</text:p>
          </table:table-cell>
          <table:table-cell office:value-type="string" table:style-name="ce172">
            <text:p>22/04/2021</text:p>
          </table:table-cell>
          <table:table-cell office:value-type="date" office:date-value="2021-11-25T00:00:00" table:style-name="ce173">
            <text:p>25/11/21</text:p>
          </table:table-cell>
          <table:table-cell office:value-type="string" office:string-value="ATIVO" table:formula="of:=IF([.H472]=&quot;&quot;;&quot;&quot;;IF(OR(TODAY()-[.H472]&gt;0);&quot;CONCLUÍDO&quot;;&quot;ATIVO&quot;))" table:style-name="ce168">
            <text:p>ATIVO</text:p>
          </table:table-cell>
          <table:table-cell office:value-type="string" table:style-name="ce168">
            <text:p>Conselho Nacional do Ministério Público (CNMP)<text:s/></text:p>
            <text:p>Ministério Público Federal (MPF)</text:p>
            <text:p>Escola Superior do Ministério Público da União (ESMPU) <text:s text:c="2"/>Minitério Públcio do Estado do Paraná (MPPR)</text:p>
          </table:table-cell>
          <table:table-cell office:value-type="string" table:style-name="ce148">
            <text:p>CNMP: 11.439.520/0001-11</text:p>
            <text:p>MPF: 26.989.715/003-74</text:p>
            <text:p>ESMPU: 03.920.829/0001-09</text:p>
            <text:p>MPPR: 78.206.307/0001-30</text:p>
          </table:table-cell>
          <table:table-cell office:value-type="string" table:style-name="ce148">
            <text:p>CNMP/MPF: Antonio Augusto Brandão de Aras</text:p>
            <text:p>ESMPU: Paulo Gustavo Gonet Branco</text:p>
            <text:p>MPPR: Gilberto Giacoia</text:p>
          </table:table-cell>
          <table:table-cell office:value-type="string" table:style-name="ce153">
            <text:p>Não se aplica<text:s/></text:p>
          </table:table-cell>
          <table:table-cell office:value-type="string" table:style-name="ce153">
            <text:p>Não se aplica</text:p>
          </table:table-cell>
          <table:table-cell office:value-type="string" table:style-name="ce175">
            <text:p>Não se aplica</text:p>
          </table:table-cell>
          <table:table-cell office:value-type="string" table:style-name="ce153">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1">
            <text:p>Carlos Vinícius Alves Ribeiro (Titular) e Fernanda Balbinot (Suplente)</text:p>
          </table:table-cell>
          <table:table-cell office:value-type="string" table:style-name="ce113">
            <text:p>PORTARIA CNMP-SG nº 383, de 16 de dezembro de 2020.</text:p>
          </table:table-cell>
          <table:table-cell table:number-columns-repeated="2" table:style-name="ce159"/>
          <table:table-cell table:number-columns-repeated="16363" table:style-name="ce160"/>
        </table:table-row>
        <table:table-row table:style-name="ro54">
          <table:table-cell table:style-name="ce149"/>
          <table:table-cell office:value-type="string" table:style-name="ce150">
            <text:p>Termo de Adesão</text:p>
          </table:table-cell>
          <table:table-cell office:value-type="string" table:style-name="ce167">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152">
            <text:p>20/04/2021</text:p>
          </table:table-cell>
          <table:table-cell office:value-type="string" table:style-name="ce172">
            <text:p>22/04/2021</text:p>
          </table:table-cell>
          <table:table-cell office:value-type="string" table:style-name="ce148">
            <text:p>19.00.1000.0008680/2020-48</text:p>
          </table:table-cell>
          <table:table-cell office:value-type="string" table:style-name="ce172">
            <text:p>22/04/2021</text:p>
          </table:table-cell>
          <table:table-cell office:value-type="date" office:date-value="2021-11-25T00:00:00" table:style-name="ce173">
            <text:p>25/11/21</text:p>
          </table:table-cell>
          <table:table-cell office:value-type="string" office:string-value="ATIVO" table:formula="of:=IF([.H473]=&quot;&quot;;&quot;&quot;;IF(OR(TODAY()-[.H473]&gt;0);&quot;CONCLUÍDO&quot;;&quot;ATIVO&quot;))" table:style-name="ce168">
            <text:p>ATIVO</text:p>
          </table:table-cell>
          <table:table-cell office:value-type="string" table:style-name="ce168">
            <text:p>Conselho Nacional do Ministério Público (CNMP)<text:s/></text:p>
            <text:p>Ministério Público Federal (MPF)</text:p>
            <text:p>Escola Superior do Ministério Público da União (ESMPU) <text:s text:c="2"/>Minitério Públcio do Estado da Paríba (MPPB)</text:p>
          </table:table-cell>
          <table:table-cell office:value-type="string" table:style-name="ce148">
            <text:p>CNMP: 11.439.520/0001-11</text:p>
            <text:p>MPF: 26.989.715/003-74</text:p>
            <text:p>ESMPU: 03.920.829/0001-09</text:p>
            <text:p>MPPB: 09.284.001/0001-80</text:p>
          </table:table-cell>
          <table:table-cell office:value-type="string" table:style-name="ce148">
            <text:p>CNMP/MPF: Antonio Augusto Brandão de Aras</text:p>
            <text:p>ESMPU: Paulo Gustavo Gonet Branco</text:p>
            <text:p>MPPB: Francisco Seráphico Ferraz da Nóbrega Filho</text:p>
          </table:table-cell>
          <table:table-cell office:value-type="string" table:style-name="ce153">
            <text:p>Não se aplica<text:s/></text:p>
          </table:table-cell>
          <table:table-cell office:value-type="string" table:style-name="ce153">
            <text:p>Não se aplica</text:p>
          </table:table-cell>
          <table:table-cell office:value-type="string" table:style-name="ce175">
            <text:p>Não se aplica</text:p>
          </table:table-cell>
          <table:table-cell office:value-type="string" table:style-name="ce153">
            <text:p>Não</text:p>
          </table:table-cell>
          <table:table-cell office:value-type="string" table:style-name="ce154">
            <text:p><text:a xlink:href="https://www.cnmp.mp.br/portal/atos-e-normas/norma/7742/&amp;highlight=WyJhY29yZG8iLCJjb29wZXJhXHUwMGU3XHUwMGUzbyIsImNvb3BlcmFcdTAwZTdcdTAwZTNvJy4iLCJhY29yZG8gY29vcGVyYVx1MDBlN1x1MDBlM28iXQ==">INTEIRO TEOR</text:a></text:p>
          </table:table-cell>
          <table:table-cell office:value-type="string" table:style-name="ce151">
            <text:p>Carlos Vinícius Alves Ribeiro (Titular) e Fernanda Balbinot (Suplente)</text:p>
          </table:table-cell>
          <table:table-cell office:value-type="string" table:style-name="ce113">
            <text:p>PORTARIA CNMP-SG nº 383, de 16 de dezembro de 2020.</text:p>
          </table:table-cell>
          <table:table-cell table:number-columns-repeated="2" table:style-name="ce159"/>
          <table:table-cell table:number-columns-repeated="16363" table:style-name="ce160"/>
        </table:table-row>
        <table:table-row table:style-name="ro1">
          <table:table-cell office:value-type="string" table:number-columns-spanned="10" table:number-rows-spanned="1" table:style-name="ce198">
            <text:p>Fonte: Gabinete da Presidência</text:p>
          </table:table-cell>
          <table:covered-table-cell table:number-columns-repeated="9"/>
          <table:table-cell table:number-columns-repeated="5" table:style-name="ce93"/>
          <table:table-cell table:number-columns-repeated="2" table:style-name="ce90"/>
          <table:table-cell table:number-columns-repeated="2" table:style-name="ce94"/>
          <table:table-cell table:number-columns-repeated="150" table:style-name="ce47"/>
          <table:table-cell table:number-columns-repeated="16215" table:style-name="ce7"/>
        </table:table-row>
        <table:table-row table:style-name="ro55">
          <table:table-cell office:value-type="string" table:number-columns-spanned="19" table:number-rows-spanned="1" table:style-name="ce196">
            <text:p>Atualizada em: 05/05/2021</text:p>
          </table:table-cell>
          <table:covered-table-cell table:number-columns-repeated="18"/>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76]=&quot;&quot;;&quot;&quot;;IF(OR(TODAY()-[.H47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77]=&quot;&quot;;&quot;&quot;;IF(OR(TODAY()-[.H47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78]=&quot;&quot;;&quot;&quot;;IF(OR(TODAY()-[.H47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79]=&quot;&quot;;&quot;&quot;;IF(OR(TODAY()-[.H47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80]=&quot;&quot;;&quot;&quot;;IF(OR(TODAY()-[.H48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81]=&quot;&quot;;&quot;&quot;;IF(OR(TODAY()-[.H48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82]=&quot;&quot;;&quot;&quot;;IF(OR(TODAY()-[.H48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83]=&quot;&quot;;&quot;&quot;;IF(OR(TODAY()-[.H48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84]=&quot;&quot;;&quot;&quot;;IF(OR(TODAY()-[.H48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85]=&quot;&quot;;&quot;&quot;;IF(OR(TODAY()-[.H48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86]=&quot;&quot;;&quot;&quot;;IF(OR(TODAY()-[.H48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87]=&quot;&quot;;&quot;&quot;;IF(OR(TODAY()-[.H48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88]=&quot;&quot;;&quot;&quot;;IF(OR(TODAY()-[.H48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89]=&quot;&quot;;&quot;&quot;;IF(OR(TODAY()-[.H48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90]=&quot;&quot;;&quot;&quot;;IF(OR(TODAY()-[.H49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91]=&quot;&quot;;&quot;&quot;;IF(OR(TODAY()-[.H49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92]=&quot;&quot;;&quot;&quot;;IF(OR(TODAY()-[.H49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93]=&quot;&quot;;&quot;&quot;;IF(OR(TODAY()-[.H49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94]=&quot;&quot;;&quot;&quot;;IF(OR(TODAY()-[.H49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95]=&quot;&quot;;&quot;&quot;;IF(OR(TODAY()-[.H49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96]=&quot;&quot;;&quot;&quot;;IF(OR(TODAY()-[.H49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97]=&quot;&quot;;&quot;&quot;;IF(OR(TODAY()-[.H49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98]=&quot;&quot;;&quot;&quot;;IF(OR(TODAY()-[.H49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499]=&quot;&quot;;&quot;&quot;;IF(OR(TODAY()-[.H49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00]=&quot;&quot;;&quot;&quot;;IF(OR(TODAY()-[.H50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01]=&quot;&quot;;&quot;&quot;;IF(OR(TODAY()-[.H50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02]=&quot;&quot;;&quot;&quot;;IF(OR(TODAY()-[.H50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03]=&quot;&quot;;&quot;&quot;;IF(OR(TODAY()-[.H50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04]=&quot;&quot;;&quot;&quot;;IF(OR(TODAY()-[.H50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05]=&quot;&quot;;&quot;&quot;;IF(OR(TODAY()-[.H50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06]=&quot;&quot;;&quot;&quot;;IF(OR(TODAY()-[.H50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07]=&quot;&quot;;&quot;&quot;;IF(OR(TODAY()-[.H50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08]=&quot;&quot;;&quot;&quot;;IF(OR(TODAY()-[.H50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09]=&quot;&quot;;&quot;&quot;;IF(OR(TODAY()-[.H50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10]=&quot;&quot;;&quot;&quot;;IF(OR(TODAY()-[.H51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11]=&quot;&quot;;&quot;&quot;;IF(OR(TODAY()-[.H51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12]=&quot;&quot;;&quot;&quot;;IF(OR(TODAY()-[.H51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13]=&quot;&quot;;&quot;&quot;;IF(OR(TODAY()-[.H51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14]=&quot;&quot;;&quot;&quot;;IF(OR(TODAY()-[.H51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15]=&quot;&quot;;&quot;&quot;;IF(OR(TODAY()-[.H51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16]=&quot;&quot;;&quot;&quot;;IF(OR(TODAY()-[.H51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17]=&quot;&quot;;&quot;&quot;;IF(OR(TODAY()-[.H51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18]=&quot;&quot;;&quot;&quot;;IF(OR(TODAY()-[.H51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19]=&quot;&quot;;&quot;&quot;;IF(OR(TODAY()-[.H51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20]=&quot;&quot;;&quot;&quot;;IF(OR(TODAY()-[.H52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21]=&quot;&quot;;&quot;&quot;;IF(OR(TODAY()-[.H52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22]=&quot;&quot;;&quot;&quot;;IF(OR(TODAY()-[.H52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23]=&quot;&quot;;&quot;&quot;;IF(OR(TODAY()-[.H52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24]=&quot;&quot;;&quot;&quot;;IF(OR(TODAY()-[.H52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25]=&quot;&quot;;&quot;&quot;;IF(OR(TODAY()-[.H52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26]=&quot;&quot;;&quot;&quot;;IF(OR(TODAY()-[.H52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27]=&quot;&quot;;&quot;&quot;;IF(OR(TODAY()-[.H52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28]=&quot;&quot;;&quot;&quot;;IF(OR(TODAY()-[.H52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29]=&quot;&quot;;&quot;&quot;;IF(OR(TODAY()-[.H52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30]=&quot;&quot;;&quot;&quot;;IF(OR(TODAY()-[.H53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31]=&quot;&quot;;&quot;&quot;;IF(OR(TODAY()-[.H53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32]=&quot;&quot;;&quot;&quot;;IF(OR(TODAY()-[.H53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33]=&quot;&quot;;&quot;&quot;;IF(OR(TODAY()-[.H53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34]=&quot;&quot;;&quot;&quot;;IF(OR(TODAY()-[.H53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35]=&quot;&quot;;&quot;&quot;;IF(OR(TODAY()-[.H53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36]=&quot;&quot;;&quot;&quot;;IF(OR(TODAY()-[.H53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37]=&quot;&quot;;&quot;&quot;;IF(OR(TODAY()-[.H53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38]=&quot;&quot;;&quot;&quot;;IF(OR(TODAY()-[.H53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39]=&quot;&quot;;&quot;&quot;;IF(OR(TODAY()-[.H53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40]=&quot;&quot;;&quot;&quot;;IF(OR(TODAY()-[.H54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41]=&quot;&quot;;&quot;&quot;;IF(OR(TODAY()-[.H54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42]=&quot;&quot;;&quot;&quot;;IF(OR(TODAY()-[.H54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43]=&quot;&quot;;&quot;&quot;;IF(OR(TODAY()-[.H54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44]=&quot;&quot;;&quot;&quot;;IF(OR(TODAY()-[.H54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45]=&quot;&quot;;&quot;&quot;;IF(OR(TODAY()-[.H54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46]=&quot;&quot;;&quot;&quot;;IF(OR(TODAY()-[.H54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47]=&quot;&quot;;&quot;&quot;;IF(OR(TODAY()-[.H54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48]=&quot;&quot;;&quot;&quot;;IF(OR(TODAY()-[.H54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49]=&quot;&quot;;&quot;&quot;;IF(OR(TODAY()-[.H54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50]=&quot;&quot;;&quot;&quot;;IF(OR(TODAY()-[.H55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51]=&quot;&quot;;&quot;&quot;;IF(OR(TODAY()-[.H55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52]=&quot;&quot;;&quot;&quot;;IF(OR(TODAY()-[.H55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53]=&quot;&quot;;&quot;&quot;;IF(OR(TODAY()-[.H55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54]=&quot;&quot;;&quot;&quot;;IF(OR(TODAY()-[.H55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55]=&quot;&quot;;&quot;&quot;;IF(OR(TODAY()-[.H55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56]=&quot;&quot;;&quot;&quot;;IF(OR(TODAY()-[.H55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57]=&quot;&quot;;&quot;&quot;;IF(OR(TODAY()-[.H55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58]=&quot;&quot;;&quot;&quot;;IF(OR(TODAY()-[.H55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59]=&quot;&quot;;&quot;&quot;;IF(OR(TODAY()-[.H55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60]=&quot;&quot;;&quot;&quot;;IF(OR(TODAY()-[.H56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61]=&quot;&quot;;&quot;&quot;;IF(OR(TODAY()-[.H56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62]=&quot;&quot;;&quot;&quot;;IF(OR(TODAY()-[.H56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63]=&quot;&quot;;&quot;&quot;;IF(OR(TODAY()-[.H56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64]=&quot;&quot;;&quot;&quot;;IF(OR(TODAY()-[.H56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65]=&quot;&quot;;&quot;&quot;;IF(OR(TODAY()-[.H56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66]=&quot;&quot;;&quot;&quot;;IF(OR(TODAY()-[.H56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67]=&quot;&quot;;&quot;&quot;;IF(OR(TODAY()-[.H56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68]=&quot;&quot;;&quot;&quot;;IF(OR(TODAY()-[.H56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69]=&quot;&quot;;&quot;&quot;;IF(OR(TODAY()-[.H56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70]=&quot;&quot;;&quot;&quot;;IF(OR(TODAY()-[.H57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71]=&quot;&quot;;&quot;&quot;;IF(OR(TODAY()-[.H57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72]=&quot;&quot;;&quot;&quot;;IF(OR(TODAY()-[.H57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73]=&quot;&quot;;&quot;&quot;;IF(OR(TODAY()-[.H57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74]=&quot;&quot;;&quot;&quot;;IF(OR(TODAY()-[.H57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75]=&quot;&quot;;&quot;&quot;;IF(OR(TODAY()-[.H57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76]=&quot;&quot;;&quot;&quot;;IF(OR(TODAY()-[.H57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77]=&quot;&quot;;&quot;&quot;;IF(OR(TODAY()-[.H57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78]=&quot;&quot;;&quot;&quot;;IF(OR(TODAY()-[.H57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79]=&quot;&quot;;&quot;&quot;;IF(OR(TODAY()-[.H57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80]=&quot;&quot;;&quot;&quot;;IF(OR(TODAY()-[.H58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81]=&quot;&quot;;&quot;&quot;;IF(OR(TODAY()-[.H58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82]=&quot;&quot;;&quot;&quot;;IF(OR(TODAY()-[.H58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83]=&quot;&quot;;&quot;&quot;;IF(OR(TODAY()-[.H58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84]=&quot;&quot;;&quot;&quot;;IF(OR(TODAY()-[.H58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85]=&quot;&quot;;&quot;&quot;;IF(OR(TODAY()-[.H58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86]=&quot;&quot;;&quot;&quot;;IF(OR(TODAY()-[.H58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87]=&quot;&quot;;&quot;&quot;;IF(OR(TODAY()-[.H58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88]=&quot;&quot;;&quot;&quot;;IF(OR(TODAY()-[.H58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89]=&quot;&quot;;&quot;&quot;;IF(OR(TODAY()-[.H58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90]=&quot;&quot;;&quot;&quot;;IF(OR(TODAY()-[.H59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91]=&quot;&quot;;&quot;&quot;;IF(OR(TODAY()-[.H59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92]=&quot;&quot;;&quot;&quot;;IF(OR(TODAY()-[.H59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93]=&quot;&quot;;&quot;&quot;;IF(OR(TODAY()-[.H59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94]=&quot;&quot;;&quot;&quot;;IF(OR(TODAY()-[.H59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95]=&quot;&quot;;&quot;&quot;;IF(OR(TODAY()-[.H59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96]=&quot;&quot;;&quot;&quot;;IF(OR(TODAY()-[.H59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97]=&quot;&quot;;&quot;&quot;;IF(OR(TODAY()-[.H59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98]=&quot;&quot;;&quot;&quot;;IF(OR(TODAY()-[.H59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599]=&quot;&quot;;&quot;&quot;;IF(OR(TODAY()-[.H59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00]=&quot;&quot;;&quot;&quot;;IF(OR(TODAY()-[.H60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01]=&quot;&quot;;&quot;&quot;;IF(OR(TODAY()-[.H60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02]=&quot;&quot;;&quot;&quot;;IF(OR(TODAY()-[.H60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03]=&quot;&quot;;&quot;&quot;;IF(OR(TODAY()-[.H60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04]=&quot;&quot;;&quot;&quot;;IF(OR(TODAY()-[.H60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05]=&quot;&quot;;&quot;&quot;;IF(OR(TODAY()-[.H60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06]=&quot;&quot;;&quot;&quot;;IF(OR(TODAY()-[.H60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07]=&quot;&quot;;&quot;&quot;;IF(OR(TODAY()-[.H60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08]=&quot;&quot;;&quot;&quot;;IF(OR(TODAY()-[.H60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09]=&quot;&quot;;&quot;&quot;;IF(OR(TODAY()-[.H60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10]=&quot;&quot;;&quot;&quot;;IF(OR(TODAY()-[.H61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11]=&quot;&quot;;&quot;&quot;;IF(OR(TODAY()-[.H61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12]=&quot;&quot;;&quot;&quot;;IF(OR(TODAY()-[.H61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13]=&quot;&quot;;&quot;&quot;;IF(OR(TODAY()-[.H61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14]=&quot;&quot;;&quot;&quot;;IF(OR(TODAY()-[.H61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15]=&quot;&quot;;&quot;&quot;;IF(OR(TODAY()-[.H61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16]=&quot;&quot;;&quot;&quot;;IF(OR(TODAY()-[.H61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17]=&quot;&quot;;&quot;&quot;;IF(OR(TODAY()-[.H61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18]=&quot;&quot;;&quot;&quot;;IF(OR(TODAY()-[.H61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19]=&quot;&quot;;&quot;&quot;;IF(OR(TODAY()-[.H61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20]=&quot;&quot;;&quot;&quot;;IF(OR(TODAY()-[.H62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21]=&quot;&quot;;&quot;&quot;;IF(OR(TODAY()-[.H62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22]=&quot;&quot;;&quot;&quot;;IF(OR(TODAY()-[.H62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23]=&quot;&quot;;&quot;&quot;;IF(OR(TODAY()-[.H62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24]=&quot;&quot;;&quot;&quot;;IF(OR(TODAY()-[.H62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25]=&quot;&quot;;&quot;&quot;;IF(OR(TODAY()-[.H62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26]=&quot;&quot;;&quot;&quot;;IF(OR(TODAY()-[.H62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27]=&quot;&quot;;&quot;&quot;;IF(OR(TODAY()-[.H62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28]=&quot;&quot;;&quot;&quot;;IF(OR(TODAY()-[.H62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29]=&quot;&quot;;&quot;&quot;;IF(OR(TODAY()-[.H62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30]=&quot;&quot;;&quot;&quot;;IF(OR(TODAY()-[.H63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31]=&quot;&quot;;&quot;&quot;;IF(OR(TODAY()-[.H63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32]=&quot;&quot;;&quot;&quot;;IF(OR(TODAY()-[.H63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33]=&quot;&quot;;&quot;&quot;;IF(OR(TODAY()-[.H63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34]=&quot;&quot;;&quot;&quot;;IF(OR(TODAY()-[.H63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35]=&quot;&quot;;&quot;&quot;;IF(OR(TODAY()-[.H63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36]=&quot;&quot;;&quot;&quot;;IF(OR(TODAY()-[.H63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37]=&quot;&quot;;&quot;&quot;;IF(OR(TODAY()-[.H63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38]=&quot;&quot;;&quot;&quot;;IF(OR(TODAY()-[.H63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39]=&quot;&quot;;&quot;&quot;;IF(OR(TODAY()-[.H63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40]=&quot;&quot;;&quot;&quot;;IF(OR(TODAY()-[.H64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41]=&quot;&quot;;&quot;&quot;;IF(OR(TODAY()-[.H64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42]=&quot;&quot;;&quot;&quot;;IF(OR(TODAY()-[.H64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43]=&quot;&quot;;&quot;&quot;;IF(OR(TODAY()-[.H64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44]=&quot;&quot;;&quot;&quot;;IF(OR(TODAY()-[.H64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45]=&quot;&quot;;&quot;&quot;;IF(OR(TODAY()-[.H64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46]=&quot;&quot;;&quot;&quot;;IF(OR(TODAY()-[.H64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47]=&quot;&quot;;&quot;&quot;;IF(OR(TODAY()-[.H64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48]=&quot;&quot;;&quot;&quot;;IF(OR(TODAY()-[.H64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49]=&quot;&quot;;&quot;&quot;;IF(OR(TODAY()-[.H64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50]=&quot;&quot;;&quot;&quot;;IF(OR(TODAY()-[.H65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51]=&quot;&quot;;&quot;&quot;;IF(OR(TODAY()-[.H65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52]=&quot;&quot;;&quot;&quot;;IF(OR(TODAY()-[.H65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53]=&quot;&quot;;&quot;&quot;;IF(OR(TODAY()-[.H65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54]=&quot;&quot;;&quot;&quot;;IF(OR(TODAY()-[.H65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55]=&quot;&quot;;&quot;&quot;;IF(OR(TODAY()-[.H65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56]=&quot;&quot;;&quot;&quot;;IF(OR(TODAY()-[.H65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57]=&quot;&quot;;&quot;&quot;;IF(OR(TODAY()-[.H65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58]=&quot;&quot;;&quot;&quot;;IF(OR(TODAY()-[.H65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59]=&quot;&quot;;&quot;&quot;;IF(OR(TODAY()-[.H65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60]=&quot;&quot;;&quot;&quot;;IF(OR(TODAY()-[.H66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61]=&quot;&quot;;&quot;&quot;;IF(OR(TODAY()-[.H66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62]=&quot;&quot;;&quot;&quot;;IF(OR(TODAY()-[.H66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63]=&quot;&quot;;&quot;&quot;;IF(OR(TODAY()-[.H66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64]=&quot;&quot;;&quot;&quot;;IF(OR(TODAY()-[.H66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65]=&quot;&quot;;&quot;&quot;;IF(OR(TODAY()-[.H66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66]=&quot;&quot;;&quot;&quot;;IF(OR(TODAY()-[.H66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67]=&quot;&quot;;&quot;&quot;;IF(OR(TODAY()-[.H66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68]=&quot;&quot;;&quot;&quot;;IF(OR(TODAY()-[.H66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69]=&quot;&quot;;&quot;&quot;;IF(OR(TODAY()-[.H66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70]=&quot;&quot;;&quot;&quot;;IF(OR(TODAY()-[.H67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71]=&quot;&quot;;&quot;&quot;;IF(OR(TODAY()-[.H67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72]=&quot;&quot;;&quot;&quot;;IF(OR(TODAY()-[.H67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73]=&quot;&quot;;&quot;&quot;;IF(OR(TODAY()-[.H67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74]=&quot;&quot;;&quot;&quot;;IF(OR(TODAY()-[.H67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75]=&quot;&quot;;&quot;&quot;;IF(OR(TODAY()-[.H67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76]=&quot;&quot;;&quot;&quot;;IF(OR(TODAY()-[.H67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77]=&quot;&quot;;&quot;&quot;;IF(OR(TODAY()-[.H67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78]=&quot;&quot;;&quot;&quot;;IF(OR(TODAY()-[.H67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79]=&quot;&quot;;&quot;&quot;;IF(OR(TODAY()-[.H67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80]=&quot;&quot;;&quot;&quot;;IF(OR(TODAY()-[.H68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81]=&quot;&quot;;&quot;&quot;;IF(OR(TODAY()-[.H68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82]=&quot;&quot;;&quot;&quot;;IF(OR(TODAY()-[.H68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83]=&quot;&quot;;&quot;&quot;;IF(OR(TODAY()-[.H68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84]=&quot;&quot;;&quot;&quot;;IF(OR(TODAY()-[.H68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85]=&quot;&quot;;&quot;&quot;;IF(OR(TODAY()-[.H68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86]=&quot;&quot;;&quot;&quot;;IF(OR(TODAY()-[.H68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87]=&quot;&quot;;&quot;&quot;;IF(OR(TODAY()-[.H68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88]=&quot;&quot;;&quot;&quot;;IF(OR(TODAY()-[.H68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89]=&quot;&quot;;&quot;&quot;;IF(OR(TODAY()-[.H68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90]=&quot;&quot;;&quot;&quot;;IF(OR(TODAY()-[.H69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91]=&quot;&quot;;&quot;&quot;;IF(OR(TODAY()-[.H69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92]=&quot;&quot;;&quot;&quot;;IF(OR(TODAY()-[.H69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93]=&quot;&quot;;&quot;&quot;;IF(OR(TODAY()-[.H69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94]=&quot;&quot;;&quot;&quot;;IF(OR(TODAY()-[.H69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95]=&quot;&quot;;&quot;&quot;;IF(OR(TODAY()-[.H69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96]=&quot;&quot;;&quot;&quot;;IF(OR(TODAY()-[.H69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97]=&quot;&quot;;&quot;&quot;;IF(OR(TODAY()-[.H69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98]=&quot;&quot;;&quot;&quot;;IF(OR(TODAY()-[.H69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699]=&quot;&quot;;&quot;&quot;;IF(OR(TODAY()-[.H69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00]=&quot;&quot;;&quot;&quot;;IF(OR(TODAY()-[.H70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01]=&quot;&quot;;&quot;&quot;;IF(OR(TODAY()-[.H70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02]=&quot;&quot;;&quot;&quot;;IF(OR(TODAY()-[.H70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03]=&quot;&quot;;&quot;&quot;;IF(OR(TODAY()-[.H70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04]=&quot;&quot;;&quot;&quot;;IF(OR(TODAY()-[.H70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05]=&quot;&quot;;&quot;&quot;;IF(OR(TODAY()-[.H70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06]=&quot;&quot;;&quot;&quot;;IF(OR(TODAY()-[.H70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07]=&quot;&quot;;&quot;&quot;;IF(OR(TODAY()-[.H707]&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08]=&quot;&quot;;&quot;&quot;;IF(OR(TODAY()-[.H708]&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09]=&quot;&quot;;&quot;&quot;;IF(OR(TODAY()-[.H709]&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10]=&quot;&quot;;&quot;&quot;;IF(OR(TODAY()-[.H710]&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11]=&quot;&quot;;&quot;&quot;;IF(OR(TODAY()-[.H711]&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12]=&quot;&quot;;&quot;&quot;;IF(OR(TODAY()-[.H712]&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13]=&quot;&quot;;&quot;&quot;;IF(OR(TODAY()-[.H713]&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14]=&quot;&quot;;&quot;&quot;;IF(OR(TODAY()-[.H714]&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15]=&quot;&quot;;&quot;&quot;;IF(OR(TODAY()-[.H715]&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office:value-type="string" office:string-value="" table:formula="of:=IF([.H716]=&quot;&quot;;&quot;&quot;;IF(OR(TODAY()-[.H716]&gt;0);&quot;CONCLUÍDO&quot;;&quot;ATIVO&quot;))"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number-rows-repeated="172" table:style-name="ro55">
          <table:table-cell table:style-name="ce41"/>
          <table:table-cell table:style-name="ce42"/>
          <table:table-cell table:style-name="ce43"/>
          <table:table-cell table:number-columns-repeated="2" table:style-name="ce134"/>
          <table:table-cell table:style-name="ce43"/>
          <table:table-cell table:number-columns-repeated="2" table:style-name="ce134"/>
          <table:table-cell table:style-name="ce40"/>
          <table:table-cell table:number-columns-repeated="3" table:style-name="ce44"/>
          <table:table-cell table:number-columns-repeated="5" table:style-name="ce40"/>
          <table:table-cell table:number-columns-repeated="2" table:style-name="ce43"/>
          <table:table-cell table:number-columns-repeated="150" table:style-name="ce47"/>
          <table:table-cell table:number-columns-repeated="16215" table:style-name="ce7"/>
        </table:table-row>
        <table:table-row table:number-rows-repeated="10776" table:style-name="ro55">
          <table:table-cell table:style-name="ce15"/>
          <table:table-cell table:style-name="ce17"/>
          <table:table-cell table:style-name="ce9"/>
          <table:table-cell table:number-columns-repeated="2" table:style-name="ce135"/>
          <table:table-cell table:style-name="ce9"/>
          <table:table-cell table:number-columns-repeated="2" table:style-name="ce135"/>
          <table:table-cell table:style-name="ce10"/>
          <table:table-cell table:number-columns-repeated="3" table:style-name="ce12"/>
          <table:table-cell table:number-columns-repeated="5" table:style-name="ce10"/>
          <table:table-cell table:number-columns-repeated="2" table:style-name="ce9"/>
          <table:table-cell table:number-columns-repeated="150" table:style-name="ce47"/>
          <table:table-cell table:number-columns-repeated="16215" table:style-name="ce7"/>
        </table:table-row>
        <table:table-row table:number-rows-repeated="14476" table:style-name="ro4">
          <table:table-cell table:style-name="ce15"/>
          <table:table-cell table:style-name="ce17"/>
          <table:table-cell table:style-name="ce9"/>
          <table:table-cell table:number-columns-repeated="2" table:style-name="ce135"/>
          <table:table-cell table:style-name="ce9"/>
          <table:table-cell table:number-columns-repeated="2" table:style-name="ce135"/>
          <table:table-cell table:style-name="ce10"/>
          <table:table-cell table:number-columns-repeated="3" table:style-name="ce12"/>
          <table:table-cell table:number-columns-repeated="5" table:style-name="ce10"/>
          <table:table-cell table:number-columns-repeated="2" table:style-name="ce9"/>
          <table:table-cell table:number-columns-repeated="16365" table:style-name="ce6"/>
        </table:table-row>
        <table:table-row table:style-name="ro4">
          <table:table-cell table:style-name="ce15"/>
          <table:table-cell table:style-name="ce17"/>
          <table:table-cell table:style-name="ce9"/>
          <table:table-cell table:number-columns-repeated="2" table:style-name="ce135"/>
          <table:table-cell table:style-name="ce9"/>
          <table:table-cell table:number-columns-repeated="2" table:style-name="ce135"/>
          <table:table-cell table:style-name="ce10"/>
          <table:table-cell table:number-columns-repeated="3" table:style-name="ce12"/>
          <table:table-cell table:number-columns-repeated="5" table:style-name="ce10"/>
          <table:table-cell table:number-columns-repeated="2" table:style-name="ce9"/>
          <table:table-cell table:number-columns-repeated="16365"/>
        </table:table-row>
        <table:table-row table:style-name="ro4">
          <table:table-cell table:style-name="ce16"/>
          <table:table-cell table:style-name="ce28"/>
          <table:table-cell table:style-name="ce17"/>
          <table:table-cell table:number-columns-repeated="2" table:style-name="ce136"/>
          <table:table-cell table:style-name="ce28"/>
          <table:table-cell table:number-columns-repeated="2" table:style-name="ce136"/>
          <table:table-cell table:style-name="ce11"/>
          <table:table-cell table:number-columns-repeated="3" table:style-name="ce13"/>
          <table:table-cell table:number-columns-repeated="5" table:style-name="ce11"/>
          <table:table-cell table:number-columns-repeated="2" table:style-name="ce28"/>
          <table:table-cell table:number-columns-repeated="16365"/>
        </table:table-row>
        <table:table-row table:number-rows-repeated="1022434" table:style-name="ro4">
          <table:table-cell table:number-columns-repeated="16384"/>
        </table:table-row>
      </table:table>
      <table:database-ranges>
        <table:database-range table:target-range-address="acordos_e_termos.A8:acordos_e_termos.FM71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integer-digits="1" number:grouping="true"/>
    </number:currency-style>
    <number:currency-style style:name="N36">
      <style:text-properties fo:color="#FF0000"/>
      <number:text>-</number:text>
      <number:currency-symbol>R$</number:currency-symbol>
      <number:number number:decimal-places="2" number:min-integer-digits="1" number:grouping="true"/>
      <style:map style:condition="value()&gt;=0" style:apply-style-name="N36P0"/>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dc:title/>
    <dc:description/>
    <dc:subject/>
    <meta:initial-creator>Administrador</meta:initial-creator>
    <dc:creator>Ana Maria de Souza Torres</dc:creator>
    <meta:creation-date>2018-05-14T16:03:08Z</meta:creation-date>
    <dc:date>2021-05-07T21:42:21Z</dc:date>
    <meta:user-defined meta:name="ContentTypeId">0x010100DEB10FAB73EC7546BD2904FCCA9859FE</meta:user-defined>
  </office:meta>
</office:document-meta>
</file>