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2"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36"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3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1"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42"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4" style:family="table-cell" style:parent-style-name="Hiperlink" style:data-style-name="N0">
      <style:text-properties fo:color="#0563C1" style:text-underline-style="solid" style:text-underline-type="single"/>
    </style:style>
    <style:style style:name="ce45"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46"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5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style:text-properties fo:font-size="10pt" style:font-size-asian="10pt" style:font-size-complex="10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middle" fo:wrap-option="wrap" style:repeat-content="false"/>
      <style:paragraph-properties fo:text-align="start" fo:margin-left="0cm"/>
    </style:style>
    <style:style style:name="ce62"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automatic" fo:wrap-option="wrap"/>
      <style:text-properties fo:font-size="10pt" style:font-size-asian="10pt" style:font-size-complex="10pt"/>
    </style:style>
    <style:style style:name="ce64" style:family="table-cell" style:parent-style-name="Default" style:data-style-name="N0">
      <style:table-cell-properties style:vertical-align="top" fo:wrap-option="wrap"/>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fo:background-color="transparent"/>
    </style:style>
    <style:style style:name="ce66"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357pt" style:use-optimal-row-height="true" fo:break-before="auto"/>
    </style:style>
    <style:style style:name="ro4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62"/>
        <table:table-column table:style-name="co2" table:default-cell-style-name="ce63"/>
        <table:table-column table:style-name="co3" table:default-cell-style-name="ce57"/>
        <table:table-column table:style-name="co4" table:default-cell-style-name="ce43"/>
        <table:table-column table:style-name="co5" table:default-cell-style-name="ce43"/>
        <table:table-column table:style-name="co6" table:default-cell-style-name="ce63"/>
        <table:table-column table:style-name="co7" table:default-cell-style-name="ce43"/>
        <table:table-column table:style-name="co8" table:default-cell-style-name="ce43"/>
        <table:table-column table:style-name="co9" table:default-cell-style-name="ce43"/>
        <table:table-column table:style-name="co10" table:default-cell-style-name="ce64"/>
        <table:table-column table:style-name="co11" table:default-cell-style-name="ce64"/>
        <table:table-column-group>
          <table:table-column table:style-name="co12" table:default-cell-style-name="ce64"/>
        </table:table-column-group>
        <table:table-column table:style-name="co13" table:default-cell-style-name="ce43"/>
        <table:table-column table:style-name="co14" table:default-cell-style-name="ce43"/>
        <table:table-column table:style-name="co15" table:default-cell-style-name="ce43"/>
        <table:table-column table:style-name="co16" table:number-columns-repeated="2" table:default-cell-style-name="ce43"/>
        <table:table-column table:style-name="co17" table:number-columns-repeated="3" table:default-cell-style-name="ce2"/>
        <table:table-column table:style-name="co17" table:number-columns-repeated="16364" table:default-cell-style-name="ce1"/>
        <table:table-row table:style-name="ro1">
          <table:table-cell table:number-columns-spanned="17" table:number-rows-spanned="6" table:style-name="ce65"/>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3">
          <table:table-cell office:value-type="string" table:number-columns-spanned="1" table:number-rows-spanned="2" table:style-name="ce66">
            <text:p>NÚMERO</text:p>
          </table:table-cell>
          <table:table-cell office:value-type="string" table:number-columns-spanned="1" table:number-rows-spanned="2" table:style-name="ce67">
            <text:p>TIPO DE INSTRUMENTO</text:p>
          </table:table-cell>
          <table:table-cell office:value-type="string" table:number-columns-spanned="1" table:number-rows-spanned="2" table:style-name="ce68">
            <text:p>OBJETO</text:p>
          </table:table-cell>
          <table:table-cell office:value-type="string" table:number-columns-spanned="1" table:number-rows-spanned="2" table:style-name="ce68">
            <text:p>DATA DE ASSINATURA</text:p>
          </table:table-cell>
          <table:table-cell office:value-type="string" table:number-columns-spanned="1" table:number-rows-spanned="2" table:style-name="ce68">
            <text:p>DATA DE PUBLICAÇÃO</text:p>
          </table:table-cell>
          <table:table-cell office:value-type="string" table:number-columns-spanned="1" table:number-rows-spanned="2" table:style-name="ce68">
            <text:p>Nº PROCESSO</text:p>
          </table:table-cell>
          <table:table-cell office:value-type="string" table:number-columns-spanned="2" table:number-rows-spanned="1" table:style-name="ce68">
            <text:p>VIGÊNCIA</text:p>
          </table:table-cell>
          <table:covered-table-cell/>
          <table:table-cell office:value-type="string" table:number-columns-spanned="1" table:number-rows-spanned="2" table:style-name="ce68">
            <text:p>SITUAÇÃO</text:p>
            <text:p>TRANSPARÊNCIA</text:p>
          </table:table-cell>
          <table:table-cell office:value-type="string" table:number-columns-spanned="1" table:number-rows-spanned="2" table:style-name="ce69">
            <text:p>CONVENENTE</text:p>
          </table:table-cell>
          <table:table-cell office:value-type="string" table:number-columns-spanned="1" table:number-rows-spanned="2" table:style-name="ce69">
            <text:p>CNPJ/CPF</text:p>
          </table:table-cell>
          <table:table-cell office:value-type="string" table:number-columns-spanned="1" table:number-rows-spanned="2" table:style-name="ce69">
            <text:p>REPRESENTANTES</text:p>
          </table:table-cell>
          <table:table-cell office:value-type="string" table:number-columns-spanned="1" table:number-rows-spanned="2" table:style-name="ce68">
            <text:p>VALOR DO REPASSE</text:p>
          </table:table-cell>
          <table:table-cell office:value-type="string" table:number-columns-spanned="1" table:number-rows-spanned="2" table:style-name="ce68">
            <text:p>CONTRAPARTIDA</text:p>
          </table:table-cell>
          <table:table-cell office:value-type="string" table:number-columns-spanned="1" table:number-rows-spanned="2" table:style-name="ce68">
            <text:p>PRESTAÇÃO DE CONTAS</text:p>
          </table:table-cell>
          <table:table-cell office:value-type="string" table:number-columns-spanned="1" table:number-rows-spanned="2" table:style-name="ce68">
            <text:p>TERMO ADITIVO</text:p>
          </table:table-cell>
          <table:table-cell office:value-type="string" table:number-columns-spanned="1" table:number-rows-spanned="2" table:style-name="ce68">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6">
            <text:p>_</text:p>
          </table:table-cell>
          <table:table-cell office:value-type="string" table:style-name="ce7">
            <text:p>Termo de Cooperação Técnica<text:s/></text:p>
          </table:table-cell>
          <table:table-cell office:value-type="string" table:style-name="ce8">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9">
            <text:p>12/09/2006</text:p>
          </table:table-cell>
          <table:table-cell office:value-type="string" table:style-name="ce10">
            <text:p>_</text:p>
          </table:table-cell>
          <table:table-cell office:value-type="string" table:style-name="ce6">
            <text:p>_</text:p>
          </table:table-cell>
          <table:table-cell office:value-type="date" office:date-value="2006-09-12T00:00:00" table:style-name="ce9">
            <text:p>12/09/2006</text:p>
          </table:table-cell>
          <table:table-cell office:value-type="date" office:date-value="2008-09-12T00:00:00" table:style-name="ce9">
            <text:p>12/09/2008</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082.328.140-04</text:p>
            <text:p>CNMP: 059.504.819-68</text:p>
          </table:table-cell>
          <table:table-cell office:value-type="string" table:style-name="ce11">
            <text:p>CNJ: Ministra Ellen Gracie Nothfleet</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13">
            <text:p>_</text:p>
          </table:table-cell>
          <table:table-cell office:value-type="string" table:style-name="ce14">
            <text:p>Acordo de Cooperação Técnica</text:p>
          </table:table-cell>
          <table:table-cell office:value-type="string" table:style-name="ce15">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6">
            <text:p>12/03/2008</text:p>
          </table:table-cell>
          <table:table-cell office:value-type="date" office:date-value="2008-04-16T00:00:00" table:style-name="ce16">
            <text:p>16/04/2008</text:p>
          </table:table-cell>
          <table:table-cell office:value-type="string" table:style-name="ce15">
            <text:p>CNMP: 0.00.002.000579/2011-51</text:p>
          </table:table-cell>
          <table:table-cell office:value-type="date" office:date-value="2008-03-12T00:00:00" table:style-name="ce16">
            <text:p>12/03/2008</text:p>
          </table:table-cell>
          <table:table-cell office:value-type="string" table:style-name="ce10">
            <text:p>Indeterminado</text:p>
          </table:table-cell>
          <table:table-cell office:value-type="string" table:style-name="ce10">
            <text:p>ATIVO</text:p>
          </table:table-cell>
          <table:table-cell office:value-type="string" table:style-name="ce17">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17">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7">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29/06/2011): Inclui o CNPJ do CNMP e acrescenta órgãos participantes: SRFB e MPOG</text:p>
          </table:table-cell>
          <table:table-cell office:value-type="string" table:style-name="ce12">
            <text:p><text:a xlink:href="http://www.cnmp.mp.br/portal/atos-e-normas/norma/446/&amp;highlight=WyJtcHQiLCInbXB0IiwiY25tcCIsImNubXAnIl0=">INTEIRO TEOR</text:a></text:p>
          </table:table-cell>
          <table:table-cell table:number-columns-repeated="16367" table:style-name="ce18"/>
        </table:table-row>
        <table:table-row table:style-name="ro6">
          <table:table-cell office:value-type="string" table:style-name="ce19">
            <text:p>04/2008</text:p>
          </table:table-cell>
          <table:table-cell office:value-type="string" table:style-name="ce7">
            <text:p>Termo de Cooperação Técnica<text:s/></text:p>
          </table:table-cell>
          <table:table-cell office:value-type="string" table:style-name="ce8">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9">
            <text:p>27/05/2008</text:p>
          </table:table-cell>
          <table:table-cell office:value-type="date" office:date-value="2008-05-29T00:00:00" table:style-name="ce9">
            <text:p>29/05/2008</text:p>
          </table:table-cell>
          <table:table-cell office:value-type="string" table:style-name="ce8">
            <text:p>CNJ nº 331.870</text:p>
          </table:table-cell>
          <table:table-cell office:value-type="date" office:date-value="2008-05-27T00:00:00" table:style-name="ce9">
            <text:p>27/05/2008</text:p>
          </table:table-cell>
          <table:table-cell office:value-type="date" office:date-value="2013-05-27T00:00:00" table:style-name="ce9">
            <text:p>27/05/2013</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12">
            <text:p><text:a xlink:href="http://www.cnmp.mp.br/portal/atos-e-normas/norma/452/&amp;highlight=WyJtcGRmdCJd">INTEIRO TEOR</text:a></text:p>
          </table:table-cell>
          <table:table-cell table:number-columns-repeated="16367" table:style-name="ce18"/>
        </table:table-row>
        <table:table-row table:style-name="ro7">
          <table:table-cell office:value-type="string" table:style-name="ce6">
            <text:p>13/2008</text:p>
          </table:table-cell>
          <table:table-cell office:value-type="string" table:style-name="ce7">
            <text:p>Termo de Cooperação Técnica<text:s/></text:p>
          </table:table-cell>
          <table:table-cell office:value-type="string" table:style-name="ce8">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9">
            <text:p>02/12/2008</text:p>
          </table:table-cell>
          <table:table-cell office:value-type="date" office:date-value="2009-12-02T00:00:00" table:style-name="ce9">
            <text:p>02/12/2009</text:p>
          </table:table-cell>
          <table:table-cell office:value-type="string" table:style-name="ce8">
            <text:p>CNJ 332.823</text:p>
          </table:table-cell>
          <table:table-cell office:value-type="date" office:date-value="2008-12-02T00:00:00" table:style-name="ce9">
            <text:p>02/12/2008</text:p>
          </table:table-cell>
          <table:table-cell office:value-type="date" office:date-value="2013-12-02T00:00:00" table:style-name="ce9">
            <text:p>02/12/2013</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59.504.819-68</text:p>
          </table:table-cell>
          <table:table-cell office:value-type="string" table:style-name="ce11">
            <text:p>CNJ: Minsi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12">
            <text:p><text:a xlink:href="http://www.cnmp.mp.br/portal/atos-e-normas/norma/494/&amp;highlight=WyJtYXJpYSIsInBlbmhhIiwicGVuaGEnIl0=">INTEIRO TEOR</text:a></text:p>
          </table:table-cell>
          <table:table-cell table:number-columns-repeated="16367" table:style-name="ce18"/>
        </table:table-row>
        <table:table-row table:style-name="ro4">
          <table:table-cell office:value-type="string" table:style-name="ce19">
            <text:p>08/2008</text:p>
          </table:table-cell>
          <table:table-cell office:value-type="string" table:style-name="ce7">
            <text:p>Termo de Cooperação Técnica<text:s/></text:p>
          </table:table-cell>
          <table:table-cell office:value-type="string" table:style-name="ce11">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9">
            <text:p>02/12/2008</text:p>
          </table:table-cell>
          <table:table-cell office:value-type="date" office:date-value="2009-12-09T00:00:00" table:style-name="ce9">
            <text:p>09/12/2009</text:p>
          </table:table-cell>
          <table:table-cell office:value-type="string" table:style-name="ce8">
            <text:p>CNJ nº 332.824</text:p>
          </table:table-cell>
          <table:table-cell office:value-type="date" office:date-value="2008-12-02T00:00:00" table:style-name="ce9">
            <text:p>02/12/2008</text:p>
          </table:table-cell>
          <table:table-cell office:value-type="date" office:date-value="2013-12-02T00:00:00" table:style-name="ce9">
            <text:p>02/12/2013</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12">
            <text:p><text:a xlink:href="http://www.cnmp.mp.br/portal/atos-e-normas/norma/439/&amp;highlight=WyJwamUiXQ==">INTEIRO TEOR</text:a></text:p>
          </table:table-cell>
          <table:table-cell table:number-columns-repeated="16367" table:style-name="ce18"/>
        </table:table-row>
        <table:table-row table:style-name="ro8">
          <table:table-cell office:value-type="string" table:style-name="ce6">
            <text:p>24/2008</text:p>
          </table:table-cell>
          <table:table-cell office:value-type="string" table:style-name="ce7">
            <text:p>Termo de Cooperação Técnica<text:s/></text:p>
          </table:table-cell>
          <table:table-cell office:value-type="string" table:style-name="ce11">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9">
            <text:p>02/12/2008</text:p>
          </table:table-cell>
          <table:table-cell office:value-type="date" office:date-value="2008-12-24T00:00:00" table:style-name="ce9">
            <text:p>24/12/2008</text:p>
          </table:table-cell>
          <table:table-cell office:value-type="string" table:style-name="ce8">
            <text:p>CNJ Nº 334.041</text:p>
          </table:table-cell>
          <table:table-cell office:value-type="date" office:date-value="2008-12-16T00:00:00" table:style-name="ce9">
            <text:p>16/12/2008</text:p>
          </table:table-cell>
          <table:table-cell office:value-type="date" office:date-value="2013-12-16T00:00:00" table:style-name="ce9">
            <text:p>16/12/2013</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 DEPEN: Airton Aloisio Michel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
            <text:p>INTEIRO TEOR</text:p>
          </table:table-cell>
          <table:table-cell table:number-columns-repeated="16367" table:style-name="ce18"/>
        </table:table-row>
        <table:table-row table:style-name="ro9">
          <table:table-cell office:value-type="string" table:style-name="ce19">
            <text:p>01/2009</text:p>
          </table:table-cell>
          <table:table-cell office:value-type="string" table:style-name="ce7">
            <text:p>Acordo de Cooperação Técnica</text:p>
          </table:table-cell>
          <table:table-cell office:value-type="string" table:style-name="ce8">
            <text:p>Disponibilizar e disciplinar as condições de uso do Sistema de Informações dos e para Membros do Ministério Público - SIM-MP.<text:s/></text:p>
          </table:table-cell>
          <table:table-cell office:value-type="date" office:date-value="2009-06-15T00:00:00" table:style-name="ce9">
            <text:p>15/06/2009</text:p>
          </table:table-cell>
          <table:table-cell office:value-type="string" table:style-name="ce16">
            <text:p>_</text:p>
          </table:table-cell>
          <table:table-cell office:value-type="string" table:style-name="ce6">
            <text:p>_</text:p>
          </table:table-cell>
          <table:table-cell office:value-type="date" office:date-value="2009-06-15T00:00:00" table:style-name="ce9">
            <text:p>15/06/2009</text:p>
          </table:table-cell>
          <table:table-cell office:value-type="date" office:date-value="2014-06-15T00:00:00" table:style-name="ce9">
            <text:p>15/06/2014</text:p>
          </table:table-cell>
          <table:table-cell office:value-type="string" table:style-name="ce6">
            <text:p>CONCLUÍDO</text:p>
          </table:table-cell>
          <table:table-cell office:value-type="string" table:style-name="ce11">
            <text:p>Conselho Nacional do Minsitério Público (CNMP)<text:s/></text:p>
            <text:p>Associação paranaense do Ministério Público (APMP-PR)</text:p>
          </table:table-cell>
          <table:table-cell office:value-type="string" table:style-name="ce11">
            <text:p>CNMP: 059.504.819-68<text:s/></text:p>
            <text:p>APMP-PR: 535.731.619-87</text:p>
          </table:table-cell>
          <table:table-cell office:value-type="string" table:style-name="ce11">
            <text:p>CNMP: Antonio Fernando Barros e Silva de Souza</text:p>
            <text:p>Maria Tereza Uille Gom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509/&amp;highlight=WyJjbnBnIl0=">INTEIRO TEOR</text:a></text:p>
          </table:table-cell>
          <table:table-cell table:number-columns-repeated="16367" table:style-name="ce18"/>
        </table:table-row>
        <table:table-row table:style-name="ro6">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9">
            <text:p>15/09/2009</text:p>
          </table:table-cell>
          <table:table-cell office:value-type="date" office:date-value="2009-09-22T00:00:00" table:style-name="ce9">
            <text:p>22/09/2009</text:p>
          </table:table-cell>
          <table:table-cell office:value-type="string" table:style-name="ce8">
            <text:p>CNMP nº 556/2009</text:p>
          </table:table-cell>
          <table:table-cell office:value-type="date" office:date-value="2009-09-22T00:00:00" table:style-name="ce9">
            <text:p>22/09/2009</text:p>
          </table:table-cell>
          <table:table-cell office:value-type="date" office:date-value="2011-09-22T00:00:00" table:style-name="ce9">
            <text:p>22/09/2011</text:p>
          </table:table-cell>
          <table:table-cell office:value-type="string" table:style-name="ce6">
            <text:p>CONCLUÍDO</text:p>
          </table:table-cell>
          <table:table-cell office:value-type="string" table:style-name="ce11">
            <text:p>Conselho Nacional do Minsitério Público (CNMP)<text:s/></text:p>
            <text:p>Tribunal de Contas do Estado do Rio Grande do Sul (TCE-RS)</text:p>
          </table:table-cell>
          <table:table-cell office:value-type="string" table:style-name="ce11">
            <text:p>CNMP: 090.672.053-20</text:p>
            <text:p>TCE-RS: 89.550032/0001-74</text:p>
          </table:table-cell>
          <table:table-cell office:value-type="string" table:style-name="ce11">
            <text:p>CNMP: Roberto Monteiro Gurgel</text:p>
            <text:p>TCE-RS: Conselheiro Porfírio José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
            <text:p>INTEIRO TEOR</text:p>
          </table:table-cell>
          <table:table-cell table:number-columns-repeated="16367" table:style-name="ce18"/>
        </table:table-row>
        <table:table-row table:style-name="ro10">
          <table:table-cell office:value-type="string" table:style-name="ce6">
            <text:p>82/2009</text:p>
          </table:table-cell>
          <table:table-cell office:value-type="string" table:style-name="ce7">
            <text:p>Acordo de Cooperação Técnica</text:p>
          </table:table-cell>
          <table:table-cell office:value-type="string" table:style-name="ce8">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9">
            <text:p>29/09/2009</text:p>
          </table:table-cell>
          <table:table-cell office:value-type="date" office:date-value="2009-10-15T00:00:00" table:style-name="ce9">
            <text:p>15/10/2009</text:p>
          </table:table-cell>
          <table:table-cell table:style-name="ce8"/>
          <table:table-cell office:value-type="date" office:date-value="2009-09-29T00:00:00" table:style-name="ce9">
            <text:p>29/09/2009</text:p>
          </table:table-cell>
          <table:table-cell office:value-type="date" office:date-value="2014-09-29T00:00:00" table:style-name="ce9">
            <text:p>29/09/2014</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90.672.053-20</text:p>
          </table:table-cell>
          <table:table-cell office:value-type="string" table:style-name="ce11">
            <text:p>CNJ: Ministro Gilmar Mendes</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style-name="ce10"/>
          <table:table-cell table:number-columns-repeated="16367" table:style-name="ce18"/>
        </table:table-row>
        <table:table-row table:style-name="ro11">
          <table:table-cell office:value-type="string" table:style-name="ce6">
            <text:p>110/2009</text:p>
          </table:table-cell>
          <table:table-cell office:value-type="string" table:style-name="ce7">
            <text:p>Acordo de Cooperação Técnica</text:p>
          </table:table-cell>
          <table:table-cell office:value-type="string" table:style-name="ce8">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9">
            <text:p>15/12/2009</text:p>
          </table:table-cell>
          <table:table-cell office:value-type="string" table:style-name="ce6">
            <text:p>_</text:p>
          </table:table-cell>
          <table:table-cell office:value-type="string" table:style-name="ce8">
            <text:p>CNJ nº 338795</text:p>
          </table:table-cell>
          <table:table-cell office:value-type="date" office:date-value="2009-12-15T00:00:00" table:style-name="ce9">
            <text:p>15/12/2009</text:p>
          </table:table-cell>
          <table:table-cell office:value-type="date" office:date-value="2014-12-15T00:00:00" table:style-name="ce9">
            <text:p>15/12/2014</text:p>
          </table:table-cell>
          <table:table-cell office:value-type="string" table:style-name="ce6">
            <text:p>CONCLUÍDO</text:p>
          </table:table-cell>
          <table:table-cell office:value-type="string" table:style-name="ce11">
            <text:p>Conselho Nacional de Justiça (CNJ)<text:s/></text:p>
            <text:p>Conselho Nacional de Política Criminal e Penitenciária (CNPCP)<text:s/></text:p>
            <text:p>Conselho Nacional do Ministério Público (CNMP).<text:s/></text:p>
          </table:table-cell>
          <table:table-cell office:value-type="string" table:style-name="ce11">
            <text:p>CNJ: 150.259.691-15</text:p>
            <text:p>CNPCP: <text:s/>217.714.135-49</text:p>
            <text:p>CNMP:090.672.053-20</text:p>
          </table:table-cell>
          <table:table-cell office:value-type="string" table:style-name="ce11">
            <text:p>CNJ: Minsitro Gilmar Mendes</text:p>
            <text:p>CNPCP: Geder Luiz Rocha Gomes</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8"/>
        </table:table-row>
        <table:table-row table:style-name="ro6">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9">
            <text:p>09/02/2010</text:p>
          </table:table-cell>
          <table:table-cell office:value-type="date" office:date-value="2010-03-25T00:00:00" table:style-name="ce9">
            <text:p>25/03/2010</text:p>
          </table:table-cell>
          <table:table-cell office:value-type="string" table:style-name="ce6">
            <text:p>_</text:p>
          </table:table-cell>
          <table:table-cell office:value-type="date" office:date-value="2010-02-09T00:00:00" table:style-name="ce9">
            <text:p>09/02/2010</text:p>
          </table:table-cell>
          <table:table-cell office:value-type="date" office:date-value="2012-02-09T00:00:00" table:style-name="ce9">
            <text:p>09/02/2012</text:p>
          </table:table-cell>
          <table:table-cell office:value-type="string" table:style-name="ce6">
            <text:p>CONCLUÍDO</text:p>
          </table:table-cell>
          <table:table-cell office:value-type="string" table:style-name="ce11">
            <text:p>Conselho Nacional do Minsitério Público (CNMP)<text:s/></text:p>
            <text:p>Tribunal de Contas do Estado de Santa Catarina (TCE-SC)<text:s/></text:p>
          </table:table-cell>
          <table:table-cell office:value-type="string" table:style-name="ce11">
            <text:p>CNMP: -<text:s/></text:p>
            <text:p>TCE - SC: 83.279.448/0001-13</text:p>
          </table:table-cell>
          <table:table-cell office:value-type="string" table:style-name="ce11">
            <text:p>CNMP: Roberto Monteiro Gurgel Santos</text:p>
            <text:p>TCE-SC Conselheiro José Carlos Pachec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8">
          <table:table-cell office:value-type="string" table:style-name="ce6">
            <text:p>_</text:p>
          </table:table-cell>
          <table:table-cell office:value-type="string" table:style-name="ce7">
            <text:p>Protocolo de Cooperação</text:p>
          </table:table-cell>
          <table:table-cell office:value-type="string" table:style-name="ce8">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9">
            <text:p>12/04/2010</text:p>
          </table:table-cell>
          <table:table-cell table:style-name="ce10"/>
          <table:table-cell office:value-type="string" table:style-name="ce6">
            <text:p>_</text:p>
          </table:table-cell>
          <table:table-cell office:value-type="date" office:date-value="2010-04-12T00:00:00" table:style-name="ce9">
            <text:p>12/04/2010</text:p>
          </table:table-cell>
          <table:table-cell office:value-type="date" office:date-value="2010-12-31T00:00:00" table:style-name="ce9">
            <text:p>31/12/2010</text:p>
          </table:table-cell>
          <table:table-cell office:value-type="string" table:style-name="ce6">
            <text:p>CONCLUÍDO</text:p>
          </table:table-cell>
          <table:table-cell office:value-type="string" table:style-name="ce11">
            <text:p>Ministério Público Federal (MPF)</text:p>
            <text:p>Conselho Nacional do Ministério Público (CNMP)<text:s/></text:p>
          </table:table-cell>
          <table:table-cell office:value-type="string" table:style-name="ce11">
            <text:p>MPF: 159.880.232-15</text:p>
            <text:p>CNMP: 210.150.663-72</text:p>
          </table:table-cell>
          <table:table-cell office:value-type="string" table:style-name="ce11">
            <text:p>MPF: Carlos Frederico Santos</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Prorrogar a vigência, até a data de 31/12/2010 das Cláusulas Segunda, inciso I (alíneas "b" e "f") e inciso VI (alínea "a").<text:s/></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2">
          <table:table-cell office:value-type="string" table:style-name="ce6">
            <text:p>_</text:p>
          </table:table-cell>
          <table:table-cell office:value-type="string" table:style-name="ce7">
            <text:p>Protocolo de Cooperação Técnica<text:s/></text:p>
          </table:table-cell>
          <table:table-cell office:value-type="string" table:style-name="ce8">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9">
            <text:p>20/04/2010</text:p>
          </table:table-cell>
          <table:table-cell office:value-type="date" office:date-value="2010-04-26T00:00:00" table:style-name="ce9">
            <text:p>26/04/2010</text:p>
          </table:table-cell>
          <table:table-cell office:value-type="string" table:style-name="ce8">
            <text:p>TSE nº 8.847/2010</text:p>
          </table:table-cell>
          <table:table-cell office:value-type="date" office:date-value="2010-04-20T00:00:00" table:style-name="ce9">
            <text:p>20/04/2010</text:p>
          </table:table-cell>
          <table:table-cell office:value-type="date" office:date-value="2015-04-20T00:00:00" table:style-name="ce9">
            <text:p>20/04/2015</text:p>
          </table:table-cell>
          <table:table-cell office:value-type="string" table:style-name="ce6">
            <text:p>CONCLUÍDO</text:p>
          </table:table-cell>
          <table:table-cell office:value-type="string" table:style-name="ce11">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1">
            <text:p>Não consta no mencionado instrumento.</text:p>
          </table:table-cell>
          <table:table-cell office:value-type="string" table:style-name="ce11">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8">
          <table:table-cell office:value-type="string" table:style-name="ce6">
            <text:p>_</text:p>
          </table:table-cell>
          <table:table-cell office:value-type="string" table:style-name="ce7">
            <text:p>Protocolo de Cooperação Técnica<text:s/></text:p>
          </table:table-cell>
          <table:table-cell office:value-type="string" table:style-name="ce8">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9">
            <text:p>30/04/2010</text:p>
          </table:table-cell>
          <table:table-cell office:value-type="date" office:date-value="2010-05-12T00:00:00" table:style-name="ce9">
            <text:p>12/05/2010</text:p>
          </table:table-cell>
          <table:table-cell office:value-type="string" table:style-name="ce8">
            <text:p>PGR nº 2380/2010</text:p>
            <text:p>CNMP: 96.2012-38</text:p>
          </table:table-cell>
          <table:table-cell office:value-type="date" office:date-value="2010-04-30T00:00:00" table:style-name="ce9">
            <text:p>30/04/2010</text:p>
          </table:table-cell>
          <table:table-cell office:value-type="date" office:date-value="2014-04-29T00:00:00" table:style-name="ce9">
            <text:p>29/04/2014</text:p>
          </table:table-cell>
          <table:table-cell office:value-type="string" table:style-name="ce6">
            <text:p>CONCLUÍDO</text:p>
          </table:table-cell>
          <table:table-cell office:value-type="string" table:style-name="ce11">
            <text:p>Procuradoria Geral da República (PGR)<text:s/></text:p>
            <text:p>Conselho Nacional do Minsitério Público (CNMP)<text:s/></text:p>
            <text:p/>
          </table:table-cell>
          <table:table-cell office:value-type="string" table:style-name="ce11">
            <text:p>PGR: 219.676.957-68</text:p>
            <text:p>CNMP: 210.150.663-72</text:p>
            <text:p/>
          </table:table-cell>
          <table:table-cell office:value-type="string" table:style-name="ce11">
            <text:p>PGR: Edimilson Avelino da Silva</text:p>
            <text:p>CNMP: José Adércio Leite Sampaio</text:p>
            <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Prorrogar a vigência, até a data de 29/04/2014.</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9">
            <text:p>24/05/2010</text:p>
          </table:table-cell>
          <table:table-cell office:value-type="date" office:date-value="2010-05-31T00:00:00" table:style-name="ce9">
            <text:p>31/05/2010</text:p>
          </table:table-cell>
          <table:table-cell office:value-type="string" table:style-name="ce8">
            <text:p>CNMP nº 283/2010</text:p>
          </table:table-cell>
          <table:table-cell office:value-type="date" office:date-value="2010-05-31T00:00:00" table:style-name="ce9">
            <text:p>31/05/2010</text:p>
          </table:table-cell>
          <table:table-cell office:value-type="date" office:date-value="2012-05-31T00:00:00" table:style-name="ce9">
            <text:p>31/05/2012</text:p>
          </table:table-cell>
          <table:table-cell office:value-type="string" table:style-name="ce6">
            <text:p>CONCLUÍDO</text:p>
          </table:table-cell>
          <table:table-cell office:value-type="string" table:style-name="ce11">
            <text:p>Conselho Nacional do Minsitério Público (CNMP)<text:s/></text:p>
            <text:p>Ministério Público Militar (MPM)<text:s/></text:p>
          </table:table-cell>
          <table:table-cell office:value-type="string" table:style-name="ce11">
            <text:p>Não consta no mencionado instrumento.</text:p>
          </table:table-cell>
          <table:table-cell office:value-type="string" table:style-name="ce11">
            <text:p>CNMP: Roberto Monteiro Gurgel Santos</text:p>
            <text:p>MPM: Cláudia Ramalho Moreira Luz</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table-cell office:value-type="string" table:style-name="ce6">
            <text:p>_</text:p>
          </table:table-cell>
          <table:table-cell office:value-type="string" table:style-name="ce7">
            <text:p>Acordo de Cooperação Técnica</text:p>
          </table:table-cell>
          <table:table-cell office:value-type="string" table:style-name="ce8">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9">
            <text:p>18/12/2010</text:p>
          </table:table-cell>
          <table:table-cell office:value-type="string" table:style-name="ce6">
            <text:p>_</text:p>
          </table:table-cell>
          <table:table-cell office:value-type="string" table:style-name="ce8">
            <text:p>CNJ nº 342.603</text:p>
          </table:table-cell>
          <table:table-cell office:value-type="date" office:date-value="2010-12-18T00:00:00" table:style-name="ce9">
            <text:p>18/12/2010</text:p>
          </table:table-cell>
          <table:table-cell office:value-type="date" office:date-value="2012-12-18T00:00:00" table:style-name="ce9">
            <text:p>18/12/2012</text:p>
          </table:table-cell>
          <table:table-cell office:value-type="string" table:style-name="ce6">
            <text:p>CONCLUÍDO</text:p>
          </table:table-cell>
          <table:table-cell office:value-type="string" table:style-name="ce11">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1">
            <text:p>Não consta no mencionado instrumento.</text:p>
          </table:table-cell>
          <table:table-cell office:value-type="string" table:style-name="ce11">
            <text:p>CNJ: Ministro Cezar Peluso</text:p>
            <text:p>CNMP: Roberto Monteiro Gurgel Santos</text:p>
            <text:p>CONSESP: Gustavo Ferraz Gominho<text:s/></text:p>
            <text:p>CONCPC: Cleber Monteiro Fernand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6">
          <table:table-cell office:value-type="string" table:style-name="ce19">
            <text:p>01/2011</text:p>
          </table:table-cell>
          <table:table-cell office:value-type="string" table:style-name="ce7">
            <text:p>Acordo de Cooperação Técnica</text:p>
          </table:table-cell>
          <table:table-cell office:value-type="string" table:style-name="ce8">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9">
            <text:p>02/02/2011</text:p>
          </table:table-cell>
          <table:table-cell office:value-type="date" office:date-value="2011-02-11T00:00:00" table:style-name="ce9">
            <text:p>11/02/2011</text:p>
          </table:table-cell>
          <table:table-cell office:value-type="string" table:style-name="ce8">
            <text:p>CNJ nº 343.718</text:p>
          </table:table-cell>
          <table:table-cell office:value-type="date" office:date-value="2011-02-02T00:00:00" table:style-name="ce9">
            <text:p>02/02/2011</text:p>
          </table:table-cell>
          <table:table-cell office:value-type="date" office:date-value="2013-02-02T00:00:00" table:style-name="ce9">
            <text:p>02/02/2013</text:p>
          </table:table-cell>
          <table:table-cell office:value-type="string" table:style-name="ce6">
            <text:p>CONCLUÍDO</text:p>
          </table:table-cell>
          <table:table-cell office:value-type="string" table:style-name="ce11">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1">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1">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
            <text:p>INTEIRO TEOR</text:p>
          </table:table-cell>
          <table:table-cell table:number-columns-repeated="16367" table:style-name="ce18"/>
        </table:table-row>
        <table:table-row table:style-name="ro11">
          <table:table-cell office:value-type="string" table:style-name="ce6">
            <text:p>_</text:p>
          </table:table-cell>
          <table:table-cell office:value-type="string" table:style-name="ce7">
            <text:p>Termo de Cooperação Técnica<text:s/></text:p>
          </table:table-cell>
          <table:table-cell office:value-type="string" table:style-name="ce8">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9">
            <text:p>11/02/2011</text:p>
          </table:table-cell>
          <table:table-cell office:value-type="date" office:date-value="2011-02-21T00:00:00" table:style-name="ce9">
            <text:p>21/02/2011</text:p>
          </table:table-cell>
          <table:table-cell office:value-type="string" table:style-name="ce8">
            <text:p>0.00.002.000278/2010-47</text:p>
          </table:table-cell>
          <table:table-cell office:value-type="date" office:date-value="2011-02-11T00:00:00" table:style-name="ce9">
            <text:p>11/02/2011</text:p>
          </table:table-cell>
          <table:table-cell office:value-type="date" office:date-value="2013-02-11T00:00:00" table:style-name="ce9">
            <text:p>11/02/2013</text:p>
          </table:table-cell>
          <table:table-cell office:value-type="string" table:style-name="ce6">
            <text:p>CONCLUÍDO</text:p>
          </table:table-cell>
          <table:table-cell office:value-type="string" table:style-name="ce11">
            <text:p>Conselho Nacional do Ministério Público (CNMP)<text:s/></text:p>
            <text:p>Escola Superior do Ministério Público da União (ESMPU)</text:p>
          </table:table-cell>
          <table:table-cell office:value-type="string" table:style-name="ce11">
            <text:p>CNMP: Não consta no instrumento</text:p>
            <text:p>ESMPU: 216.012.673-04</text:p>
          </table:table-cell>
          <table:table-cell office:value-type="string" table:style-name="ce11">
            <text:p>CNMP: Roberto Monteiro Gurgel Santos</text:p>
            <text:p>ESMPU: Nicolao Dino de Castro e Costa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0">
          <table:table-cell office:value-type="string" table:style-name="ce10">
            <text:p>_</text:p>
          </table:table-cell>
          <table:table-cell office:value-type="string" table:style-name="ce14">
            <text:p>Protocolo de Cooperação<text:s/></text:p>
          </table:table-cell>
          <table:table-cell office:value-type="string" table:style-name="ce15">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6">
            <text:p>16/03/2011</text:p>
          </table:table-cell>
          <table:table-cell office:value-type="date" office:date-value="2011-04-08T00:00:00" table:style-name="ce16">
            <text:p>08/04/2011</text:p>
          </table:table-cell>
          <table:table-cell office:value-type="string" table:style-name="ce15">
            <text:p>0.00.000.000827.2011-84</text:p>
          </table:table-cell>
          <table:table-cell office:value-type="date" office:date-value="2011-03-16T00:00:00" table:style-name="ce16">
            <text:p>16/03/2011</text:p>
          </table:table-cell>
          <table:table-cell office:value-type="date" office:date-value="2013-03-16T00:00:00" table:style-name="ce16">
            <text:p>16/03/2013</text:p>
          </table:table-cell>
          <table:table-cell office:value-type="string" table:style-name="ce10">
            <text:p>CONCLUÍDO</text:p>
          </table:table-cell>
          <table:table-cell office:value-type="string" table:style-name="ce17">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17">
            <text:p>SPM: 05.510.958/0001-46</text:p>
            <text:p>MPF: Não consta no instrumento</text:p>
            <text:p>CNMP: Não consta no documento</text:p>
            <text:p>CNPG: Não consta no documento</text:p>
            <text:p>MJ - SRJ: 00.394.494/0072-20</text:p>
            <text:p/>
            <text:p/>
            <text:p/>
          </table:table-cell>
          <table:table-cell office:value-type="string" table:style-name="ce17">
            <text:p>SPM: Iriny Lopes</text:p>
            <text:p>MPF: Roberto Moonteiro Gurgel</text:p>
            <text:p>CNMP: Sandra Lia Simón</text:p>
            <text:p>CNPG: Fernando Grella Vieira</text:p>
            <text:p>MJ - SRJ: Marcelo Vieira de Campos</text:p>
            <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1">
          <table:table-cell office:value-type="string" table:style-name="ce20">
            <text:p>001/2011</text:p>
          </table:table-cell>
          <table:table-cell office:value-type="string" table:style-name="ce21">
            <text:p>Protocolo de Cooperação</text:p>
          </table:table-cell>
          <table:table-cell office:value-type="string" table:style-name="ce21">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22">
            <text:p>19/04/2011</text:p>
          </table:table-cell>
          <table:table-cell office:value-type="string" table:style-name="ce20">
            <text:p>_</text:p>
          </table:table-cell>
          <table:table-cell office:value-type="string" table:style-name="ce21">
            <text:p>CNMP: 1833/2011-39</text:p>
          </table:table-cell>
          <table:table-cell office:value-type="date" office:date-value="2011-04-19T00:00:00" table:style-name="ce22">
            <text:p>19/04/2011</text:p>
          </table:table-cell>
          <table:table-cell office:value-type="date" office:date-value="2012-01-31T00:00:00" table:style-name="ce22">
            <text:p>31/01/2012</text:p>
          </table:table-cell>
          <table:table-cell office:value-type="string" table:style-name="ce6">
            <text:p>CONCLUÍDO</text:p>
          </table:table-cell>
          <table:table-cell office:value-type="string" table:style-name="ce23">
            <text:p>Ministério Público Federal (MPF)</text:p>
            <text:p>Conselho Nacional do Ministério Público (CNMP)</text:p>
          </table:table-cell>
          <table:table-cell office:value-type="string" table:style-name="ce23">
            <text:p>MPF: 337.759.235-00</text:p>
            <text:p>CNMP: 210.150.663-72</text:p>
            <text:p/>
            <text:p/>
          </table:table-cell>
          <table:table-cell office:value-type="string" table:style-name="ce23">
            <text:p>MPF: Lauro Pinto Cardoso Neto</text:p>
            <text:p>CNMP: José Adércio Leite Sampaio</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3">
          <table:table-cell office:value-type="string" table:style-name="ce6">
            <text:p>021/2011</text:p>
          </table:table-cell>
          <table:table-cell office:value-type="string" table:style-name="ce7">
            <text:p>Acordo de Cooperação Técnica</text:p>
          </table:table-cell>
          <table:table-cell office:value-type="string" table:style-name="ce8">
            <text:p>Cooperação mútua entre os partícipes para <text:s/>aformulação de ações e campanhas educativas contra o uso do crack e outras drogas.</text:p>
          </table:table-cell>
          <table:table-cell office:value-type="date" office:date-value="2011-06-22T00:00:00" table:style-name="ce9">
            <text:p>22/06/2011</text:p>
          </table:table-cell>
          <table:table-cell office:value-type="date" office:date-value="2011-07-06T00:00:00" table:style-name="ce9">
            <text:p>06/07/2011</text:p>
          </table:table-cell>
          <table:table-cell office:value-type="string" table:style-name="ce8">
            <text:p>e-CNJ nº 0001291-79.2011.2.00.0000</text:p>
          </table:table-cell>
          <table:table-cell office:value-type="date" office:date-value="2011-06-22T00:00:00" table:style-name="ce9">
            <text:p>22/06/2011</text:p>
          </table:table-cell>
          <table:table-cell office:value-type="date" office:date-value="2013-06-22T00:00:00" table:style-name="ce9">
            <text:p>22/06/2013</text:p>
          </table:table-cell>
          <table:table-cell office:value-type="string" table:style-name="ce6">
            <text:p>CONCLUÍDO</text:p>
          </table:table-cell>
          <table:table-cell office:value-type="string" table:style-name="ce11">
            <text:p>Conselho Nacional de Justiça (CNJ)</text:p>
            <text:p>Conselho Nacional do Ministério Público (CNMP<text:s/></text:p>
          </table:table-cell>
          <table:table-cell office:value-type="string" table:style-name="ce11">
            <text:p>CNJ: 017.189.328-04</text:p>
            <text:p>CNMP: 090.672.053-20</text:p>
          </table:table-cell>
          <table:table-cell office:value-type="string" table:style-name="ce11">
            <text:p>CNJ: Ministro Cezar Peluso</text:p>
            <text:p>CNMP: Roberto Monteiro Gurgel Santos</text:p>
            <text:p/>
          </table:table-cell>
          <table:table-cell table:number-columns-repeated="3" table:style-name="ce6"/>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3">
          <table:table-cell office:value-type="string" table:style-name="ce6">
            <text:p>_</text:p>
          </table:table-cell>
          <table:table-cell office:value-type="string" table:style-name="ce7">
            <text:p>Acordo de Cooperação Técnica</text:p>
          </table:table-cell>
          <table:table-cell office:value-type="string" table:style-name="ce8">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9">
            <text:p>05/10/2011</text:p>
          </table:table-cell>
          <table:table-cell office:value-type="date" office:date-value="2011-11-28T00:00:00" table:style-name="ce9">
            <text:p>28/11/2011</text:p>
          </table:table-cell>
          <table:table-cell office:value-type="string" table:style-name="ce6">
            <text:p>_</text:p>
          </table:table-cell>
          <table:table-cell office:value-type="date" office:date-value="2011-11-28T00:00:00" table:style-name="ce9">
            <text:p>28/11/2011</text:p>
          </table:table-cell>
          <table:table-cell office:value-type="date" office:date-value="2012-11-28T00:00:00" table:style-name="ce9">
            <text:p>28/11/2012</text:p>
          </table:table-cell>
          <table:table-cell office:value-type="string" table:style-name="ce6">
            <text:p>CONCLUÍDO</text:p>
          </table:table-cell>
          <table:table-cell office:value-type="string" table:style-name="ce11">
            <text:p>Conselho Nacional de Justiça (CNJ)</text:p>
            <text:p>Ministério Público do Trabalho (MPT)</text:p>
          </table:table-cell>
          <table:table-cell office:value-type="string" table:style-name="ce11">
            <text:p>CNMP: Não consta no instrumento</text:p>
            <text:p>MPT: Não consta no instrumento</text:p>
          </table:table-cell>
          <table:table-cell office:value-type="string" table:style-name="ce11">
            <text:p>CNMP: Roberto Monteiro Gurgel Santos</text:p>
            <text:p>MPT: Luís Antônio Camargo de Mel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3">
          <table:table-cell office:value-type="string" table:style-name="ce6">
            <text:p>_</text:p>
          </table:table-cell>
          <table:table-cell office:value-type="string" table:style-name="ce7">
            <text:p>Acordo de Cooperação Técnica</text:p>
          </table:table-cell>
          <table:table-cell office:value-type="string" table:style-name="ce8">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9">
            <text:p>25/11/2011</text:p>
          </table:table-cell>
          <table:table-cell office:value-type="date" office:date-value="2011-11-28T00:00:00" table:style-name="ce9">
            <text:p>28/11/2011</text:p>
          </table:table-cell>
          <table:table-cell office:value-type="string" table:style-name="ce6">
            <text:p>_</text:p>
          </table:table-cell>
          <table:table-cell office:value-type="date" office:date-value="2011-11-28T00:00:00" table:style-name="ce9">
            <text:p>28/11/2011</text:p>
          </table:table-cell>
          <table:table-cell office:value-type="date" office:date-value="2012-11-28T00:00:00" table:style-name="ce9">
            <text:p>28/11/2012</text:p>
          </table:table-cell>
          <table:table-cell office:value-type="string" table:style-name="ce6">
            <text:p>CONCLUÍDO</text:p>
          </table:table-cell>
          <table:table-cell office:value-type="string" table:style-name="ce11">
            <text:p>Conselho Nacional de Justiça (CNJ)</text:p>
            <text:p>Ministério Público do Distrito Federal e Territórios (MPDFT)</text:p>
          </table:table-cell>
          <table:table-cell office:value-type="string" table:style-name="ce11">
            <text:p>CNMP: 11.439.520/0001-11</text:p>
            <text:p>MPDFT: 26.989.715/002-93</text:p>
          </table:table-cell>
          <table:table-cell office:value-type="string" table:style-name="ce11">
            <text:p>CNMP: Roberto Monteiro Gurgel Santos</text:p>
            <text:p>MPDFT: Eunice Pereira Amorim Carvalhi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0">
          <table:table-cell office:value-type="string" table:style-name="ce6">
            <text:p>_</text:p>
          </table:table-cell>
          <table:table-cell office:value-type="string" table:style-name="ce7">
            <text:p>Acordo de Cooperação Técnica</text:p>
          </table:table-cell>
          <table:table-cell office:value-type="string" table:style-name="ce8">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9">
            <text:p>06/12/2011</text:p>
          </table:table-cell>
          <table:table-cell office:value-type="date" office:date-value="2012-02-07T00:00:00" table:style-name="ce9">
            <text:p>07/02/2012</text:p>
          </table:table-cell>
          <table:table-cell office:value-type="string" table:style-name="ce6">
            <text:p>_</text:p>
          </table:table-cell>
          <table:table-cell office:value-type="date" office:date-value="2012-02-07T00:00:00" table:style-name="ce9">
            <text:p>07/02/2012</text:p>
          </table:table-cell>
          <table:table-cell office:value-type="date" office:date-value="2014-12-14T00:00:00" table:style-name="ce9">
            <text:p>14/12/2014</text:p>
          </table:table-cell>
          <table:table-cell office:value-type="string" table:style-name="ce6">
            <text:p>CONCLUÍDO</text:p>
          </table:table-cell>
          <table:table-cell office:value-type="string" table:style-name="ce11">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1">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1">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001/2012) Prorrogação da vigência e alteração das partes para inclusão do CNMP, a partir de 14 de dezembro de 2012</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3">
          <table:table-cell office:value-type="string" table:style-name="ce6">
            <text:p>059/2011</text:p>
          </table:table-cell>
          <table:table-cell office:value-type="string" table:style-name="ce7">
            <text:p>Acordo de Cooperação Técnica</text:p>
          </table:table-cell>
          <table:table-cell office:value-type="string" table:style-name="ce8">
            <text:p>Conjugação de esforços para o desenvolvimento do Sistema PJE - Processo Judicial Eletrônico e sua adaptação pelo CNMP às necessidades do Ministério Público.<text:s/></text:p>
          </table:table-cell>
          <table:table-cell office:value-type="date" office:date-value="2011-12-12T00:00:00" table:style-name="ce9">
            <text:p>12/12/2011</text:p>
          </table:table-cell>
          <table:table-cell office:value-type="date" office:date-value="2011-12-22T00:00:00" table:style-name="ce9">
            <text:p>22/12/2011</text:p>
          </table:table-cell>
          <table:table-cell office:value-type="string" table:style-name="ce8">
            <text:p>CNJ nº 346.969</text:p>
          </table:table-cell>
          <table:table-cell office:value-type="date" office:date-value="2011-12-12T00:00:00" table:style-name="ce9">
            <text:p>12/12/2011</text:p>
          </table:table-cell>
          <table:table-cell office:value-type="date" office:date-value="2012-12-12T00:00:00" table:style-name="ce9">
            <text:p>12/12/2012</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07.421.906/0001-29</text:p>
            <text:p>CNMP: 26.989.715/0050-90</text:p>
          </table:table-cell>
          <table:table-cell office:value-type="string" table:style-name="ce11">
            <text:p>CNJ: Ministro Cezar Peluso</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4">
          <table:table-cell office:value-type="string" table:style-name="ce6">
            <text:p>058/2009</text:p>
          </table:table-cell>
          <table:table-cell office:value-type="string" table:style-name="ce7">
            <text:p>Acordo de Cooperação Técnica</text:p>
          </table:table-cell>
          <table:table-cell office:value-type="string" table:style-name="ce8">
            <text:p>Elaboração e implementação do padrão nacional de Integração de sistemas de processo eletrônico, por meio da tecnologia "WEBSERVICE"</text:p>
          </table:table-cell>
          <table:table-cell office:value-type="date" office:date-value="2012-05-04T00:00:00" table:style-name="ce9">
            <text:p>04/05/2012</text:p>
          </table:table-cell>
          <table:table-cell office:value-type="string" table:style-name="ce6">
            <text:p>_</text:p>
          </table:table-cell>
          <table:table-cell office:value-type="string" table:style-name="ce8">
            <text:p>CNJ nº 336.505</text:p>
          </table:table-cell>
          <table:table-cell office:value-type="date" office:date-value="2012-05-04T00:00:00" table:style-name="ce9">
            <text:p>04/05/2012</text:p>
          </table:table-cell>
          <table:table-cell office:value-type="date" office:date-value="2013-05-04T00:00:00" table:style-name="ce9">
            <text:p>04/05/2013</text:p>
          </table:table-cell>
          <table:table-cell office:value-type="string" table:style-name="ce6">
            <text:p>CONCLUÍDO</text:p>
          </table:table-cell>
          <table:table-cell office:value-type="string" table:style-name="ce11">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1">
            <text:p>STF e CNJ: 150.259.691-15</text:p>
            <text:p>STJ: 014.956.233-00</text:p>
            <text:p>TST e CJST: 036.326.018-87</text:p>
            <text:p>AGU: 110.560.528-5</text:p>
            <text:p>CNMP: 090.672.053-20</text:p>
          </table:table-cell>
          <table:table-cell office:value-type="string" table:style-name="ce11">
            <text:p>STF e CNJ: Gilmar Mendes<text:s/></text:p>
            <text:p>STJ e CJF: César Asfor Rocha</text:p>
            <text:p>TST e CJST: Milton de Moura França</text:p>
            <text:p>AGU: José Antonio Dias Toffoli</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Adesão do CNMP, em 4 de maio de 2012</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8">
          <table:table-cell office:value-type="float" office:value="1" table:style-name="ce6">
            <text:p>1</text:p>
          </table:table-cell>
          <table:table-cell office:value-type="string" table:style-name="ce7">
            <text:p>Termo de Convênio</text:p>
          </table:table-cell>
          <table:table-cell office:value-type="string" table:style-name="ce8">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9">
            <text:p>26/06/2012</text:p>
          </table:table-cell>
          <table:table-cell office:value-type="date" office:date-value="2012-07-02T00:00:00" table:style-name="ce9">
            <text:p>02/07/2012</text:p>
          </table:table-cell>
          <table:table-cell office:value-type="string" table:style-name="ce8">
            <text:p>CNMP: 0.00.002.000929/2012-61 e CNMP: 0.00.002.001204/2012-90 (Físico)</text:p>
          </table:table-cell>
          <table:table-cell office:value-type="date" office:date-value="2012-06-26T00:00:00" table:style-name="ce9">
            <text:p>26/06/2012</text:p>
          </table:table-cell>
          <table:table-cell office:value-type="date" office:date-value="2017-06-26T00:00:00" table:style-name="ce9">
            <text:p>26/06/2017</text:p>
          </table:table-cell>
          <table:table-cell office:value-type="string" table:style-name="ce6">
            <text:p>CONCLUÍDO</text:p>
          </table:table-cell>
          <table:table-cell office:value-type="string" table:style-name="ce11">
            <text:p>Conselho Nacional do Ministério Público (CNMP)<text:s/></text:p>
            <text:p>Conselho Nacional de Procuradores Gerais (CNPG)</text:p>
          </table:table-cell>
          <table:table-cell office:value-type="string" table:style-name="ce11">
            <text:p>CNMP: 11.439.520/0001-11</text:p>
            <text:p>CNPG: 07.452.511/0001-93</text:p>
          </table:table-cell>
          <table:table-cell office:value-type="string" table:style-name="ce11">
            <text:p>CNMP: Roberto Monteiro Gurgel Santos</text:p>
            <text:p>CNPG: Cláudio Soares Lop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5">
          <table:table-cell table:style-name="ce6"/>
          <table:table-cell office:value-type="string" table:style-name="ce7">
            <text:p>Termo de Convênio</text:p>
          </table:table-cell>
          <table:table-cell office:value-type="string" table:style-name="ce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9">
            <text:p>13/12/2012</text:p>
          </table:table-cell>
          <table:table-cell office:value-type="date" office:date-value="2012-12-18T00:00:00" table:style-name="ce9">
            <text:p>18/12/2012</text:p>
          </table:table-cell>
          <table:table-cell office:value-type="string" table:style-name="ce8">
            <text:p>Físico: 0.00.002.000651/2012-21 e Eletrônico: 19.00.6520.0010536/2018-31</text:p>
          </table:table-cell>
          <table:table-cell office:value-type="date" office:date-value="2014-12-13T00:00:00" table:style-name="ce9">
            <text:p>13/12/2014</text:p>
          </table:table-cell>
          <table:table-cell office:value-type="date" office:date-value="2016-12-12T00:00:00" table:style-name="ce9">
            <text:p>12/12/2016</text:p>
          </table:table-cell>
          <table:table-cell office:value-type="string" table:style-name="ce6">
            <text:p>CONCLUÍDO</text:p>
          </table:table-cell>
          <table:table-cell office:value-type="string" table:style-name="ce11">
            <text:p>Conselho Nacional do Ministério Público (CNMP) <text:s text:c="28"/>Financeira Afla S.A<text:s/></text:p>
          </table:table-cell>
          <table:table-cell office:value-type="string" table:style-name="ce11">
            <text:p>CNMP: 11.439.520/0001-11</text:p>
            <text:p>ALFA: 17.167.412/0001-13<text:s/></text:p>
          </table:table-cell>
          <table:table-cell office:value-type="string" table:style-name="ce11">
            <text:p>CNMP: José Adércio Leite Sampaio</text:p>
            <text:p>ALFA: José Donisete Rossete</text:p>
          </table:table-cell>
          <table:table-cell table:number-columns-repeated="3" table:style-name="ce6"/>
          <table:table-cell office:value-type="string" table:style-name="ce6">
            <text:p>sim. 1º Termo aditivo: 13/12/14 a 13/12/16 (processo 1527/2017-45)</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6">
          <table:table-cell office:value-type="string" table:style-name="ce6">
            <text:p>35/2012</text:p>
          </table:table-cell>
          <table:table-cell office:value-type="string" table:style-name="ce7">
            <text:p>Termo de Cooperação Técnica<text:s/></text:p>
          </table:table-cell>
          <table:table-cell office:value-type="string" table:style-name="ce8">
            <text:p>Implementar o Projeto "Presença do Juiz na Comarca", para dar celeridade às audiências de instrução e julgamento.<text:s/></text:p>
          </table:table-cell>
          <table:table-cell office:value-type="date" office:date-value="2012-10-31T00:00:00" table:style-name="ce9">
            <text:p>31/10/2012</text:p>
          </table:table-cell>
          <table:table-cell office:value-type="date" office:date-value="2013-03-08T00:00:00" table:style-name="ce9">
            <text:p>08/03/2013</text:p>
          </table:table-cell>
          <table:table-cell office:value-type="string" table:style-name="ce8">
            <text:p>CNJ: 350452</text:p>
          </table:table-cell>
          <table:table-cell office:value-type="date" office:date-value="2012-10-31T00:00:00" table:style-name="ce9">
            <text:p>31/10/2012</text:p>
          </table:table-cell>
          <table:table-cell office:value-type="date" office:date-value="2017-10-31T00:00:00" table:style-name="ce9">
            <text:p>31/10/2017</text:p>
          </table:table-cell>
          <table:table-cell office:value-type="string" table:style-name="ce6">
            <text:p>CONCLUÍDO</text:p>
          </table:table-cell>
          <table:table-cell office:value-type="string" table:style-name="ce11">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1">
            <text:p>Estas informações não constam no texto do documento.<text:s/></text:p>
          </table:table-cell>
          <table:table-cell office:value-type="string" table:style-name="ce11">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5">
          <table:table-cell office:value-type="string" table:style-name="ce13">
            <text:p>_</text:p>
          </table:table-cell>
          <table:table-cell office:value-type="string" table:style-name="ce14">
            <text:p>Convênio</text:p>
          </table:table-cell>
          <table:table-cell office:value-type="string" table:style-name="ce15">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6">
            <text:p>05/06/2012</text:p>
          </table:table-cell>
          <table:table-cell office:value-type="date" office:date-value="2012-06-20T00:00:00" table:style-name="ce16">
            <text:p>20/06/2012</text:p>
          </table:table-cell>
          <table:table-cell office:value-type="string" table:style-name="ce15">
            <text:p>CNMP: 0.00.002.000033/2012-81 (Físico)</text:p>
            <text:p>SEI 19.00.1200.0001344/2017-61 (Eletrônico)</text:p>
          </table:table-cell>
          <table:table-cell office:value-type="date" office:date-value="2012-06-20T00:00:00" table:style-name="ce16">
            <text:p>20/06/2012</text:p>
          </table:table-cell>
          <table:table-cell office:value-type="string" table:style-name="ce10">
            <text:p>Indeterminado</text:p>
          </table:table-cell>
          <table:table-cell office:value-type="string" table:style-name="ce10">
            <text:p>ATIVO</text:p>
          </table:table-cell>
          <table:table-cell office:value-type="string" table:style-name="ce17">
            <text:p>Secretaria de Receita Federal do Brasil (SRFB)</text:p>
            <text:p>Conselho Nacional do Ministério Público (CNMP)<text:s/></text:p>
          </table:table-cell>
          <table:table-cell office:value-type="string" table:style-name="ce17">
            <text:p>SRFB: 00.394.460/0058-87</text:p>
            <text:p>CNMP: 11.439.520/0001-11</text:p>
          </table:table-cell>
          <table:table-cell office:value-type="string" table:style-name="ce17">
            <text:p>SRFB: Carlos Alberto Freitas Barreto</text:p>
            <text:p>CNMP: Roberto Monteiro Gurgel Sant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group>
          <table:table-row table:style-name="ro14">
            <table:table-cell office:value-type="string" table:style-name="ce13">
              <text:p>_</text:p>
            </table:table-cell>
            <table:table-cell office:value-type="string" table:style-name="ce14">
              <text:p>Termo de Adesão</text:p>
            </table:table-cell>
            <table:table-cell office:value-type="string" table:style-name="ce15">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6">
              <text:p>10/04/2017</text:p>
            </table:table-cell>
            <table:table-cell office:value-type="date" office:date-value="2017-05-23T00:00:00" table:style-name="ce16">
              <text:p>23/05/2017</text:p>
            </table:table-cell>
            <table:table-cell office:value-type="string" table:style-name="ce15">
              <text:p>CNMP: 0.00.002.000033/2012-81 (Físico)</text:p>
              <text:p>19.00.1200.0001344/2017-61 (Eletrônico)</text:p>
            </table:table-cell>
            <table:table-cell office:value-type="date" office:date-value="2017-05-23T00:00:00" table:style-name="ce16">
              <text:p>23/05/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Acre (MPAC)<text:s/></text:p>
              <text:p>Secretaria de Receita Federal do Brasil (SRFB)</text:p>
              <text:p>Conselho Nacional do Ministério Público (CNMP)<text:s/></text:p>
            </table:table-cell>
            <table:table-cell office:value-type="string" table:style-name="ce17">
              <text:p>MPAC: 04.034.450/0001-56</text:p>
              <text:p>SRFB: 00.394.460/0058-87</text:p>
              <text:p>CNMP: 11.439.520/0001-11</text:p>
            </table:table-cell>
            <table:table-cell office:value-type="string" table:style-name="ce17">
              <text:p>MPAC: <text:s/>Oswaldo D'Albuquerque Lima Neto</text:p>
              <text:p>SRFB: Jorge Antonio Deher Rachid</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amp;highlight=WyJjYXJ0YSIsIidjYXJ0YSIsImNvbnN0aXR1aVx1MDBlN1x1MDBlM28iLCJlc3RyYXRcdTAwZTlnaWFzIl0=">INTEIRO TEOR</text:a></text:p>
            </table:table-cell>
            <table:table-cell table:number-columns-repeated="16367" table:style-name="ce18"/>
          </table:table-row>
          <table:table-row table:style-name="ro4">
            <table:table-cell office:value-type="string" table:style-name="ce13">
              <text:p>_</text:p>
            </table:table-cell>
            <table:table-cell office:value-type="string" table:style-name="ce14">
              <text:p>Termo de Adesão</text:p>
            </table:table-cell>
            <table:table-cell office:value-type="string" table:style-name="ce15">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6">
              <text:p>24/04/2014</text:p>
            </table:table-cell>
            <table:table-cell office:value-type="date" office:date-value="2014-04-30T00:00:00" table:style-name="ce16">
              <text:p>30/04/2014</text:p>
            </table:table-cell>
            <table:table-cell office:value-type="string" table:style-name="ce15">
              <text:p>CNMP: 0.00.002.000033/2012-81 (Físico)</text:p>
              <text:p>19.00.1200.0001344/2017-61 (Eletrônico)</text:p>
            </table:table-cell>
            <table:table-cell office:value-type="date" office:date-value="2017-05-23T00:00:00" table:style-name="ce16">
              <text:p>23/05/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Alagoas (MPAL)<text:s/></text:p>
              <text:p>Secretaria de Receita Federal do Brasil (SRFB)</text:p>
              <text:p>Conselho Nacional do Ministério Público (CNMP)<text:s/></text:p>
            </table:table-cell>
            <table:table-cell office:value-type="string" table:style-name="ce17">
              <text:p>MPAL: 12.472.734/0001-54</text:p>
              <text:p>SRFB: 00.394.460/0058-87</text:p>
              <text:p>CNMP: 11.439.520/0001-11</text:p>
            </table:table-cell>
            <table:table-cell office:value-type="string" table:style-name="ce17">
              <text:p>MPAL: <text:s/>Sérgio Rocha Cavalcanti Jucá</text:p>
              <text:p>SRFB: Carlos Alberto Freitas Barret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4/&amp;highlight=WyJtaiIsInNyaiIsIm1qIHNyaiJd">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6">
              <text:p>10/05/2018</text:p>
            </table:table-cell>
            <table:table-cell office:value-type="date" office:date-value="2018-05-18T00:00:00" table:style-name="ce16">
              <text:p>18/05/2018</text:p>
            </table:table-cell>
            <table:table-cell office:value-type="string" table:style-name="ce15">
              <text:p>CNMP: 19.00.6620.0003095/2018-06 (Eletrônico)</text:p>
            </table:table-cell>
            <table:table-cell office:value-type="date" office:date-value="2018-05-18T00:00:00" table:style-name="ce16">
              <text:p>18/05/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Amazonas (MPAM)<text:s/></text:p>
              <text:p>Secretaria de Receita Federal do Brasil (SRFB)</text:p>
              <text:p>Conselho Nacional do Ministério Público (CNMP)<text:s/></text:p>
            </table:table-cell>
            <table:table-cell office:value-type="string" table:style-name="ce17">
              <text:p>MPAM: 342.889.702-10</text:p>
              <text:p>SRFB: 00.394.460/0058-87</text:p>
              <text:p>CNMP: 11.439.520/0001-11</text:p>
            </table:table-cell>
            <table:table-cell office:value-type="string" table:style-name="ce17">
              <text:p>MPAM: <text:s/>Carlos Fábio Braga Monteiro</text:p>
              <text:p>SRFB: Jorge Antô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16/&amp;highlight=WyJtcGYiLCJjbm1wIiwiY25tcCciLCJtcGYgY25tcCJd">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6">
              <text:p>31/07/2015</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0">
              <text:p>Indeterminado</text:p>
            </table:table-cell>
            <table:table-cell office:value-type="string" table:style-name="ce10">
              <text:p>ATIVO</text:p>
            </table:table-cell>
            <table:table-cell office:value-type="string" table:style-name="ce17">
              <text:p>Ministério Público do Estado do Amapá (MPAP)<text:s/></text:p>
              <text:p>Secretaria de Receita Federal do Brasil (SRFB)</text:p>
              <text:p>Conselho Nacional do Ministério Público (CNMP)<text:s/></text:p>
            </table:table-cell>
            <table:table-cell office:value-type="string" table:style-name="ce17">
              <text:p>MPAP: -</text:p>
              <text:p>SRFB: 00.394.460/0058-87</text:p>
              <text:p>CNMP: 11.439.520/0001-11</text:p>
            </table:table-cell>
            <table:table-cell office:value-type="string" table:style-name="ce17">
              <text:p>MPAP: Roberto da Silva Alvares</text:p>
              <text:p>SRFB: Jorge Antônio Deher Rachid</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6">
              <text:p>15/09/2017</text:p>
            </table:table-cell>
            <table:table-cell office:value-type="date" office:date-value="2017-10-02T00:00:00" table:style-name="ce16">
              <text:p>02/10/2017</text:p>
            </table:table-cell>
            <table:table-cell office:value-type="string" table:style-name="ce15">
              <text:p>CNMP: 19.00.5000.0000665/2017-97 (Eletrônico)</text:p>
            </table:table-cell>
            <table:table-cell office:value-type="date" office:date-value="2017-10-02T00:00:00" table:style-name="ce16">
              <text:p>02/10/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a Bahia (MPBA)<text:s/></text:p>
              <text:p>Secretaria de Receita Federal do Brasil (SRFB)</text:p>
              <text:p>Conselho Nacional do Ministério Público (CNMP)<text:s/></text:p>
            </table:table-cell>
            <table:table-cell office:value-type="string" table:style-name="ce17">
              <text:p>MPBA: 04.142.491/0001-66</text:p>
              <text:p>SRFB: 00.394.460/0058-87</text:p>
              <text:p>CNMP: 11.439.520/0001-11</text:p>
            </table:table-cell>
            <table:table-cell office:value-type="string" table:style-name="ce17">
              <text:p>MPBA: Ediene Santos Lousado</text:p>
              <text:p>SRFB: Jorge Antônio Deher Rachid</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82/&amp;highlight=WyJjb25kZWdlIl0=">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6">
              <text:p>14/07/2017</text:p>
            </table:table-cell>
            <table:table-cell office:value-type="date" office:date-value="2017-09-13T00:00:00" table:style-name="ce16">
              <text:p>13/09/2017</text:p>
            </table:table-cell>
            <table:table-cell office:value-type="string" table:style-name="ce15">
              <text:p>CNMP: 19.00.5000.00001625/2017-40 (Eletrônico)</text:p>
            </table:table-cell>
            <table:table-cell office:value-type="date" office:date-value="2017-09-13T00:00:00" table:style-name="ce16">
              <text:p>13/09/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Ceará (MPCE)<text:s/></text:p>
              <text:p>Secretaria de Receita Federal do Brasil (SRFB)</text:p>
              <text:p>Conselho Nacional do Ministério Público (CNMP)<text:s/></text:p>
            </table:table-cell>
            <table:table-cell office:value-type="string" table:style-name="ce17">
              <text:p>MPCE: 06.928.790/0001-59</text:p>
              <text:p>SRFB: 00.394.460/0058-87</text:p>
              <text:p>CNMP: 11.439.520/0001-11</text:p>
            </table:table-cell>
            <table:table-cell office:value-type="string" table:style-name="ce17">
              <text:p>MPCE: Plácido Barroso Rios</text:p>
              <text:p>SRFB: Jorge Antônio Deher Rachid</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93/&amp;highlight=WyJjb25kZWdlIl0=">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6">
              <text:p>30/01/2014</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0">
              <text:p>Indeterminado</text:p>
            </table:table-cell>
            <table:table-cell office:value-type="string" table:style-name="ce10">
              <text:p>ATIVO</text:p>
            </table:table-cell>
            <table:table-cell office:value-type="string" table:style-name="ce17">
              <text:p>Ministério Público do Estado de Goiás (MPGO)<text:s/></text:p>
              <text:p>Secretaria de Receita Federal do Brasil (SRFB)</text:p>
              <text:p>Conselho Nacional do Ministério Público (CNMP)<text:s/></text:p>
            </table:table-cell>
            <table:table-cell office:value-type="string" table:style-name="ce17">
              <text:p>MPGO: 533.222.821-04</text:p>
              <text:p>SRFB: 00.394.460/0058-87</text:p>
              <text:p>CNMP: 11.439.520/0001-11</text:p>
            </table:table-cell>
            <table:table-cell office:value-type="string" table:style-name="ce17">
              <text:p>MPGO: Lauro Machado Noguueira</text:p>
              <text:p>SRFB: Carlos Alberto Freitas Barret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18"/>
          </table:table-row>
          <table:table-row table:style-name="ro7">
            <table:table-cell table:style-name="ce13"/>
            <table:table-cell office:value-type="string" table:style-name="ce14">
              <text:p>Termo de Adesão</text:p>
            </table:table-cell>
            <table:table-cell office:value-type="string" table:style-name="ce15">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6">
              <text:p>28/04/2017</text:p>
            </table:table-cell>
            <table:table-cell office:value-type="date" office:date-value="2017-05-23T00:00:00" table:style-name="ce16">
              <text:p>23/05/2017</text:p>
            </table:table-cell>
            <table:table-cell office:value-type="string" table:style-name="ce15">
              <text:p>CNMP: 0.00.002.000033/2012-81 (Físico)</text:p>
              <text:p>19.00.1200.0001344/2017-61 (Eletrônico)</text:p>
            </table:table-cell>
            <table:table-cell office:value-type="date" office:date-value="2017-05-23T00:00:00" table:style-name="ce16">
              <text:p>23/05/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Mato Grosso do Sul (MPMS)<text:s/></text:p>
              <text:p>Secretaria de Receita Federal do Brasil (SRFB)</text:p>
              <text:p>Conselho Nacional do Ministério Público (CNMP)<text:s/></text:p>
            </table:table-cell>
            <table:table-cell office:value-type="string" table:style-name="ce17">
              <text:p>MPMS: 420.917.561-72</text:p>
              <text:p>SRFB: 00.394.460/0058-87</text:p>
              <text:p>CNMP: 11.439.520/0001-11</text:p>
            </table:table-cell>
            <table:table-cell office:value-type="string" table:style-name="ce17">
              <text:p>MPMS: Paulo Cezar dos Passos</text:p>
              <text:p>SRFB: Carlos Alberto Freitas Barret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6">
              <text:p>16/10/2017</text:p>
            </table:table-cell>
            <table:table-cell office:value-type="date" office:date-value="2017-11-07T00:00:00" table:style-name="ce16">
              <text:p>07/11/2017</text:p>
            </table:table-cell>
            <table:table-cell office:value-type="string" table:style-name="ce15">
              <text:p>CNMP: 19.00.6620.0002775/2017-16 (Eletrônico)</text:p>
            </table:table-cell>
            <table:table-cell office:value-type="date" office:date-value="2017-11-07T00:00:00" table:style-name="ce16">
              <text:p>07/11/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Mato Grosso (MPMT)<text:s/></text:p>
              <text:p>Secretaria de Receita Federal do Brasil (SRFB)</text:p>
              <text:p>Conselho Nacional do Ministério Público (CNMP)<text:s/></text:p>
            </table:table-cell>
            <table:table-cell office:value-type="string" table:style-name="ce17">
              <text:p>MPMS: 420.917.561-72</text:p>
              <text:p>SRFB: 00.394.460/0058-87</text:p>
              <text:p>CNMP: 11.439.520/0001-11</text:p>
            </table:table-cell>
            <table:table-cell office:value-type="string" table:style-name="ce17">
              <text:p>MPMT: Marcelo Ferra de Carvalho</text:p>
              <text:p>SRFB: Jorge Antonio Deher Rachid</text:p>
              <text:p>CNMP: Raquel Elias Ferreira Dodge<text: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6">
              <text:p>26/02/2014</text:p>
            </table:table-cell>
            <table:table-cell office:value-type="date" office:date-value="2014-03-14T00:00:00" table:style-name="ce16">
              <text:p>14/03/2014</text:p>
            </table:table-cell>
            <table:table-cell office:value-type="string" table:style-name="ce15">
              <text:p>CNMP: 0.00.002.000033/2012-81 (Físico)</text:p>
              <text:p>19.00.1200.0001344/2017-61 (Eletrônico)</text:p>
            </table:table-cell>
            <table:table-cell office:value-type="date" office:date-value="2014-03-14T00:00:00" table:style-name="ce16">
              <text:p>14/03/2014</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Pará (MPPA)<text:s/></text:p>
              <text:p>Secretaria de Receita Federal do Brasil (SRFB)</text:p>
              <text:p>Conselho Nacional do Ministério Público (CNMP)<text:s/></text:p>
            </table:table-cell>
            <table:table-cell office:value-type="string" table:style-name="ce17">
              <text:p>MPPA: Não consta no instrumento</text:p>
              <text:p>SRFB: 00.394.460/0058-87</text:p>
              <text:p>CNMP: 11.439.520/0001-11</text:p>
            </table:table-cell>
            <table:table-cell office:value-type="string" table:style-name="ce17">
              <text:p>MPPA: Marcos Antônio Ferreira das Neves</text:p>
              <text:p>SRFB: Carlos Alberto Freitas BarretoR</text:p>
              <text:p>CNMP: 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0">
              <text:p>INTEIRO TEOR</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6">
              <text:p>05/01/2018</text:p>
            </table:table-cell>
            <table:table-cell office:value-type="date" office:date-value="2018-03-02T00:00:00" table:style-name="ce16">
              <text:p>02/03/2018</text:p>
            </table:table-cell>
            <table:table-cell office:value-type="string" table:style-name="ce15">
              <text:p>CNMP: 19.00.6620.0006126/2017-40 (Eletrônico)</text:p>
            </table:table-cell>
            <table:table-cell office:value-type="date" office:date-value="2018-03-02T00:00:00" table:style-name="ce16">
              <text:p>02/03/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Pernambuco (MPPE)<text:s/></text:p>
              <text:p>Secretaria de Receita Federal do Brasil (SRFB)</text:p>
              <text:p>Conselho Nacional do Ministério Público (CNMP)<text:s/></text:p>
            </table:table-cell>
            <table:table-cell office:value-type="string" table:style-name="ce17">
              <text:p>MPPE: 300.605.404-00</text:p>
              <text:p>SRFB: 00.394.460/0058-87</text:p>
              <text:p>CNMP: 11.439.520/0001-11</text:p>
            </table:table-cell>
            <table:table-cell office:value-type="string" table:style-name="ce17">
              <text:p>MPPA: Lúcia de Assis</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busca/norma/221">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6">
              <text:p>24/06/2015</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0">
              <text:p>Indeterminado</text:p>
            </table:table-cell>
            <table:table-cell office:value-type="string" table:style-name="ce10">
              <text:p>ATIVO</text:p>
            </table:table-cell>
            <table:table-cell office:value-type="string" table:style-name="ce17">
              <text:p>Ministério Público do Estado do Piauí (MPPI)<text:s/></text:p>
              <text:p>Secretaria de Receita Federal do Brasil (SRFB)</text:p>
              <text:p>Conselho Nacional do Ministério Público (CNMP)<text:s/></text:p>
            </table:table-cell>
            <table:table-cell office:value-type="string" table:style-name="ce17">
              <text:p>MPPI: 08.573.185/000-35</text:p>
              <text:p>SRFB: 00.394.460/0058-87</text:p>
              <text:p>CNMP: 11.439.520/0001-11</text:p>
            </table:table-cell>
            <table:table-cell office:value-type="string" table:style-name="ce17">
              <text:p>MPPI: Zélia Saraiva Lima</text:p>
              <text:p>SRFB: Jorge Antonio Deher Rachid</text:p>
              <text:p>CNMP: Rodrigo Antonio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18"/>
          </table:table-row>
          <table:table-row table:style-name="ro7">
            <table:table-cell table:style-name="ce13"/>
            <table:table-cell office:value-type="string" table:style-name="ce14">
              <text:p>Termo de Adesão</text:p>
            </table:table-cell>
            <table:table-cell office:value-type="string" table:style-name="ce15">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6">
              <text:p>02/02/2018</text:p>
            </table:table-cell>
            <table:table-cell office:value-type="date" office:date-value="2018-02-21T00:00:00" table:style-name="ce16">
              <text:p>21/02/2018</text:p>
            </table:table-cell>
            <table:table-cell office:value-type="string" table:style-name="ce15">
              <text:p>CNMP: 19.00.6620.0000553/2018-61 (Eletrônico)</text:p>
            </table:table-cell>
            <table:table-cell office:value-type="date" office:date-value="2018-02-21T00:00:00" table:style-name="ce16">
              <text:p>21/02/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Rio de Janeiro (MPRJ)<text:s/></text:p>
              <text:p>Secretaria de Receita Federal do Brasil (SRFB)</text:p>
              <text:p>Conselho Nacional do Ministério Público (CNMP)<text:s/></text:p>
            </table:table-cell>
            <table:table-cell office:value-type="string" table:style-name="ce17">
              <text:p>MPRJ: Não consta no instrumento</text:p>
              <text:p>SRFB: 00.394.460/0058-87</text:p>
              <text:p>CNMP: 11.439.520/0001-11</text:p>
            </table:table-cell>
            <table:table-cell office:value-type="string" table:style-name="ce17">
              <text:p>MPRJ: José Eduardo Ciotola Gussem</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6">
              <text:p>02/05/2014</text:p>
            </table:table-cell>
            <table:table-cell office:value-type="date" office:date-value="2014-06-10T00:00:00" table:style-name="ce16">
              <text:p>10/06/2014</text:p>
            </table:table-cell>
            <table:table-cell office:value-type="string" table:style-name="ce15">
              <text:p>CNMP: 0.00.002.000033/2012-81 (Físico)</text:p>
              <text:p>19.00.1200.0001344/2017-61 (Eletrônico)</text:p>
            </table:table-cell>
            <table:table-cell office:value-type="date" office:date-value="2014-06-10T00:00:00" table:style-name="ce16">
              <text:p>10/06/2014</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Rondônia (MPRO)<text:s/></text:p>
              <text:p>Secretaria de Receita Federal do Brasil (SRFB)</text:p>
              <text:p>Conselho Nacional do Ministério Público (CNMP)<text:s/></text:p>
            </table:table-cell>
            <table:table-cell office:value-type="string" table:style-name="ce17">
              <text:p>MPRO: Não consta no instrumento</text:p>
              <text:p>SRFB: 00.394.460/0058-87</text:p>
              <text:p>CNMP: 11.439.520/0001-11</text:p>
            </table:table-cell>
            <table:table-cell office:value-type="string" table:style-name="ce17">
              <text:p>MPRO: Héverton Alves de Aguiar</text:p>
              <text:p>SRFB: Carlos Alberto de Freitas Barreto</text:p>
              <text:p>CNMP: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5/&amp;highlight=WyJmdW5wcmVzcCJd">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6">
              <text:p>29/12/2017</text:p>
            </table:table-cell>
            <table:table-cell office:value-type="date" office:date-value="2018-02-02T00:00:00" table:style-name="ce16">
              <text:p>02/02/2018</text:p>
            </table:table-cell>
            <table:table-cell office:value-type="string" table:style-name="ce15">
              <text:p>CNMP: 19.00.1000.0000764/2018-94 (Eletrônico)</text:p>
            </table:table-cell>
            <table:table-cell office:value-type="date" office:date-value="2018-02-02T00:00:00" table:style-name="ce16">
              <text:p>02/02/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Roraima (MPRR)<text:s/></text:p>
              <text:p>Secretaria de Receita Federal do Brasil (SRFB)</text:p>
              <text:p>Conselho Nacional do Ministério Público (CNMP)<text:s/></text:p>
            </table:table-cell>
            <table:table-cell office:value-type="string" table:style-name="ce17">
              <text:p>MPRR: 84.012.533/0001-83</text:p>
              <text:p>SRFB: 00.394.460/0058-87</text:p>
              <text:p>CNMP: 11.439.520/0001-11</text:p>
            </table:table-cell>
            <table:table-cell office:value-type="string" table:style-name="ce17">
              <text:p>MPRR: Alessandro Tramujas Assad</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229/&amp;highlight=WyJtaiIsInNlcHBpciIsIm1qIHNlcHBpciJd">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6">
              <text:p>26/12/2017</text:p>
            </table:table-cell>
            <table:table-cell office:value-type="date" office:date-value="2018-01-09T00:00:00" table:style-name="ce16">
              <text:p>09/01/2018</text:p>
            </table:table-cell>
            <table:table-cell office:value-type="string" table:style-name="ce15">
              <text:p>CNMP: 19.00.6620.0005153/2017-24 (Eletrônico)</text:p>
            </table:table-cell>
            <table:table-cell office:value-type="date" office:date-value="2018-01-09T00:00:00" table:style-name="ce16">
              <text:p>09/01/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Sergipe (MPSE)</text:p>
              <text:p>Secretaria de Receita Federal do Brasil (SRFB)</text:p>
              <text:p>Conselho Nacional do Ministério Público (CNMP)<text:s/></text:p>
            </table:table-cell>
            <table:table-cell office:value-type="string" table:style-name="ce17">
              <text:p>MPSE: Não consta no instrumento</text:p>
              <text:p>SRFB: 00.394.460/0058-87</text:p>
              <text:p>CNMP: 11.439.520/0001-11</text:p>
            </table:table-cell>
            <table:table-cell office:value-type="string" table:style-name="ce17">
              <text:p>MPSE: José Rony Silva Almeida</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18"/>
          </table:table-row>
          <table:table-row table:style-name="ro4">
            <table:table-cell table:style-name="ce13"/>
            <table:table-cell office:value-type="string" table:style-name="ce14">
              <text:p>Termo de Adesão</text:p>
            </table:table-cell>
            <table:table-cell office:value-type="string" table:style-name="ce15">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6">
              <text:p>31/03/2014</text:p>
            </table:table-cell>
            <table:table-cell office:value-type="date" office:date-value="2014-04-30T00:00:00" table:style-name="ce16">
              <text:p>30/04/2014</text:p>
            </table:table-cell>
            <table:table-cell office:value-type="string" table:style-name="ce15">
              <text:p>CNMP: 0.00.002.000033/2012-81 (Físico)</text:p>
              <text:p>19.00.1200.0001344/2017-61 (Eletrônico)</text:p>
            </table:table-cell>
            <table:table-cell office:value-type="date" office:date-value="2014-04-30T00:00:00" table:style-name="ce16">
              <text:p>30/04/2014</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São Paulo (MPSP)</text:p>
              <text:p>Secretaria de Receita Federal do Brasil (SRFB)</text:p>
              <text:p>Conselho Nacional do Ministério Público (CNMP)<text:s/></text:p>
            </table:table-cell>
            <table:table-cell office:value-type="string" table:style-name="ce17">
              <text:p>MPSP: Não consta no documento</text:p>
              <text:p>SRFB: 00.394.460/0058-87</text:p>
              <text:p>CNMP: 11.439.520/0001-11</text:p>
            </table:table-cell>
            <table:table-cell office:value-type="string" table:style-name="ce17">
              <text:p>MPSP: Álvaro Augusto Fonseca de Arruda</text:p>
              <text:p>SRFB: Carlos Alberto de Freitas Barreto</text:p>
              <text:p>CNMP: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306/&amp;highlight=WyJiY2IiLCJjbm1wIiwiY25tcCciLCJiY2IgY25tcCJd">INTEIRO TEOR</text:a></text:p>
            </table:table-cell>
            <table:table-cell table:number-columns-repeated="16367" table:style-name="ce18"/>
          </table:table-row>
          <table:table-row table:style-name="ro4">
            <table:table-cell office:value-type="string" table:style-name="ce13">
              <text:p>01/2013</text:p>
            </table:table-cell>
            <table:table-cell office:value-type="string" table:style-name="ce14">
              <text:p>Termo de Adesão</text:p>
            </table:table-cell>
            <table:table-cell office:value-type="string" table:style-name="ce15">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6">
              <text:p>30/01/2014</text:p>
            </table:table-cell>
            <table:table-cell office:value-type="date" office:date-value="2014-02-12T00:00:00" table:style-name="ce16">
              <text:p>12/02/2014</text:p>
            </table:table-cell>
            <table:table-cell office:value-type="string" table:style-name="ce15">
              <text:p>CNMP: 0.00.002.000033/2012-81 (Físico)</text:p>
              <text:p>19.00.1200.0001344/2017-61 (Eletrônico)</text:p>
            </table:table-cell>
            <table:table-cell office:value-type="date" office:date-value="2014-02-12T00:00:00" table:style-name="ce16">
              <text:p>12/02/2014</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Tocantins (MPTO)</text:p>
              <text:p>Secretaria de Receita Federal do Brasil (SRFB)</text:p>
              <text:p>Conselho Nacional do Ministério Público (CNMP)<text:s/></text:p>
            </table:table-cell>
            <table:table-cell office:value-type="string" table:style-name="ce17">
              <text:p>MPTO: 055.938.428-92</text:p>
              <text:p>SRFB: 00.394.460/0058-87</text:p>
              <text:p>CNMP: 11.439.520/0001-11</text:p>
            </table:table-cell>
            <table:table-cell office:value-type="string" table:style-name="ce17">
              <text:p>MPTO:Vera Nilva Alvares Rocha Lira</text:p>
              <text:p>SRFB: Carlos Alberto de Freitas Barreto</text:p>
              <text:p>CNMP: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306/&amp;highlight=WyJiY2IiLCJjbm1wIiwiY25tcCciLCJiY2IgY25tcCJd">INTEIRO TEOR</text:a></text:p>
            </table:table-cell>
            <table:table-cell table:number-columns-repeated="16367" table:style-name="ce18"/>
          </table:table-row>
          <table:table-row table:style-name="ro4">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6">
              <text:p>04/12/2018</text:p>
            </table:table-cell>
            <table:table-cell office:value-type="date" office:date-value="2018-12-10T00:00:00" table:style-name="ce16">
              <text:p>10/12/2018</text:p>
            </table:table-cell>
            <table:table-cell office:value-type="string" table:style-name="ce15">
              <text:p>19.00.6620.0007991/2018-25</text:p>
            </table:table-cell>
            <table:table-cell office:value-type="date" office:date-value="2018-12-10T00:00:00" table:style-name="ce16">
              <text:p>10/12/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Minas Gerais (MPMG)</text:p>
              <text:p>Secretaria de Receita Federal do Brasil (SRFB)</text:p>
              <text:p>Conselho Nacional do Ministério Público (CNMP)<text:s/></text:p>
            </table:table-cell>
            <table:table-cell office:value-type="string" table:style-name="ce17">
              <text:p>MPMG: 20.971.057/0001-45</text:p>
              <text:p>SRFB: 00.394.460/0058-87</text:p>
              <text:p>CNMP: 11.439.520/0001-11</text:p>
            </table:table-cell>
            <table:table-cell office:value-type="string" table:style-name="ce17">
              <text:p>MPMG: Antônio Sérgio Tonet</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group>
        <table:table-row table:style-name="ro16">
          <table:table-cell office:value-type="string" table:style-name="ce13">
            <text:p>_</text:p>
          </table:table-cell>
          <table:table-cell office:value-type="string" table:style-name="ce14">
            <text:p>Carta de constituição de estratégias<text:s/></text:p>
          </table:table-cell>
          <table:table-cell office:value-type="string" table:style-name="ce15">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6">
            <text:p>09/10/2012</text:p>
          </table:table-cell>
          <table:table-cell office:value-type="string" table:style-name="ce10">
            <text:p>Não prevê a publicação no texto do documento.</text:p>
          </table:table-cell>
          <table:table-cell office:value-type="string" table:style-name="ce15">
            <text:p>CNMP: 0.00.002.000330/2016-51 (Físico)<text:s/></text:p>
            <text:p>SEI 19.00.5000.0005813/2017-05 (Eletrônico)<text:s/></text:p>
            <text:p/>
          </table:table-cell>
          <table:table-cell office:value-type="date" office:date-value="2012-10-09T00:00:00" table:style-name="ce16">
            <text:p>09/10/2012</text:p>
          </table:table-cell>
          <table:table-cell office:value-type="string" table:style-name="ce10">
            <text:p>Permanente</text:p>
          </table:table-cell>
          <table:table-cell office:value-type="string" table:style-name="ce10">
            <text:p>ATIVO</text:p>
          </table:table-cell>
          <table:table-cell office:value-type="string" table:style-name="ce17">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17">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7">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amp;highlight=WyJjYXJ0YSIsIidjYXJ0YSIsImNvbnN0aXR1aVx1MDBlN1x1MDBlM28iLCJlc3RyYXRcdTAwZTlnaWFzIl0=">INTEIRO TEOR</text:a></text:p>
          </table:table-cell>
          <table:table-cell table:number-columns-repeated="16367" table:style-name="ce18"/>
        </table:table-row>
        <table:table-row table:style-name="ro14">
          <table:table-cell office:value-type="string" table:style-name="ce13">
            <text:p>14/2012</text:p>
          </table:table-cell>
          <table:table-cell office:value-type="string" table:style-name="ce14">
            <text:p>Acordo de Cooperação Técnica</text:p>
          </table:table-cell>
          <table:table-cell office:value-type="string" table:style-name="ce15">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6">
            <text:p>12/12/2012</text:p>
          </table:table-cell>
          <table:table-cell office:value-type="date" office:date-value="2012-12-14T00:00:00" table:style-name="ce16">
            <text:p>14/12/2012</text:p>
          </table:table-cell>
          <table:table-cell office:value-type="string" table:style-name="ce15">
            <text:p>CNMP: 0.00.002.1157/2015-27 e 0.00.002. 1382/2015-63</text:p>
            <text:p><text:s/>(Físicos)<text:s/></text:p>
            <text:p>SEI 19.00.5000.000804/2017-64 (Eletrônico)<text:s/></text:p>
          </table:table-cell>
          <table:table-cell office:value-type="date" office:date-value="2012-12-12T00:00:00" table:style-name="ce16">
            <text:p>12/12/2012</text:p>
          </table:table-cell>
          <table:table-cell office:value-type="date" office:date-value="2017-12-12T00:00:00" table:style-name="ce16">
            <text:p>12/12/2017</text:p>
          </table:table-cell>
          <table:table-cell office:value-type="string" office:string-value="CONCLUÍDO" table:formula="of:=IF([.H59]=&quot;&quot;;&quot;&quot;;IF(OR(TODAY()-[.H59]&gt;0);&quot;CONCLUÍDO&quot;;&quot;ATIVO&quot;))" table:style-name="ce10">
            <text:p>CONCLUÍDO</text:p>
          </table:table-cell>
          <table:table-cell office:value-type="string" table:style-name="ce17">
            <text:p>Ministério da Justiça (MJ)<text:s/></text:p>
            <text:p>Secretaria de Reforma do Judiciário (SRJ)<text:s/></text:p>
            <text:p>Conselho Nacional do Ministério Público (CNMP)<text:s/></text:p>
            <text:p/>
          </table:table-cell>
          <table:table-cell office:value-type="string" table:style-name="ce17">
            <text:p>MJ: 00.394.494/0072-20</text:p>
            <text:p>SRJ: 148.112.678-42</text:p>
            <text:p>CNMP: 11.439.520/0001-11</text:p>
          </table:table-cell>
          <table:table-cell office:value-type="string" table:style-name="ce17">
            <text:p>MJ: José Eduardo Cardozo</text:p>
            <text:p>SRJ: Flávio Crocce Caetano</text:p>
            <text:p>CNMP: Roberto Monteiro Gurgel Sant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4/&amp;highlight=WyJtZWRpYVx1MDBlN1x1MDBlM28iLCInbWVkaWFcdTAwZTdcdTAwZTNvIl0=">INTEIRO TEOR</text:a></text:p>
          </table:table-cell>
          <table:table-cell table:number-columns-repeated="151" table:style-name="ce24"/>
          <table:table-cell table:number-columns-repeated="16216" table:style-name="ce25"/>
        </table:table-row>
        <table:table-row table:style-name="ro4">
          <table:table-cell office:value-type="string" table:style-name="ce6">
            <text:p>001/2012</text:p>
          </table:table-cell>
          <table:table-cell office:value-type="string" table:style-name="ce7">
            <text:p>Protocolo de Cooperação</text:p>
          </table:table-cell>
          <table:table-cell office:value-type="string" table:style-name="ce8">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9">
            <text:p>28/12/2012</text:p>
          </table:table-cell>
          <table:table-cell office:value-type="date" office:date-value="2013-01-11T00:00:00" table:style-name="ce9">
            <text:p>11/01/2013</text:p>
          </table:table-cell>
          <table:table-cell office:value-type="string" table:style-name="ce8">
            <text:p>MPF: 1.00.000.018896/2012-70</text:p>
            <text:p>CNMP: 1833/2011-39</text:p>
          </table:table-cell>
          <table:table-cell office:value-type="date" office:date-value="2013-01-01T00:00:00" table:style-name="ce9">
            <text:p>01/01/2013</text:p>
          </table:table-cell>
          <table:table-cell office:value-type="date" office:date-value="2016-01-01T00:00:00" table:style-name="ce9">
            <text:p>01/01/2016</text:p>
          </table:table-cell>
          <table:table-cell office:value-type="string" table:style-name="ce6">
            <text:p>CONCLUÍDO</text:p>
          </table:table-cell>
          <table:table-cell office:value-type="string" table:style-name="ce11">
            <text:p>Ministério Público Federal (MPF)</text:p>
            <text:p>Conselho Nacional do Ministério Público (CNMP)</text:p>
          </table:table-cell>
          <table:table-cell office:value-type="string" table:style-name="ce11">
            <text:p>MPF: 26.989.751/0052-52</text:p>
            <text:p>CNMP: 11.439.520/0001-11</text:p>
          </table:table-cell>
          <table:table-cell office:value-type="string" table:style-name="ce11">
            <text:p>MPF: Lauro Pinto Cardoso Neto</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1º <text:s/>- Prorrogação da vigência por mais 12 meses.</text:p>
            <text:p>2º - Prorrogação da vigência por mais 12 meses e alterar a cláusula 2ª do instrumento originário.<text:s/></text:p>
          </table:table-cell>
          <table:table-cell office:value-type="string" table:style-name="ce12">
            <text:p><text:a xlink:href="http://www.cnmp.mp.br/portal/atos-e-normas/norma/116/&amp;highlight=WyJwb3NzaWJpbGl0YXIiLCJ1dGlsaXphXHUwMGU3XHUwMGUzbyIsImVzdHJ1dHVyYSIsImFkbWluaX">INTEIRO TEOR</text:a></text:p>
          </table:table-cell>
          <table:table-cell table:number-columns-repeated="16367" table:style-name="ce18"/>
        </table:table-row>
        <table:table-row table:style-name="ro13">
          <table:table-cell office:value-type="string" table:style-name="ce19">
            <text:p>01/2013</text:p>
          </table:table-cell>
          <table:table-cell office:value-type="string" table:style-name="ce7">
            <text:p>Acordo de Cooperação Técnica<text:s/></text:p>
          </table:table-cell>
          <table:table-cell office:value-type="string" table:style-name="ce8">
            <text:p>Cessão, implementação e suporte do software de gestão e processamento de demandas de Ouvidoria na Comissão Nacional de Verdade.<text:s/></text:p>
          </table:table-cell>
          <table:table-cell office:value-type="date" office:date-value="2013-02-07T00:00:00" table:style-name="ce9">
            <text:p>07/02/2013</text:p>
          </table:table-cell>
          <table:table-cell office:value-type="date" office:date-value="2013-02-21T00:00:00" table:style-name="ce9">
            <text:p>21/02/2013</text:p>
          </table:table-cell>
          <table:table-cell office:value-type="string" table:style-name="ce8">
            <text:p>CNV: 0092000170/2013-35</text:p>
            <text:p/>
          </table:table-cell>
          <table:table-cell office:value-type="date" office:date-value="2013-02-07T00:00:00" table:style-name="ce9">
            <text:p>07/02/2013</text:p>
          </table:table-cell>
          <table:table-cell office:value-type="date" office:date-value="2013-08-07T00:00:00" table:style-name="ce9">
            <text:p>07/08/2013</text:p>
          </table:table-cell>
          <table:table-cell office:value-type="string" table:style-name="ce6">
            <text:p>CONCLUÍDO</text:p>
          </table:table-cell>
          <table:table-cell office:value-type="string" table:style-name="ce11">
            <text:p>Conselho Nacional do Ministério Público (CNMP)<text:s/></text:p>
            <text:p>Comissão Nacional da Verdade (CNV)<text:s/></text:p>
          </table:table-cell>
          <table:table-cell office:value-type="string" table:style-name="ce11">
            <text:p>CNMP: 26.715/0050-90</text:p>
            <text:p>CNV: 00.394.411/0001-09</text:p>
          </table:table-cell>
          <table:table-cell office:value-type="string" table:style-name="ce11">
            <text:p>CNMP: Roberto Monteiro Gurgel Santos</text:p>
            <text:p>CNV: Claudio Lemos Fonte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18"/>
        </table:table-row>
        <table:table-row table:style-name="ro14">
          <table:table-cell office:value-type="string" table:style-name="ce13">
            <text:p>01/2013</text:p>
          </table:table-cell>
          <table:table-cell office:value-type="string" table:style-name="ce14">
            <text:p>Acordo de Cooperação Técnica</text:p>
          </table:table-cell>
          <table:table-cell office:value-type="string" table:style-name="ce15">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6">
            <text:p>13/03/2013</text:p>
          </table:table-cell>
          <table:table-cell office:value-type="date" office:date-value="2013-03-28T00:00:00" table:style-name="ce16">
            <text:p>28/03/2013</text:p>
          </table:table-cell>
          <table:table-cell office:value-type="string" table:style-name="ce10">
            <text:p>_</text:p>
          </table:table-cell>
          <table:table-cell office:value-type="date" office:date-value="2013-03-13T00:00:00" table:style-name="ce16">
            <text:p>13/03/2013</text:p>
          </table:table-cell>
          <table:table-cell office:value-type="date" office:date-value="2015-03-13T00:00:00" table:style-name="ce16">
            <text:p>13/03/2015</text:p>
          </table:table-cell>
          <table:table-cell office:value-type="string" table:style-name="ce10">
            <text:p>CONCLUÍDO</text:p>
          </table:table-cell>
          <table:table-cell office:value-type="string" table:style-name="ce17">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17">
            <text:p>Presidência da República (PR)</text:p>
            <text:p>Conselho Nacional de Justiça (CNJ)<text:s/></text:p>
            <text:p>Conselho Nacional do Ministério Público (CNMP)<text:s/></text:p>
            <text:p>Conselho Nacional de Defensores<text:s/></text:p>
          </table:table-cell>
          <table:table-cell office:value-type="string" table:style-name="ce26">
            <text:p>_</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busca/norma/182">INTEIRO TEOR</text:a></text:p>
          </table:table-cell>
          <table:table-cell table:number-columns-repeated="9" table:style-name="ce24"/>
          <table:table-cell table:number-columns-repeated="16358" table:style-name="ce25"/>
        </table:table-row>
        <table:table-row table:style-name="ro4">
          <table:table-cell office:value-type="string" table:style-name="ce19">
            <text:p>_</text:p>
          </table:table-cell>
          <table:table-cell office:value-type="string" table:style-name="ce7">
            <text:p>Acordo de Cooperação<text:s/></text:p>
          </table:table-cell>
          <table:table-cell office:value-type="string" table:style-name="ce8">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9">
            <text:p>15/03/2013</text:p>
          </table:table-cell>
          <table:table-cell office:value-type="date" office:date-value="2013-04-04T00:00:00" table:style-name="ce9">
            <text:p>04/04/2013</text:p>
          </table:table-cell>
          <table:table-cell office:value-type="string" table:style-name="ce8">
            <text:p>MJ: 080012.001430/2013-44</text:p>
          </table:table-cell>
          <table:table-cell office:value-type="date" office:date-value="2013-03-15T00:00:00" table:style-name="ce9">
            <text:p>15/03/2013</text:p>
          </table:table-cell>
          <table:table-cell office:value-type="date" office:date-value="2016-03-15T00:00:00" table:style-name="ce9">
            <text:p>15/03/2016</text:p>
          </table:table-cell>
          <table:table-cell office:value-type="string" table:style-name="ce6">
            <text:p>CONCLUÍDO</text:p>
          </table:table-cell>
          <table:table-cell office:value-type="string" table:style-name="ce11">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1">
            <text:p>Não consta no mencionado instrumento.</text:p>
          </table:table-cell>
          <table:table-cell office:value-type="string" table:style-name="ce11">
            <text:p>MJ: José Eduardo Martins Cardozo</text:p>
            <text:p>CNJ: José Roberto Neves Amorim</text:p>
            <text:p>CNMP: Taís Schiling Ferraz</text:p>
            <text:p>CONDEGE: Marta de Brito Alves Freir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18"/>
        </table:table-row>
        <table:table-row table:style-name="ro11">
          <table:table-cell office:value-type="string" table:style-name="ce19">
            <text:p>09/2013</text:p>
          </table:table-cell>
          <table:table-cell office:value-type="string" table:style-name="ce7">
            <text:p>Acordo de Cooperação Técnica</text:p>
          </table:table-cell>
          <table:table-cell office:value-type="string" table:style-name="ce8">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9">
            <text:p>08/04/2013</text:p>
          </table:table-cell>
          <table:table-cell office:value-type="date" office:date-value="2013-04-09T00:00:00" table:style-name="ce9">
            <text:p>09/04/2013</text:p>
          </table:table-cell>
          <table:table-cell office:value-type="string" table:style-name="ce8">
            <text:p>TSE : 17.900/2012<text:s/></text:p>
            <text:p>CNMP: 0.00.002.001190/2012-12 (Físico)</text:p>
          </table:table-cell>
          <table:table-cell office:value-type="date" office:date-value="2013-04-08T00:00:00" table:style-name="ce9">
            <text:p>08/04/2013</text:p>
          </table:table-cell>
          <table:table-cell office:value-type="date" office:date-value="2018-04-08T00:00:00" table:style-name="ce9">
            <text:p>08/04/2018</text:p>
          </table:table-cell>
          <table:table-cell office:value-type="string" table:style-name="ce6">
            <text:p>CONCLUÍDO</text:p>
          </table:table-cell>
          <table:table-cell office:value-type="string" table:style-name="ce11">
            <text:p>Tribunal Superior Eleitoral (TSE)<text:s/></text:p>
            <text:p>Conselho Nacional do Ministério Público (CNMP)</text:p>
            <text:p/>
          </table:table-cell>
          <table:table-cell office:value-type="string" table:style-name="ce11">
            <text:p>TSE: 00.509.018/0001-13</text:p>
            <text:p>CNMP: 11.439.520/0001-11</text:p>
          </table:table-cell>
          <table:table-cell office:value-type="string" table:style-name="ce11">
            <text:p>TSE: Luciano Puchalski</text:p>
            <text:p>CNMP: Cristina Soares de Oliveira e Almeida Nobr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32/&amp;highlight=WyJ0c2UiXQ==">INTEIRO TEOR</text:a></text:p>
          </table:table-cell>
          <table:table-cell table:number-columns-repeated="16367" table:style-name="ce18"/>
        </table:table-row>
        <table:table-row table:style-name="ro17">
          <table:table-cell office:value-type="string" table:style-name="ce19">
            <text:p>16/2013</text:p>
          </table:table-cell>
          <table:table-cell office:value-type="string" table:style-name="ce7">
            <text:p>Termo de Cooperação Técnica<text:s/></text:p>
          </table:table-cell>
          <table:table-cell office:value-type="string" table:style-name="ce8">
            <text:p>Implementar o Projeto "Presença do Juiz na Comarca", para dar celeridade às audiências de instrução e julgamento.<text:s/></text:p>
          </table:table-cell>
          <table:table-cell office:value-type="date" office:date-value="2013-04-29T00:00:00" table:style-name="ce9">
            <text:p>29/04/2013</text:p>
          </table:table-cell>
          <table:table-cell office:value-type="date" office:date-value="2013-05-06T00:00:00" table:style-name="ce9">
            <text:p>06/05/2013</text:p>
          </table:table-cell>
          <table:table-cell office:value-type="string" table:style-name="ce8">
            <text:p>CNJ: 351.058</text:p>
            <text:p>CNMP: 0.00.002.000418/2013-20 (Físico)</text:p>
          </table:table-cell>
          <table:table-cell office:value-type="date" office:date-value="2013-04-29T00:00:00" table:style-name="ce9">
            <text:p>29/04/2013</text:p>
          </table:table-cell>
          <table:table-cell office:value-type="date" office:date-value="2014-05-31T00:00:00" table:style-name="ce9">
            <text:p>31/05/2014</text:p>
          </table:table-cell>
          <table:table-cell office:value-type="string" table:style-name="ce6">
            <text:p>CONCLUÍDO</text:p>
          </table:table-cell>
          <table:table-cell office:value-type="string" table:style-name="ce11">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1">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1">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515/&amp;highlight=WyJqdWl6IiwiY29tYXJjYSJd">INTEIRO TEOR</text:a></text:p>
          </table:table-cell>
          <table:table-cell table:number-columns-repeated="16367" table:style-name="ce18"/>
        </table:table-row>
        <table:table-row table:style-name="ro14">
          <table:table-cell office:value-type="string" table:style-name="ce19">
            <text:p>_</text:p>
          </table:table-cell>
          <table:table-cell office:value-type="string" table:style-name="ce7">
            <text:p>Acordo de Cooperação Técnica</text:p>
          </table:table-cell>
          <table:table-cell office:value-type="string" table:style-name="ce8">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9">
            <text:p>14/06/2013</text:p>
          </table:table-cell>
          <table:table-cell office:value-type="date" office:date-value="2013-06-19T00:00:00" table:style-name="ce9">
            <text:p>19/06/2013</text:p>
          </table:table-cell>
          <table:table-cell office:value-type="string" table:style-name="ce8">
            <text:p>CNMP: 0.00.002.000580/2013-48 (Físico)</text:p>
          </table:table-cell>
          <table:table-cell office:value-type="date" office:date-value="2013-06-14T00:00:00" table:style-name="ce9">
            <text:p>14/06/2013</text:p>
          </table:table-cell>
          <table:table-cell office:value-type="date" office:date-value="2015-06-14T00:00:00" table:style-name="ce9">
            <text:p>14/06/2015</text:p>
          </table:table-cell>
          <table:table-cell office:value-type="string" table:style-name="ce6">
            <text:p>CONCLUÍDO</text:p>
          </table:table-cell>
          <table:table-cell office:value-type="string" table:style-name="ce11">
            <text:p>Conselho Nacional do Ministério Público (CNMP)<text:s/></text:p>
            <text:p><text:s/>Escola de Direito Thomas Jefferson<text:s/></text:p>
          </table:table-cell>
          <table:table-cell office:value-type="string" table:style-name="ce11">
            <text:p>Não consta no mencionado instrumento.</text:p>
          </table:table-cell>
          <table:table-cell office:value-type="string" table:style-name="ce11">
            <text:p>CNMP: Roberto Monteiro Gurgel Santos</text:p>
            <text:p>Escola de Direito Thomas Jefferson: Carla McEwe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18"/>
        </table:table-row>
        <table:table-row table:style-name="ro13">
          <table:table-cell office:value-type="string" table:style-name="ce19">
            <text:p>008/2013</text:p>
          </table:table-cell>
          <table:table-cell office:value-type="string" table:style-name="ce7">
            <text:p>Termo de Cooperação</text:p>
          </table:table-cell>
          <table:table-cell office:value-type="string" table:style-name="ce8">
            <text:p>Cooperação mútua entre os partícipes para o desenvolvimento de ações com vistas à divulgação institucional da Campanha de Combate à Corrupção.</text:p>
          </table:table-cell>
          <table:table-cell office:value-type="date" office:date-value="2013-08-01T00:00:00" table:style-name="ce9">
            <text:p>01/08/2013</text:p>
          </table:table-cell>
          <table:table-cell office:value-type="date" office:date-value="2013-08-06T00:00:00" table:style-name="ce9">
            <text:p>06/08/2013</text:p>
          </table:table-cell>
          <table:table-cell office:value-type="string" table:style-name="ce8">
            <text:p>CNJ: 351.262</text:p>
          </table:table-cell>
          <table:table-cell office:value-type="date" office:date-value="2013-08-01T00:00:00" table:style-name="ce9">
            <text:p>01/08/2013</text:p>
          </table:table-cell>
          <table:table-cell office:value-type="date" office:date-value="2014-08-01T00:00:00" table:style-name="ce9">
            <text:p>01/08/2014</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07.421.906/0001-29</text:p>
            <text:p>CNMP: 11.439.520/001-11</text:p>
          </table:table-cell>
          <table:table-cell office:value-type="string" table:style-name="ce11">
            <text:p>CNJ: Sérgio José Américo Pedreira</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NÃO</text:p>
          </table:table-cell>
          <table:table-cell office:value-type="string" table:style-name="ce10">
            <text:p>INTEIRO TEOR</text:p>
          </table:table-cell>
          <table:table-cell table:number-columns-repeated="16367" table:style-name="ce18"/>
        </table:table-row>
        <table:table-row table:style-name="ro18">
          <table:table-cell office:value-type="string" table:style-name="ce19">
            <text:p>08/2013</text:p>
          </table:table-cell>
          <table:table-cell office:value-type="string" table:style-name="ce7">
            <text:p>Acordo de Cooperação Técnica</text:p>
          </table:table-cell>
          <table:table-cell office:value-type="string" table:style-name="ce8">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9">
            <text:p>08/08/2013</text:p>
          </table:table-cell>
          <table:table-cell office:value-type="date" office:date-value="2013-08-15T00:00:00" table:style-name="ce9">
            <text:p>15/08/2013</text:p>
          </table:table-cell>
          <table:table-cell office:value-type="string" table:style-name="ce8">
            <text:p>STF: 08025.001301/2013-15</text:p>
            <text:p>CNMP: 0.00.002.001178/2013-81 (Físico)</text:p>
          </table:table-cell>
          <table:table-cell office:value-type="date" office:date-value="2013-08-08T00:00:00" table:style-name="ce9">
            <text:p>08/08/2013</text:p>
          </table:table-cell>
          <table:table-cell office:value-type="date" office:date-value="2014-08-08T00:00:00" table:style-name="ce9">
            <text:p>08/08/2014</text:p>
          </table:table-cell>
          <table:table-cell office:value-type="string" table:style-name="ce6">
            <text:p>CONCLUÍDO</text:p>
          </table:table-cell>
          <table:table-cell office:value-type="string" table:style-name="ce11">
            <text:p>Conselho Nacional do Ministério Público (CNMP)<text:s/></text:p>
            <text:p>Ministério da Justiça (MJ) e Secretaria de Reforma do Judiciário (SRJ)<text:s/></text:p>
          </table:table-cell>
          <table:table-cell office:value-type="string" table:style-name="ce11">
            <text:p>CNMP: 11.439.520/0001-11</text:p>
            <text:p>MJ e SRJ: 00.394.494/0072-20<text:s/></text:p>
          </table:table-cell>
          <table:table-cell office:value-type="string" table:style-name="ce11">
            <text:p>CNMP: Roberto Monteiro Gurgel Santos</text:p>
            <text:p>MJ e SRJ: Flávio Crocce Caetan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busca/norma/221">INTEIRO TEOR</text:a></text:p>
          </table:table-cell>
          <table:table-cell table:number-columns-repeated="16367" table:style-name="ce18"/>
        </table:table-row>
        <table:table-row table:style-name="ro16">
          <table:table-cell office:value-type="string" table:style-name="ce13">
            <text:p>16/2013</text:p>
          </table:table-cell>
          <table:table-cell office:value-type="string" table:style-name="ce14">
            <text:p>Termo <text:s/>de Cooperação</text:p>
          </table:table-cell>
          <table:table-cell office:value-type="string" table:style-name="ce15">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6">
            <text:p>13/08/2013</text:p>
          </table:table-cell>
          <table:table-cell office:value-type="date" office:date-value="2013-08-16T00:00:00" table:style-name="ce16">
            <text:p>16/08/2013</text:p>
          </table:table-cell>
          <table:table-cell office:value-type="string" table:style-name="ce27">
            <text:p>STF: 352.085 (Físico)</text:p>
            <text:p>STF: 5699/2016 (Eletrônico)<text:s/></text:p>
            <text:p/>
          </table:table-cell>
          <table:table-cell office:value-type="date" office:date-value="2013-08-16T00:00:00" table:style-name="ce16">
            <text:p>16/08/2013</text:p>
          </table:table-cell>
          <table:table-cell office:value-type="date" office:date-value="2018-08-16T00:00:00" table:style-name="ce16">
            <text:p>16/08/2018</text:p>
          </table:table-cell>
          <table:table-cell office:value-type="string" office:string-value="CONCLUÍDO" table:formula="of:=IF([.H69]=&quot;&quot;;&quot;&quot;;IF(OR(TODAY()-[.H69]&gt;0);&quot;CONCLUÍDO&quot;;&quot;ATIVO&quot;))" table:style-name="ce10">
            <text:p>CONCLUÍDO</text:p>
          </table:table-cell>
          <table:table-cell office:value-type="string" table:style-name="ce17">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17">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7">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2">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18"/>
        </table:table-row>
        <table:table-row table:style-name="ro4">
          <table:table-cell office:value-type="string" table:style-name="ce13">
            <text:p>11/2013</text:p>
          </table:table-cell>
          <table:table-cell office:value-type="string" table:style-name="ce14">
            <text:p>Aordo de Cooperação Técnica</text:p>
          </table:table-cell>
          <table:table-cell office:value-type="string" table:style-name="ce15">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6">
            <text:p>18/09/2013</text:p>
          </table:table-cell>
          <table:table-cell office:value-type="date" office:date-value="2013-09-24T00:00:00" table:style-name="ce16">
            <text:p>24/09/2013</text:p>
          </table:table-cell>
          <table:table-cell office:value-type="string" table:style-name="ce27">
            <text:p>MJ: 08025.001717/2013-25</text:p>
          </table:table-cell>
          <table:table-cell office:value-type="date" office:date-value="2013-09-18T00:00:00" table:style-name="ce16">
            <text:p>18/09/2013</text:p>
          </table:table-cell>
          <table:table-cell office:value-type="date" office:date-value="2015-09-18T00:00:00" table:style-name="ce16">
            <text:p>18/09/2015</text:p>
          </table:table-cell>
          <table:table-cell office:value-type="string" office:string-value="CONCLUÍDO" table:formula="of:=IF([.H70]=&quot;&quot;;&quot;&quot;;IF(OR(TODAY()-[.H70]&gt;0);&quot;CONCLUÍDO&quot;;&quot;ATIVO&quot;))" table:style-name="ce10">
            <text:p>CONCLUÍDO</text:p>
          </table:table-cell>
          <table:table-cell office:value-type="string" table:style-name="ce17">
            <text:p>Ministério da Justiça (MJ) /Secretaria de Reforma do Judiciário (SRJ)<text:s/></text:p>
            <text:p>Conselho Nacional do Ministério Público (CNMP)<text:s/></text:p>
            <text:p/>
          </table:table-cell>
          <table:table-cell office:value-type="string" table:style-name="ce17">
            <text:p>MJ: 021.604.318/26 e SRJ: <text:s/>148.112.678-42</text:p>
            <text:p>CNMP: 002.086.801-44</text:p>
          </table:table-cell>
          <table:table-cell office:value-type="string" table:style-name="ce17">
            <text:p>MJ: José Eduardo Martins Cardozo</text:p>
            <text:p>SRJ: Flávio Crocce Caetano</text:p>
            <text:p>CNMP: Helenita Amélia Gonçalves Vaiado De Aciol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311/&amp;highlight=WyJhdGxhcyJd">INTEIRO TEOR</text:a></text:p>
          </table:table-cell>
          <table:table-cell table:number-columns-repeated="16367" table:style-name="ce18"/>
        </table:table-row>
        <table:table-row table:style-name="ro7">
          <table:table-cell office:value-type="string" table:style-name="ce13">
            <text:p>2/2013</text:p>
          </table:table-cell>
          <table:table-cell office:value-type="string" table:style-name="ce14">
            <text:p>Convênio de Adesão</text:p>
          </table:table-cell>
          <table:table-cell office:value-type="string" table:style-name="ce15">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6">
            <text:p>27/09/2013</text:p>
          </table:table-cell>
          <table:table-cell office:value-type="date" office:date-value="2016-11-09T00:00:00" table:style-name="ce16">
            <text:p>09/11/2016</text:p>
          </table:table-cell>
          <table:table-cell office:value-type="string" table:style-name="ce15">
            <text:p>CNMP: 0.00.002.000132/2014-25 (Físico)</text:p>
            <text:p>19.00.6520.0004744/2018-51 (Eletrônico)</text:p>
          </table:table-cell>
          <table:table-cell office:value-type="string" table:style-name="ce10">
            <text:p>Data de aprovação pelo órgão fiscalizador das entidades de previdência complementar.</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17">
            <text:p>MPU: 265.478.726-53</text:p>
            <text:p>CNMP: 265.478.726-53</text:p>
            <text:p>FUNPRESP-JUD: 18.465.825/0001-47</text:p>
          </table:table-cell>
          <table:table-cell office:value-type="string" table:style-name="ce17">
            <text:p>MPU: Rodrigo Janot Monteiro de Barros</text:p>
            <text:p>CNMP: Rodrigo Janot Monteiro de Barros</text:p>
            <text:p>FUNPRESP-JUD: Wellington Geraldo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5/&amp;highlight=WyJmdW5wcmVzcC1qdWQiXQ==">INTEIRO TEOR</text:a></text:p>
          </table:table-cell>
          <table:table-cell table:number-columns-repeated="16367" table:style-name="ce18"/>
        </table:table-row>
        <table:table-row table:style-name="ro17">
          <table:table-cell office:value-type="string" table:style-name="ce13">
            <text:p>01/2013</text:p>
          </table:table-cell>
          <table:table-cell office:value-type="string" table:style-name="ce14">
            <text:p>Protocolo de Intenções</text:p>
          </table:table-cell>
          <table:table-cell office:value-type="string" table:style-name="ce15">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6">
            <text:p>29/10/2013</text:p>
          </table:table-cell>
          <table:table-cell office:value-type="date" office:date-value="2014-03-24T00:00:00" table:style-name="ce16">
            <text:p>24/03/2014</text:p>
          </table:table-cell>
          <table:table-cell office:value-type="string" table:style-name="ce15">
            <text:p>MJ: 08025.004763/2013-86<text:s/></text:p>
          </table:table-cell>
          <table:table-cell office:value-type="date" office:date-value="2013-10-29T00:00:00" table:style-name="ce16">
            <text:p>29/10/2013</text:p>
          </table:table-cell>
          <table:table-cell office:value-type="date" office:date-value="2015-10-29T00:00:00" table:style-name="ce16">
            <text:p>29/10/2015</text:p>
          </table:table-cell>
          <table:table-cell office:value-type="string" table:style-name="ce10">
            <text:p>CONCLUÍDO</text:p>
          </table:table-cell>
          <table:table-cell office:value-type="string" table:style-name="ce17">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17">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7">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229/&amp;highlight=WyJqdXZlbnR1ZGUiLCJqdXZlbnR1ZGUnIiwibmVncmEiLCJqdXZlbnR1ZGUgbmVncmEiXQ==">INTEIRO TEOR</text:a></text:p>
          </table:table-cell>
          <table:table-cell table:number-columns-repeated="16367" table:style-name="ce18"/>
        </table:table-row>
        <table:table-row table:style-name="ro10">
          <table:table-cell office:value-type="string" table:style-name="ce13">
            <text:p>_</text:p>
          </table:table-cell>
          <table:table-cell office:value-type="string" table:style-name="ce14">
            <text:p>Acordo de Melhorias</text:p>
          </table:table-cell>
          <table:table-cell office:value-type="string" table:style-name="ce15">
            <text:p>Implementar medidas para melhoria do Sistema Penitenciário e Redução do Déficit Prisional</text:p>
          </table:table-cell>
          <table:table-cell office:value-type="date" office:date-value="2013-10-23T00:00:00" table:style-name="ce16">
            <text:p>23/10/2013</text:p>
          </table:table-cell>
          <table:table-cell office:value-type="date" office:date-value="2013-10-25T00:00:00" table:style-name="ce16">
            <text:p>25/10/2013</text:p>
          </table:table-cell>
          <table:table-cell office:value-type="string" table:style-name="ce15">
            <text:p>CNMP: 0.00.002.002121/2013-07 (Físico)<text:s/></text:p>
            <text:p>SEI 19.00.1000.0005991/2018-03 (Eletrônico)<text:s/></text:p>
          </table:table-cell>
          <table:table-cell office:value-type="date" office:date-value="2013-10-23T00:00:00" table:style-name="ce16">
            <text:p>23/10/2013</text:p>
          </table:table-cell>
          <table:table-cell office:value-type="date" office:date-value="2018-10-22T00:00:00" table:style-name="ce16">
            <text:p>22/10/2018</text:p>
          </table:table-cell>
          <table:table-cell office:value-type="string" table:style-name="ce10">
            <text:p>CONCLUÍDO</text:p>
          </table:table-cell>
          <table:table-cell office:value-type="string" table:style-name="ce17">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17">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7">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318/&amp;highlight=WyJyZWR1XHUwMGU3XHUwMGUzbyIsImRcdTAwZTlmaWNpdCIsInByaXNpb25hbCIsImRcdTAwZTlmaWNpdCBwcmlzaW9uYWwiXQ==">INTEIRO TEOR</text:a></text:p>
          </table:table-cell>
          <table:table-cell table:number-columns-repeated="16367" table:style-name="ce18"/>
        </table:table-row>
        <table:table-row table:style-name="ro4">
          <table:table-cell office:value-type="string" table:style-name="ce13">
            <text:p>01/2013</text:p>
          </table:table-cell>
          <table:table-cell office:value-type="string" table:style-name="ce14">
            <text:p>Convênio de Cooperação</text:p>
          </table:table-cell>
          <table:table-cell office:value-type="string" table:style-name="ce15">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SEI 19.00.1200.0001752/2017-06 (Eletrônico)</text:p>
            <text:p/>
          </table:table-cell>
          <table:table-cell office:value-type="date" office:date-value="2013-11-12T00:00:00" table:style-name="ce16">
            <text:p>12/11/2013</text:p>
          </table:table-cell>
          <table:table-cell office:value-type="string" table:style-name="ce16">
            <text:p>Indeterminado</text:p>
          </table:table-cell>
          <table:table-cell office:value-type="string" table:style-name="ce10">
            <text:p>ATIVO</text:p>
          </table:table-cell>
          <table:table-cell office:value-type="string" table:style-name="ce17">
            <text:p>Banco Central do Brasil (BCB)</text:p>
            <text:p>Conselho Nacional do Ministério Público (CNMP)<text:s/></text:p>
          </table:table-cell>
          <table:table-cell office:value-type="string" table:style-name="ce17">
            <text:p>BCB: 00.038.166/0001-05</text:p>
            <text:p>CNMP: 11.439.520/0001-11</text:p>
          </table:table-cell>
          <table:table-cell office:value-type="string" table:style-name="ce17">
            <text:p>BCB: Isaac Sidney Menezes Ferrreira</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 em 03/09/2018, para alterar a a Cláusula Sexta, passando a ter vigência por tempo indeterminado.</text:p>
          </table:table-cell>
          <table:table-cell office:value-type="string" table:style-name="ce12">
            <text:p><text:a xlink:href="http://www.cnmp.mp.br/portal/atos-e-normas/norma/163/&amp;highlight=WyJiYWNlbiJd">INTEIRO TEOR</text:a></text:p>
          </table:table-cell>
          <table:table-cell table:number-columns-repeated="16367" table:style-name="ce18"/>
        </table:table-row>
        <table:table-row-group>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75]=&quot;&quot;;&quot;&quot;;IF(OR(TODAY()-[.H75]&gt;0);&quot;CONCLUÍDO&quot;;&quot;ATIVO&quot;))" table:style-name="ce10">
              <text:p>CONCLUÍDO</text:p>
            </table:table-cell>
            <table:table-cell office:value-type="string" table:style-name="ce17">
              <text:p>Conselho Nacional do Ministério Público (CNMP)<text:s/></text:p>
              <text:p><text:s text:c="2"/>Ministério Público do Estado do Acre</text:p>
            </table:table-cell>
            <table:table-cell office:value-type="string" table:style-name="ce17">
              <text:p>CNMP: 11.439.520/0001-11</text:p>
              <text:p>MP/AC: 04.034.450/0001-56</text:p>
            </table:table-cell>
            <table:table-cell office:value-type="string" table:style-name="ce17">
              <text:p>CNMP: Rodrigo Janot Monteiro de Barros</text:p>
              <text:p>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63/&amp;highlight=WyJiYWNlbiJd">INTEIRO TEOR</text:a></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76]=&quot;&quot;;&quot;&quot;;IF(OR(TODAY()-[.H76]&gt;0);&quot;CONCLUÍDO&quot;;&quot;ATIVO&quot;))" table:style-name="ce10">
              <text:p>CONCLUÍDO</text:p>
            </table:table-cell>
            <table:table-cell office:value-type="string" table:style-name="ce17">
              <text:p>Conselho Nacional do Ministério Público (CNMP)<text:s/></text:p>
              <text:p><text:s text:c="2"/>Ministério Público do Estado de Alagoas</text:p>
            </table:table-cell>
            <table:table-cell office:value-type="string" table:style-name="ce17">
              <text:p>CNMP: 11.439.520/0001-11</text:p>
              <text:p>MP/AL: 12.472.734/0001-54</text:p>
            </table:table-cell>
            <table:table-cell office:value-type="string" table:style-name="ce17">
              <text:p>CNMP: Rodrigo Janot Monteiro de Barros</text:p>
              <text:p>MP/AL: Sérgio Rocha Cavalcanti Jucá</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8-25T00:00:00" table:style-name="ce16">
              <text:p>25/08/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7]=&quot;&quot;;&quot;&quot;;IF(OR(TODAY()-[.H77]&gt;0);&quot;CONCLUÍDO&quot;;&quot;ATIVO&quot;))" table:style-name="ce10">
              <text:p>CONCLUÍDO</text:p>
            </table:table-cell>
            <table:table-cell office:value-type="string" table:style-name="ce17">
              <text:p>Conselho Nacional do Ministério Público (CNMP)<text:s/></text:p>
              <text:p><text:s text:c="2"/>Ministério Público do Estado do Amazonas</text:p>
            </table:table-cell>
            <table:table-cell office:value-type="string" table:style-name="ce17">
              <text:p>CNMP: 11.439.520/0001-11</text:p>
              <text:p>MP/AM: 04.153.748/0001-85</text:p>
            </table:table-cell>
            <table:table-cell office:value-type="string" table:style-name="ce17">
              <text:p>CNMP: Rodrigo Janot Monteiro de Barros</text:p>
              <text:p>MP/AM: Francisco das Chagas Santiago da Cruz</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4-30T00:00:00" table:style-name="ce16">
              <text:p>30/04/2015</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8]=&quot;&quot;;&quot;&quot;;IF(OR(TODAY()-[.H78]&gt;0);&quot;CONCLUÍDO&quot;;&quot;ATIVO&quot;))" table:style-name="ce10">
              <text:p>CONCLUÍDO</text:p>
            </table:table-cell>
            <table:table-cell office:value-type="string" table:style-name="ce17">
              <text:p>Conselho Nacional do Ministério Público (CNMP)<text:s/></text:p>
              <text:p><text:s text:c="2"/>Ministério Público do Estado do Amapá</text:p>
            </table:table-cell>
            <table:table-cell office:value-type="string" table:style-name="ce17">
              <text:p>CNMP: 11.439.520/0001-11</text:p>
              <text:p>MP/AP: 34.869.354/0001-99</text:p>
            </table:table-cell>
            <table:table-cell office:value-type="string" table:style-name="ce17">
              <text:p>CNMP: Rodrigo Janot Monteiro de Barros</text:p>
              <text:p>MP/AP: Roberto da Silva Álvar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26T00:00:00" table:style-name="ce16">
              <text:p>26/02/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9]=&quot;&quot;;&quot;&quot;;IF(OR(TODAY()-[.H79]&gt;0);&quot;CONCLUÍDO&quot;;&quot;ATIVO&quot;))" table:style-name="ce10">
              <text:p>CONCLUÍDO</text:p>
            </table:table-cell>
            <table:table-cell office:value-type="string" table:style-name="ce17">
              <text:p>Conselho Nacional do Ministério Público (CNMP)<text:s/></text:p>
              <text:p><text:s text:c="2"/>Ministério Público do Estado da Bahia</text:p>
            </table:table-cell>
            <table:table-cell office:value-type="string" table:style-name="ce17">
              <text:p>CNMP: 11.439.520/0001-11</text:p>
              <text:p>MP/BA: 04.142.491/0001-66</text:p>
            </table:table-cell>
            <table:table-cell office:value-type="string" table:style-name="ce17">
              <text:p>CNMP: Rodrigo Janot Monteiro de Barros</text:p>
              <text:p>MP/BA: Wellinton César Lima e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1-24T00:00:00" table:style-name="ce16">
              <text:p>24/01/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0]=&quot;&quot;;&quot;&quot;;IF(OR(TODAY()-[.H80]&gt;0);&quot;CONCLUÍDO&quot;;&quot;ATIVO&quot;))" table:style-name="ce10">
              <text:p>CONCLUÍDO</text:p>
            </table:table-cell>
            <table:table-cell office:value-type="string" table:style-name="ce17">
              <text:p>Conselho Nacional do Ministério Público (CNMP)<text:s/></text:p>
              <text:p><text:s text:c="2"/>Ministério Público do Estado do Ceará</text:p>
            </table:table-cell>
            <table:table-cell office:value-type="string" table:style-name="ce17">
              <text:p>CNMP: 11.439.520/0001-11</text:p>
              <text:p>MP/CE: 06.928.790/0001-56</text:p>
            </table:table-cell>
            <table:table-cell office:value-type="string" table:style-name="ce17">
              <text:p>CNMP: Rodrigo Janot Monteiro de Barros</text:p>
              <text:p>MP/CE: Alfredo Ricardo de Holanda C. Mach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1T00:00:00" table:style-name="ce16">
              <text:p>11/02/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1]=&quot;&quot;;&quot;&quot;;IF(OR(TODAY()-[.H81]&gt;0);&quot;CONCLUÍDO&quot;;&quot;ATIVO&quot;))" table:style-name="ce10">
              <text:p>CONCLUÍDO</text:p>
            </table:table-cell>
            <table:table-cell office:value-type="string" table:style-name="ce17">
              <text:p>Conselho Nacional do Ministério Público (CNMP)<text:s/></text:p>
              <text:p><text:s text:c="2"/>Ministério Público Federal</text:p>
            </table:table-cell>
            <table:table-cell office:value-type="string" table:style-name="ce17">
              <text:p>CNMP: 11.439.520/0001-11</text:p>
              <text:p>MPf: 26.989.715/003-74</text:p>
            </table:table-cell>
            <table:table-cell office:value-type="string" table:style-name="ce17">
              <text:p>CNMP: Rodrigo Janot Monteiro de Barros</text:p>
              <text:p>MPF: Lauro Pinto Cardoso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06T00:00:00" table:style-name="ce16">
              <text:p>06/03/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s/>-<text:s/></text:p>
            </table:table-cell>
            <table:table-cell office:value-type="date" office:date-value="2018-11-12T00:00:00" table:style-name="ce16">
              <text:p>12/11/2018</text:p>
            </table:table-cell>
            <table:table-cell office:value-type="string" office:string-value="CONCLUÍDO" table:formula="of:=IF([.H82]=&quot;&quot;;&quot;&quot;;IF(OR(TODAY()-[.H82]&gt;0);&quot;CONCLUÍDO&quot;;&quot;ATIVO&quot;))" table:style-name="ce10">
              <text:p>CONCLUÍDO</text:p>
            </table:table-cell>
            <table:table-cell office:value-type="string" table:style-name="ce17">
              <text:p>Conselho Nacional do Ministério Público (CNMP)<text:s/></text:p>
              <text:p><text:s text:c="2"/>Ministério Público do Distrito Federal e Territórios</text:p>
            </table:table-cell>
            <table:table-cell office:value-type="string" table:style-name="ce17">
              <text:p>CNMP: 11.439.520/0001-11</text:p>
              <text:p>MPDFT: 26.989.715/0001-93</text:p>
            </table:table-cell>
            <table:table-cell office:value-type="string" table:style-name="ce17">
              <text:p>CNMP: Rodrigo Janot Monteiro de Barros</text:p>
              <text:p>MPDFT: Eunice Pereira Amorim Carvalhi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83]=&quot;&quot;;&quot;&quot;;IF(OR(TODAY()-[.H83]&gt;0);&quot;CONCLUÍDO&quot;;&quot;ATIVO&quot;))" table:style-name="ce10">
              <text:p>CONCLUÍDO</text:p>
            </table:table-cell>
            <table:table-cell office:value-type="string" table:style-name="ce17">
              <text:p>Conselho Nacional do Ministério Público (CNMP)<text:s/></text:p>
              <text:p><text:s text:c="2"/>Ministério Público do Estado do Goiás</text:p>
            </table:table-cell>
            <table:table-cell office:value-type="string" table:style-name="ce17">
              <text:p>CNMP: 11.439.520/0001-11</text:p>
              <text:p>MP/GO: 28.305.936/0001-40</text:p>
            </table:table-cell>
            <table:table-cell office:value-type="string" table:style-name="ce17">
              <text:p>CNMP: Rodrigo Janot Monteiro de Barros</text:p>
              <text:p>MP/GO: Lauro Machado Nogu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s/></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84]=&quot;&quot;;&quot;&quot;;IF(OR(TODAY()-[.H84]&gt;0);&quot;CONCLUÍDO&quot;;&quot;ATIVO&quot;))" table:style-name="ce10">
              <text:p>CONCLUÍDO</text:p>
            </table:table-cell>
            <table:table-cell office:value-type="string" table:style-name="ce17">
              <text:p>Conselho Nacional do Ministério Público (CNMP)<text:s/></text:p>
              <text:p><text:s text:c="2"/>Ministério Público Militar</text:p>
            </table:table-cell>
            <table:table-cell office:value-type="string" table:style-name="ce17">
              <text:p>CNMP: 11.439.520/0001-11</text:p>
              <text:p>MPM: 26.989.715/0004-55</text:p>
            </table:table-cell>
            <table:table-cell office:value-type="string" table:style-name="ce17">
              <text:p>CNMP: Rodrigo Janot Monteiro de Barros</text:p>
              <text:p>MPM: Marcelo Weitzel Rabello de Souz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07T00:00:00" table:style-name="ce16">
              <text:p>07/02/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5]=&quot;&quot;;&quot;&quot;;IF(OR(TODAY()-[.H85]&gt;0);&quot;CONCLUÍDO&quot;;&quot;ATIVO&quot;))" table:style-name="ce10">
              <text:p>CONCLUÍDO</text:p>
            </table:table-cell>
            <table:table-cell office:value-type="string" table:style-name="ce17">
              <text:p>Conselho Nacional do Ministério Público (CNMP)<text:s/></text:p>
              <text:p><text:s text:c="2"/>Ministério Público do Estado do Maranhão</text:p>
            </table:table-cell>
            <table:table-cell office:value-type="string" table:style-name="ce17">
              <text:p>CNMP: 11.439.520/0001-11</text:p>
              <text:p>MP/MA: 05.483.912/0001-85</text:p>
            </table:table-cell>
            <table:table-cell office:value-type="string" table:style-name="ce17">
              <text:p>CNMP: Rodrigo Janot Monteiro de Barros</text:p>
              <text:p>MP/MA: Regina Lucia de Almeida Roch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4-24T00:00:00" table:style-name="ce16">
              <text:p>24/04/2014</text:p>
            </table:table-cell>
            <table:table-cell office:value-type="string" table:style-name="ce16">
              <text:p><text:s/>-</text:p>
            </table:table-cell>
            <table:table-cell office:value-type="string" table:style-name="ce15">
              <text:p>CNMP: 0.00.002.002013/2013-26 (Físico)<text:s/></text:p>
              <text:p>19.00.1200.0001752/2017-06 (Eletrônico)</text:p>
              <text:p/>
            </table:table-cell>
            <table:table-cell office:value-type="string" table:style-name="ce16">
              <text:p>-</text:p>
            </table:table-cell>
            <table:table-cell office:value-type="date" office:date-value="2018-11-12T00:00:00" table:style-name="ce16">
              <text:p>12/11/2018</text:p>
            </table:table-cell>
            <table:table-cell office:value-type="string" office:string-value="CONCLUÍDO" table:formula="of:=IF([.H86]=&quot;&quot;;&quot;&quot;;IF(OR(TODAY()-[.H86]&gt;0);&quot;CONCLUÍDO&quot;;&quot;ATIVO&quot;))" table:style-name="ce10">
              <text:p>CONCLUÍDO</text:p>
            </table:table-cell>
            <table:table-cell office:value-type="string" table:style-name="ce17">
              <text:p>Conselho Nacional do Ministério Público (CNMP)<text:s/></text:p>
              <text:p><text:s text:c="2"/>Ministério Público do Estado de Minas Gerais</text:p>
            </table:table-cell>
            <table:table-cell office:value-type="string" table:style-name="ce17">
              <text:p>CNMP: 11.439.520/0001-11</text:p>
              <text:p>MP/MG: 20.971.057/0001-45</text:p>
            </table:table-cell>
            <table:table-cell office:value-type="string" table:style-name="ce17">
              <text:p>CNMP: Rodrigo Janot Monteiro de Barros</text:p>
              <text:p>MP/MG : Carlos André Mariani Bittencou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11-11T00:00:00" table:style-name="ce16">
              <text:p>11/11/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11-11T00:00:00" table:style-name="ce16">
              <text:p>11/11/2014</text:p>
            </table:table-cell>
            <table:table-cell office:value-type="date" office:date-value="2018-11-12T00:00:00" table:style-name="ce16">
              <text:p>12/11/2018</text:p>
            </table:table-cell>
            <table:table-cell office:value-type="string" office:string-value="CONCLUÍDO" table:formula="of:=IF([.H87]=&quot;&quot;;&quot;&quot;;IF(OR(TODAY()-[.H87]&gt;0);&quot;CONCLUÍDO&quot;;&quot;ATIVO&quot;))" table:style-name="ce10">
              <text:p>CONCLUÍDO</text:p>
            </table:table-cell>
            <table:table-cell office:value-type="string" table:style-name="ce17">
              <text:p>Conselho Nacional do Ministério Público (CNMP)<text:s/></text:p>
              <text:p><text:s text:c="2"/>Ministério Público do Estado do Mato Grosso do Sul</text:p>
            </table:table-cell>
            <table:table-cell office:value-type="string" table:style-name="ce17">
              <text:p>CNMP: 11.439.520/0001-11</text:p>
              <text:p>MP/MS: 03.983.541/0001-75</text:p>
            </table:table-cell>
            <table:table-cell office:value-type="string" table:style-name="ce17">
              <text:p>CNMP: Rodrigo Janot Monteiro de Barros</text:p>
              <text:p>MP/MS: Humberto de Matos Britt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5-09T00:00:00" table:style-name="ce16">
              <text:p>09/05/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5-09T00:00:00" table:style-name="ce16">
              <text:p>09/05/2014</text:p>
            </table:table-cell>
            <table:table-cell office:value-type="date" office:date-value="2018-11-12T00:00:00" table:style-name="ce16">
              <text:p>12/11/2018</text:p>
            </table:table-cell>
            <table:table-cell office:value-type="string" office:string-value="CONCLUÍDO" table:formula="of:=IF([.H88]=&quot;&quot;;&quot;&quot;;IF(OR(TODAY()-[.H88]&gt;0);&quot;CONCLUÍDO&quot;;&quot;ATIVO&quot;))" table:style-name="ce10">
              <text:p>CONCLUÍDO</text:p>
            </table:table-cell>
            <table:table-cell office:value-type="string" table:style-name="ce17">
              <text:p>Conselho Nacional do Ministério Público (CNMP)<text:s/></text:p>
              <text:p><text:s text:c="2"/>Ministério Público do Estado do Mato Grosso</text:p>
            </table:table-cell>
            <table:table-cell office:value-type="string" table:style-name="ce17">
              <text:p>CNMP: 11.439.520/0001-11</text:p>
              <text:p>MP/MT: 14.921.092/0001-57</text:p>
            </table:table-cell>
            <table:table-cell office:value-type="string" table:style-name="ce17">
              <text:p>CNMP: Rodrigo Janot Monteiro de Barros</text:p>
              <text:p>MP/MT: Paulo Roberto Jorge do Pr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1-23T00:00:00" table:style-name="ce16">
              <text:p>23/01/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1-23T00:00:00" table:style-name="ce16">
              <text:p>23/01/2014</text:p>
            </table:table-cell>
            <table:table-cell office:value-type="date" office:date-value="2018-11-12T00:00:00" table:style-name="ce16">
              <text:p>12/11/2018</text:p>
            </table:table-cell>
            <table:table-cell office:value-type="string" office:string-value="CONCLUÍDO" table:formula="of:=IF([.H89]=&quot;&quot;;&quot;&quot;;IF(OR(TODAY()-[.H89]&gt;0);&quot;CONCLUÍDO&quot;;&quot;ATIVO&quot;))" table:style-name="ce10">
              <text:p>CONCLUÍDO</text:p>
            </table:table-cell>
            <table:table-cell office:value-type="string" table:style-name="ce17">
              <text:p>Conselho Nacional do Ministério Público (CNMP)<text:s/></text:p>
              <text:p><text:s text:c="2"/>Ministério Público do Estado da Paraíba</text:p>
            </table:table-cell>
            <table:table-cell office:value-type="string" table:style-name="ce17">
              <text:p>CNMP: 11.439.520/0001-11</text:p>
              <text:p>MP/PB: 09.284.0001/0001-80</text:p>
            </table:table-cell>
            <table:table-cell office:value-type="string" table:style-name="ce17">
              <text:p>CNMP: Rodrigo Janot Monteiro de Barros</text:p>
              <text:p>MP/PB: Bertran de Araújo Asfo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4-28T00:00:00" table:style-name="ce16">
              <text:p>28/04/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4-28T00:00:00" table:style-name="ce16">
              <text:p>28/04/2014</text:p>
            </table:table-cell>
            <table:table-cell office:value-type="date" office:date-value="2018-11-12T00:00:00" table:style-name="ce16">
              <text:p>12/11/2018</text:p>
            </table:table-cell>
            <table:table-cell office:value-type="string" office:string-value="CONCLUÍDO" table:formula="of:=IF([.H90]=&quot;&quot;;&quot;&quot;;IF(OR(TODAY()-[.H90]&gt;0);&quot;CONCLUÍDO&quot;;&quot;ATIVO&quot;))" table:style-name="ce10">
              <text:p>CONCLUÍDO</text:p>
            </table:table-cell>
            <table:table-cell office:value-type="string" table:style-name="ce17">
              <text:p>Conselho Nacional do Ministério Público (CNMP)<text:s/></text:p>
              <text:p><text:s text:c="2"/>Ministério Público do Estado de Pernambuco<text:s/></text:p>
            </table:table-cell>
            <table:table-cell office:value-type="string" table:style-name="ce17">
              <text:p>CNMP: 11.439.520/0001-11</text:p>
              <text:p>MP/PE: 24.417.065/0001-03</text:p>
            </table:table-cell>
            <table:table-cell office:value-type="string" table:style-name="ce17">
              <text:p>CNMP: Rodrigo Janot Monteiro de Barros</text:p>
              <text:p>MP/PE: Aguinaldo Fenelon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20T00:00:00" table:style-name="ce16">
              <text:p>20/03/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3-20T00:00:00" table:style-name="ce16">
              <text:p>20/03/2014</text:p>
            </table:table-cell>
            <table:table-cell office:value-type="date" office:date-value="2018-11-12T00:00:00" table:style-name="ce16">
              <text:p>12/11/2018</text:p>
            </table:table-cell>
            <table:table-cell office:value-type="string" office:string-value="CONCLUÍDO" table:formula="of:=IF([.H91]=&quot;&quot;;&quot;&quot;;IF(OR(TODAY()-[.H91]&gt;0);&quot;CONCLUÍDO&quot;;&quot;ATIVO&quot;))" table:style-name="ce10">
              <text:p>CONCLUÍDO</text:p>
            </table:table-cell>
            <table:table-cell office:value-type="string" table:style-name="ce17">
              <text:p>Conselho Nacional do Ministério Público (CNMP)<text:s/></text:p>
              <text:p><text:s text:c="2"/>Ministério Público do Estado do Paraná</text:p>
            </table:table-cell>
            <table:table-cell office:value-type="string" table:style-name="ce17">
              <text:p>CNMP: 11.439.520/0001-11</text:p>
              <text:p>MP/PR: 78.206.307/0001-30</text:p>
            </table:table-cell>
            <table:table-cell office:value-type="string" table:style-name="ce17">
              <text:p>CNMP: Rodrigo Janot Monteiro de Barros</text:p>
              <text:p>MP: Gilberto Giaco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9-25T00:00:00" table:style-name="ce16">
              <text:p>25/09/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9-25T00:00:00" table:style-name="ce16">
              <text:p>25/09/2014</text:p>
            </table:table-cell>
            <table:table-cell office:value-type="date" office:date-value="2018-11-12T00:00:00" table:style-name="ce16">
              <text:p>12/11/2018</text:p>
            </table:table-cell>
            <table:table-cell office:value-type="string" office:string-value="CONCLUÍDO" table:formula="of:=IF([.H92]=&quot;&quot;;&quot;&quot;;IF(OR(TODAY()-[.H92]&gt;0);&quot;CONCLUÍDO&quot;;&quot;ATIVO&quot;))" table:style-name="ce10">
              <text:p>CONCLUÍDO</text:p>
            </table:table-cell>
            <table:table-cell office:value-type="string" table:style-name="ce17">
              <text:p>Conselho Nacional do Ministério Público (CNMP)<text:s/></text:p>
              <text:p><text:s text:c="2"/>Ministério Público do Estado do Rio de Janeiro</text:p>
            </table:table-cell>
            <table:table-cell office:value-type="string" table:style-name="ce17">
              <text:p>CNMP: 11.439.520/0001-11</text:p>
              <text:p>MP/RJ: 28.305.936/0001-40</text:p>
            </table:table-cell>
            <table:table-cell office:value-type="string" table:style-name="ce17">
              <text:p>CNMP: Rodrigo Janot Monteiro de Barros</text:p>
              <text:p>MP/RJ: Marfan Martins Vi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s/></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9-05-10T00:00:00" table:style-name="ce16">
              <text:p>10/05/2019</text:p>
            </table:table-cell>
            <table:table-cell office:value-type="date" office:date-value="2019-05-13T00:00:00" table:style-name="ce16">
              <text:p>13/05/2019</text:p>
            </table:table-cell>
            <table:table-cell office:value-type="string" table:style-name="ce15">
              <text:p>19.00.6620.000.3903/2019-12(Eletrônico)</text:p>
            </table:table-cell>
            <table:table-cell office:value-type="date" office:date-value="2019-05-10T00:00:00" table:style-name="ce16">
              <text:p>10/05/2019</text:p>
            </table:table-cell>
            <table:table-cell office:value-type="string" table:style-name="ce16">
              <text:p>Indeterminado</text:p>
            </table:table-cell>
            <table:table-cell office:value-type="string" table:style-name="ce10">
              <text:p>ATIVO</text:p>
            </table:table-cell>
            <table:table-cell table:style-name="ce17"/>
            <table:table-cell office:value-type="string" table:style-name="ce17">
              <text:p>CNMP: 11.439.520/0001-11</text:p>
              <text:p>MP/RN <text:s/>: 08.539.710/0001-04</text:p>
            </table:table-cell>
            <table:table-cell office:value-type="string" table:style-name="ce17">
              <text:p>CNMP: Raquel Elias Ferreira Dodge</text:p>
              <text:p>MP/RN: Eudo Rodrigues Leit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0T00:00:00" table:style-name="ce16">
              <text:p>10/02/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2-10T00:00:00" table:style-name="ce16">
              <text:p>10/02/2014</text:p>
            </table:table-cell>
            <table:table-cell office:value-type="date" office:date-value="2018-11-12T00:00:00" table:style-name="ce16">
              <text:p>12/11/2018</text:p>
            </table:table-cell>
            <table:table-cell office:value-type="string" office:string-value="CONCLUÍDO" table:formula="of:=IF([.H94]=&quot;&quot;;&quot;&quot;;IF(OR(TODAY()-[.H94]&gt;0);&quot;CONCLUÍDO&quot;;&quot;ATIVO&quot;))" table:style-name="ce10">
              <text:p>CONCLUÍDO</text:p>
            </table:table-cell>
            <table:table-cell office:value-type="string" table:style-name="ce17">
              <text:p>Conselho Nacional do Ministério Público (CNMP)<text:s/></text:p>
              <text:p><text:s text:c="2"/>Ministério Público do Estado de Rondônia</text:p>
            </table:table-cell>
            <table:table-cell office:value-type="string" table:style-name="ce17">
              <text:p>CNMP: 11.439.520/0001-11</text:p>
              <text:p>MP/RO: 04.381.083/0001-67</text:p>
            </table:table-cell>
            <table:table-cell office:value-type="string" table:style-name="ce17">
              <text:p>CNMP: Rodrigo Janot Monteiro de Barros</text:p>
              <text:p>MP/RO: Héverton Alves de Aguia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8T00:00:00" table:style-name="ce16">
              <text:p>18/02/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2-18T00:00:00" table:style-name="ce16">
              <text:p>18/02/2014</text:p>
            </table:table-cell>
            <table:table-cell office:value-type="date" office:date-value="2018-11-12T00:00:00" table:style-name="ce16">
              <text:p>12/11/2018</text:p>
            </table:table-cell>
            <table:table-cell office:value-type="string" office:string-value="CONCLUÍDO" table:formula="of:=IF([.H95]=&quot;&quot;;&quot;&quot;;IF(OR(TODAY()-[.H95]&gt;0);&quot;CONCLUÍDO&quot;;&quot;ATIVO&quot;))" table:style-name="ce10">
              <text:p>CONCLUÍDO</text:p>
            </table:table-cell>
            <table:table-cell office:value-type="string" table:style-name="ce17">
              <text:p>Conselho Nacional do Ministério Público (CNMP)<text:s/></text:p>
              <text:p><text:s text:c="2"/>Ministério Público do Estado do Rio Grande do Sul</text:p>
            </table:table-cell>
            <table:table-cell office:value-type="string" table:style-name="ce17">
              <text:p>CNMP: 11.439.520/0001-11</text:p>
              <text:p>MP/RS: 93.802.833/0001-57</text:p>
            </table:table-cell>
            <table:table-cell office:value-type="string" table:style-name="ce17">
              <text:p>CNMP: Rodrigo Janot Monteiro de Barros</text:p>
              <text:p>MP/RS: Eduardo de Lima Veig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25T00:00:00" table:style-name="ce16">
              <text:p>25/03/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3-25T00:00:00" table:style-name="ce16">
              <text:p>25/03/2014</text:p>
            </table:table-cell>
            <table:table-cell office:value-type="date" office:date-value="2018-11-12T00:00:00" table:style-name="ce16">
              <text:p>12/11/2018</text:p>
            </table:table-cell>
            <table:table-cell office:value-type="string" office:string-value="CONCLUÍDO" table:formula="of:=IF([.H96]=&quot;&quot;;&quot;&quot;;IF(OR(TODAY()-[.H96]&gt;0);&quot;CONCLUÍDO&quot;;&quot;ATIVO&quot;))" table:style-name="ce10">
              <text:p>CONCLUÍDO</text:p>
            </table:table-cell>
            <table:table-cell office:value-type="string" table:style-name="ce17">
              <text:p>Conselho Nacional do Ministério Público (CNMP)<text:s/></text:p>
              <text:p><text:s text:c="2"/>Ministério Público do Estado de Santa Catarina</text:p>
            </table:table-cell>
            <table:table-cell office:value-type="string" table:style-name="ce17">
              <text:p>CNMP: 11.439.520/0001-11</text:p>
              <text:p>MP/SC: 76.276.849/0001-54</text:p>
            </table:table-cell>
            <table:table-cell office:value-type="string" table:style-name="ce17">
              <text:p>CNMP: Rodrigo Janot Monteiro de Barros</text:p>
              <text:p>MP/SC: Lio Marcos Marin</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4-07T00:00:00" table:style-name="ce16">
              <text:p>07/04/2015</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5-04-07T00:00:00" table:style-name="ce16">
              <text:p>07/04/2015</text:p>
            </table:table-cell>
            <table:table-cell office:value-type="date" office:date-value="2018-11-12T00:00:00" table:style-name="ce16">
              <text:p>12/11/2018</text:p>
            </table:table-cell>
            <table:table-cell office:value-type="string" office:string-value="CONCLUÍDO" table:formula="of:=IF([.H97]=&quot;&quot;;&quot;&quot;;IF(OR(TODAY()-[.H97]&gt;0);&quot;CONCLUÍDO&quot;;&quot;ATIVO&quot;))" table:style-name="ce10">
              <text:p>CONCLUÍDO</text:p>
            </table:table-cell>
            <table:table-cell office:value-type="string" table:style-name="ce17">
              <text:p>Conselho Nacional do Ministério Público (CNMP)<text:s/></text:p>
              <text:p><text:s text:c="2"/>Ministério Público do Estado de Sergipe</text:p>
            </table:table-cell>
            <table:table-cell office:value-type="string" table:style-name="ce17">
              <text:p>CNMP: 11.439.520/0001-11</text:p>
              <text:p>MP/SE: 13.168.687/000110</text:p>
            </table:table-cell>
            <table:table-cell office:value-type="string" table:style-name="ce17">
              <text:p>CNMP: Rodrigo Janot Monteiro de Barros</text:p>
              <text:p>MP/SE: josé Rony Silva Almei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7T00:00:00" table:style-name="ce16">
              <text:p>17/02/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2-17T00:00:00" table:style-name="ce16">
              <text:p>17/02/2014</text:p>
            </table:table-cell>
            <table:table-cell office:value-type="date" office:date-value="2018-11-12T00:00:00" table:style-name="ce16">
              <text:p>12/11/2018</text:p>
            </table:table-cell>
            <table:table-cell office:value-type="string" office:string-value="CONCLUÍDO" table:formula="of:=IF([.H98]=&quot;&quot;;&quot;&quot;;IF(OR(TODAY()-[.H98]&gt;0);&quot;CONCLUÍDO&quot;;&quot;ATIVO&quot;))" table:style-name="ce10">
              <text:p>CONCLUÍDO</text:p>
            </table:table-cell>
            <table:table-cell office:value-type="string" table:style-name="ce17">
              <text:p>Conselho Nacional do Ministério Público (CNMP)<text:s/></text:p>
              <text:p><text:s text:c="2"/>Ministério Público do Estado de São Paulo</text:p>
            </table:table-cell>
            <table:table-cell office:value-type="string" table:style-name="ce17">
              <text:p>CNMP: 11.439.520/0001-11</text:p>
              <text:p>MP/SP: 01.468.760/0001-90</text:p>
            </table:table-cell>
            <table:table-cell office:value-type="string" table:style-name="ce17">
              <text:p>CNMP: Rodrigo Janot Monteiro de Barros</text:p>
              <text:p>MP/SP: Márcio Fernando Elias Ros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05T00:00:00" table:style-name="ce16">
              <text:p>05/02/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2-05T00:00:00" table:style-name="ce16">
              <text:p>05/02/2014</text:p>
            </table:table-cell>
            <table:table-cell office:value-type="date" office:date-value="2018-11-12T00:00:00" table:style-name="ce16">
              <text:p>12/11/2018</text:p>
            </table:table-cell>
            <table:table-cell office:value-type="string" office:string-value="CONCLUÍDO" table:formula="of:=IF([.H99]=&quot;&quot;;&quot;&quot;;IF(OR(TODAY()-[.H99]&gt;0);&quot;CONCLUÍDO&quot;;&quot;ATIVO&quot;))" table:style-name="ce10">
              <text:p>CONCLUÍDO</text:p>
            </table:table-cell>
            <table:table-cell office:value-type="string" table:style-name="ce17">
              <text:p>Conselho Nacional do Ministério Público (CNMP)<text:s/></text:p>
              <text:p><text:s text:c="2"/>Ministério Público do Trabalho</text:p>
            </table:table-cell>
            <table:table-cell office:value-type="string" table:style-name="ce17">
              <text:p>CNMP: 11.439.520/0001-11</text:p>
              <text:p>MPT: 26.989.715/0005-36</text:p>
            </table:table-cell>
            <table:table-cell office:value-type="string" table:style-name="ce17">
              <text:p>CNMP: Rodrigo Janot Monteiro de Barros</text:p>
              <text:p>MPT: Luís Antônio Camargo de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13T00:00:00" table:style-name="ce16">
              <text:p>13/03/2014</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4-03-13T00:00:00" table:style-name="ce16">
              <text:p>13/03/2014</text:p>
            </table:table-cell>
            <table:table-cell office:value-type="date" office:date-value="2018-11-12T00:00:00" table:style-name="ce16">
              <text:p>12/11/2018</text:p>
            </table:table-cell>
            <table:table-cell office:value-type="string" office:string-value="CONCLUÍDO" table:formula="of:=IF([.H100]=&quot;&quot;;&quot;&quot;;IF(OR(TODAY()-[.H100]&gt;0);&quot;CONCLUÍDO&quot;;&quot;ATIVO&quot;))" table:style-name="ce10">
              <text:p>CONCLUÍDO</text:p>
            </table:table-cell>
            <table:table-cell office:value-type="string" table:style-name="ce17">
              <text:p>Conselho Nacional do Ministério Público (CNMP)<text:s/></text:p>
              <text:p><text:s text:c="2"/>Ministério Público do Estado de Tocantins</text:p>
            </table:table-cell>
            <table:table-cell office:value-type="string" table:style-name="ce17">
              <text:p>CNMP: 11.439.520/0001-11</text:p>
              <text:p>MP/TO: 01.786.078/0007-46</text:p>
            </table:table-cell>
            <table:table-cell office:value-type="string" table:style-name="ce17">
              <text:p>CNMP: Rodrigo Janot Monteiro de Barros</text:p>
              <text:p>MP/TO: Vera Nilva Alvares Rocha L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7-03-24T00:00:00" table:style-name="ce16">
              <text:p>24/03/2017</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7-03-24T00:00:00" table:style-name="ce16">
              <text:p>24/03/2017</text:p>
            </table:table-cell>
            <table:table-cell office:value-type="date" office:date-value="2018-11-12T00:00:00" table:style-name="ce16">
              <text:p>12/11/2018</text:p>
            </table:table-cell>
            <table:table-cell office:value-type="string" office:string-value="CONCLUÍDO" table:formula="of:=IF([.H101]=&quot;&quot;;&quot;&quot;;IF(OR(TODAY()-[.H101]&gt;0);&quot;CONCLUÍDO&quot;;&quot;ATIVO&quot;))" table:style-name="ce10">
              <text:p>CONCLUÍDO</text:p>
            </table:table-cell>
            <table:table-cell office:value-type="string" table:style-name="ce17">
              <text:p>Conselho Nacional do Ministério Público (CNMP)<text:s/></text:p>
              <text:p><text:s text:c="2"/>Ministério Público do Estado do Pará</text:p>
            </table:table-cell>
            <table:table-cell office:value-type="string" table:style-name="ce17">
              <text:p>CNMP: 11.439.520/0001-11</text:p>
              <text:p>MP/PA: 05.054.960/0001-58</text:p>
            </table:table-cell>
            <table:table-cell office:value-type="string" table:style-name="ce17">
              <text:p>CNMP: Rodrigo Janot Monteiro de Barros</text:p>
              <text:p>MP/PA: Marcos Antônio Ferreira das Nev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6-09T00:00:00" table:style-name="ce16">
              <text:p>09/06/2015</text:p>
            </table:table-cell>
            <table:table-cell office:value-type="string" table:style-name="ce16">
              <text:p><text:s/>-<text:s/></text:p>
            </table:table-cell>
            <table:table-cell office:value-type="string" table:style-name="ce15">
              <text:p>CNMP: 0.00.002.002013/2013-26 (Físico)<text:s/></text:p>
              <text:p>19.00.1200.0001752/2017-06 (Eletrônico)</text:p>
              <text:p/>
            </table:table-cell>
            <table:table-cell office:value-type="date" office:date-value="2015-06-09T00:00:00" table:style-name="ce16">
              <text:p>09/06/2015</text:p>
            </table:table-cell>
            <table:table-cell office:value-type="date" office:date-value="2018-11-12T00:00:00" table:style-name="ce16">
              <text:p>12/11/2018</text:p>
            </table:table-cell>
            <table:table-cell office:value-type="string" office:string-value="CONCLUÍDO" table:formula="of:=IF([.H102]=&quot;&quot;;&quot;&quot;;IF(OR(TODAY()-[.H102]&gt;0);&quot;CONCLUÍDO&quot;;&quot;ATIVO&quot;))" table:style-name="ce10">
              <text:p>CONCLUÍDO</text:p>
            </table:table-cell>
            <table:table-cell office:value-type="string" table:style-name="ce17">
              <text:p>Conselho Nacional do Ministério Público (CNMP)<text:s/></text:p>
              <text:p><text:s text:c="2"/>Ministério Público do Estado do Piauí</text:p>
            </table:table-cell>
            <table:table-cell office:value-type="string" table:style-name="ce17">
              <text:p>CNMP: 11.439.520/0001-11</text:p>
              <text:p>MP/PI: 08.573.185/0001-35</text:p>
            </table:table-cell>
            <table:table-cell office:value-type="string" table:style-name="ce17">
              <text:p>CNMP: Rodrigo Janot Monteiro de Barros</text:p>
              <text:p>MP/PI: Zélia Saraiva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group>
        <table:table-row table:style-name="ro11">
          <table:table-cell office:value-type="string" table:style-name="ce13">
            <text:p>01/2014</text:p>
          </table:table-cell>
          <table:table-cell office:value-type="string" table:style-name="ce14">
            <text:p>Acordo de Cooperação Técnica</text:p>
          </table:table-cell>
          <table:table-cell office:value-type="string" table:style-name="ce15">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6">
            <text:p>20/03/2014</text:p>
          </table:table-cell>
          <table:table-cell office:value-type="date" office:date-value="2014-04-10T00:00:00" table:style-name="ce16">
            <text:p>10/04/2014</text:p>
          </table:table-cell>
          <table:table-cell office:value-type="string" table:style-name="ce15">
            <text:p>IPEA: 03019.000602/2013-89</text:p>
            <text:p>CNMP:<text:s/></text:p>
          </table:table-cell>
          <table:table-cell office:value-type="date" office:date-value="2014-03-20T00:00:00" table:style-name="ce16">
            <text:p>20/03/2014</text:p>
          </table:table-cell>
          <table:table-cell office:value-type="date" office:date-value="2016-03-20T00:00:00" table:style-name="ce16">
            <text:p>20/03/2016</text:p>
          </table:table-cell>
          <table:table-cell office:value-type="string" office:string-value="CONCLUÍDO" table:formula="of:=IF([.H103]=&quot;&quot;;&quot;&quot;;IF(OR(TODAY()-[.H103]&gt;0);&quot;CONCLUÍDO&quot;;&quot;ATIVO&quot;))" table:style-name="ce10">
            <text:p>CONCLUÍDO</text:p>
          </table:table-cell>
          <table:table-cell office:value-type="string" table:style-name="ce17">
            <text:p>Instituto de Pesquisa Econômica Aplicada (IPEA)</text:p>
            <text:p>Conselho Nacional do Ministério Público (CNMP)<text:s/></text:p>
            <text:p/>
          </table:table-cell>
          <table:table-cell office:value-type="string" table:style-name="ce17">
            <text:p>IPEA: 33.892.175/0001-00</text:p>
            <text:p>CNMP: 11.439.520/0001-11</text:p>
          </table:table-cell>
          <table:table-cell office:value-type="string" table:style-name="ce17">
            <text:p>IPEA: Marcelo Cortes Neri</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4">
          <table:table-cell office:value-type="string" table:style-name="ce13">
            <text:p>_</text:p>
          </table:table-cell>
          <table:table-cell office:value-type="string" table:style-name="ce14">
            <text:p>Protocolo de intenções</text:p>
          </table:table-cell>
          <table:table-cell office:value-type="string" table:style-name="ce1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6">
            <text:p>01/04/2014</text:p>
          </table:table-cell>
          <table:table-cell office:value-type="date" office:date-value="2014-05-08T00:00:00" table:style-name="ce16">
            <text:p>08/05/2014</text:p>
          </table:table-cell>
          <table:table-cell office:value-type="string" table:style-name="ce15">
            <text:p>MJ: 08015.000127/2013-02</text:p>
            <text:p>CNMP: 0.00.002.000219/2013-11 (Físico)</text:p>
          </table:table-cell>
          <table:table-cell office:value-type="date" office:date-value="2014-04-01T00:00:00" table:style-name="ce16">
            <text:p>01/04/2014</text:p>
          </table:table-cell>
          <table:table-cell office:value-type="date" office:date-value="2018-04-01T00:00:00" table:style-name="ce16">
            <text:p>01/04/2018</text:p>
          </table:table-cell>
          <table:table-cell office:value-type="string" office:string-value="CONCLUÍDO" table:formula="of:=IF([.H104]=&quot;&quot;;&quot;&quot;;IF(OR(TODAY()-[.H104]&gt;0);&quot;CONCLUÍDO&quot;;&quot;ATIVO&quot;))" table:style-name="ce10">
            <text:p>CONCLUÍDO</text:p>
          </table:table-cell>
          <table:table-cell office:value-type="string" table:style-name="ce17">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17">
            <text:p>MJ: 00.394.494/0013-70</text:p>
            <text:p>SDH: 05.478.625/0001-87</text:p>
            <text:p>SPM: 05.510.958/0001-46</text:p>
            <text:p>MTE: 37.115.367/0042-39</text:p>
            <text:p>CNJ: 07.421.906/0001-29</text:p>
            <text:p>CNMP: 11.439.520/0001-11</text:p>
            <text:p>MPF: 26.989.715/0001-02</text:p>
          </table:table-cell>
          <table:table-cell office:value-type="string" table:style-name="ce17">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4">
          <table:table-cell office:value-type="string" table:style-name="ce13">
            <text:p>001/2014</text:p>
          </table:table-cell>
          <table:table-cell office:value-type="string" table:style-name="ce14">
            <text:p>Protocolo de Cooperação</text:p>
          </table:table-cell>
          <table:table-cell office:value-type="string" table:style-name="ce1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6">
            <text:p>30/04/2014</text:p>
          </table:table-cell>
          <table:table-cell office:value-type="date" office:date-value="2014-05-16T00:00:00" table:style-name="ce16">
            <text:p>16/05/2014</text:p>
          </table:table-cell>
          <table:table-cell office:value-type="string" table:style-name="ce15">
            <text:p>MPF: 1.00.000.005632/2014-18 (Físico)<text:s/></text:p>
            <text:p>CNMP: 0.00.002.000096/2012-38 (Físico)<text:s/></text:p>
            <text:p>CNMP: SEI 19.00.6510.0004757/2018-44 (Eletrônico)</text:p>
            <text:p/>
          </table:table-cell>
          <table:table-cell office:value-type="date" office:date-value="2014-04-30T00:00:00" table:style-name="ce16">
            <text:p>30/04/2014</text:p>
          </table:table-cell>
          <table:table-cell office:value-type="date" office:date-value="2019-04-30T00:00:00" table:style-name="ce16">
            <text:p>30/04/2019</text:p>
          </table:table-cell>
          <table:table-cell office:value-type="string" office:string-value="CONCLUÍDO" table:formula="of:=IF([.H105]=&quot;&quot;;&quot;&quot;;IF(OR(TODAY()-[.H105]&gt;0);&quot;CONCLUÍDO&quot;;&quot;ATIVO&quot;))" table:style-name="ce10">
            <text:p>CONCLUÍDO</text:p>
          </table:table-cell>
          <table:table-cell office:value-type="string" table:style-name="ce17">
            <text:p>Conselho Nacional do Minsitério Público (CNMP)<text:s/></text:p>
            <text:p>Ministério Público Federal (MPF)<text:s/></text:p>
          </table:table-cell>
          <table:table-cell office:value-type="string" table:style-name="ce17">
            <text:p>CNMP: 11.439.520/0001-11</text:p>
            <text:p>MPF: 26.989.715/003-74</text:p>
          </table:table-cell>
          <table:table-cell office:value-type="string" table:style-name="ce17">
            <text:p>CNMP: Blal Yassine Dalloul</text:p>
            <text:p>MPF: Lauro Pinto Cardoso Neto</text:p>
          </table:table-cell>
          <table:table-cell office:value-type="currency" office:value="753780" table:style-name="ce28">
            <text:p>R$753.780,00</text:p>
          </table:table-cell>
          <table:table-cell table:number-columns-repeated="2" table:style-name="ce10"/>
          <table:table-cell office:value-type="string" table:style-name="ce10">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1">
          <table:table-cell office:value-type="string" table:style-name="ce13">
            <text:p>002/2014</text:p>
          </table:table-cell>
          <table:table-cell office:value-type="string" table:style-name="ce14">
            <text:p>Acordo de Cooperação Técnica</text:p>
          </table:table-cell>
          <table:table-cell office:value-type="string" table:style-name="ce15">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6">
            <text:p>30/04/2014</text:p>
          </table:table-cell>
          <table:table-cell office:value-type="date" office:date-value="2014-05-02T00:00:00" table:style-name="ce16">
            <text:p>02/05/2014</text:p>
          </table:table-cell>
          <table:table-cell office:value-type="string" table:style-name="ce15">
            <text:p>CNMP: 0.00.002.000568/2014-14</text:p>
          </table:table-cell>
          <table:table-cell office:value-type="date" office:date-value="2014-05-02T00:00:00" table:style-name="ce16">
            <text:p>02/05/2014</text:p>
          </table:table-cell>
          <table:table-cell office:value-type="date" office:date-value="2015-05-02T00:00:00" table:style-name="ce16">
            <text:p>02/05/2015</text:p>
          </table:table-cell>
          <table:table-cell office:value-type="string" office:string-value="CONCLUÍDO" table:formula="of:=IF([.H106]=&quot;&quot;;&quot;&quot;;IF(OR(TODAY()-[.H106]&gt;0);&quot;CONCLUÍDO&quot;;&quot;ATIVO&quot;))" table:style-name="ce10">
            <text:p>CONCLUÍDO</text:p>
          </table:table-cell>
          <table:table-cell office:value-type="string" table:style-name="ce17">
            <text:p>Conselho Nacional do Ministério Público (CNMP)<text:s/></text:p>
            <text:p>Secretaria-Geral da Presidência da República (SG-PR)</text:p>
          </table:table-cell>
          <table:table-cell office:value-type="string" table:style-name="ce17">
            <text:p>CNMP: 11.439.520/0001-11</text:p>
            <text:p>SG-PR: 10.336.249/0001-79</text:p>
          </table:table-cell>
          <table:table-cell office:value-type="string" table:style-name="ce17">
            <text:p>CNMP: Rodrigo Janot Monteiro de Barros</text:p>
            <text:p>SG-PR: Gilberto Carva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7">
          <table:table-cell office:value-type="string" table:style-name="ce13">
            <text:p>3/2014</text:p>
          </table:table-cell>
          <table:table-cell office:value-type="string" table:style-name="ce14">
            <text:p>Acordo de Cooperação Técnica</text:p>
          </table:table-cell>
          <table:table-cell office:value-type="string" table:style-name="ce15">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6">
            <text:p>08/09/2014</text:p>
          </table:table-cell>
          <table:table-cell office:value-type="date" office:date-value="2014-09-23T00:00:00" table:style-name="ce16">
            <text:p>23/09/2014</text:p>
          </table:table-cell>
          <table:table-cell office:value-type="string" table:style-name="ce15">
            <text:p>CNMP: 0.00.002.001980/2013-71 (Físico)</text:p>
            <text:p>SEI 19.00.1200.0000768/2017-93 Eletrônico)<text:s/></text:p>
          </table:table-cell>
          <table:table-cell office:value-type="date" office:date-value="2014-09-08T00:00:00" table:style-name="ce16">
            <text:p>08/09/2014</text:p>
          </table:table-cell>
          <table:table-cell office:value-type="date" office:date-value="2018-09-08T00:00:00" table:style-name="ce16">
            <text:p>08/09/2018</text:p>
          </table:table-cell>
          <table:table-cell office:value-type="string" office:string-value="CONCLUÍDO" table:formula="of:=IF([.H107]=&quot;&quot;;&quot;&quot;;IF(OR(TODAY()-[.H107]&gt;0);&quot;CONCLUÍDO&quot;;&quot;ATIVO&quot;))" table:style-name="ce10">
            <text:p>CONCLUÍDO</text:p>
          </table:table-cell>
          <table:table-cell office:value-type="string" table:style-name="ce17">
            <text:p>Fundação Escola Nacional e Adminsitração Pública (ENAP)<text:s/></text:p>
            <text:p>Conselho Nacional do Ministério Público (CNMP)<text:s/></text:p>
          </table:table-cell>
          <table:table-cell office:value-type="string" table:style-name="ce17">
            <text:p>ENAP: 00.627.612/0001-69</text:p>
            <text:p>CNMP: 265.478.726-53</text:p>
          </table:table-cell>
          <table:table-cell office:value-type="string" table:style-name="ce17">
            <text:p>ENAP: Paulo Sérgio de Carvalh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05/09/2016 - Prorrogação do prazo de vigência do Acordo de Cooperação Técnica por 2 anos, a partir de 08/09/2016<text:s/></text:p>
          </table:table-cell>
          <table:table-cell office:value-type="string" table:style-name="ce12">
            <text:p><text:a xlink:href="http://www.cnmp.mp.br/portal/atos-e-normas/norma/3495/&amp;highlight=WyJtcGdvIiwiY25tcCIsImNubXAnIl0=">INTEIRO TEOR</text:a></text:p>
          </table:table-cell>
          <table:table-cell table:number-columns-repeated="16367" table:style-name="ce18"/>
        </table:table-row>
        <table:table-row table:style-name="ro19">
          <table:table-cell table:style-name="ce13"/>
          <table:table-cell office:value-type="string" table:style-name="ce14">
            <text:p>Protocolo de Procedimentos</text:p>
          </table:table-cell>
          <table:table-cell office:value-type="string" table:style-name="ce15">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16">
            <text:p>09/05/2014</text:p>
          </table:table-cell>
          <table:table-cell office:value-type="string" table:style-name="ce16">
            <text:p>_</text:p>
          </table:table-cell>
          <table:table-cell office:value-type="string" table:style-name="ce15">
            <text:p>CNMP: 00002.000904/2014-29</text:p>
          </table:table-cell>
          <table:table-cell office:value-type="date" office:date-value="2014-05-09T00:00:00" table:style-name="ce16">
            <text:p>09/05/2014</text:p>
          </table:table-cell>
          <table:table-cell office:value-type="string" table:style-name="ce16">
            <text:p>Até o término da Copa do Mundo da FIFA Brasil 2014<text:span text:style-name="T5">TM</text:span></text:p>
          </table:table-cell>
          <table:table-cell office:value-type="string" table:style-name="ce10">
            <text:p>CONCLUÍDO</text:p>
          </table:table-cell>
          <table:table-cell office:value-type="string" table:style-name="ce17">
            <text:p>Conselho Nacional do Ministério Público (CNMP)</text:p>
            <text:p>Copa do Mundo FIFA 2014 - Comitê Organizador Brasileiro LTDA (COL)</text:p>
            <text:p>Fédération Internationale de Football Association (FIFA)</text:p>
          </table:table-cell>
          <table:table-cell office:value-type="string" table:style-name="ce17">
            <text:p>CNMP: 11.439.520/0001-11</text:p>
            <text:p>COL: 10.014.746/0001-08</text:p>
            <text:p>FIFA: 10.454.133/0001-91</text:p>
          </table:table-cell>
          <table:table-cell office:value-type="string" table:style-name="ce17">
            <text:p>CNMP: Ela Wiecko Volmer de Castilho</text:p>
            <text:p>COL: José Maria Marin e Ricardo Trade</text:p>
            <text:p>FIFA: Markus Kattner e Thierry Regenas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284/&amp;highlight=WyJmaWZhIl0=">INTEIRO TEOR</text:a></text:p>
          </table:table-cell>
          <table:table-cell table:number-columns-repeated="16367" table:style-name="ce18"/>
        </table:table-row>
        <table:table-row table:style-name="ro4">
          <table:table-cell office:value-type="string" table:style-name="ce13">
            <text:p>6/2014</text:p>
          </table:table-cell>
          <table:table-cell office:value-type="string" table:style-name="ce14">
            <text:p>Termo de Cooperação</text:p>
          </table:table-cell>
          <table:table-cell office:value-type="string" table:style-name="ce1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6">
            <text:p>15/10/2014</text:p>
          </table:table-cell>
          <table:table-cell office:value-type="date" office:date-value="2014-10-22T00:00:00" table:style-name="ce16">
            <text:p>22/10/2014</text:p>
          </table:table-cell>
          <table:table-cell office:value-type="string" table:style-name="ce15">
            <text:p>TST: 504.634/2014-0</text:p>
            <text:p>CNMP: 0.00.002.001290/2014-01 e 0.00.002.001353/2011-11 (Físico)</text:p>
            <text:p>SEI 19.00.6510.0004758/2018-17 (Eletrônico)</text:p>
            <text:p/>
          </table:table-cell>
          <table:table-cell office:value-type="date" office:date-value="2014-10-15T00:00:00" table:style-name="ce16">
            <text:p>15/10/2014</text:p>
          </table:table-cell>
          <table:table-cell office:value-type="date" office:date-value="2019-10-15T00:00:00" table:style-name="ce16">
            <text:p>15/10/2019</text:p>
          </table:table-cell>
          <table:table-cell office:value-type="string" office:string-value="CONCLUÍDO" table:formula="of:=IF([.H109]=&quot;&quot;;&quot;&quot;;IF(OR(TODAY()-[.H109]&gt;0);&quot;CONCLUÍDO&quot;;&quot;ATIVO&quot;))" table:style-name="ce10">
            <text:p>CONCLUÍDO</text:p>
          </table:table-cell>
          <table:table-cell office:value-type="string" table:style-name="ce17">
            <text:p>Tribunal Superior do Trabalho (TST)</text:p>
            <text:p>Conselho Nacional do Ministério Público (CNMP)<text:s/></text:p>
          </table:table-cell>
          <table:table-cell office:value-type="string" table:style-name="ce17">
            <text:p>TST: 00.509.968/0001-48</text:p>
            <text:p>CNMP: 11.439.520/0001-11</text:p>
          </table:table-cell>
          <table:table-cell office:value-type="string" table:style-name="ce17">
            <text:p>TST: Antonio José de Barros Levenhagen<text:s/></text:p>
            <text:p>CNMP: Rodrigo Janot Monteiro de Barros</text:p>
          </table:table-cell>
          <table:table-cell office:value-type="currency" office:value="5187" table:style-name="ce28">
            <text:p>R$5.187,00</text:p>
          </table:table-cell>
          <table:table-cell table:number-columns-repeated="2" table:style-name="ce10"/>
          <table:table-cell office:value-type="string" table:style-name="ce10">
            <text:p>SIM: 30/11/2016 - Alteração da Cláusula Quinta - Dos pagamentos</text:p>
          </table:table-cell>
          <table:table-cell office:value-type="string" table:style-name="ce12">
            <text:p><text:a xlink:href="http://www.cnmp.mp.br/portal/atos-e-normas/norma/6216/&amp;highlight=WyJtcG1nIiwiY25tcCIsImNubXAnIl0=">INTEIRO TEOR</text:a></text:p>
          </table:table-cell>
          <table:table-cell table:number-columns-repeated="16367" table:style-name="ce18"/>
        </table:table-row>
        <table:table-row table:style-name="ro4">
          <table:table-cell office:value-type="string" table:style-name="ce13">
            <text:p><text:s/>-</text:p>
          </table:table-cell>
          <table:table-cell office:value-type="string" table:style-name="ce14">
            <text:p>Protocolo de Compromisso<text:s/></text:p>
          </table:table-cell>
          <table:table-cell office:value-type="string" table:style-name="ce15">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6">
            <text:p>05/05/2015</text:p>
          </table:table-cell>
          <table:table-cell office:value-type="date" office:date-value="2015-05-18T00:00:00" table:style-name="ce16">
            <text:p>18/05/2015</text:p>
          </table:table-cell>
          <table:table-cell office:value-type="string" table:style-name="ce15">
            <text:p>MPF: 1.00.000.0003838/2015-94 (Físico)<text:s/></text:p>
            <text:p>CNMP: <text:s/>1.00.002.00132/2014-25(Físico)<text:s/></text:p>
            <text:p/>
          </table:table-cell>
          <table:table-cell office:value-type="date" office:date-value="2015-05-05T00:00:00" table:style-name="ce16">
            <text:p>05/05/2015</text:p>
          </table:table-cell>
          <table:table-cell office:value-type="string" table:style-name="ce10">
            <text:p>Finalização da compensação prevista à Cláusula Segunda do instrumento</text:p>
          </table:table-cell>
          <table:table-cell office:value-type="string" table:style-name="ce10">
            <text:p>ATIVO</text:p>
          </table:table-cell>
          <table:table-cell office:value-type="string" table:style-name="ce17">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17">
            <text:p>FUNPRESP-JUD: 602.281.216-04</text:p>
            <text:p>MPU: 265.478.726-53</text:p>
            <text:p>CNMP: 265.478.726-53</text:p>
          </table:table-cell>
          <table:table-cell office:value-type="string" table:style-name="ce17">
            <text:p>FUNPRESP-JUD: Elaine de Oliveira Castro</text:p>
            <text:p>MPU: Rodrigo Janot Monteiro de Barros</text:p>
            <text:p>CNMP: Rodrigo Janot Monteiro de Barros</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NÃO</text:p>
          </table:table-cell>
          <table:table-cell office:value-type="string" table:style-name="ce12">
            <text:p><text:a xlink:href="http://www.cnmp.mp.br/portal/atos-e-normas/norma/4108/&amp;highlight=WyJpbnNzIiwibXRwcyIsImluc3MgbXRwcyJd">INTEIRO TEOR</text:a></text:p>
          </table:table-cell>
          <table:table-cell table:number-columns-repeated="16367" table:style-name="ce18"/>
        </table:table-row>
        <table:table-row table:style-name="ro4">
          <table:table-cell office:value-type="string" table:style-name="ce13">
            <text:p>001/2015</text:p>
          </table:table-cell>
          <table:table-cell office:value-type="string" table:style-name="ce14">
            <text:p>Acordo de Cooperação</text:p>
          </table:table-cell>
          <table:table-cell office:value-type="string" table:style-name="ce15">
            <text:p>dar publicidade e estabelecer o regramento mínimo de funcionamento do SLC - Sistema de Licitações Conjuntas</text:p>
          </table:table-cell>
          <table:table-cell office:value-type="date" office:date-value="2015-11-24T00:00:00" table:style-name="ce16">
            <text:p>24/11/2015</text:p>
          </table:table-cell>
          <table:table-cell office:value-type="date" office:date-value="2016-05-03T00:00:00" table:style-name="ce16">
            <text:p>03/05/2016</text:p>
          </table:table-cell>
          <table:table-cell office:value-type="string" table:style-name="ce15">
            <text:p>SEI 19.00.1000.0008611/2018-73 (Eletrônico)</text:p>
          </table:table-cell>
          <table:table-cell office:value-type="date" office:date-value="2015-11-24T00:00:00" table:style-name="ce16">
            <text:p>24/11/2015</text:p>
          </table:table-cell>
          <table:table-cell office:value-type="date" office:date-value="2020-11-24T00:00:00" table:style-name="ce16">
            <text:p>24/11/2020</text:p>
          </table:table-cell>
          <table:table-cell office:value-type="string" table:style-name="ce10">
            <text:p>ATIVO</text:p>
          </table:table-cell>
          <table:table-cell office:value-type="string" table:style-name="ce17">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17">
            <text:p>PGR: 26.989.715/0052-52, <text:s text:c="22"/>ESMPU : 03.920.829/0001-09, <text:s text:c="18"/>CNMP: 11.439.520/0001-11, <text:s text:c="25"/>PRR 1 REGIAO: 26.989.715/0064-96, PRDF: 26.989.715/0012-65</text:p>
          </table:table-cell>
          <table:table-cell office:value-type="string" table:style-name="ce17">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27/&amp;highlight=WyJzY2wiXQ==">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Acordo de Cooperação</text:p>
          </table:table-cell>
          <table:table-cell office:value-type="string" table:style-name="ce15">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16">
            <text:p>12/05/2015</text:p>
          </table:table-cell>
          <table:table-cell office:value-type="date" office:date-value="2015-05-13T00:00:00" table:style-name="ce16">
            <text:p>13/05/2015</text:p>
          </table:table-cell>
          <table:table-cell office:value-type="string" table:style-name="ce15">
            <text:p>CNMP: 0.00.000.001389/2013-33 (Físico)<text:s/></text:p>
            <text:p>SEI 19.00.1200.0001333/2017-67 (Eletrônico)<text:s/></text:p>
          </table:table-cell>
          <table:table-cell office:value-type="date" office:date-value="2015-05-13T00:00:00" table:style-name="ce16">
            <text:p>13/05/2015</text:p>
          </table:table-cell>
          <table:table-cell office:value-type="date" office:date-value="2020-05-13T00:00:00" table:style-name="ce16">
            <text:p>13/05/2020</text:p>
          </table:table-cell>
          <table:table-cell office:value-type="string" office:string-value="ATIVO" table:formula="of:=IF([.H112]=&quot;&quot;;&quot;&quot;;IF(OR(TODAY()-[.H112]&gt;0);&quot;CONCLUÍDO&quot;;&quot;ATIVO&quot;))" table:style-name="ce10">
            <text:p>ATIVO</text:p>
          </table:table-cell>
          <table:table-cell office:value-type="string" table:style-name="ce17">
            <text:p>Conselho Nacional do Ministério Público (CNMP)<text:s/></text:p>
            <text:p>Conselho Federal de Engenharia e Agronomia (CONFEA)</text:p>
          </table:table-cell>
          <table:table-cell office:value-type="string" table:style-name="ce17">
            <text:p>CNMP: 11.439.520/0001-11</text:p>
            <text:p>CONFEA: 33.665.647/0001-91</text:p>
          </table:table-cell>
          <table:table-cell office:value-type="string" table:style-name="ce17">
            <text:p>CNMP: Rodrigo Janot Monteiro de Barros</text:p>
            <text:p>CONFEA: José Tadeu da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group>
          <table:table-row-group>
            <table:table-row table:style-name="ro9">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5-08-28T00:00:00" table:style-name="ce16">
                <text:p>28/08/2015</text:p>
              </table:table-cell>
              <table:table-cell office:value-type="date" office:date-value="2015-08-28T00:00:00" table:style-name="ce16">
                <text:p>28/08/2015</text:p>
              </table:table-cell>
              <table:table-cell office:value-type="string" table:style-name="ce15">
                <text:p>19.00.1000.0006002/2018-94 (Eletrônico)</text:p>
              </table:table-cell>
              <table:table-cell office:value-type="date" office:date-value="2015-08-28T00:00:00" table:style-name="ce16">
                <text:p>28/08/2015</text:p>
              </table:table-cell>
              <table:table-cell office:value-type="date" office:date-value="2020-08-28T00:00:00" table:style-name="ce16">
                <text:p>28/08/2020</text:p>
              </table:table-cell>
              <table:table-cell office:value-type="string" table:style-name="ce10">
                <text:p>ATIVO</text:p>
              </table:table-cell>
              <table:table-cell office:value-type="string" table:style-name="ce17">
                <text:p>Conselho Federal de Engenharia e Agronomia (CONFEA/AC) Ministério Público do Estado do Acre</text:p>
              </table:table-cell>
              <table:table-cell office:value-type="string" table:style-name="ce17">
                <text:p>Confea/AC: 04..090.403/0001-20 <text:s text:c="9"/>MP/AC: 04.034.450/0001-56</text:p>
              </table:table-cell>
              <table:table-cell office:value-type="string" table:style-name="ce17">
                <text:p>CONFEA DO ACRE: Carminda Luzia Silva Pereira 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1">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5-12-10T00:00:00" table:style-name="ce16">
                <text:p>10/12/2015</text:p>
              </table:table-cell>
              <table:table-cell office:value-type="date" office:date-value="2016-06-29T00:00:00" table:style-name="ce16">
                <text:p>29/06/2016</text:p>
              </table:table-cell>
              <table:table-cell office:value-type="string" table:style-name="ce15">
                <text:p>19.00.1000.0006003/2018-67 (Eletrônico)</text:p>
              </table:table-cell>
              <table:table-cell office:value-type="date" office:date-value="2016-06-29T00:00:00" table:style-name="ce16">
                <text:p>29/06/2016</text:p>
              </table:table-cell>
              <table:table-cell office:value-type="date" office:date-value="2021-06-29T00:00:00" table:style-name="ce16">
                <text:p>29/06/2021</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o Ceará</text:p>
              </table:table-cell>
              <table:table-cell office:value-type="string" table:style-name="ce17">
                <text:p>CNMP: 11.439.520/0001-11</text:p>
                <text:p>CONFEA: 33.665.647/0001-91 <text:s text:c="15"/>MP/CE: não informado</text:p>
              </table:table-cell>
              <table:table-cell office:value-type="string" table:style-name="ce17">
                <text:p>CNMP: Rodrigo Janot Monteiro de Barros</text:p>
                <text:p>CONFEA: José Tadeu da Silva <text:s text:c="54"/>MPCE: Alfredo Ricardo de Holanda Cavalcante Mach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1-23T00:00:00" table:style-name="ce16">
                <text:p>23/11/2017</text:p>
              </table:table-cell>
              <table:table-cell office:value-type="date" office:date-value="2018-02-01T00:00:00" table:style-name="ce16">
                <text:p>01/02/2018</text:p>
              </table:table-cell>
              <table:table-cell office:value-type="string" table:style-name="ce15">
                <text:p>19.00.6620.0004191/2017-02 (Eletrônico)</text:p>
              </table:table-cell>
              <table:table-cell office:value-type="date" office:date-value="2018-02-01T00:00:00" table:style-name="ce16">
                <text:p>01/02/2018</text:p>
              </table:table-cell>
              <table:table-cell office:value-type="date" office:date-value="2023-02-01T00:00:00" table:style-name="ce16">
                <text:p>01/02/2023</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o Mato Grosso do Sul</text:p>
                <text:p/>
              </table:table-cell>
              <table:table-cell office:value-type="string" table:style-name="ce17">
                <text:p>CNMP: 11.439.520/0001-11</text:p>
                <text:p>CONFEA: 33.665.647/0001-91 <text:s/>MP/MS: 03.983.541/0001-75</text:p>
              </table:table-cell>
              <table:table-cell office:value-type="string" table:style-name="ce17">
                <text:p>CNMP: Adriana Zawada Melo</text:p>
                <text:p>CONFEA: Daniel Antônio Salati Marcondes <text:s text:c="17"/>MP/MS: Paulo Cezar dos Pass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6-11-24T00:00:00" table:style-name="ce16">
                <text:p>24/11/2016</text:p>
              </table:table-cell>
              <table:table-cell office:value-type="date" office:date-value="2016-11-30T00:00:00" table:style-name="ce16">
                <text:p>30/11/2016</text:p>
              </table:table-cell>
              <table:table-cell office:value-type="string" table:style-name="ce15">
                <text:p>19.00.1000.0006005/2018-13 (Eletrônico)</text:p>
              </table:table-cell>
              <table:table-cell office:value-type="date" office:date-value="2016-11-24T00:00:00" table:style-name="ce16">
                <text:p>24/11/2016</text:p>
              </table:table-cell>
              <table:table-cell office:value-type="date" office:date-value="2021-11-24T00:00:00" table:style-name="ce16">
                <text:p>24/11/2021</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a Paraíba</text:p>
              </table:table-cell>
              <table:table-cell office:value-type="string" table:style-name="ce17">
                <text:p>CNMP: 11.439.520/0001-11</text:p>
                <text:p>CONFEA: 33.665.647/0001-91 <text:s/>MP/PB: 09.284.001/0001-80</text:p>
              </table:table-cell>
              <table:table-cell office:value-type="string" table:style-name="ce17">
                <text:p>CNMP: Rodrigo Janot Monteiro de Barros</text:p>
                <text:p>CONFEA: José Tadeu da Silva <text:s text:c="43"/>MP/PB: Bertrand de Araújo Asfo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6-03-31T00:00:00" table:style-name="ce16">
                <text:p>31/03/2016</text:p>
              </table:table-cell>
              <table:table-cell office:value-type="date" office:date-value="2016-06-29T00:00:00" table:style-name="ce16">
                <text:p>29/06/2016</text:p>
              </table:table-cell>
              <table:table-cell office:value-type="string" table:style-name="ce15">
                <text:p>19.00.1000.0006006/2018-83 (Eletrônico)</text:p>
              </table:table-cell>
              <table:table-cell office:value-type="date" office:date-value="2016-06-29T00:00:00" table:style-name="ce16">
                <text:p>29/06/2016</text:p>
              </table:table-cell>
              <table:table-cell office:value-type="date" office:date-value="2021-06-29T00:00:00" table:style-name="ce16">
                <text:p>29/06/2021</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a Paraná</text:p>
              </table:table-cell>
              <table:table-cell office:value-type="string" table:style-name="ce17">
                <text:p>CNMP: 11.439.520/0001-11</text:p>
                <text:p>CONFEA: 33.665.647/0001-91 <text:s/>MP/PR: não informado</text:p>
              </table:table-cell>
              <table:table-cell office:value-type="string" table:style-name="ce17">
                <text:p>CNMP: Rodrigo Janot Monteiro de Barros</text:p>
                <text:p>CONFEA: José Tadeu da Silva <text:s text:c="43"/>MP/PR: Gilberto Giaco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0-30T00:00:00" table:style-name="ce16">
                <text:p>30/10/2017</text:p>
              </table:table-cell>
              <table:table-cell office:value-type="date" office:date-value="2018-02-01T00:00:00" table:style-name="ce16">
                <text:p>01/02/2018</text:p>
              </table:table-cell>
              <table:table-cell office:value-type="string" table:style-name="ce15">
                <text:p>19.00.1000.0005316/2017-92 (Eletrônico)</text:p>
              </table:table-cell>
              <table:table-cell office:value-type="date" office:date-value="2018-02-01T00:00:00" table:style-name="ce16">
                <text:p>01/02/2018</text:p>
              </table:table-cell>
              <table:table-cell office:value-type="date" office:date-value="2023-02-01T00:00:00" table:style-name="ce16">
                <text:p>01/02/2023</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e Estado de Rondônia</text:p>
              </table:table-cell>
              <table:table-cell office:value-type="string" table:style-name="ce17">
                <text:p>CNMP: 11.439.520/0001-11</text:p>
                <text:p>CONFEA: 33.665.647/0001-91 <text:s/>MP/RO: 04.381.083/0001-67</text:p>
              </table:table-cell>
              <table:table-cell office:value-type="string" table:style-name="ce17">
                <text:p>CNMP: Raquel Elias Ferreira Dodge</text:p>
                <text:p>CONFEA: Daniel Antônio Salati Marcondes <text:s text:c="17"/>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29T00:00:00" table:style-name="ce16">
                <text:p>29/12/2017</text:p>
              </table:table-cell>
              <table:table-cell office:value-type="date" office:date-value="2018-02-01T00:00:00" table:style-name="ce16">
                <text:p>01/02/2018</text:p>
              </table:table-cell>
              <table:table-cell office:value-type="string" table:style-name="ce15">
                <text:p>19.00.1000.0000725/2018-80 (Eletrônico)</text:p>
              </table:table-cell>
              <table:table-cell office:value-type="date" office:date-value="2018-02-01T00:00:00" table:style-name="ce16">
                <text:p>01/02/2018</text:p>
              </table:table-cell>
              <table:table-cell office:value-type="date" office:date-value="2023-02-01T00:00:00" table:style-name="ce16">
                <text:p>01/02/2023</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e Roraima</text:p>
              </table:table-cell>
              <table:table-cell office:value-type="string" table:style-name="ce17">
                <text:p>CNMP: 11.439.520/0001-11</text:p>
                <text:p>CONFEA: 33.665.647/0001-91 <text:s/>MP/RR: 84.012.533/0001-83</text:p>
              </table:table-cell>
              <table:table-cell office:value-type="string" table:style-name="ce17">
                <text:p>CNMP: Adriana Zawada Melo</text:p>
                <text:p>CONFEA: Daniel Antônio Salati Marcondes <text:s text:c="17"/>MP/RR: Alessandro Tramujas Assad</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02-23T00:00:00" table:style-name="ce16">
                <text:p>23/02/2017</text:p>
              </table:table-cell>
              <table:table-cell office:value-type="date" office:date-value="2017-05-11T00:00:00" table:style-name="ce16">
                <text:p>11/05/2017</text:p>
              </table:table-cell>
              <table:table-cell office:value-type="string" table:style-name="ce15">
                <text:p>19.00.1000.0006008/2018-29 (Eletrônico)</text:p>
              </table:table-cell>
              <table:table-cell office:value-type="date" office:date-value="2017-05-11T00:00:00" table:style-name="ce16">
                <text:p>11/05/2017</text:p>
              </table:table-cell>
              <table:table-cell office:value-type="date" office:date-value="2022-05-11T00:00:00" table:style-name="ce16">
                <text:p>11/05/2022</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e Santa Catarina</text:p>
              </table:table-cell>
              <table:table-cell office:value-type="string" table:style-name="ce17">
                <text:p>CNMP: 11.439.520/0001-11</text:p>
                <text:p>CONFEA: 33.665.647/0001-91 <text:s text:c="15"/>MP/SC: não informado</text:p>
              </table:table-cell>
              <table:table-cell office:value-type="string" table:style-name="ce17">
                <text:p>CNMP: Rodrigo Janot Monteiro de Barros</text:p>
                <text:p>CONFEA: José Tadeu da Silva <text:s text:c="54"/>MP/SC: Pedro Sérgio Stei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29T00:00:00" table:style-name="ce16">
                <text:p>29/12/2017</text:p>
              </table:table-cell>
              <table:table-cell office:value-type="date" office:date-value="2018-02-01T00:00:00" table:style-name="ce16">
                <text:p>01/02/2018</text:p>
              </table:table-cell>
              <table:table-cell office:value-type="string" table:style-name="ce15">
                <text:p>19.00.6620.0005152/2017-51 (Eletrônico)</text:p>
              </table:table-cell>
              <table:table-cell office:value-type="date" office:date-value="2018-02-01T00:00:00" table:style-name="ce16">
                <text:p>01/02/2018</text:p>
              </table:table-cell>
              <table:table-cell office:value-type="date" office:date-value="2023-02-01T00:00:00" table:style-name="ce16">
                <text:p>01/02/2023</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e Sergipe</text:p>
              </table:table-cell>
              <table:table-cell office:value-type="string" table:style-name="ce17">
                <text:p>CNMP: 11.439.520/0001-11</text:p>
                <text:p>CONFEA: 33.665.647/0001-91 <text:s text:c="15"/>MP/SE: não informado</text:p>
              </table:table-cell>
              <table:table-cell office:value-type="string" table:style-name="ce17">
                <text:p>CNMP: Adriana Zawada Melo</text:p>
                <text:p>CONFEA: Daniel Antônio Salati Marcondes <text:s text:c="17"/>MP/SE: José Rony Silva Almei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14T00:00:00" table:style-name="ce16">
                <text:p>14/12/2017</text:p>
              </table:table-cell>
              <table:table-cell office:value-type="date" office:date-value="2018-12-31T00:00:00" table:style-name="ce16">
                <text:p>31/12/2018</text:p>
              </table:table-cell>
              <table:table-cell office:value-type="string" table:style-name="ce15">
                <text:p>19.00.6620.0004198/2017-07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Trabalho</text:p>
              </table:table-cell>
              <table:table-cell office:value-type="string" table:style-name="ce17">
                <text:p>CNMP: 11.439.520/0001-11</text:p>
                <text:p>CONFEA: 33.665.647/0001-91 <text:s text:c="15"/>MPT: não informado</text:p>
              </table:table-cell>
              <table:table-cell office:value-type="string" table:style-name="ce17">
                <text:p>CNMP: Adriana Zawada Melo</text:p>
                <text:p>CONFEA: Daniel Antônio Salati Marcondes <text:s text:c="17"/>MPT: Ronaldo Curado Fleury</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0-30T00:00:00" table:style-name="ce16">
                <text:p>30/10/2017</text:p>
              </table:table-cell>
              <table:table-cell office:value-type="date" office:date-value="2018-12-31T00:00:00" table:style-name="ce16">
                <text:p>31/12/2018</text:p>
              </table:table-cell>
              <table:table-cell office:value-type="string" table:style-name="ce15">
                <text:p>19.00.6620.0006184/2017-26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o Maranhão</text:p>
              </table:table-cell>
              <table:table-cell office:value-type="string" table:style-name="ce17">
                <text:p>CNMP: 11.439.520/0001-11</text:p>
                <text:p>CONFEA: 33.665.647/0001-91 <text:s text:c="15"/>MP/MA: <text:s/>não informado</text:p>
              </table:table-cell>
              <table:table-cell office:value-type="string" table:style-name="ce17">
                <text:p>CNMP: Raquel Elias Ferreira Dodge</text:p>
                <text:p>CONFEA: Daniel Antônio Salati Marcondes <text:s text:c="17"/>MP/MA: Luiz Gonzaga Martins Coe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14T00:00:00" table:style-name="ce16">
                <text:p>14/12/2017</text:p>
              </table:table-cell>
              <table:table-cell office:value-type="date" office:date-value="2018-12-31T00:00:00" table:style-name="ce16">
                <text:p>31/12/2018</text:p>
              </table:table-cell>
              <table:table-cell office:value-type="string" table:style-name="ce15">
                <text:p>19.00.1000.0000716/2018-32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0">
                <text:p>ATIVO</text:p>
              </table:table-cell>
              <table:table-cell office:value-type="string" table:style-name="ce17">
                <text:p>Conselho Nacional do Ministério Público (CNMP)<text:s/></text:p>
                <text:p>Conselho Federal de Engenharia e Agronomia (CONFEA) Ministério Público do Estado de São Paulo</text:p>
              </table:table-cell>
              <table:table-cell office:value-type="string" table:style-name="ce17">
                <text:p>CNMP: 11.439.520/0001-11</text:p>
                <text:p>CONFEA: 33.665.647/0001-91 <text:s text:c="15"/>MP/SP: 01.468.760/0001-90</text:p>
              </table:table-cell>
              <table:table-cell office:value-type="string" table:style-name="ce17">
                <text:p>CNMP: Adriana Zawada Melo</text:p>
                <text:p>CONFEA: Joel Krüeger <text:s text:c="15"/>MPF: Alexandre Camanho de Ass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9-01-29T00:00:00" table:style-name="ce16">
                <text:p>29/01/2019</text:p>
              </table:table-cell>
              <table:table-cell table:style-name="ce16"/>
              <table:table-cell office:value-type="string" table:style-name="ce15">
                <text:p>19.00.1000.0001024/2019-55 (Eletrônico)</text:p>
              </table:table-cell>
              <table:table-cell table:number-columns-repeated="2" table:style-name="ce16"/>
              <table:table-cell table:style-name="ce10"/>
              <table:table-cell office:value-type="string" table:style-name="ce17">
                <text:p>Conselho Nacional do Ministério Público (CNMP)<text:s/></text:p>
                <text:p>Conselho Federal de Engenharia e Agronomia (CONFEA) Ministério Público Federal</text:p>
              </table:table-cell>
              <table:table-cell office:value-type="string" table:style-name="ce17">
                <text:p>CNMP: 11.439.520/0001-11</text:p>
                <text:p>CONFEA: 33.665.647/0001-91 <text:s text:c="15"/>MPF: não informado</text:p>
              </table:table-cell>
              <table:table-cell office:value-type="string" table:style-name="ce17">
                <text:p>CNMP: Adriana Zawada Melo</text:p>
                <text:p>CONFEA: Daniel Antônio Salati Marcondes <text:s text:c="17"/>MP/SP: Gianpaolo Poggio Smanio</text:p>
              </table:table-cell>
              <table:table-cell table:number-columns-repeated="4" table:style-name="ce10"/>
              <table:table-cell office:value-type="string" table:style-name="ce12">
                <text:p>INTEIRO TEOR</text:p>
              </table:table-cell>
              <table:table-cell table:number-columns-repeated="16367" table:style-name="ce18"/>
            </table:table-row>
          </table:table-row-group>
        </table:table-row-group>
        <table:table-row table:style-name="ro20">
          <table:table-cell office:value-type="string" table:style-name="ce13">
            <text:p><text:s/>-</text:p>
          </table:table-cell>
          <table:table-cell office:value-type="string" table:style-name="ce14">
            <text:p>Acordo de Cooperação</text:p>
          </table:table-cell>
          <table:table-cell office:value-type="string" table:style-name="ce15">
            <text:p>Cessão, com ônus para o CNMP, de servidor pertencente ao quadro permanente do MPGO, para o exercício de função de confiança/cargo em comissão no âmbito do CNMP.<text:s/></text:p>
          </table:table-cell>
          <table:table-cell office:value-type="date" office:date-value="2015-09-01T00:00:00" table:style-name="ce16">
            <text:p>01/09/2015</text:p>
          </table:table-cell>
          <table:table-cell office:value-type="date" office:date-value="2015-09-29T00:00:00" table:style-name="ce16">
            <text:p>29/09/2015</text:p>
          </table:table-cell>
          <table:table-cell office:value-type="string" table:style-name="ce15">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6">
            <text:p>01/09/2018</text:p>
          </table:table-cell>
          <table:table-cell office:value-type="date" office:date-value="2019-09-01T00:00:00" table:style-name="ce16">
            <text:p>01/09/2019</text:p>
          </table:table-cell>
          <table:table-cell office:value-type="string" office:string-value="CONCLUÍDO" table:formula="of:=IF([.H126]=&quot;&quot;;&quot;&quot;;IF(OR(TODAY()-[.H126]&gt;0);&quot;CONCLUÍDO&quot;;&quot;ATIVO&quot;))" table:style-name="ce10">
            <text:p>CONCLUÍDO</text:p>
          </table:table-cell>
          <table:table-cell office:value-type="string" table:style-name="ce17">
            <text:p>Conselho Nacional do Minsitério Público (CNMP)<text:s/></text:p>
            <text:p>Ministério Público do Estado de Goiás (MPGO)<text:s/></text:p>
          </table:table-cell>
          <table:table-cell office:value-type="string" table:style-name="ce17">
            <text:p>CNMP: 11.439.520/0001-11</text:p>
            <text:p>MPGO: 01.409.598/0001-30</text:p>
          </table:table-cell>
          <table:table-cell office:value-type="string" table:style-name="ce17">
            <text:p>CNMP:Rodrigo Janot Monteiro de Barros</text:p>
            <text:p>MPGO: Lauro Machado Nogueira</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2">
            <text:p><text:a xlink:href="http://www.cnmp.mp.br/portal/atos-e-normas/norma/3495/&amp;highlight=WyJjZXNzXHUwMGUzbyIsInNlcnZpZG9yIiwibXBnbyJd">INTEIRO TEOR</text:a></text:p>
          </table:table-cell>
          <table:table-cell table:number-columns-repeated="16367" table:style-name="ce18"/>
        </table:table-row>
        <table:table-row table:style-name="ro8">
          <table:table-cell office:value-type="string" table:style-name="ce13">
            <text:p>_</text:p>
          </table:table-cell>
          <table:table-cell office:value-type="string" table:style-name="ce14">
            <text:p>Termo de Adesão do CNMP</text:p>
          </table:table-cell>
          <table:table-cell office:value-type="string" table:style-name="ce15">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6">
            <text:p>24/11/2015</text:p>
          </table:table-cell>
          <table:table-cell table:style-name="ce10"/>
          <table:table-cell office:value-type="string" table:style-name="ce15">
            <text:p>CNMP: 0.00.002.001545/2013-46 (Físico) e sei 19.00.5400.0007112/2018-57</text:p>
            <text:p/>
            <text:p/>
          </table:table-cell>
          <table:table-cell office:value-type="date" office:date-value="2015-11-24T00:00:00" table:style-name="ce16">
            <text:p>24/11/2015</text:p>
          </table:table-cell>
          <table:table-cell office:value-type="date" office:date-value="2020-11-24T00:00:00" table:style-name="ce16">
            <text:p>24/11/2020</text:p>
          </table:table-cell>
          <table:table-cell office:value-type="string" office:string-value="ATIVO" table:formula="of:=IF([.H127]=&quot;&quot;;&quot;&quot;;IF(OR(TODAY()-[.H127]&gt;0);&quot;CONCLUÍDO&quot;;&quot;ATIVO&quot;))" table:style-name="ce10">
            <text:p>ATIVO</text:p>
          </table:table-cell>
          <table:table-cell office:value-type="string" table:style-name="ce17">
            <text:p>Ministério do Meio Ambiente (MMA)<text:s/></text:p>
            <text:p>Conselho Nacional do Ministério Público (CNMP)<text:s/></text:p>
          </table:table-cell>
          <table:table-cell office:value-type="string" table:style-name="ce17">
            <text:p>MMA: 37.115.375/0002-98</text:p>
            <text:p>CNMP: 11.439.520/0001-11</text:p>
            <text:p/>
          </table:table-cell>
          <table:table-cell office:value-type="string" table:style-name="ce17">
            <text:p>MMA: Francisco Gaetani</text:p>
            <text:p>CNMP: Blal Yassine Dalou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0">
            <text:p>INTEIRO TEOR</text:p>
          </table:table-cell>
          <table:table-cell table:number-columns-repeated="16367" table:style-name="ce18"/>
        </table:table-row>
        <table:table-row table:style-name="ro17">
          <table:table-cell office:value-type="string" table:style-name="ce13">
            <text:p>_</text:p>
          </table:table-cell>
          <table:table-cell office:value-type="string" table:style-name="ce14">
            <text:p>Acordo de Cooperação Técnica</text:p>
          </table:table-cell>
          <table:table-cell office:value-type="string" table:style-name="ce15">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6">
            <text:p>15/03/2016</text:p>
          </table:table-cell>
          <table:table-cell office:value-type="date" office:date-value="2016-03-22T00:00:00" table:style-name="ce16">
            <text:p>22/03/2016</text:p>
          </table:table-cell>
          <table:table-cell office:value-type="string" table:style-name="ce15">
            <text:p>CNMP: 0.00.002.0001585/2015-50 (Físico)</text:p>
            <text:p>19.00.4006.0001374/2018-32 (Eletrônico)<text:s text:c="2"/></text:p>
          </table:table-cell>
          <table:table-cell office:value-type="date" office:date-value="2016-03-15T00:00:00" table:style-name="ce16">
            <text:p>15/03/2016</text:p>
          </table:table-cell>
          <table:table-cell office:value-type="date" office:date-value="2022-03-15T00:00:00" table:style-name="ce16">
            <text:p>15/03/2022</text:p>
          </table:table-cell>
          <table:table-cell office:value-type="string" office:string-value="ATIVO" table:formula="of:=IF([.H128]=&quot;&quot;;&quot;&quot;;IF(OR(TODAY()-[.H128]&gt;0);&quot;CONCLUÍDO&quot;;&quot;ATIVO&quot;))" table:style-name="ce10">
            <text:p>ATIVO</text:p>
          </table:table-cell>
          <table:table-cell office:value-type="string" table:style-name="ce17">
            <text:p>Conselho Nacional do Ministério Público (CNMP)<text:s/></text:p>
            <text:p>Ministério Público do Estado de Minas Gerais (MPMG)<text:s/></text:p>
          </table:table-cell>
          <table:table-cell office:value-type="string" table:style-name="ce17">
            <text:p>CNMP: 11.439.520/0001-11</text:p>
            <text:p>MPMG: 20.971.057/0001-45</text:p>
          </table:table-cell>
          <table:table-cell office:value-type="string" table:style-name="ce17">
            <text:p>CNMP: Ela Wiecko Volmer de Castilho</text:p>
            <text:p>MPMG: Carlos André Marianni Bittencou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12">
            <text:p><text:a xlink:href="http://www.cnmp.mp.br/portal/atos-e-normas/norma/6216/">INTEIRO TEOR</text:a></text:p>
          </table:table-cell>
          <table:table-cell table:number-columns-repeated="16367" table:style-name="ce18"/>
        </table:table-row>
        <table:table-row table:style-name="ro14">
          <table:table-cell office:value-type="string" table:style-name="ce13">
            <text:p>_</text:p>
          </table:table-cell>
          <table:table-cell office:value-type="string" table:style-name="ce14">
            <text:p>Acordo de Cooperação Técnica</text:p>
          </table:table-cell>
          <table:table-cell office:value-type="string" table:style-name="ce15">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6">
            <text:p>10/05/2016</text:p>
          </table:table-cell>
          <table:table-cell office:value-type="date" office:date-value="2016-05-12T00:00:00" table:style-name="ce16">
            <text:p>12/05/2016</text:p>
          </table:table-cell>
          <table:table-cell office:value-type="string" table:style-name="ce15">
            <text:p>CNMP: <text:s/>0.00.002.001993/2012-69 (Físico)<text:s/></text:p>
            <text:p>SEI 19.00.1200.0001448/2017-66 (Eletrônico)</text:p>
          </table:table-cell>
          <table:table-cell office:value-type="date" office:date-value="2016-05-12T00:00:00" table:style-name="ce16">
            <text:p>12/05/2016</text:p>
          </table:table-cell>
          <table:table-cell office:value-type="date" office:date-value="2021-05-12T00:00:00" table:style-name="ce16">
            <text:p>12/05/2021</text:p>
          </table:table-cell>
          <table:table-cell office:value-type="string" office:string-value="ATIVO" table:formula="of:=IF([.H129]=&quot;&quot;;&quot;&quot;;IF(OR(TODAY()-[.H129]&gt;0);&quot;CONCLUÍDO&quot;;&quot;ATIVO&quot;))" table:style-name="ce10">
            <text:p>ATIVO</text:p>
          </table:table-cell>
          <table:table-cell office:value-type="string" table:style-name="ce17">
            <text:p>Ministério Público do Trabalho e Previdência Social (MTPS)<text:s/></text:p>
            <text:p>Instituto Nacional do Seguro Social (INSS)<text:s/></text:p>
            <text:p>Conselho Nacional do Ministério Público (CNMP)<text:s/></text:p>
          </table:table-cell>
          <table:table-cell office:value-type="string" table:style-name="ce17">
            <text:p>MTPS: 00.394.528/0001-92</text:p>
            <text:p>INSS: 29.979.036/0001-40</text:p>
            <text:p>CNMP: 11.439.520/0001-11</text:p>
          </table:table-cell>
          <table:table-cell office:value-type="string" table:style-name="ce17">
            <text:p>MTPS: Miguel Soldatelli Rosseto</text:p>
            <text:p>INSS: Elisete Berchiol da Silva Iwai</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Em 22/05/2018 - Alteração da Cláusula Quarta do Anexo III para constar a publicação dos Termos de Adesão pelo CNMP</text:p>
          </table:table-cell>
          <table:table-cell office:value-type="string" table:style-name="ce12">
            <text:p><text:a xlink:href="http://www.cnmp.mp.br/portal/atos-e-normas/norma/4108/">INTEIRO TEOR</text:a></text:p>
          </table:table-cell>
          <table:table-cell table:number-columns-repeated="16367" table:style-name="ce18"/>
        </table:table-row>
        <table:table-row-group>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22T00:00:00" table:style-name="ce16">
              <text:p>22/06/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0]=&quot;&quot;;&quot;&quot;;IF(OR(TODAY()-[.H130]&gt;0);&quot;CONCLUÍDO&quot;;&quot;ATIVO&quot;))" table:style-name="ce10">
              <text:p>ATIVO</text:p>
            </table:table-cell>
            <table:table-cell office:value-type="string" table:style-name="ce17">
              <text:p>Conselho Nacional do Ministério Público (CNMP)<text:s/></text:p>
              <text:p><text:s text:c="2"/>Ministério Público do Estado do Acre</text:p>
            </table:table-cell>
            <table:table-cell office:value-type="string" table:style-name="ce17">
              <text:p>CNMP: 11.439.520/0001-11</text:p>
              <text:p>MP/AC: 04.034.450/0001-56</text:p>
            </table:table-cell>
            <table:table-cell office:value-type="string" table:style-name="ce17">
              <text:p>CNMP: Rodrigo Janot Monteiro de Barros</text:p>
              <text:p>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12-05T00:00:00" table:style-name="ce16">
              <text:p>05/12/2016</text:p>
            </table:table-cell>
            <table:table-cell office:value-type="date" office:date-value="2016-12-06T00:00:00" table:style-name="ce16">
              <text:p>06/12/2016</text:p>
            </table:table-cell>
            <table:table-cell office:value-type="string" table:style-name="ce15">
              <text:p>0.00.002.001993/2012-69 (físico)</text:p>
            </table:table-cell>
            <table:table-cell office:value-type="date" office:date-value="2016-12-06T00:00:00" table:style-name="ce16">
              <text:p>06/12/2016</text:p>
            </table:table-cell>
            <table:table-cell office:value-type="date" office:date-value="2021-12-06T00:00:00" table:style-name="ce16">
              <text:p>06/12/2021</text:p>
            </table:table-cell>
            <table:table-cell office:value-type="string" office:string-value="ATIVO" table:formula="of:=IF([.H131]=&quot;&quot;;&quot;&quot;;IF(OR(TODAY()-[.H131]&gt;0);&quot;CONCLUÍDO&quot;;&quot;ATIVO&quot;))" table:style-name="ce10">
              <text:p>ATIVO</text:p>
            </table:table-cell>
            <table:table-cell office:value-type="string" table:style-name="ce17">
              <text:p>Conselho Nacional do Ministério Público (CNMP)<text:s/></text:p>
              <text:p><text:s text:c="2"/>Ministério Público do Estado de Alagoas</text:p>
            </table:table-cell>
            <table:table-cell office:value-type="string" table:style-name="ce17">
              <text:p>CNMP: 11.439.520/0001-11</text:p>
              <text:p>MP/AL: 12.472.734/0001-54</text:p>
            </table:table-cell>
            <table:table-cell office:value-type="string" table:style-name="ce17">
              <text:p>CNMP: Rodrigo Janot Monteiro de Barros</text:p>
              <text:p>MP/AL: Sérgio Rocha Cavalcanti Jucá</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2]=&quot;&quot;;&quot;&quot;;IF(OR(TODAY()-[.H132]&gt;0);&quot;CONCLUÍDO&quot;;&quot;ATIVO&quot;))" table:style-name="ce10">
              <text:p>ATIVO</text:p>
            </table:table-cell>
            <table:table-cell office:value-type="string" table:style-name="ce17">
              <text:p>Conselho Nacional do Ministério Público (CNMP)<text:s/></text:p>
              <text:p><text:s text:c="2"/>Ministério Público do Estado do Amapá</text:p>
            </table:table-cell>
            <table:table-cell office:value-type="string" table:style-name="ce17">
              <text:p>CNMP: 11.439.520/0001-11</text:p>
              <text:p>MP/AP: 34.869.354/0001-99</text:p>
            </table:table-cell>
            <table:table-cell office:value-type="string" table:style-name="ce17">
              <text:p>CNMP: Rodrigo Janot Monteiro de Barros</text:p>
              <text:p>MP/AP: Roberto da Silva Álvar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3]=&quot;&quot;;&quot;&quot;;IF(OR(TODAY()-[.H133]&gt;0);&quot;CONCLUÍDO&quot;;&quot;ATIVO&quot;))" table:style-name="ce10">
              <text:p>ATIVO</text:p>
            </table:table-cell>
            <table:table-cell office:value-type="string" table:style-name="ce17">
              <text:p>Conselho Nacional do Ministério Público (CNMP)<text:s/></text:p>
              <text:p><text:s text:c="2"/>Ministério Público do Estado da Bahia</text:p>
            </table:table-cell>
            <table:table-cell office:value-type="string" table:style-name="ce17">
              <text:p>CNMP: 11.439.520/0001-11</text:p>
              <text:p>MP/BA: 04.142.491/0001-66</text:p>
            </table:table-cell>
            <table:table-cell office:value-type="string" table:style-name="ce17">
              <text:p>CNMP: Rodrigo Janot Monteiro de Barros</text:p>
              <text:p>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4]=&quot;&quot;;&quot;&quot;;IF(OR(TODAY()-[.H134]&gt;0);&quot;CONCLUÍDO&quot;;&quot;ATIVO&quot;))" table:style-name="ce10">
              <text:p>ATIVO</text:p>
            </table:table-cell>
            <table:table-cell office:value-type="string" table:style-name="ce17">
              <text:p>Conselho Nacional do Ministério Público (CNMP)<text:s/></text:p>
              <text:p><text:s text:c="2"/>Ministério Público do Estado do Ceará</text:p>
            </table:table-cell>
            <table:table-cell office:value-type="string" table:style-name="ce17">
              <text:p>CNMP: 11.439.520/0001-11</text:p>
              <text:p>MP/CE: 06.928.790/0001-56</text:p>
            </table:table-cell>
            <table:table-cell office:value-type="string" table:style-name="ce17">
              <text:p>CNMP: Rodrigo Janot Monteiro de Barros</text:p>
              <text:p>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01T00:00:00" table:style-name="ce16">
              <text:p>01/07/2016</text:p>
            </table:table-cell>
            <table:table-cell office:value-type="date" office:date-value="2016-09-28T00:00:00" table:style-name="ce16">
              <text:p>28/09/2016</text:p>
            </table:table-cell>
            <table:table-cell office:value-type="string" table:style-name="ce15">
              <text:p>0.00.002.001993/2012-69 (físico)</text:p>
            </table:table-cell>
            <table:table-cell office:value-type="date" office:date-value="2016-09-28T00:00:00" table:style-name="ce16">
              <text:p>28/09/2016</text:p>
            </table:table-cell>
            <table:table-cell office:value-type="date" office:date-value="2021-09-28T00:00:00" table:style-name="ce16">
              <text:p>28/09/2021</text:p>
            </table:table-cell>
            <table:table-cell office:value-type="string" office:string-value="ATIVO" table:formula="of:=IF([.H135]=&quot;&quot;;&quot;&quot;;IF(OR(TODAY()-[.H135]&gt;0);&quot;CONCLUÍDO&quot;;&quot;ATIVO&quot;))" table:style-name="ce10">
              <text:p>ATIVO</text:p>
            </table:table-cell>
            <table:table-cell office:value-type="string" table:style-name="ce17">
              <text:p>Conselho Nacional do Ministério Público (CNMP)<text:s/></text:p>
              <text:p><text:s text:c="2"/>Ministério Público Federal</text:p>
            </table:table-cell>
            <table:table-cell office:value-type="string" table:style-name="ce17">
              <text:p>CNMP: 11.439.520/0001-11</text:p>
              <text:p>MPf: 26.989.715/003-74</text:p>
            </table:table-cell>
            <table:table-cell office:value-type="string" table:style-name="ce17">
              <text:p>CNMP: Silvio Roberto de Oliveira Amorim Junio</text:p>
              <text:p>MPF: Blal Yassine Dallou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6-01T00:00:00" table:style-name="ce16">
              <text:p>01/06/2017</text:p>
            </table:table-cell>
            <table:table-cell office:value-type="date" office:date-value="2017-06-21T00:00:00" table:style-name="ce16">
              <text:p>21/06/2017</text:p>
            </table:table-cell>
            <table:table-cell office:value-type="string" table:style-name="ce15">
              <text:p>0.00.002.001993/2012-69 (físico)</text:p>
            </table:table-cell>
            <table:table-cell office:value-type="date" office:date-value="2017-06-21T00:00:00" table:style-name="ce16">
              <text:p>21/06/2017</text:p>
            </table:table-cell>
            <table:table-cell office:value-type="date" office:date-value="2021-06-21T00:00:00" table:style-name="ce16">
              <text:p>21/06/2021</text:p>
            </table:table-cell>
            <table:table-cell office:value-type="string" office:string-value="ATIVO" table:formula="of:=IF([.H136]=&quot;&quot;;&quot;&quot;;IF(OR(TODAY()-[.H136]&gt;0);&quot;CONCLUÍDO&quot;;&quot;ATIVO&quot;))" table:style-name="ce10">
              <text:p>ATIVO</text:p>
            </table:table-cell>
            <table:table-cell office:value-type="string" table:style-name="ce17">
              <text:p>Conselho Nacional do Ministério Público (CNMP)<text:s/></text:p>
              <text:p><text:s text:c="2"/>Ministério Público do Distrito Federal e Territórios</text:p>
            </table:table-cell>
            <table:table-cell office:value-type="string" table:style-name="ce17">
              <text:p>CNMP: 11.439.520/0001-11</text:p>
              <text:p>MPDFT: 26.989.715/0001-93</text:p>
            </table:table-cell>
            <table:table-cell office:value-type="string" table:style-name="ce17">
              <text:p>CNMP: Rodrigo Janot Monteiro de Barros</text:p>
              <text:p>MPDFT: Leonardo Roscoe Bess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7]=&quot;&quot;;&quot;&quot;;IF(OR(TODAY()-[.H137]&gt;0);&quot;CONCLUÍDO&quot;;&quot;ATIVO&quot;))" table:style-name="ce10">
              <text:p>ATIVO</text:p>
            </table:table-cell>
            <table:table-cell office:value-type="string" table:style-name="ce17">
              <text:p>Conselho Nacional do Ministério Público (CNMP)<text:s/></text:p>
              <text:p><text:s text:c="2"/>Ministério Público do Estado do Espírito Santo</text:p>
            </table:table-cell>
            <table:table-cell office:value-type="string" table:style-name="ce17">
              <text:p>CNMP: 11.439.520/0001-11</text:p>
              <text:p>MP/ES: 02.304.470/0001-74</text:p>
            </table:table-cell>
            <table:table-cell office:value-type="string" table:style-name="ce17">
              <text:p>CNMP: Rodrigo Janot Monteiro de Barros</text:p>
              <text:p>MP/ES: Elda Márcia Moraes Spe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8]=&quot;&quot;;&quot;&quot;;IF(OR(TODAY()-[.H138]&gt;0);&quot;CONCLUÍDO&quot;;&quot;ATIVO&quot;))" table:style-name="ce10">
              <text:p>ATIVO</text:p>
            </table:table-cell>
            <table:table-cell office:value-type="string" table:style-name="ce17">
              <text:p>Conselho Nacional do Ministério Público (CNMP)<text:s/></text:p>
              <text:p><text:s text:c="2"/>Ministério Público do Estado do Goiás</text:p>
            </table:table-cell>
            <table:table-cell office:value-type="string" table:style-name="ce17">
              <text:p>CNMP: 11.439.520/0001-11</text:p>
              <text:p>MP/GO: 28.305.936/0001-40</text:p>
            </table:table-cell>
            <table:table-cell office:value-type="string" table:style-name="ce17">
              <text:p>CNMP: Rodrigo Janot Monteiro de Barros</text:p>
              <text:p>MP/GO: Lauro Machado Nogu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04T00:00:00" table:style-name="ce16">
              <text:p>04/07/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39]=&quot;&quot;;&quot;&quot;;IF(OR(TODAY()-[.H139]&gt;0);&quot;CONCLUÍDO&quot;;&quot;ATIVO&quot;))" table:style-name="ce10">
              <text:p>ATIVO</text:p>
            </table:table-cell>
            <table:table-cell office:value-type="string" table:style-name="ce17">
              <text:p>Conselho Nacional do Ministério Público (CNMP)<text:s/></text:p>
              <text:p><text:s text:c="2"/>Ministério Público Militar</text:p>
            </table:table-cell>
            <table:table-cell office:value-type="string" table:style-name="ce17">
              <text:p>CNMP: 11.439.520/0001-11</text:p>
              <text:p>MPM: 26.989.715/0004-55</text:p>
            </table:table-cell>
            <table:table-cell office:value-type="string" table:style-name="ce17">
              <text:p>CNMP: Rodrigo Janot Monteiro de Barros</text:p>
              <text:p>MPM: Jaime Cassio Mir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14T00:00:00" table:style-name="ce16">
              <text:p>14/07/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0]=&quot;&quot;;&quot;&quot;;IF(OR(TODAY()-[.H140]&gt;0);&quot;CONCLUÍDO&quot;;&quot;ATIVO&quot;))" table:style-name="ce10">
              <text:p>ATIVO</text:p>
            </table:table-cell>
            <table:table-cell office:value-type="string" table:style-name="ce17">
              <text:p>Conselho Nacional do Ministério Público (CNMP)<text:s/></text:p>
              <text:p><text:s text:c="2"/>Ministério Público do Estado do Maranhão</text:p>
            </table:table-cell>
            <table:table-cell office:value-type="string" table:style-name="ce17">
              <text:p>CNMP: 11.439.520/0001-11</text:p>
              <text:p>MP/MA: 05.483.912/0001-85</text:p>
            </table:table-cell>
            <table:table-cell office:value-type="string" table:style-name="ce17">
              <text:p>CNMP: Rodrigo Janot Monteiro de Barros</text:p>
              <text:p>MP/MA: Luiz Gonzaga Martins Coe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1]=&quot;&quot;;&quot;&quot;;IF(OR(TODAY()-[.H141]&gt;0);&quot;CONCLUÍDO&quot;;&quot;ATIVO&quot;))" table:style-name="ce10">
              <text:p>ATIVO</text:p>
            </table:table-cell>
            <table:table-cell office:value-type="string" table:style-name="ce17">
              <text:p>Conselho Nacional do Ministério Público (CNMP)<text:s/></text:p>
              <text:p><text:s text:c="2"/>Ministério Público do Estado de Minas Gerais</text:p>
            </table:table-cell>
            <table:table-cell office:value-type="string" table:style-name="ce17">
              <text:p>CNMP: 11.439.520/0001-11</text:p>
              <text:p>MP/MG: 20.971.057/0001-45</text:p>
            </table:table-cell>
            <table:table-cell office:value-type="string" table:style-name="ce17">
              <text:p>CNMP: Rodrigo Janot Monteiro de Barros</text:p>
              <text:p>MP/MG : Carlos André Mariani Bittencou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5-18T00:00:00" table:style-name="ce16">
              <text:p>18/05/2017</text:p>
            </table:table-cell>
            <table:table-cell office:value-type="date" office:date-value="2017-05-23T00:00:00" table:style-name="ce16">
              <text:p>23/05/2017</text:p>
            </table:table-cell>
            <table:table-cell office:value-type="string" table:style-name="ce15">
              <text:p>0.00.002.001993/2012-69 (físico)</text:p>
            </table:table-cell>
            <table:table-cell office:value-type="date" office:date-value="2017-05-23T00:00:00" table:style-name="ce16">
              <text:p>23/05/2017</text:p>
            </table:table-cell>
            <table:table-cell office:value-type="date" office:date-value="2022-05-23T00:00:00" table:style-name="ce16">
              <text:p>23/05/2022</text:p>
            </table:table-cell>
            <table:table-cell office:value-type="string" office:string-value="ATIVO" table:formula="of:=IF([.H142]=&quot;&quot;;&quot;&quot;;IF(OR(TODAY()-[.H142]&gt;0);&quot;CONCLUÍDO&quot;;&quot;ATIVO&quot;))" table:style-name="ce10">
              <text:p>ATIVO</text:p>
            </table:table-cell>
            <table:table-cell office:value-type="string" table:style-name="ce17">
              <text:p>Conselho Nacional do Ministério Público (CNMP)<text:s/></text:p>
              <text:p><text:s text:c="2"/>Ministério Público do Estado do Mato Grosso do Sul</text:p>
            </table:table-cell>
            <table:table-cell office:value-type="string" table:style-name="ce17">
              <text:p>CNMP: 11.439.520/0001-11</text:p>
              <text:p>MP/MS: 03.983.541/0001-75</text:p>
            </table:table-cell>
            <table:table-cell office:value-type="string" table:style-name="ce17">
              <text:p>CNMP: Rodrigo Janot Monteiro de Barros</text:p>
              <text:p>MP/MS: Paulo Cezar dos Pass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08T00:00:00" table:style-name="ce16">
              <text:p>08/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3]=&quot;&quot;;&quot;&quot;;IF(OR(TODAY()-[.H143]&gt;0);&quot;CONCLUÍDO&quot;;&quot;ATIVO&quot;))" table:style-name="ce10">
              <text:p>ATIVO</text:p>
            </table:table-cell>
            <table:table-cell office:value-type="string" table:style-name="ce17">
              <text:p>Conselho Nacional do Ministério Público (CNMP)<text:s/></text:p>
              <text:p><text:s text:c="2"/>Ministério Público do Estado do Mato Grosso</text:p>
            </table:table-cell>
            <table:table-cell office:value-type="string" table:style-name="ce17">
              <text:p>CNMP: 11.439.520/0001-11</text:p>
              <text:p>MP/MT: 14.921.092/0001-57</text:p>
            </table:table-cell>
            <table:table-cell office:value-type="string" table:style-name="ce17">
              <text:p>CNMP: Rodrigo Janot Monteiro de Barros</text:p>
              <text:p>MP/MT: Paulo Roberto Jorge do Pr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3-09T00:00:00" table:style-name="ce16">
              <text:p>09/03/2017</text:p>
            </table:table-cell>
            <table:table-cell office:value-type="date" office:date-value="2017-03-13T00:00:00" table:style-name="ce16">
              <text:p>13/03/2017</text:p>
            </table:table-cell>
            <table:table-cell office:value-type="string" table:style-name="ce15">
              <text:p>0.00.002.001993/2012-69 (físico)</text:p>
            </table:table-cell>
            <table:table-cell office:value-type="date" office:date-value="2017-03-13T00:00:00" table:style-name="ce16">
              <text:p>13/03/2017</text:p>
            </table:table-cell>
            <table:table-cell office:value-type="date" office:date-value="2022-03-13T00:00:00" table:style-name="ce16">
              <text:p>13/03/2022</text:p>
            </table:table-cell>
            <table:table-cell office:value-type="string" office:string-value="ATIVO" table:formula="of:=IF([.H144]=&quot;&quot;;&quot;&quot;;IF(OR(TODAY()-[.H144]&gt;0);&quot;CONCLUÍDO&quot;;&quot;ATIVO&quot;))" table:style-name="ce10">
              <text:p>ATIVO</text:p>
            </table:table-cell>
            <table:table-cell office:value-type="string" table:style-name="ce17">
              <text:p>Conselho Nacional do Ministério Público (CNMP)<text:s/></text:p>
              <text:p><text:s text:c="2"/>Ministério Público do Estado do Pará</text:p>
            </table:table-cell>
            <table:table-cell office:value-type="string" table:style-name="ce17">
              <text:p>CNMP: 11.439.520/0001-11</text:p>
              <text:p>MP/PA: 05.054.960/0001-58</text:p>
            </table:table-cell>
            <table:table-cell office:value-type="string" table:style-name="ce17">
              <text:p>CNMP: Rodrigo Janot Monteiro de Barros</text:p>
              <text:p>MP/PA: Marcos Antônio Ferreira das Nev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24T00:00:00" table:style-name="ce16">
              <text:p>24/06/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5]=&quot;&quot;;&quot;&quot;;IF(OR(TODAY()-[.H145]&gt;0);&quot;CONCLUÍDO&quot;;&quot;ATIVO&quot;))" table:style-name="ce10">
              <text:p>ATIVO</text:p>
            </table:table-cell>
            <table:table-cell office:value-type="string" table:style-name="ce17">
              <text:p>Conselho Nacional do Ministério Público (CNMP)<text:s/></text:p>
              <text:p><text:s text:c="2"/>Ministério Público do Estado do Piauí</text:p>
            </table:table-cell>
            <table:table-cell office:value-type="string" table:style-name="ce17">
              <text:p>CNMP: 11.439.520/0001-11</text:p>
              <text:p>MP/PI: 08.573.185/0001-35</text:p>
            </table:table-cell>
            <table:table-cell office:value-type="string" table:style-name="ce17">
              <text:p>CNMP: Rodrigo Janot Monteiro de Barros</text:p>
              <text:p>MP/PI: Cleandro 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15T00:00:00" table:style-name="ce16">
              <text:p>15/06/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6]=&quot;&quot;;&quot;&quot;;IF(OR(TODAY()-[.H146]&gt;0);&quot;CONCLUÍDO&quot;;&quot;ATIVO&quot;))" table:style-name="ce10">
              <text:p>ATIVO</text:p>
            </table:table-cell>
            <table:table-cell office:value-type="string" table:style-name="ce17">
              <text:p>Conselho Nacional do Ministério Público (CNMP)<text:s/></text:p>
              <text:p><text:s text:c="2"/>Ministério Público do Estado da Paraíba</text:p>
            </table:table-cell>
            <table:table-cell office:value-type="string" table:style-name="ce17">
              <text:p>CNMP: 11.439.520/0001-11</text:p>
              <text:p>MP/PB: 09.284.0001/0001-80</text:p>
            </table:table-cell>
            <table:table-cell office:value-type="string" table:style-name="ce17">
              <text:p>CNMP: Rodrigo Janot Monteiro de Barros</text:p>
              <text:p>MP/PB: Bertran de Araújo Asfo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8-18T00:00:00" table:style-name="ce16">
              <text:p>18/08/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7]=&quot;&quot;;&quot;&quot;;IF(OR(TODAY()-[.H147]&gt;0);&quot;CONCLUÍDO&quot;;&quot;ATIVO&quot;))" table:style-name="ce10">
              <text:p>ATIVO</text:p>
            </table:table-cell>
            <table:table-cell office:value-type="string" table:style-name="ce17">
              <text:p>Conselho Nacional do Ministério Público (CNMP)<text:s/></text:p>
              <text:p><text:s text:c="2"/>Ministério Público do Estado de Pernambuco<text:s/></text:p>
            </table:table-cell>
            <table:table-cell office:value-type="string" table:style-name="ce17">
              <text:p>CNMP: 11.439.520/0001-11</text:p>
              <text:p>MP/PE: 24.417.065/0001-03</text:p>
            </table:table-cell>
            <table:table-cell office:value-type="string" table:style-name="ce17">
              <text:p>CNMP: Rodrigo Janot Monteiro de Barros</text:p>
              <text:p>MP/PE: Carlos Augusto Arruda Guerra de Hol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48]=&quot;&quot;;&quot;&quot;;IF(OR(TODAY()-[.H148]&gt;0);&quot;CONCLUÍDO&quot;;&quot;ATIVO&quot;))" table:style-name="ce10">
              <text:p>ATIVO</text:p>
            </table:table-cell>
            <table:table-cell office:value-type="string" table:style-name="ce17">
              <text:p>Conselho Nacional do Ministério Público (CNMP)<text:s/></text:p>
              <text:p><text:s text:c="2"/>Ministério Público do Estado do Paraná</text:p>
            </table:table-cell>
            <table:table-cell office:value-type="string" table:style-name="ce17">
              <text:p>CNMP: 11.439.520/0001-11</text:p>
              <text:p>MP/PR: 78.206.307/0001-30</text:p>
            </table:table-cell>
            <table:table-cell office:value-type="string" table:style-name="ce17">
              <text:p>CNMP: Rodrigo Janot Monteiro de Barros</text:p>
              <text:p>MP/PR: Ivonei Sfogg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2-14T00:00:00" table:style-name="ce16">
              <text:p>14/02/2017</text:p>
            </table:table-cell>
            <table:table-cell office:value-type="date" office:date-value="2017-02-16T00:00:00" table:style-name="ce16">
              <text:p>16/02/2017</text:p>
            </table:table-cell>
            <table:table-cell office:value-type="string" table:style-name="ce15">
              <text:p>0.00.002.001993/2012-69 (físico)</text:p>
            </table:table-cell>
            <table:table-cell office:value-type="date" office:date-value="2017-02-16T00:00:00" table:style-name="ce16">
              <text:p>16/02/2017</text:p>
            </table:table-cell>
            <table:table-cell office:value-type="date" office:date-value="2022-02-16T00:00:00" table:style-name="ce16">
              <text:p>16/02/2022</text:p>
            </table:table-cell>
            <table:table-cell office:value-type="string" office:string-value="ATIVO" table:formula="of:=IF([.H149]=&quot;&quot;;&quot;&quot;;IF(OR(TODAY()-[.H149]&gt;0);&quot;CONCLUÍDO&quot;;&quot;ATIVO&quot;))" table:style-name="ce10">
              <text:p>ATIVO</text:p>
            </table:table-cell>
            <table:table-cell office:value-type="string" table:style-name="ce17">
              <text:p>Conselho Nacional do Ministério Público (CNMP)<text:s/></text:p>
              <text:p><text:s text:c="2"/>Ministério Público do Estado do Rio de Janeiro</text:p>
            </table:table-cell>
            <table:table-cell office:value-type="string" table:style-name="ce17">
              <text:p>CNMP: 11.439.520/0001-11</text:p>
              <text:p>MP/RJ: 28.305.936/0001-40</text:p>
            </table:table-cell>
            <table:table-cell office:value-type="string" table:style-name="ce17">
              <text:p>CNMP: Rodrigo Janot Monteiro de Barros</text:p>
              <text:p>MP/RJ: Eduardo da Silva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15T00:00:00" table:style-name="ce16">
              <text:p>15/07/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0]=&quot;&quot;;&quot;&quot;;IF(OR(TODAY()-[.H150]&gt;0);&quot;CONCLUÍDO&quot;;&quot;ATIVO&quot;))" table:style-name="ce10">
              <text:p>ATIVO</text:p>
            </table:table-cell>
            <table:table-cell office:value-type="string" table:style-name="ce17">
              <text:p>Conselho Nacional do Ministério Público (CNMP)<text:s/></text:p>
              <text:p><text:s text:c="2"/>Ministério Público do Estado de Roraima</text:p>
            </table:table-cell>
            <table:table-cell office:value-type="string" table:style-name="ce17">
              <text:p>CNMP: 11.439.520/0001-11</text:p>
              <text:p>MP/RR: 84.012.533/0001-53</text:p>
            </table:table-cell>
            <table:table-cell office:value-type="string" table:style-name="ce17">
              <text:p>CNMP: Rodrigo Janot Monteiro de Barros</text:p>
              <text:p>MP/RR: Elba Christine Amarante de Mora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1]=&quot;&quot;;&quot;&quot;;IF(OR(TODAY()-[.H151]&gt;0);&quot;CONCLUÍDO&quot;;&quot;ATIVO&quot;))" table:style-name="ce10">
              <text:p>ATIVO</text:p>
            </table:table-cell>
            <table:table-cell office:value-type="string" table:style-name="ce17">
              <text:p>Conselho Nacional do Ministério Público (CNMP)<text:s/></text:p>
              <text:p><text:s text:c="2"/>Ministério Público do Estado do Rio Grande do Sul</text:p>
            </table:table-cell>
            <table:table-cell office:value-type="string" table:style-name="ce17">
              <text:p>CNMP: 11.439.520/0001-11</text:p>
              <text:p>MP/RS: 93.802.833/0001-57</text:p>
            </table:table-cell>
            <table:table-cell office:value-type="string" table:style-name="ce17">
              <text:p>CNMP: Rodrigo Janot Monteiro de Barros</text:p>
              <text:p>MP/RS: Marcelo Lemos Dornell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02T00:00:00" table:style-name="ce16">
              <text:p>02/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2]=&quot;&quot;;&quot;&quot;;IF(OR(TODAY()-[.H152]&gt;0);&quot;CONCLUÍDO&quot;;&quot;ATIVO&quot;))" table:style-name="ce10">
              <text:p>ATIVO</text:p>
            </table:table-cell>
            <table:table-cell office:value-type="string" table:style-name="ce17">
              <text:p>Conselho Nacional do Ministério Público (CNMP)<text:s/></text:p>
              <text:p><text:s text:c="2"/>Ministério Público do Estado de Santa Catarina</text:p>
            </table:table-cell>
            <table:table-cell office:value-type="string" table:style-name="ce17">
              <text:p>CNMP: 11.439.520/0001-11</text:p>
              <text:p>MP/SC: 76.276.849/0001-54</text:p>
            </table:table-cell>
            <table:table-cell office:value-type="string" table:style-name="ce17">
              <text:p>CNMP: Rodrigo Janot Monteiro de Barros</text:p>
              <text:p>MP/SC: Sandro José Ne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29T00:00:00" table:style-name="ce16">
              <text:p>29/07/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3]=&quot;&quot;;&quot;&quot;;IF(OR(TODAY()-[.H153]&gt;0);&quot;CONCLUÍDO&quot;;&quot;ATIVO&quot;))" table:style-name="ce10">
              <text:p>ATIVO</text:p>
            </table:table-cell>
            <table:table-cell office:value-type="string" table:style-name="ce17">
              <text:p>Conselho Nacional do Ministério Público (CNMP)<text:s/></text:p>
              <text:p><text:s text:c="2"/>Ministério Público do Estado de São Paulo</text:p>
            </table:table-cell>
            <table:table-cell office:value-type="string" table:style-name="ce17">
              <text:p>CNMP: 11.439.520/0001-11</text:p>
              <text:p>MP/SP: 01.468.760/0001-90</text:p>
            </table:table-cell>
            <table:table-cell office:value-type="string" table:style-name="ce17">
              <text:p>CNMP: Rodrigo Janot Monteiro de Barros</text:p>
              <text:p>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6-02T00:00:00" table:style-name="ce16">
              <text:p>02/06/2017</text:p>
            </table:table-cell>
            <table:table-cell office:value-type="date" office:date-value="2017-06-06T00:00:00" table:style-name="ce16">
              <text:p>06/06/2017</text:p>
            </table:table-cell>
            <table:table-cell office:value-type="string" table:style-name="ce15">
              <text:p>0.00.002.001993/2012-69 (físico)</text:p>
            </table:table-cell>
            <table:table-cell office:value-type="date" office:date-value="2017-06-06T00:00:00" table:style-name="ce16">
              <text:p>06/06/2017</text:p>
            </table:table-cell>
            <table:table-cell office:value-type="date" office:date-value="2022-06-06T00:00:00" table:style-name="ce16">
              <text:p>06/06/2022</text:p>
            </table:table-cell>
            <table:table-cell office:value-type="string" office:string-value="ATIVO" table:formula="of:=IF([.H154]=&quot;&quot;;&quot;&quot;;IF(OR(TODAY()-[.H154]&gt;0);&quot;CONCLUÍDO&quot;;&quot;ATIVO&quot;))" table:style-name="ce10">
              <text:p>ATIVO</text:p>
            </table:table-cell>
            <table:table-cell office:value-type="string" table:style-name="ce17">
              <text:p>Conselho Nacional do Ministério Público (CNMP)<text:s/></text:p>
              <text:p><text:s text:c="2"/>Ministério Público do Trabalho</text:p>
            </table:table-cell>
            <table:table-cell office:value-type="string" table:style-name="ce17">
              <text:p>CNMP: 11.439.520/0001-11</text:p>
              <text:p>MPT: 26.989.715/0005-36</text:p>
            </table:table-cell>
            <table:table-cell office:value-type="string" table:style-name="ce17">
              <text:p>CNMP: Rodrigo Janot Monteiro de Barros</text:p>
              <text:p>MPT: Ronaldo Curado Fleury</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09/2016</text:p>
            </table:table-cell>
            <table:table-cell office:value-type="date" office:date-value="2016-09-30T00:00:00" table:style-name="ce16">
              <text:p>30/09/2016</text:p>
            </table:table-cell>
            <table:table-cell office:value-type="string" table:style-name="ce15">
              <text:p>0.00.002.001993/2012-69 (físico)</text:p>
            </table:table-cell>
            <table:table-cell office:value-type="date" office:date-value="2016-09-30T00:00:00" table:style-name="ce16">
              <text:p>30/09/2016</text:p>
            </table:table-cell>
            <table:table-cell office:value-type="date" office:date-value="2021-09-30T00:00:00" table:style-name="ce16">
              <text:p>30/09/2021</text:p>
            </table:table-cell>
            <table:table-cell office:value-type="string" office:string-value="ATIVO" table:formula="of:=IF([.H155]=&quot;&quot;;&quot;&quot;;IF(OR(TODAY()-[.H155]&gt;0);&quot;CONCLUÍDO&quot;;&quot;ATIVO&quot;))" table:style-name="ce10">
              <text:p>ATIVO</text:p>
            </table:table-cell>
            <table:table-cell office:value-type="string" table:style-name="ce17">
              <text:p>Conselho Nacional do Ministério Público (CNMP)<text:s/></text:p>
              <text:p><text:s text:c="2"/>Ministério Público do Estado de Tocantins</text:p>
            </table:table-cell>
            <table:table-cell office:value-type="string" table:style-name="ce17">
              <text:p>CNMP: 11.439.520/0001-11</text:p>
              <text:p>MP/TO: 01.786.078/0007-46</text:p>
            </table:table-cell>
            <table:table-cell office:value-type="string" table:style-name="ce17">
              <text:p>CNMP: Rodrigo Janot Monteiro de Barros</text:p>
              <text:p>MP/TO: Clenan Renaut de Melo Per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group>
        <table:table-row table:style-name="ro8">
          <table:table-cell office:value-type="string" table:style-name="ce13">
            <text:p>10/2016</text:p>
          </table:table-cell>
          <table:table-cell office:value-type="string" table:style-name="ce14">
            <text:p>Acordo de Cooperação Técnica</text:p>
          </table:table-cell>
          <table:table-cell office:value-type="string" table:style-name="ce15">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6">
            <text:p>16/08/2016</text:p>
          </table:table-cell>
          <table:table-cell office:value-type="date" office:date-value="2016-08-18T00:00:00" table:style-name="ce16">
            <text:p>18/08/2016</text:p>
          </table:table-cell>
          <table:table-cell office:value-type="string" table:style-name="ce15">
            <text:p>CNMP: 0.00.002.000981/2016-41 (Físico) SEI 19.00.4011.0006314/2018-49</text:p>
          </table:table-cell>
          <table:table-cell office:value-type="date" office:date-value="2016-08-18T00:00:00" table:style-name="ce16">
            <text:p>18/08/2016</text:p>
          </table:table-cell>
          <table:table-cell office:value-type="date" office:date-value="2021-08-18T00:00:00" table:style-name="ce16">
            <text:p>18/08/2021</text:p>
          </table:table-cell>
          <table:table-cell office:value-type="string" office:string-value="ATIVO" table:formula="of:=IF([.H156]=&quot;&quot;;&quot;&quot;;IF(OR(TODAY()-[.H156]&gt;0);&quot;CONCLUÍDO&quot;;&quot;ATIVO&quot;))" table:style-name="ce10">
            <text:p>ATIVO</text:p>
          </table:table-cell>
          <table:table-cell office:value-type="string" table:style-name="ce17">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17">
            <text:p>MP: 00.489.828/0003-17</text:p>
            <text:p>SEGES: 605.814.921-53</text:p>
            <text:p>ENAP: 00.627.612/0001-09</text:p>
            <text:p>CNMP: 645.874.444-72</text:p>
          </table:table-cell>
          <table:table-cell office:value-type="string" table:style-name="ce17">
            <text:p>SEGES/MP: Gleisson Cardoso Rubin</text:p>
            <text:p>ENAP: Paulo Marques</text:p>
            <text:p>CNMP: Fábio George Cruz da Nóbreg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309/&amp;highlight=WyJzaWNvbnYiXQ==">INTEIRO TEOR</text:a></text:p>
          </table:table-cell>
          <table:table-cell table:number-columns-repeated="16367" table:style-name="ce18"/>
        </table:table-row>
        <table:table-row-group>
          <table:table-row table:style-name="ro13">
            <table:table-cell office:value-type="string" table:style-name="ce29">
              <text:p>09/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57]=&quot;&quot;;&quot;&quot;;IF(OR(TODAY()-[.H157]&gt;0);&quot;CONCLUÍDO&quot;;&quot;ATIVO&quot;))" table:style-name="ce33">
              <text:p>ATIVO</text:p>
            </table:table-cell>
            <table:table-cell office:value-type="string" table:style-name="ce34">
              <text:p>Conselho Nacional do Ministério Público <text:s text:c="33"/>Ministério Público do Estado do Acre</text:p>
            </table:table-cell>
            <table:table-cell office:value-type="string" table:style-name="ce34">
              <text:p>CNMP: 11.439.520/0001-11 <text:s text:c="12"/>MP/AC: 04.034.450/0001-56</text:p>
            </table:table-cell>
            <table:table-cell office:value-type="string" table:style-name="ce34">
              <text:p>CNMP: Fábio George Cruz da Nóbrega e Silvio Roberto Oliveira de Amorim Júnior <text:s text:c="25"/>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3">
            <table:table-cell office:value-type="string" table:style-name="ce29">
              <text:p>15/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string" table:style-name="ce32">
              <text:p><text:s/>-<text:s/></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58]=&quot;&quot;;&quot;&quot;;IF(OR(TODAY()-[.H158]&gt;0);&quot;CONCLUÍDO&quot;;&quot;ATIVO&quot;))" table:style-name="ce33">
              <text:p>ATIVO</text:p>
            </table:table-cell>
            <table:table-cell office:value-type="string" table:style-name="ce34">
              <text:p>Conselho Nacional do Ministério Público <text:s text:c="33"/>Ministério Público do Estado de Alagoas</text:p>
            </table:table-cell>
            <table:table-cell office:value-type="string" table:style-name="ce34">
              <text:p>CNMP: 11.439.520/0001-11 <text:s text:c="12"/>MP/AL: 12.472.734/0001-52</text:p>
            </table:table-cell>
            <table:table-cell office:value-type="string" table:style-name="ce34">
              <text:p>CNMP: Fábio George Cruz da Nóbrega e Silvio Roberto Oliveira de Amorim Júnior <text:s text:c="25"/>MP/AL: Sérgio Rocha Cavalcanti Jucá</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7/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4-18T00:00:00" table:style-name="ce32">
              <text:p>18/04/2017</text:p>
            </table:table-cell>
            <table:table-cell office:value-type="date" office:date-value="2017-04-26T00:00:00" table:style-name="ce32">
              <text:p>26/04/2017</text:p>
            </table:table-cell>
            <table:table-cell office:value-type="string" table:style-name="ce31">
              <text:p>CNMP: 0.00.002.000981/2016-41 (Físico) SEI 19.00.4011.0006314/2018-49</text:p>
            </table:table-cell>
            <table:table-cell office:value-type="date" office:date-value="2017-04-26T00:00:00" table:style-name="ce32">
              <text:p>26/04/2017</text:p>
            </table:table-cell>
            <table:table-cell office:value-type="date" office:date-value="2022-04-26T00:00:00" table:style-name="ce32">
              <text:p>26/04/2022</text:p>
            </table:table-cell>
            <table:table-cell office:value-type="string" office:string-value="ATIVO" table:formula="of:=IF([.H159]=&quot;&quot;;&quot;&quot;;IF(OR(TODAY()-[.H159]&gt;0);&quot;CONCLUÍDO&quot;;&quot;ATIVO&quot;))" table:style-name="ce33">
              <text:p>ATIVO</text:p>
            </table:table-cell>
            <table:table-cell office:value-type="string" table:style-name="ce34">
              <text:p>Conselho Nacional do Ministério Público <text:s text:c="33"/>Ministério Público do Estado do Amazonas</text:p>
            </table:table-cell>
            <table:table-cell office:value-type="string" table:style-name="ce34">
              <text:p>CNMP: 11.439.520/0001-11 <text:s text:c="12"/>MP/AM: 04.153.748/0001-85</text:p>
            </table:table-cell>
            <table:table-cell office:value-type="string" table:style-name="ce34">
              <text:p>CNMP: Fábio George Cruz da Nóbrega e Silvio Roberto Oliveira de Amorim Júnior <text:s text:c="25"/>MP/AM: Carlos Fábio Braga Monteir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12/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0]=&quot;&quot;;&quot;&quot;;IF(OR(TODAY()-[.H160]&gt;0);&quot;CONCLUÍDO&quot;;&quot;ATIVO&quot;))" table:style-name="ce33">
              <text:p>ATIVO</text:p>
            </table:table-cell>
            <table:table-cell office:value-type="string" table:style-name="ce34">
              <text:p>Conselho Nacional do Ministério Público <text:s text:c="33"/>Ministério Público do Estado do Amapá</text:p>
            </table:table-cell>
            <table:table-cell office:value-type="string" table:style-name="ce34">
              <text:p>CNMP: 11.439.520/0001-11 <text:s text:c="12"/>MP/AP: 34.869.354/0001-99</text:p>
            </table:table-cell>
            <table:table-cell office:value-type="string" table:style-name="ce34">
              <text:p>CNMP: Fábio George Cruz da Nóbrega e Silvio Roberto Oliveira de Amorim Júnior <text:s text:c="25"/>MP/AP: Roberto da Silva Alvar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6/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1]=&quot;&quot;;&quot;&quot;;IF(OR(TODAY()-[.H161]&gt;0);&quot;CONCLUÍDO&quot;;&quot;ATIVO&quot;))" table:style-name="ce33">
              <text:p>ATIVO</text:p>
            </table:table-cell>
            <table:table-cell office:value-type="string" table:style-name="ce34">
              <text:p>Conselho Nacional do Ministério Público <text:s text:c="33"/>Ministério Público do Estado da Bahia</text:p>
            </table:table-cell>
            <table:table-cell office:value-type="string" table:style-name="ce34">
              <text:p>CNMP: 11.439.520/0001-11 <text:s text:c="12"/>MP/BA:<text:s/></text:p>
            </table:table-cell>
            <table:table-cell office:value-type="string" table:style-name="ce34">
              <text:p>CNMP: Fábio George Cruz da Nóbrega e Silvio Roberto Oliveira de Amorim Júnior <text:s text:c="25"/>MP/BA: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13/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2]=&quot;&quot;;&quot;&quot;;IF(OR(TODAY()-[.H162]&gt;0);&quot;CONCLUÍDO&quot;;&quot;ATIVO&quot;))" table:style-name="ce33">
              <text:p>ATIVO</text:p>
            </table:table-cell>
            <table:table-cell office:value-type="string" table:style-name="ce34">
              <text:p>Conselho Nacional do Ministério Público <text:s text:c="33"/>Ministério Público do Estado do Ceará</text:p>
            </table:table-cell>
            <table:table-cell office:value-type="string" table:style-name="ce34">
              <text:p>CNMP: 11.439.520/0001-11 <text:s text:c="12"/>MP/CE: 06.928.790/0001-56</text:p>
            </table:table-cell>
            <table:table-cell office:value-type="string" table:style-name="ce34">
              <text:p>CNMP: Fábio George Cruz da Nóbrega e Silvio Roberto Oliveira de Amorim Júnior <text:s text:c="25"/>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4/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3]=&quot;&quot;;&quot;&quot;;IF(OR(TODAY()-[.H163]&gt;0);&quot;CONCLUÍDO&quot;;&quot;ATIVO&quot;))" table:style-name="ce33">
              <text:p>ATIVO</text:p>
            </table:table-cell>
            <table:table-cell office:value-type="string" table:style-name="ce34">
              <text:p>Conselho Nacional do Ministério Público <text:s text:c="33"/>Ministério Público do <text:s/>Distrito Federal e Territórios</text:p>
            </table:table-cell>
            <table:table-cell office:value-type="string" table:style-name="ce34">
              <text:p>CNMP: 11.439.520/0001-11 <text:s text:c="12"/>MPDFT: 26.989.715/0002-93</text:p>
            </table:table-cell>
            <table:table-cell office:value-type="string" table:style-name="ce34">
              <text:p>CNMP: Fábio George Cruz da Nóbrega e Silvio Roberto Oliveira de Amorim Júnior <text:s text:c="25"/>MPDFT: Leonardo Roscoe Bess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7/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4]=&quot;&quot;;&quot;&quot;;IF(OR(TODAY()-[.H164]&gt;0);&quot;CONCLUÍDO&quot;;&quot;ATIVO&quot;))" table:style-name="ce33">
              <text:p>ATIVO</text:p>
            </table:table-cell>
            <table:table-cell office:value-type="string" table:style-name="ce34">
              <text:p>Conselho Nacional do Ministério Público <text:s text:c="33"/>Ministério Público do Estado</text:p>
            </table:table-cell>
            <table:table-cell office:value-type="string" table:style-name="ce34">
              <text:p>CNMP: 11.439.520/0001-11 <text:s text:c="12"/>MP/</text:p>
            </table:table-cell>
            <table:table-cell office:value-type="string" table:style-name="ce34">
              <text:p>CNMP: Fábio George Cruz da Nóbrega e Silvio Roberto Oliveira de Amorim Júnior <text:s text:c="25"/>MP/</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19/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2-01T00:00:00" table:style-name="ce32">
              <text:p>01/12/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65]=&quot;&quot;;&quot;&quot;;IF(OR(TODAY()-[.H165]&gt;0);&quot;CONCLUÍDO&quot;;&quot;ATIVO&quot;))" table:style-name="ce33">
              <text:p>ATIVO</text:p>
            </table:table-cell>
            <table:table-cell office:value-type="string" table:style-name="ce34">
              <text:p>Conselho Nacional do Ministério Público <text:s text:c="33"/>Ministério Público Federal</text:p>
            </table:table-cell>
            <table:table-cell office:value-type="string" table:style-name="ce34">
              <text:p>CNMP: 11.439.520/0001-11 <text:s text:c="12"/>MPF: 257.925.121-91</text:p>
            </table:table-cell>
            <table:table-cell office:value-type="string" table:style-name="ce34">
              <text:p>CNMP: Fábio George Cruz da Nóbrega e Silvio Roberto Oliveira de Amorim Júnior <text:s text:c="25"/>MPF: Blal Yassine Dalloul</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1">
            <table:table-cell office:value-type="string" table:style-name="ce29">
              <text:p>14/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0-31T00:00:00" table:style-name="ce32">
              <text:p>31/10/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66]=&quot;&quot;;&quot;&quot;;IF(OR(TODAY()-[.H166]&gt;0);&quot;CONCLUÍDO&quot;;&quot;ATIVO&quot;))" table:style-name="ce33">
              <text:p>ATIVO</text:p>
            </table:table-cell>
            <table:table-cell office:value-type="string" table:style-name="ce34">
              <text:p>Conselho Nacional do Ministério Público <text:s text:c="33"/>Ministério Público do Estado de Goiás</text:p>
            </table:table-cell>
            <table:table-cell office:value-type="string" table:style-name="ce34">
              <text:p>CNMP: 11.439.520/0001-11 <text:s text:c="12"/>MP/GO: 01.409.598/0001-30</text:p>
            </table:table-cell>
            <table:table-cell office:value-type="string" table:style-name="ce34">
              <text:p>CNMP: Fábio George Cruz da Nóbrega e Silvio Roberto Oliveira de Amorim Júnior <text:s text:c="25"/>MP/GO: Lauro Machado Nogueira e Rodrigo César <text:s/>Bolleri Far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3/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67]=&quot;&quot;;&quot;&quot;;IF(OR(TODAY()-[.H167]&gt;0);&quot;CONCLUÍDO&quot;;&quot;ATIVO&quot;))" table:style-name="ce33">
              <text:p>ATIVO</text:p>
            </table:table-cell>
            <table:table-cell office:value-type="string" table:style-name="ce34">
              <text:p>Conselho Nacional do Ministério Público <text:s text:c="33"/>Ministério Público do Estado do Maranhão</text:p>
            </table:table-cell>
            <table:table-cell office:value-type="string" table:style-name="ce34">
              <text:p>CNMP: 11.439.520/0001-11 <text:s text:c="12"/>MP/MA: 0547.839.120/0001-85</text:p>
            </table:table-cell>
            <table:table-cell office:value-type="string" table:style-name="ce34">
              <text:p>CNMP: Fábio George Cruz da Nóbrega e Silvio Roberto Oliveira de Amorim Júnior <text:s text:c="25"/>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9/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2-16T00:00:00" table:style-name="ce32">
              <text:p>16/02/2017</text:p>
            </table:table-cell>
            <table:table-cell office:value-type="date" office:date-value="2018-02-21T00:00:00" table:style-name="ce32">
              <text:p>21/02/2018</text:p>
            </table:table-cell>
            <table:table-cell office:value-type="string" table:style-name="ce31">
              <text:p>CNMP: 0.00.002.000981/2016-41 (Físico) SEI 19.00.6620.0005380/2017-06</text:p>
            </table:table-cell>
            <table:table-cell office:value-type="date" office:date-value="2018-02-21T00:00:00" table:style-name="ce32">
              <text:p>21/02/2018</text:p>
            </table:table-cell>
            <table:table-cell office:value-type="date" office:date-value="2023-02-21T00:00:00" table:style-name="ce32">
              <text:p>21/02/2023</text:p>
            </table:table-cell>
            <table:table-cell office:value-type="string" office:string-value="ATIVO" table:formula="of:=IF([.H168]=&quot;&quot;;&quot;&quot;;IF(OR(TODAY()-[.H168]&gt;0);&quot;CONCLUÍDO&quot;;&quot;ATIVO&quot;))" table:style-name="ce33">
              <text:p>ATIVO</text:p>
            </table:table-cell>
            <table:table-cell office:value-type="string" table:style-name="ce34">
              <text:p>Conselho Nacional do Ministério Público <text:s text:c="33"/>Ministério Público do Estado de Minas Gerais</text:p>
            </table:table-cell>
            <table:table-cell office:value-type="string" table:style-name="ce34">
              <text:p>CNMP: 11.439.520/0001-11 <text:s text:c="12"/>MP/MG: não informado</text:p>
            </table:table-cell>
            <table:table-cell office:value-type="string" table:style-name="ce34">
              <text:p>CNMP: Adriana Zawada Melo <text:s text:c="41"/>MP/MG: Antônio Sérgio Tonet e Nedens Ulisses Freire Vi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3/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2-10T00:00:00" table:style-name="ce32">
              <text:p>10/02/2017</text:p>
            </table:table-cell>
            <table:table-cell office:value-type="date" office:date-value="2017-02-22T00:00:00" table:style-name="ce32">
              <text:p>22/02/2017</text:p>
            </table:table-cell>
            <table:table-cell office:value-type="string" table:style-name="ce31">
              <text:p>CNMP: 0.00.002.000981/2016-41 (Físico) SEI 19.00.4011.0006314/2018-49</text:p>
            </table:table-cell>
            <table:table-cell office:value-type="date" office:date-value="2017-02-22T00:00:00" table:style-name="ce32">
              <text:p>22/02/2017</text:p>
            </table:table-cell>
            <table:table-cell office:value-type="date" office:date-value="2022-02-22T00:00:00" table:style-name="ce32">
              <text:p>22/02/2022</text:p>
            </table:table-cell>
            <table:table-cell office:value-type="string" office:string-value="ATIVO" table:formula="of:=IF([.H169]=&quot;&quot;;&quot;&quot;;IF(OR(TODAY()-[.H169]&gt;0);&quot;CONCLUÍDO&quot;;&quot;ATIVO&quot;))" table:style-name="ce33">
              <text:p>ATIVO</text:p>
            </table:table-cell>
            <table:table-cell office:value-type="string" table:style-name="ce34">
              <text:p>Conselho Nacional do Ministério Público <text:s text:c="33"/>Ministério Público do Estado do Mato Grosso do Sul</text:p>
            </table:table-cell>
            <table:table-cell office:value-type="string" table:style-name="ce34">
              <text:p>CNMP: 11.439.520/0001-11 <text:s text:c="12"/>MP/MS: 14.921.092/0001-57</text:p>
            </table:table-cell>
            <table:table-cell office:value-type="string" table:style-name="ce34">
              <text:p>CNMP: Fábio George Cruz da Nóbrega e Silvio Roberto Oliveira de Amorim Júnior <text:s text:c="25"/>MP/MS: Paulo Cezar dos Pass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2/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70]=&quot;&quot;;&quot;&quot;;IF(OR(TODAY()-[.H170]&gt;0);&quot;CONCLUÍDO&quot;;&quot;ATIVO&quot;))" table:style-name="ce33">
              <text:p>ATIVO</text:p>
            </table:table-cell>
            <table:table-cell office:value-type="string" table:style-name="ce34">
              <text:p>Conselho Nacional do Ministério Público <text:s text:c="33"/>Ministério Público do Estado do Mato Grosso</text:p>
            </table:table-cell>
            <table:table-cell office:value-type="string" table:style-name="ce34">
              <text:p>CNMP: 11.439.520/0001-11 <text:s text:c="12"/>MP/MT: 14.921.092/0001-57</text:p>
            </table:table-cell>
            <table:table-cell office:value-type="string" table:style-name="ce34">
              <text:p>CNMP: Fábio George Cruz da Nóbrega e Silvio Roberto Oliveira de Amorim Júnior <text:s text:c="25"/>MP/MT: Paulo Roberto Jorge do Pr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11/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71]=&quot;&quot;;&quot;&quot;;IF(OR(TODAY()-[.H171]&gt;0);&quot;CONCLUÍDO&quot;;&quot;ATIVO&quot;))" table:style-name="ce33">
              <text:p>ATIVO</text:p>
            </table:table-cell>
            <table:table-cell office:value-type="string" table:style-name="ce34">
              <text:p>Conselho Nacional do Ministério Público <text:s text:c="33"/>Ministério Público do Estado do Pará</text:p>
            </table:table-cell>
            <table:table-cell office:value-type="string" table:style-name="ce34">
              <text:p>CNMP: 11.439.520/0001-11 <text:s text:c="12"/>MP/PA: 05.054.960/0001-58</text:p>
            </table:table-cell>
            <table:table-cell office:value-type="string" table:style-name="ce34">
              <text:p>CNMP: Fábio George Cruz da Nóbrega e Silvio Roberto Oliveira de Amorim Júnior <text:s text:c="25"/>MP/PA:Marcos Antonio Ferreira das Nev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6/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02-08T00:00:00" table:style-name="ce32">
              <text:p>08/02/2016</text:p>
            </table:table-cell>
            <table:table-cell office:value-type="date" office:date-value="2017-04-04T00:00:00" table:style-name="ce32">
              <text:p>04/04/2017</text:p>
            </table:table-cell>
            <table:table-cell office:value-type="string" table:style-name="ce31">
              <text:p>CNMP: 0.00.002.000981/2016-41 (Físico) SEI 19.00.4011.0006314/2018-49</text:p>
            </table:table-cell>
            <table:table-cell office:value-type="date" office:date-value="2017-04-04T00:00:00" table:style-name="ce32">
              <text:p>04/04/2017</text:p>
            </table:table-cell>
            <table:table-cell office:value-type="date" office:date-value="2022-04-04T00:00:00" table:style-name="ce32">
              <text:p>04/04/2022</text:p>
            </table:table-cell>
            <table:table-cell office:value-type="string" office:string-value="ATIVO" table:formula="of:=IF([.H172]=&quot;&quot;;&quot;&quot;;IF(OR(TODAY()-[.H172]&gt;0);&quot;CONCLUÍDO&quot;;&quot;ATIVO&quot;))" table:style-name="ce33">
              <text:p>ATIVO</text:p>
            </table:table-cell>
            <table:table-cell office:value-type="string" table:style-name="ce34">
              <text:p>Conselho Nacional do Ministério Público <text:s text:c="33"/>Ministério Público do Estado da Paraíba</text:p>
            </table:table-cell>
            <table:table-cell office:value-type="string" table:style-name="ce34">
              <text:p>CNMP: 11.439.520/0001-11 <text:s text:c="12"/>MP/PB: 09.284.001/0001-80</text:p>
            </table:table-cell>
            <table:table-cell office:value-type="string" table:style-name="ce34">
              <text:p>CNMP: Fábio George Cruz da Nóbrega e Silvio Roberto Oliveira de Amorim Júnior <text:s text:c="25"/>MP/PB: Bertrand de Araújo Asfo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8/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7-31T00:00:00" table:style-name="ce32">
              <text:p>31/07/2017</text:p>
            </table:table-cell>
            <table:table-cell office:value-type="date" office:date-value="2017-08-04T00:00:00" table:style-name="ce32">
              <text:p>04/08/2017</text:p>
            </table:table-cell>
            <table:table-cell office:value-type="string" table:style-name="ce31">
              <text:p>CNMP: 0.00.002.000981/2016-41 (Físico) SEI 19.00.4011.0006314/2018-49</text:p>
            </table:table-cell>
            <table:table-cell office:value-type="date" office:date-value="2017-08-04T00:00:00" table:style-name="ce32">
              <text:p>04/08/2017</text:p>
            </table:table-cell>
            <table:table-cell office:value-type="date" office:date-value="2022-08-04T00:00:00" table:style-name="ce32">
              <text:p>04/08/2022</text:p>
            </table:table-cell>
            <table:table-cell office:value-type="string" office:string-value="ATIVO" table:formula="of:=IF([.H173]=&quot;&quot;;&quot;&quot;;IF(OR(TODAY()-[.H173]&gt;0);&quot;CONCLUÍDO&quot;;&quot;ATIVO&quot;))" table:style-name="ce33">
              <text:p>ATIVO</text:p>
            </table:table-cell>
            <table:table-cell office:value-type="string" table:style-name="ce34">
              <text:p>Conselho Nacional do Ministério Público <text:s text:c="33"/>Ministério Público do Estado de Pernambuco</text:p>
            </table:table-cell>
            <table:table-cell office:value-type="string" table:style-name="ce34">
              <text:p>CNMP: 11.439.520/0001-11 <text:s text:c="12"/>MP/PE: 24.417.065/0001-03</text:p>
            </table:table-cell>
            <table:table-cell office:value-type="string" table:style-name="ce34">
              <text:p>CNMP: Fábio George Cruz da Nóbrega e Silvio Roberto Oliveira de Amorim Júnior <text:s text:c="25"/>MP/PE: Francisco Dirceu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1/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74]=&quot;&quot;;&quot;&quot;;IF(OR(TODAY()-[.H174]&gt;0);&quot;CONCLUÍDO&quot;;&quot;ATIVO&quot;))" table:style-name="ce33">
              <text:p>ATIVO</text:p>
            </table:table-cell>
            <table:table-cell office:value-type="string" table:style-name="ce34">
              <text:p>Conselho Nacional do Ministério Público <text:s text:c="33"/>Ministério Público do Estado do Piaui</text:p>
            </table:table-cell>
            <table:table-cell office:value-type="string" table:style-name="ce34">
              <text:p>CNMP: 11.439.520/0001-11 <text:s text:c="12"/>MP/PI: 05.805.924/0001-89</text:p>
            </table:table-cell>
            <table:table-cell office:value-type="string" table:style-name="ce34">
              <text:p>CNMP: Fábio George Cruz da Nóbrega e Silvio Roberto Oliveira de Amorim Júnior <text:s text:c="25"/>MP/PI: Zélia Saraiva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16/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29T00:00:00" table:style-name="ce32">
              <text:p>29/11/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75]=&quot;&quot;;&quot;&quot;;IF(OR(TODAY()-[.H175]&gt;0);&quot;CONCLUÍDO&quot;;&quot;ATIVO&quot;))" table:style-name="ce33">
              <text:p>ATIVO</text:p>
            </table:table-cell>
            <table:table-cell office:value-type="string" table:style-name="ce34">
              <text:p>Conselho Nacional do Ministério Público <text:s text:c="33"/>Ministério Público do Estado do Paraná</text:p>
            </table:table-cell>
            <table:table-cell office:value-type="string" table:style-name="ce34">
              <text:p>CNMP: 11.439.520/0001-11 <text:s text:c="12"/>MP/PR: 78.206.307/0001-30</text:p>
            </table:table-cell>
            <table:table-cell office:value-type="string" table:style-name="ce34">
              <text:p>CNMP: Fábio George Cruz da Nóbrega e Silvio Roberto Oliveira de Amorim Júnior <text:s text:c="25"/>MP/PR: Ivonei Sfogg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2/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string" table:style-name="ce32">
              <text:p><text:s/>-</text:p>
            </table:table-cell>
            <table:table-cell office:value-type="date" office:date-value="2017-02-22T00:00:00" table:style-name="ce32">
              <text:p>22/02/2017</text:p>
            </table:table-cell>
            <table:table-cell office:value-type="string" table:style-name="ce31">
              <text:p>CNMP: 0.00.002.000981/2016-41 (Físico) SEI 19.00.4011.0006314/2018-49</text:p>
            </table:table-cell>
            <table:table-cell office:value-type="date" office:date-value="2017-02-22T00:00:00" table:style-name="ce32">
              <text:p>22/02/2017</text:p>
            </table:table-cell>
            <table:table-cell office:value-type="date" office:date-value="2022-02-22T00:00:00" table:style-name="ce32">
              <text:p>22/02/2022</text:p>
            </table:table-cell>
            <table:table-cell office:value-type="string" office:string-value="ATIVO" table:formula="of:=IF([.H176]=&quot;&quot;;&quot;&quot;;IF(OR(TODAY()-[.H176]&gt;0);&quot;CONCLUÍDO&quot;;&quot;ATIVO&quot;))" table:style-name="ce33">
              <text:p>ATIVO</text:p>
            </table:table-cell>
            <table:table-cell office:value-type="string" table:style-name="ce34">
              <text:p>Conselho Nacional do Ministério Público <text:s text:c="33"/>Ministério Público do Estado do Rio de Janeiro</text:p>
            </table:table-cell>
            <table:table-cell office:value-type="string" table:style-name="ce34">
              <text:p>CNMP: 11.439.520/0001-11 <text:s text:c="12"/>MP/RJ: 28.305.936/0001-40</text:p>
            </table:table-cell>
            <table:table-cell office:value-type="string" table:style-name="ce34">
              <text:p>CNMP: Fábio George Cruz da Nóbrega e Silvio Roberto Oliveira de Amorim Júnior <text:s text:c="25"/>MP/RJ: Eduardo da Silva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17/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29T00:00:00" table:style-name="ce32">
              <text:p>29/11/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77]=&quot;&quot;;&quot;&quot;;IF(OR(TODAY()-[.H177]&gt;0);&quot;CONCLUÍDO&quot;;&quot;ATIVO&quot;))" table:style-name="ce33">
              <text:p>ATIVO</text:p>
            </table:table-cell>
            <table:table-cell office:value-type="string" table:style-name="ce34">
              <text:p>Conselho Nacional do Ministério Público <text:s text:c="33"/>Ministério Público do Estado do Rio Grande do Norte</text:p>
            </table:table-cell>
            <table:table-cell office:value-type="string" table:style-name="ce34">
              <text:p>CNMP: 11.439.520/0001-11 <text:s text:c="12"/>MP/RN: 08.539.710/0001-04</text:p>
            </table:table-cell>
            <table:table-cell office:value-type="string" table:style-name="ce34">
              <text:p>CNMP: Fábio George Cruz da Nóbrega e Silvio Roberto Oliveira de Amorim Júnior <text:s text:c="25"/>MP/RN: Rinaldo Reis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1/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29T00:00:00" table:style-name="ce32">
              <text:p>29/11/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78]=&quot;&quot;;&quot;&quot;;IF(OR(TODAY()-[.H178]&gt;0);&quot;CONCLUÍDO&quot;;&quot;ATIVO&quot;))" table:style-name="ce33">
              <text:p>ATIVO</text:p>
            </table:table-cell>
            <table:table-cell office:value-type="string" table:style-name="ce34">
              <text:p>Conselho Nacional do Ministério Público <text:s text:c="33"/>Ministério Público do Estado de Rondônia</text:p>
            </table:table-cell>
            <table:table-cell office:value-type="string" table:style-name="ce34">
              <text:p>CNMP: 11.439.520/0001-11 <text:s text:c="12"/>MP/RO: 04.381.083/0001-67</text:p>
            </table:table-cell>
            <table:table-cell office:value-type="string" table:style-name="ce34">
              <text:p>CNMP: Fábio George Cruz da Nóbrega e Silvio Roberto Oliveira de Amorim Júnior <text:s text:c="25"/>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0/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0-27T00:00:00" table:style-name="ce32">
              <text:p>27/10/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79]=&quot;&quot;;&quot;&quot;;IF(OR(TODAY()-[.H179]&gt;0);&quot;CONCLUÍDO&quot;;&quot;ATIVO&quot;))" table:style-name="ce33">
              <text:p>ATIVO</text:p>
            </table:table-cell>
            <table:table-cell office:value-type="string" table:style-name="ce34">
              <text:p>Conselho Nacional do Ministério Público <text:s text:c="33"/>Ministério Público do Estado de Roraima</text:p>
            </table:table-cell>
            <table:table-cell office:value-type="string" table:style-name="ce34">
              <text:p>CNMP: 11.439.520/0001-11 <text:s text:c="12"/>MP/RR: 84.012.533/0001-83</text:p>
            </table:table-cell>
            <table:table-cell office:value-type="string" table:style-name="ce34">
              <text:p>CNMP: Fábio George Cruz da Nóbrega e Silvio Roberto Oliveira de Amorim Júnior <text:s text:c="25"/>MP/RR: Elba Christine Amarante de Mora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5/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string" table:style-name="ce32">
              <text:p><text:s/>-<text:s/></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80]=&quot;&quot;;&quot;&quot;;IF(OR(TODAY()-[.H180]&gt;0);&quot;CONCLUÍDO&quot;;&quot;ATIVO&quot;))" table:style-name="ce33">
              <text:p>ATIVO</text:p>
            </table:table-cell>
            <table:table-cell office:value-type="string" table:style-name="ce34">
              <text:p>Conselho Nacional do Ministério Público <text:s text:c="33"/>Ministério Público do Estado do Rio Grande do Sul</text:p>
            </table:table-cell>
            <table:table-cell office:value-type="string" table:style-name="ce34">
              <text:p>CNMP: 11.439.520/0001-11 <text:s text:c="12"/>MP/RS: 93.802.833/0001-57</text:p>
            </table:table-cell>
            <table:table-cell office:value-type="string" table:style-name="ce34">
              <text:p>CNMP: Fábio George Cruz da Nóbrega e Silvio Roberto Oliveira de Amorim Júnior <text:s text:c="25"/>MP/RS: Marcelo Lemos Dornell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4/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1-27T00:00:00" table:style-name="ce32">
              <text:p>27/01/2017</text:p>
            </table:table-cell>
            <table:table-cell office:value-type="date" office:date-value="2017-02-22T00:00:00" table:style-name="ce32">
              <text:p>22/02/2017</text:p>
            </table:table-cell>
            <table:table-cell office:value-type="string" table:style-name="ce31">
              <text:p>CNMP: 0.00.002.000981/2016-41 (Físico) SEI 19.00.4011.0006314/2018-49</text:p>
            </table:table-cell>
            <table:table-cell office:value-type="date" office:date-value="2017-02-22T00:00:00" table:style-name="ce32">
              <text:p>22/02/2017</text:p>
            </table:table-cell>
            <table:table-cell office:value-type="date" office:date-value="2022-02-22T00:00:00" table:style-name="ce32">
              <text:p>22/02/2022</text:p>
            </table:table-cell>
            <table:table-cell office:value-type="string" office:string-value="ATIVO" table:formula="of:=IF([.H181]=&quot;&quot;;&quot;&quot;;IF(OR(TODAY()-[.H181]&gt;0);&quot;CONCLUÍDO&quot;;&quot;ATIVO&quot;))" table:style-name="ce33">
              <text:p>ATIVO</text:p>
            </table:table-cell>
            <table:table-cell office:value-type="string" table:style-name="ce34">
              <text:p>Conselho Nacional do Ministério Público <text:s text:c="33"/>Ministério Público do Estado de Santa Catarina</text:p>
            </table:table-cell>
            <table:table-cell office:value-type="string" table:style-name="ce34">
              <text:p>CNMP: 11.439.520/0001-11 <text:s text:c="12"/>MP/SC: 76.276.849/0001-54</text:p>
            </table:table-cell>
            <table:table-cell office:value-type="string" table:style-name="ce34">
              <text:p>CNMP: Fábio George Cruz da Nóbrega e Silvio Roberto Oliveira de Amorim Júnior <text:s text:c="25"/>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08/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82]=&quot;&quot;;&quot;&quot;;IF(OR(TODAY()-[.H182]&gt;0);&quot;CONCLUÍDO&quot;;&quot;ATIVO&quot;))" table:style-name="ce33">
              <text:p>ATIVO</text:p>
            </table:table-cell>
            <table:table-cell office:value-type="string" table:style-name="ce34">
              <text:p>Conselho Nacional do Ministério Público <text:s text:c="33"/>Ministério Público do Estado de Sergipe</text:p>
            </table:table-cell>
            <table:table-cell office:value-type="string" table:style-name="ce34">
              <text:p>CNMP: 11.439.520/0001-11 <text:s text:c="12"/>MP/SE: 13.168.687/0001-10</text:p>
            </table:table-cell>
            <table:table-cell office:value-type="string" table:style-name="ce34">
              <text:p>CNMP: Fábio George Cruz da Nóbrega e Silvio Roberto Oliveira de Amorim Júnior <text:s text:c="25"/>MP/SE: Paulo Lima de Santan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18/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29T00:00:00" table:style-name="ce32">
              <text:p>29/11/2016</text:p>
            </table:table-cell>
            <table:table-cell office:value-type="date" office:date-value="2017-01-19T00:00:00" table:style-name="ce32">
              <text:p>19/01/2017</text:p>
            </table:table-cell>
            <table:table-cell office:value-type="string" table:style-name="ce31">
              <text:p>CNMP: 0.00.002.000981/2016-41 (Físico) SEI 19.00.4011.0006314/2018-49</text:p>
            </table:table-cell>
            <table:table-cell office:value-type="date" office:date-value="2017-01-19T00:00:00" table:style-name="ce32">
              <text:p>19/01/2017</text:p>
            </table:table-cell>
            <table:table-cell office:value-type="date" office:date-value="2022-01-19T00:00:00" table:style-name="ce32">
              <text:p>19/01/2022</text:p>
            </table:table-cell>
            <table:table-cell office:value-type="string" office:string-value="ATIVO" table:formula="of:=IF([.H183]=&quot;&quot;;&quot;&quot;;IF(OR(TODAY()-[.H183]&gt;0);&quot;CONCLUÍDO&quot;;&quot;ATIVO&quot;))" table:style-name="ce33">
              <text:p>ATIVO</text:p>
            </table:table-cell>
            <table:table-cell office:value-type="string" table:style-name="ce34">
              <text:p>Conselho Nacional do Ministério Público <text:s text:c="33"/>Ministério Público do Estado de <text:s/>São Paulo</text:p>
            </table:table-cell>
            <table:table-cell office:value-type="string" table:style-name="ce34">
              <text:p>CNMP: 11.439.520/0001-11 <text:s text:c="12"/>MP/SP: 01.468.760/0001-90</text:p>
            </table:table-cell>
            <table:table-cell office:value-type="string" table:style-name="ce34">
              <text:p>CNMP: Fábio George Cruz da Nóbrega e Silvio Roberto Oliveira de Amorim Júnior <text:s text:c="25"/>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10/2016</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6-11-07T00:00:00" table:style-name="ce32">
              <text:p>07/11/2016</text:p>
            </table:table-cell>
            <table:table-cell office:value-type="date" office:date-value="2016-11-18T00:00:00" table:style-name="ce32">
              <text:p>18/11/2016</text:p>
            </table:table-cell>
            <table:table-cell office:value-type="string" table:style-name="ce31">
              <text:p>CNMP: 0.00.002.000981/2016-41 (Físico) SEI 19.00.4011.0006314/2018-49</text:p>
            </table:table-cell>
            <table:table-cell office:value-type="date" office:date-value="2016-11-18T00:00:00" table:style-name="ce32">
              <text:p>18/11/2016</text:p>
            </table:table-cell>
            <table:table-cell office:value-type="date" office:date-value="2021-11-18T00:00:00" table:style-name="ce32">
              <text:p>18/11/2021</text:p>
            </table:table-cell>
            <table:table-cell office:value-type="string" office:string-value="ATIVO" table:formula="of:=IF([.H184]=&quot;&quot;;&quot;&quot;;IF(OR(TODAY()-[.H184]&gt;0);&quot;CONCLUÍDO&quot;;&quot;ATIVO&quot;))" table:style-name="ce33">
              <text:p>ATIVO</text:p>
            </table:table-cell>
            <table:table-cell office:value-type="string" table:style-name="ce34">
              <text:p>Conselho Nacional do Ministério Público <text:s text:c="33"/>Ministério Público do Trabalho</text:p>
            </table:table-cell>
            <table:table-cell office:value-type="string" table:style-name="ce34">
              <text:p>CNMP: 11.439.520/0001-11 <text:s text:c="12"/>MPT: 26.989.715/0005-36</text:p>
            </table:table-cell>
            <table:table-cell office:value-type="string" table:style-name="ce34">
              <text:p>CNMP: Fábio George Cruz da Nóbrega e Silvio Roberto Oliveira de Amorim Júnior <text:s text:c="25"/>MPT: Ronaldo Curado Fleury</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 table:style-name="ro13">
            <table:table-cell office:value-type="string" table:style-name="ce29">
              <text:p>24/2017</text:p>
            </table:table-cell>
            <table:table-cell office:value-type="string" table:style-name="ce30">
              <text:p>Termo de Adesão</text:p>
            </table:table-cell>
            <table:table-cell office:value-type="string" table:style-name="ce31">
              <text:p>Termo de Adesão ao Acordo de Cooperação Técnica nº 10/2016, celebrado entre o Ministério do Planejamento, Desenvolvimento e Gestão, a ENAP e o CNMP.</text:p>
            </table:table-cell>
            <table:table-cell office:value-type="date" office:date-value="2017-02-20T00:00:00" table:style-name="ce32">
              <text:p>20/02/2017</text:p>
            </table:table-cell>
            <table:table-cell office:value-type="date" office:date-value="2017-02-22T00:00:00" table:style-name="ce32">
              <text:p>22/02/2017</text:p>
            </table:table-cell>
            <table:table-cell office:value-type="string" table:style-name="ce31">
              <text:p>CNMP: 0.00.002.000981/2016-41 (Físico) SEI 19.00.4011.0006314/2018-49</text:p>
            </table:table-cell>
            <table:table-cell office:value-type="date" office:date-value="2017-02-22T00:00:00" table:style-name="ce32">
              <text:p>22/02/2017</text:p>
            </table:table-cell>
            <table:table-cell office:value-type="date" office:date-value="2022-02-22T00:00:00" table:style-name="ce32">
              <text:p>22/02/2022</text:p>
            </table:table-cell>
            <table:table-cell office:value-type="string" office:string-value="ATIVO" table:formula="of:=IF([.H185]=&quot;&quot;;&quot;&quot;;IF(OR(TODAY()-[.H185]&gt;0);&quot;CONCLUÍDO&quot;;&quot;ATIVO&quot;))" table:style-name="ce33">
              <text:p>ATIVO</text:p>
            </table:table-cell>
            <table:table-cell office:value-type="string" table:style-name="ce34">
              <text:p>Conselho Nacional do Ministério Público <text:s text:c="33"/>Ministério Público do Estado do Tocantins</text:p>
            </table:table-cell>
            <table:table-cell office:value-type="string" table:style-name="ce34">
              <text:p>CNMP: 11.439.520/0001-11 <text:s text:c="12"/>MP/TO: 01.786.078/00001-46</text:p>
            </table:table-cell>
            <table:table-cell office:value-type="string" table:style-name="ce34">
              <text:p>CNMP: Fábio George Cruz da Nóbrega e Silvio Roberto Oliveira de Amorim Júnior <text:s text:c="25"/>MP/TO: Clenan Renaut de Melo Per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table:style-name="ce33"/>
            <table:table-cell office:value-type="string" table:style-name="ce12">
              <text:p>INTEIRO TEOR</text:p>
            </table:table-cell>
            <table:table-cell table:number-columns-repeated="16367" table:style-name="ce18"/>
          </table:table-row>
        </table:table-row-group>
        <table:table-row table:style-name="ro21">
          <table:table-cell office:value-type="string" table:style-name="ce13">
            <text:p>_</text:p>
          </table:table-cell>
          <table:table-cell office:value-type="string" table:style-name="ce14">
            <text:p>Acordo de Cooperação Técnica</text:p>
          </table:table-cell>
          <table:table-cell office:value-type="string" table:style-name="ce15">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6">
            <text:p>22/08/2016</text:p>
          </table:table-cell>
          <table:table-cell office:value-type="date" office:date-value="2016-08-23T00:00:00" table:style-name="ce16">
            <text:p>23/08/2016</text:p>
          </table:table-cell>
          <table:table-cell office:value-type="string" table:style-name="ce15">
            <text:p>CNMP: 0.00.002.001390/2013-68 (Físico)</text:p>
            <text:p>SEI 19.00.1200.0001283/2017-59 (Eletrônico)</text:p>
          </table:table-cell>
          <table:table-cell office:value-type="date" office:date-value="2016-08-23T00:00:00" table:style-name="ce16">
            <text:p>23/08/2016</text:p>
          </table:table-cell>
          <table:table-cell office:value-type="date" office:date-value="2021-08-23T00:00:00" table:style-name="ce16">
            <text:p>23/08/2021</text:p>
          </table:table-cell>
          <table:table-cell office:value-type="string" office:string-value="ATIVO" table:formula="of:=IF([.H186]=&quot;&quot;;&quot;&quot;;IF(OR(TODAY()-[.H186]&gt;0);&quot;CONCLUÍDO&quot;;&quot;ATIVO&quot;))" table:style-name="ce10">
            <text:p>ATIVO</text:p>
          </table:table-cell>
          <table:table-cell office:value-type="string" table:style-name="ce17">
            <text:p>Conselho Nacional do Ministério Público (CNMP)<text:s/></text:p>
            <text:p>Conselho de Arquitetura e Urbanismo do Brasil (CAU/BR)<text:s/></text:p>
          </table:table-cell>
          <table:table-cell office:value-type="string" table:style-name="ce17">
            <text:p>CNMP: 11.439.520/0001-11</text:p>
            <text:p>CAU/BR: 14.702.767/0001-77</text:p>
          </table:table-cell>
          <table:table-cell office:value-type="string" table:style-name="ce17">
            <text:p>CNMP: Silvio Roberto Oliveira de Amorim Júnior</text:p>
            <text:p>CAU/BR: Haroldo Pinheiro Villar de Queiroz<text: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8"/>
        </table:table-row>
        <table:table-row-group>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2-20T00:00:00" table:style-name="ce16">
              <text:p>20/12/2017</text:p>
            </table:table-cell>
            <table:table-cell office:value-type="date" office:date-value="2018-01-09T00:00:00" table:style-name="ce16">
              <text:p>09/01/2018</text:p>
            </table:table-cell>
            <table:table-cell office:value-type="string" table:style-name="ce15">
              <text:p>19.00.6620.0004637/2017-85 (Eletrônico)</text:p>
            </table:table-cell>
            <table:table-cell office:value-type="date" office:date-value="2018-01-09T00:00:00" table:style-name="ce16">
              <text:p>09/01/2018</text:p>
            </table:table-cell>
            <table:table-cell office:value-type="date" office:date-value="2023-01-09T00:00:00" table:style-name="ce16">
              <text:p>09/01/2023</text:p>
            </table:table-cell>
            <table:table-cell office:value-type="string" office:string-value="ATIVO" table:formula="of:=IF([.H187]=&quot;&quot;;&quot;&quot;;IF(OR(TODAY()-[.H187]&gt;0);&quot;CONCLUÍDO&quot;;&quot;ATIVO&quot;))" table:style-name="ce10">
              <text:p>ATIVO</text:p>
            </table:table-cell>
            <table:table-cell office:value-type="string" table:style-name="ce17">
              <text:p>Conselho Nacional do Ministério Público (CNMP)<text:s/></text:p>
              <text:p>Conselho de Arquitetura e Urbanismo do Brasil (CAU/BR) <text:s/>Ministério Público do Estado do Acre</text:p>
            </table:table-cell>
            <table:table-cell office:value-type="string" table:style-name="ce17">
              <text:p>CNMP: 11.439.520/0001-11</text:p>
              <text:p>CAU/BR: 14.702.767/0001-77 <text:s text:c="15"/>MP/AC: não informou</text:p>
            </table:table-cell>
            <table:table-cell office:value-type="string" table:style-name="ce17">
              <text:p>CNMP: Adriana Zawada Melo</text:p>
              <text:p>CAU/BR: Haroldo Pinheiro Villar de Queiroz <text:s text:c="15"/>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18T00:00:00" table:style-name="ce16">
              <text:p>18/10/2017</text:p>
            </table:table-cell>
            <table:table-cell office:value-type="date" office:date-value="2017-12-04T00:00:00" table:style-name="ce16">
              <text:p>04/12/2017</text:p>
            </table:table-cell>
            <table:table-cell office:value-type="string" table:style-name="ce15">
              <text:p>19.00.6620.0003470/2017-69 (Eletrônico)</text:p>
            </table:table-cell>
            <table:table-cell office:value-type="date" office:date-value="2017-12-04T00:00:00" table:style-name="ce16">
              <text:p>04/12/2017</text:p>
            </table:table-cell>
            <table:table-cell office:value-type="date" office:date-value="2022-12-04T00:00:00" table:style-name="ce16">
              <text:p>04/12/2022</text:p>
            </table:table-cell>
            <table:table-cell office:value-type="string" office:string-value="ATIVO" table:formula="of:=IF([.H188]=&quot;&quot;;&quot;&quot;;IF(OR(TODAY()-[.H188]&gt;0);&quot;CONCLUÍDO&quot;;&quot;ATIVO&quot;))" table:style-name="ce10">
              <text:p>ATIVO</text:p>
            </table:table-cell>
            <table:table-cell office:value-type="string" table:style-name="ce17">
              <text:p>Conselho Nacional do Ministério Público (CNMP)<text:s/></text:p>
              <text:p>Conselho de Arquitetura e Urbanismo do Brasil (CAU/BR) <text:s/>Ministério Público do Estado do Ceará</text:p>
            </table:table-cell>
            <table:table-cell office:value-type="string" table:style-name="ce17">
              <text:p>CNMP: 11.439.520/0001-11</text:p>
              <text:p>CAU/BR: 14.702.767/0001-77 <text:s text:c="15"/>MP/CE: não informou</text:p>
            </table:table-cell>
            <table:table-cell office:value-type="string" table:style-name="ce17">
              <text:p>CNMP: Adriana Zawada Melo</text:p>
              <text:p>CAU/BR: Haroldo Pinheiro Villar de Queiroz <text:s text:c="15"/>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3-15T00:00:00" table:style-name="ce16">
              <text:p>15/03/2018</text:p>
            </table:table-cell>
            <table:table-cell office:value-type="date" office:date-value="2018-05-18T00:00:00" table:style-name="ce16">
              <text:p>18/05/2018</text:p>
            </table:table-cell>
            <table:table-cell office:value-type="string" table:style-name="ce15">
              <text:p>19.00.6620.0002948/2018-95 (Eletrônico)</text:p>
            </table:table-cell>
            <table:table-cell office:value-type="date" office:date-value="2018-05-18T00:00:00" table:style-name="ce16">
              <text:p>18/05/2018</text:p>
            </table:table-cell>
            <table:table-cell office:value-type="date" office:date-value="2023-05-18T00:00:00" table:style-name="ce16">
              <text:p>18/05/2023</text:p>
            </table:table-cell>
            <table:table-cell office:value-type="string" office:string-value="ATIVO" table:formula="of:=IF([.H189]=&quot;&quot;;&quot;&quot;;IF(OR(TODAY()-[.H189]&gt;0);&quot;CONCLUÍDO&quot;;&quot;ATIVO&quot;))" table:style-name="ce10">
              <text:p>ATIVO</text:p>
            </table:table-cell>
            <table:table-cell office:value-type="string" table:style-name="ce17">
              <text:p>Conselho Nacional do Ministério Público (CNMP)<text:s/></text:p>
              <text:p>Conselho de Arquitetura e Urbanismo do Brasil (CAU/BR) <text:s/>Ministério Público do Estado do Espírito Santo</text:p>
            </table:table-cell>
            <table:table-cell office:value-type="string" table:style-name="ce17">
              <text:p>CNMP: 11.439.520/0001-11</text:p>
              <text:p>CAU/BR: 14.702.767/0001-77 <text:s text:c="15"/>MP/ES: não informou</text:p>
            </table:table-cell>
            <table:table-cell office:value-type="string" table:style-name="ce17">
              <text:p>CNMP: Adriana Zawada Melo</text:p>
              <text:p>CAU/BR: Antônio Luciano de Lima Guimarães <text:s text:c="14"/>MP/ES: Elda Márcia Moraes Spe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5-23T00:00:00" table:style-name="ce16">
              <text:p>23/05/2018</text:p>
            </table:table-cell>
            <table:table-cell office:value-type="date" office:date-value="2018-10-05T00:00:00" table:style-name="ce16">
              <text:p>05/10/2018</text:p>
            </table:table-cell>
            <table:table-cell office:value-type="string" table:style-name="ce15">
              <text:p>19.00.1000.0004400/2018-86 (eletrônico)</text:p>
            </table:table-cell>
            <table:table-cell office:value-type="date" office:date-value="2018-10-05T00:00:00" table:style-name="ce16">
              <text:p>05/10/2018</text:p>
            </table:table-cell>
            <table:table-cell office:value-type="date" office:date-value="2023-10-05T00:00:00" table:style-name="ce16">
              <text:p>05/10/2023</text:p>
            </table:table-cell>
            <table:table-cell office:value-type="string" office:string-value="ATIVO" table:formula="of:=IF([.H190]=&quot;&quot;;&quot;&quot;;IF(OR(TODAY()-[.H190]&gt;0);&quot;CONCLUÍDO&quot;;&quot;ATIVO&quot;))" table:style-name="ce10">
              <text:p>ATIVO</text:p>
            </table:table-cell>
            <table:table-cell office:value-type="string" table:style-name="ce17">
              <text:p>Conselho Nacional do Ministério Público (CNMP)<text:s/></text:p>
              <text:p>Conselho de Arquitetura e Urbanismo do Brasil (CAU/BR) <text:s/>Ministério Público do Estado de Goiás</text:p>
            </table:table-cell>
            <table:table-cell office:value-type="string" table:style-name="ce17">
              <text:p>CNMP: 11.439.520/0001-11</text:p>
              <text:p>CAU/BR: 14.702.767/0001-77 <text:s text:c="15"/>MP/GO:01.409.598/0001-30</text:p>
            </table:table-cell>
            <table:table-cell office:value-type="string" table:style-name="ce17">
              <text:p>CNMP: Adriana Zawada Melo</text:p>
              <text:p>CAU/BR: Antônio Luciano de Lima Guimarães <text:s text:c="14"/>MP/GO: Benedito Torres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1-23T00:00:00" table:style-name="ce16">
              <text:p>23/11/2017</text:p>
            </table:table-cell>
            <table:table-cell office:value-type="date" office:date-value="2018-02-09T00:00:00" table:style-name="ce16">
              <text:p>09/02/2018</text:p>
            </table:table-cell>
            <table:table-cell office:value-type="string" table:style-name="ce15">
              <text:p>19.00.6620.0004320/2017-11 (Eletrônico)</text:p>
            </table:table-cell>
            <table:table-cell office:value-type="date" office:date-value="2018-02-09T00:00:00" table:style-name="ce16">
              <text:p>09/02/2018</text:p>
            </table:table-cell>
            <table:table-cell office:value-type="date" office:date-value="2023-02-09T00:00:00" table:style-name="ce16">
              <text:p>09/02/2023</text:p>
            </table:table-cell>
            <table:table-cell office:value-type="string" office:string-value="ATIVO" table:formula="of:=IF([.H191]=&quot;&quot;;&quot;&quot;;IF(OR(TODAY()-[.H191]&gt;0);&quot;CONCLUÍDO&quot;;&quot;ATIVO&quot;))" table:style-name="ce10">
              <text:p>ATIVO</text:p>
            </table:table-cell>
            <table:table-cell office:value-type="string" table:style-name="ce17">
              <text:p>Conselho Nacional do Ministério Público (CNMP)<text:s/></text:p>
              <text:p>Conselho de Arquitetura e Urbanismo do Brasil (CAU/BR) <text:s/>Ministério Público do Estado do Mato Grosso do Sul</text:p>
            </table:table-cell>
            <table:table-cell office:value-type="string" table:style-name="ce17">
              <text:p>CNMP: 11.439.520/0001-11</text:p>
              <text:p>CAU/BR: 14.702.767/0001-77 <text:s text:c="15"/>MP/MS: 03.983.541/0001-75</text:p>
            </table:table-cell>
            <table:table-cell office:value-type="string" table:style-name="ce17">
              <text:p>CNMP: Adriana Zawada Melo</text:p>
              <text:p>CAU/BR: Haroldo Pinheiro Villar de Queiroz <text:s text:c="15"/>MP/MS: Paulo Cezar dos Pass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6-15T00:00:00" table:style-name="ce16">
              <text:p>15/06/2018</text:p>
            </table:table-cell>
            <table:table-cell office:value-type="date" office:date-value="2018-06-18T00:00:00" table:style-name="ce16">
              <text:p>18/06/2018</text:p>
            </table:table-cell>
            <table:table-cell office:value-type="string" table:style-name="ce15">
              <text:p>19.00.1000.0003603/2018-71 (Eletrônico)</text:p>
            </table:table-cell>
            <table:table-cell office:value-type="date" office:date-value="2018-06-18T00:00:00" table:style-name="ce16">
              <text:p>18/06/2018</text:p>
            </table:table-cell>
            <table:table-cell office:value-type="date" office:date-value="2023-06-18T00:00:00" table:style-name="ce16">
              <text:p>18/06/2023</text:p>
            </table:table-cell>
            <table:table-cell office:value-type="string" office:string-value="ATIVO" table:formula="of:=IF([.H192]=&quot;&quot;;&quot;&quot;;IF(OR(TODAY()-[.H192]&gt;0);&quot;CONCLUÍDO&quot;;&quot;ATIVO&quot;))" table:style-name="ce10">
              <text:p>ATIVO</text:p>
            </table:table-cell>
            <table:table-cell office:value-type="string" table:style-name="ce17">
              <text:p>Conselho Nacional do Ministério Público (CNMP)<text:s/></text:p>
              <text:p>Conselho de Arquitetura e Urbanismo do Brasil (CAU/BR) <text:s/>Ministério Público do Estado do Pará</text:p>
            </table:table-cell>
            <table:table-cell office:value-type="string" table:style-name="ce17">
              <text:p>CNMP: 11.439.520/0001-11</text:p>
              <text:p>CAU/BR: 14.702.767/0001-77 <text:s text:c="15"/>MP/PA: não informou</text:p>
            </table:table-cell>
            <table:table-cell office:value-type="string" table:style-name="ce17">
              <text:p>CNMP: Adriana Zawada Melo</text:p>
              <text:p>CAU/BR: Antônio Luciano de Lima Guimarães <text:s text:c="14"/>MP/PA: Cândida de Jesus Ribeiro do Nascimen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5-04T00:00:00" table:style-name="ce16">
              <text:p>04/05/2018</text:p>
            </table:table-cell>
            <table:table-cell office:value-type="date" office:date-value="2018-06-18T00:00:00" table:style-name="ce16">
              <text:p>18/06/2018</text:p>
            </table:table-cell>
            <table:table-cell office:value-type="string" table:style-name="ce15">
              <text:p>19.00.6620.0004413/2018-19 (Eletrônico)</text:p>
            </table:table-cell>
            <table:table-cell office:value-type="date" office:date-value="2018-06-18T00:00:00" table:style-name="ce16">
              <text:p>18/06/2018</text:p>
            </table:table-cell>
            <table:table-cell office:value-type="date" office:date-value="2023-06-18T00:00:00" table:style-name="ce16">
              <text:p>18/06/2023</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o Estado da Paraíba</text:p>
            </table:table-cell>
            <table:table-cell office:value-type="string" table:style-name="ce17">
              <text:p>CNMP: 11.439.520/0001-11</text:p>
              <text:p>CAU/BR: 14.702.767/0001-77 <text:s text:c="15"/>MP/PB: não informou</text:p>
            </table:table-cell>
            <table:table-cell office:value-type="string" table:style-name="ce17">
              <text:p>CNMP: Adriana Zawada Melo</text:p>
              <text:p>CAU/BR: Antônio Luciano de Lima Guimarães <text:s text:c="14"/>MP/PB: Francisco Seráphico Ferraz da Nóbrega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09T00:00:00" table:style-name="ce16">
              <text:p>09/10/2017</text:p>
            </table:table-cell>
            <table:table-cell office:value-type="date" office:date-value="2017-11-09T00:00:00" table:style-name="ce16">
              <text:p>09/11/2017</text:p>
            </table:table-cell>
            <table:table-cell office:value-type="string" table:style-name="ce15">
              <text:p>19.00.6620.0003288/2017-36 (Eletrônico)</text:p>
            </table:table-cell>
            <table:table-cell office:value-type="date" office:date-value="2017-11-09T00:00:00" table:style-name="ce16">
              <text:p>09/11/2017</text:p>
            </table:table-cell>
            <table:table-cell office:value-type="date" office:date-value="2022-11-09T00:00:00" table:style-name="ce16">
              <text:p>09/11/2022</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o Estado do Piauí</text:p>
            </table:table-cell>
            <table:table-cell office:value-type="string" table:style-name="ce17">
              <text:p>CNMP: 11.439.520/0001-11</text:p>
              <text:p>CAU/BR: 14.702.767/0001-77 <text:s text:c="15"/>MP/PI: 05.805.924/0001-89</text:p>
            </table:table-cell>
            <table:table-cell office:value-type="string" table:style-name="ce17">
              <text:p>CNMP: Adriana Zawada Melo</text:p>
              <text:p>CAU/BR: Haroldo Pinheiro Villar de Queiroz <text:s text:c="15"/>MP/PI: Cleandro 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2-16T00:00:00" table:style-name="ce16">
              <text:p>16/02/2018</text:p>
            </table:table-cell>
            <table:table-cell office:value-type="date" office:date-value="2018-05-25T00:00:00" table:style-name="ce16">
              <text:p>25/05/2018</text:p>
            </table:table-cell>
            <table:table-cell office:value-type="string" table:style-name="ce15">
              <text:p>19.00.1000.0004805/2018-15 (Eletrônico)</text:p>
            </table:table-cell>
            <table:table-cell office:value-type="date" office:date-value="2018-05-25T00:00:00" table:style-name="ce16">
              <text:p>25/05/2018</text:p>
            </table:table-cell>
            <table:table-cell office:value-type="date" office:date-value="2023-05-25T00:00:00" table:style-name="ce16">
              <text:p>25/05/2023</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o Estado da Paraná</text:p>
            </table:table-cell>
            <table:table-cell office:value-type="string" table:style-name="ce17">
              <text:p>CNMP: 11.439.520/0001-11</text:p>
              <text:p>CAU/BR: 14.702.767/0001-77 <text:s text:c="15"/>MP/PR: não informou</text:p>
            </table:table-cell>
            <table:table-cell office:value-type="string" table:style-name="ce17">
              <text:p>CNMP: Adriana Zawada Melo</text:p>
              <text:p>CAU/BR: Antônio Luciano de Lima Guimarães <text:s text:c="14"/>MP/PR: Ivonei Sfogg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s/></text:p>
            </table:table-cell>
            <table:table-cell office:value-type="date" office:date-value="2018-05-18T00:00:00" table:style-name="ce16">
              <text:p>18/05/2018</text:p>
            </table:table-cell>
            <table:table-cell office:value-type="string" table:style-name="ce15">
              <text:p>19.00.6620.0000800/2018-85 (Eletrônico)</text:p>
            </table:table-cell>
            <table:table-cell office:value-type="date" office:date-value="2018-05-18T00:00:00" table:style-name="ce16">
              <text:p>18/05/2018</text:p>
            </table:table-cell>
            <table:table-cell office:value-type="date" office:date-value="2023-05-18T00:00:00" table:style-name="ce16">
              <text:p>18/05/2023</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o Estado do Rio Grande do Norte</text:p>
            </table:table-cell>
            <table:table-cell office:value-type="string" table:style-name="ce17">
              <text:p>CNMP: 11.439.520/0001-11</text:p>
              <text:p>CAU/BR: 14.702.767/0001-77 <text:s text:c="15"/>MP/RN: 08.539.710/0001-04</text:p>
            </table:table-cell>
            <table:table-cell office:value-type="string" table:style-name="ce17">
              <text:p>CNMP: Adriana Zawada Melo</text:p>
              <text:p>CAU/BR: Antônio Luciano de Lima Guimarães <text:s text:c="14"/>MP/RN: Eudo Rodrigues Leit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30T00:00:00" table:style-name="ce16">
              <text:p>30/10/2017</text:p>
            </table:table-cell>
            <table:table-cell office:value-type="date" office:date-value="2018-01-09T00:00:00" table:style-name="ce16">
              <text:p>09/01/2018</text:p>
            </table:table-cell>
            <table:table-cell office:value-type="string" table:style-name="ce15">
              <text:p>19.00.6620.0004622/2017-05 (Eletrônico)</text:p>
            </table:table-cell>
            <table:table-cell office:value-type="date" office:date-value="2018-01-09T00:00:00" table:style-name="ce16">
              <text:p>09/01/2018</text:p>
            </table:table-cell>
            <table:table-cell office:value-type="date" office:date-value="2023-01-09T00:00:00" table:style-name="ce16">
              <text:p>09/01/2023</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o Estado de Rondônia</text:p>
            </table:table-cell>
            <table:table-cell office:value-type="string" table:style-name="ce17">
              <text:p>CNMP: 11.439.520/0001-11</text:p>
              <text:p>CAU/BR: 14.702.767/0001-77 <text:s text:c="15"/>MP/RO: 04.381.083/0001-67</text:p>
            </table:table-cell>
            <table:table-cell office:value-type="string" table:style-name="ce17">
              <text:p>CNMP: Raquel Elias Ferreira Dodge</text:p>
              <text:p>CAU/BR: Haroldo Pinheiro Villar de Queiroz <text:s text:c="15"/>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2-20T00:00:00" table:style-name="ce16">
              <text:p>20/12/2017</text:p>
            </table:table-cell>
            <table:table-cell office:value-type="date" office:date-value="2018-01-09T00:00:00" table:style-name="ce16">
              <text:p>09/01/2018</text:p>
            </table:table-cell>
            <table:table-cell office:value-type="string" table:style-name="ce15">
              <text:p>19.00.1000.0000049/2018-96 (Eletrônico)</text:p>
            </table:table-cell>
            <table:table-cell office:value-type="date" office:date-value="2018-01-09T00:00:00" table:style-name="ce16">
              <text:p>09/01/2018</text:p>
            </table:table-cell>
            <table:table-cell office:value-type="date" office:date-value="2023-01-09T00:00:00" table:style-name="ce16">
              <text:p>09/01/2023</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o Estado de Roraima</text:p>
            </table:table-cell>
            <table:table-cell office:value-type="string" table:style-name="ce17">
              <text:p>CNMP: 11.439.520/0001-11</text:p>
              <text:p>CAU/BR: 14.702.767/0001-77 <text:s text:c="15"/>MP/RR: 84.012.533/0001-83</text:p>
            </table:table-cell>
            <table:table-cell office:value-type="string" table:style-name="ce17">
              <text:p>CNMP: Adriana Zawada Melo</text:p>
              <text:p>CAU/BR: Haroldo Pinheiro Villar de Queiroz <text:s text:c="15"/>MP/RR: Alessandro Tramujas Assad</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02-23T00:00:00" table:style-name="ce16">
              <text:p>23/02/2017</text:p>
            </table:table-cell>
            <table:table-cell office:value-type="date" office:date-value="2017-07-14T00:00:00" table:style-name="ce16">
              <text:p>14/07/2017</text:p>
            </table:table-cell>
            <table:table-cell office:value-type="string" table:style-name="ce15">
              <text:p>0.00.002.001390/2013-68 (físico)</text:p>
            </table:table-cell>
            <table:table-cell office:value-type="date" office:date-value="2017-07-14T00:00:00" table:style-name="ce16">
              <text:p>14/07/2017</text:p>
            </table:table-cell>
            <table:table-cell office:value-type="date" office:date-value="2022-07-14T00:00:00" table:style-name="ce16">
              <text:p>14/07/2022</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o Estado de Santa Catarina</text:p>
            </table:table-cell>
            <table:table-cell office:value-type="string" table:style-name="ce17">
              <text:p>CNMP: 11.439.520/0001-11</text:p>
              <text:p>CAU/BR: 14.702.767/0001-77 <text:s text:c="15"/>MP/SC: não informado</text:p>
            </table:table-cell>
            <table:table-cell office:value-type="string" table:style-name="ce17">
              <text:p>CNMP: Silvio Roberto Olveira de Amorim Junior</text:p>
              <text:p>CAU/BR: Haroldo Pinheiro Villar de Queiroz <text:s text:c="15"/>MP/SC: Pedro Sérgio Stei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s/></text:p>
            </table:table-cell>
            <table:table-cell office:value-type="date" office:date-value="2018-05-18T00:00:00" table:style-name="ce16">
              <text:p>18/05/2018</text:p>
            </table:table-cell>
            <table:table-cell office:value-type="string" table:style-name="ce15">
              <text:p>19.00.6620.0006010/2017-68 (Eletrônico)</text:p>
            </table:table-cell>
            <table:table-cell office:value-type="date" office:date-value="2018-05-18T00:00:00" table:style-name="ce16">
              <text:p>18/05/2018</text:p>
            </table:table-cell>
            <table:table-cell office:value-type="date" office:date-value="2023-05-18T00:00:00" table:style-name="ce16">
              <text:p>18/05/2023</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e São Paulo</text:p>
            </table:table-cell>
            <table:table-cell office:value-type="string" table:style-name="ce17">
              <text:p>CNMP: 11.439.520/0001-11</text:p>
              <text:p>CAU/BR: 14.702.767/0001-77 <text:s text:c="15"/>MP/SP: 01.468.760/0001-90</text:p>
            </table:table-cell>
            <table:table-cell office:value-type="string" table:style-name="ce17">
              <text:p>CNMP: Adriana Zawada Melo</text:p>
              <text:p>CAU/BR: Antônio Luciano de Lima Guimarães <text:s text:c="14"/>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s/></text:p>
            </table:table-cell>
            <table:table-cell office:value-type="date" office:date-value="2018-05-18T00:00:00" table:style-name="ce16">
              <text:p>18/05/2018</text:p>
            </table:table-cell>
            <table:table-cell office:value-type="string" table:style-name="ce15">
              <text:p>19.00.6620.0003092/2018-87 (Eletrônico)</text:p>
            </table:table-cell>
            <table:table-cell office:value-type="date" office:date-value="2018-05-18T00:00:00" table:style-name="ce16">
              <text:p>18/05/2018</text:p>
            </table:table-cell>
            <table:table-cell office:value-type="date" office:date-value="2023-05-18T00:00:00" table:style-name="ce16">
              <text:p>18/05/2023</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e Tocantins</text:p>
            </table:table-cell>
            <table:table-cell office:value-type="string" table:style-name="ce17">
              <text:p>CNMP: 11.439.520/0001-11</text:p>
              <text:p>CAU/BR: 14.702.767/0001-77 <text:s text:c="15"/>MP/TO: não informado</text:p>
            </table:table-cell>
            <table:table-cell office:value-type="string" table:style-name="ce17">
              <text:p>CNMP: Adriana Zawada Melo</text:p>
              <text:p>CAU/BR: Antônio Luciano de Lima Guimarães <text:s text:c="14"/>MP/TO: Clenan Renau de Melo Per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s/></text:p>
            </table:table-cell>
            <table:table-cell office:value-type="date" office:date-value="2018-05-21T00:00:00" table:style-name="ce16">
              <text:p>21/05/2018</text:p>
            </table:table-cell>
            <table:table-cell office:value-type="string" table:style-name="ce15">
              <text:p>19.00.6620.0001279/2018-53 (Eletrônico)</text:p>
            </table:table-cell>
            <table:table-cell office:value-type="date" office:date-value="2018-05-21T00:00:00" table:style-name="ce16">
              <text:p>21/05/2018</text:p>
            </table:table-cell>
            <table:table-cell office:value-type="date" office:date-value="2023-05-21T00:00:00" table:style-name="ce16">
              <text:p>21/05/2023</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do Distrito Federal e Territórios</text:p>
            </table:table-cell>
            <table:table-cell office:value-type="string" table:style-name="ce17">
              <text:p>CNMP: 11.439.520/0001-11</text:p>
              <text:p>CAU/BR: 14.702.767/0001-77 <text:s text:c="15"/>MPDFT: não informado</text:p>
            </table:table-cell>
            <table:table-cell office:value-type="string" table:style-name="ce17">
              <text:p>CNMP: Adriana Zawada Melo</text:p>
              <text:p>CAU/BR: Antônio Luciano de Lima Guimarães <text:s text:c="14"/>MPDFT: Leonardo Roscoe Bess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3">
            <table:table-cell table:style-name="ce13"/>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9-02-19T00:00:00" table:style-name="ce16">
              <text:p>19/02/2019</text:p>
            </table:table-cell>
            <table:table-cell office:value-type="date" office:date-value="2019-03-25T00:00:00" table:style-name="ce16">
              <text:p>25/03/2019</text:p>
            </table:table-cell>
            <table:table-cell office:value-type="string" table:style-name="ce15">
              <text:p>19.00.1000.0001025/2019-28 (Eletrônico)</text:p>
            </table:table-cell>
            <table:table-cell office:value-type="date" office:date-value="2019-03-25T00:00:00" table:style-name="ce16">
              <text:p>25/03/2019</text:p>
            </table:table-cell>
            <table:table-cell office:value-type="date" office:date-value="2024-03-24T00:00:00" table:style-name="ce16">
              <text:p>24/03/2024</text:p>
            </table:table-cell>
            <table:table-cell office:value-type="string" table:style-name="ce10">
              <text:p>ATIVO</text:p>
            </table:table-cell>
            <table:table-cell office:value-type="string" table:style-name="ce17">
              <text:p>Conselho Nacional do Ministério Público (CNMP)<text:s/></text:p>
              <text:p>Conselho de Arquitetura e Urbanismo do Brasil (CAU/BR) <text:s/>Ministério Público <text:s/>Federal<text:s/></text:p>
            </table:table-cell>
            <table:table-cell office:value-type="string" table:style-name="ce17">
              <text:p>CNMP: 11.439.520/0001-11</text:p>
              <text:p>CAU/BR: 14.702.767/0001-77 <text:s text:c="15"/>MPF: não informado</text:p>
            </table:table-cell>
            <table:table-cell office:value-type="string" table:style-name="ce17">
              <text:p>CNMP: Adriana Zawada Melo</text:p>
              <text:p>CAU/BR: Antônio Luciano de Lima Guimarães <text:s text:c="14"/>MPF: Alexandre Camanho de Ass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group>
        <table:table-row table:style-name="ro13">
          <table:table-cell office:value-type="string" table:style-name="ce13">
            <text:p><text:s/>-</text:p>
          </table:table-cell>
          <table:table-cell office:value-type="string" table:style-name="ce14">
            <text:p>Memorando de Entendimento</text:p>
          </table:table-cell>
          <table:table-cell office:value-type="string" table:style-name="ce15">
            <text:p>Promover conjuntamente a prevenção e o combate à Corrupção, além de desenvolver cooperação na área de combate à corrupção.<text:s/></text:p>
          </table:table-cell>
          <table:table-cell office:value-type="date" office:date-value="2016-10-12T00:00:00" table:style-name="ce16">
            <text:p>12/10/2016</text:p>
          </table:table-cell>
          <table:table-cell office:value-type="string" table:style-name="ce10">
            <text:p>Não há previsão no edital</text:p>
          </table:table-cell>
          <table:table-cell office:value-type="string" table:style-name="ce15">
            <text:p>CNMP: SEI 19.00.1000.0006000/2018-51 (Eletrônico)</text:p>
          </table:table-cell>
          <table:table-cell office:value-type="date" office:date-value="2016-10-12T00:00:00" table:style-name="ce16">
            <text:p>12/10/2016</text:p>
          </table:table-cell>
          <table:table-cell office:value-type="string" table:style-name="ce10">
            <text:p>Até a denúnica de qualquer um dos partícipes</text:p>
          </table:table-cell>
          <table:table-cell office:value-type="string" table:style-name="ce10">
            <text:p>ATIVO</text:p>
          </table:table-cell>
          <table:table-cell office:value-type="string" table:style-name="ce17">
            <text:p>Academia Internacional anti-corrupção (IACA)</text:p>
            <text:p>Conselho Nacional do Ministério Público (CNMP)<text:s/></text:p>
          </table:table-cell>
          <table:table-cell office:value-type="string" table:style-name="ce17">
            <text:p>IACA: Não consta no instrumento</text:p>
            <text:p>CNMP: Não consta no instrumento</text:p>
          </table:table-cell>
          <table:table-cell office:value-type="string" table:style-name="ce17">
            <text:p>IACA: Martin Kreutner</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4">
          <table:table-cell office:value-type="string" table:style-name="ce13">
            <text:p>_<text:s/></text:p>
          </table:table-cell>
          <table:table-cell office:value-type="string" table:style-name="ce14">
            <text:p>Convênio</text:p>
          </table:table-cell>
          <table:table-cell office:value-type="string" table:style-name="ce1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6">
            <text:p>26/10/2016</text:p>
          </table:table-cell>
          <table:table-cell office:value-type="date" office:date-value="2016-11-01T00:00:00" table:style-name="ce16">
            <text:p>01/11/2016</text:p>
          </table:table-cell>
          <table:table-cell office:value-type="string" table:style-name="ce15">
            <text:p>CNMP: 0.00.002.000994/2016-10 (Físico)</text:p>
            <text:p>SEI 19.00.6520.0004747/2018-67 (Eletrônico)</text:p>
          </table:table-cell>
          <table:table-cell office:value-type="date" office:date-value="2016-10-26T00:00:00" table:style-name="ce16">
            <text:p>26/10/2016</text:p>
          </table:table-cell>
          <table:table-cell office:value-type="date" office:date-value="2018-10-26T00:00:00" table:style-name="ce16">
            <text:p>26/10/2018</text:p>
          </table:table-cell>
          <table:table-cell office:value-type="string" office:string-value="CONCLUÍDO" table:formula="of:=IF([.H205]=&quot;&quot;;&quot;&quot;;IF(OR(TODAY()-[.H205]&gt;0);&quot;CONCLUÍDO&quot;;&quot;ATIVO&quot;))" table:style-name="ce10">
            <text:p>CONCLUÍDO</text:p>
          </table:table-cell>
          <table:table-cell office:value-type="string" table:style-name="ce17">
            <text:p>Conselho Nacional do Ministério Público (CNMP)<text:s/></text:p>
            <text:p>SICOOB - JUDICIÁRIO</text:p>
          </table:table-cell>
          <table:table-cell office:value-type="string" table:style-name="ce17">
            <text:p>CNMP: 580.0003.562-87</text:p>
            <text:p>SICOOB-JUDICIÁRIO: 468.110.871-53 e 338.723.256-04</text:p>
          </table:table-cell>
          <table:table-cell office:value-type="string" table:style-name="ce17">
            <text:p>CNMP: Silvio Roberto Oliveira de Amorim Junior</text:p>
            <text:p>SICOOB-JUDICIÁRIO: Miguel Ferreira de Oliveira</text:p>
            <text:p>Ângelo Augusto de Freita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0">
            <text:p>oo</text:p>
          </table:table-cell>
          <table:table-cell table:number-columns-repeated="16367" table:style-name="ce18"/>
        </table:table-row>
        <table:table-row table:style-name="ro4">
          <table:table-cell office:value-type="string" table:style-name="ce13">
            <text:p>_<text:s/></text:p>
          </table:table-cell>
          <table:table-cell office:value-type="string" table:style-name="ce14">
            <text:p>Convênio</text:p>
          </table:table-cell>
          <table:table-cell office:value-type="string" table:style-name="ce1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6">
            <text:p>27/12/2018</text:p>
          </table:table-cell>
          <table:table-cell office:value-type="date" office:date-value="2019-01-09T00:00:00" table:style-name="ce16">
            <text:p>09/01/2019</text:p>
          </table:table-cell>
          <table:table-cell office:value-type="string" table:style-name="ce15">
            <text:p>CNMP: 0.00.002.000994/2016-10 (Físico)</text:p>
            <text:p>SEI 19.00.6520.0004747/2018-67 (Eletrônico)</text:p>
          </table:table-cell>
          <table:table-cell office:value-type="date" office:date-value="2018-12-27T00:00:00" table:style-name="ce16">
            <text:p>27/12/2018</text:p>
          </table:table-cell>
          <table:table-cell office:value-type="date" office:date-value="2023-12-26T00:00:00" table:style-name="ce16">
            <text:p>26/12/2023</text:p>
          </table:table-cell>
          <table:table-cell office:value-type="string" office:string-value="ATIVO" table:formula="of:=IF([.H206]=&quot;&quot;;&quot;&quot;;IF(OR(TODAY()-[.H206]&gt;0);&quot;CONCLUÍDO&quot;;&quot;ATIVO&quot;))" table:style-name="ce10">
            <text:p>ATIVO</text:p>
          </table:table-cell>
          <table:table-cell office:value-type="string" table:style-name="ce17">
            <text:p>Conselho Nacional do Ministério Público (CNMP)<text:s/></text:p>
            <text:p>SICOOB - JUDICIÁRIO</text:p>
          </table:table-cell>
          <table:table-cell office:value-type="string" table:style-name="ce17">
            <text:p>CNMP: 11.439.520/0001-11</text:p>
            <text:p>SICOOB-JUDICIÁRIO: 37.076.205/0001-60</text:p>
          </table:table-cell>
          <table:table-cell office:value-type="string" table:style-name="ce17">
            <text:p>CNMP: Roberto Fuina Versiani</text:p>
            <text:p>SICOOB-JUDICIÁRIO: Miguel Ferreira de Oliveira</text:p>
            <text:p>Ângelo Augusto de Freita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8">
          <table:table-cell table:style-name="ce6"/>
          <table:table-cell office:value-type="string" table:style-name="ce7">
            <text:p>Termo de Convênio</text:p>
          </table:table-cell>
          <table:table-cell office:value-type="string" table:style-name="ce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9">
            <text:p>12/12/2016</text:p>
          </table:table-cell>
          <table:table-cell office:value-type="date" office:date-value="2016-12-13T00:00:00" table:style-name="ce9">
            <text:p>13/12/2016</text:p>
          </table:table-cell>
          <table:table-cell office:value-type="string" table:style-name="ce8">
            <text:p>Físico: 0.00.002.001427/2016-81 e Eletrônico: 19.00.6520.0010536/2018-32</text:p>
          </table:table-cell>
          <table:table-cell office:value-type="date" office:date-value="2016-12-12T00:00:00" table:style-name="ce9">
            <text:p>12/12/2016</text:p>
          </table:table-cell>
          <table:table-cell office:value-type="date" office:date-value="2018-12-11T00:00:00" table:style-name="ce9">
            <text:p>11/12/2018</text:p>
          </table:table-cell>
          <table:table-cell office:value-type="string" office:string-value="CONCLUÍDO" table:formula="of:=IF([.H207]=&quot;&quot;;&quot;&quot;;IF(OR(TODAY()-[.H207]&gt;0);&quot;CONCLUÍDO&quot;;&quot;ATIVO&quot;))" table:style-name="ce10">
            <text:p>CONCLUÍDO</text:p>
          </table:table-cell>
          <table:table-cell office:value-type="string" table:style-name="ce11">
            <text:p>Conselho Nacional do Ministério Público (CNMP) <text:s text:c="28"/>Financeira Afla S.A<text:s/></text:p>
          </table:table-cell>
          <table:table-cell office:value-type="string" table:style-name="ce11">
            <text:p>CNMP: 11.439.520/0001-11</text:p>
            <text:p>ALFA: 17.167.412/0001-14</text:p>
          </table:table-cell>
          <table:table-cell office:value-type="string" table:style-name="ce11">
            <text:p>CNMP: Silvio Roberto Oliveira de Amorim</text:p>
            <text:p>ALFA: José Donisete Rosset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text:p>
          </table:table-cell>
          <table:table-cell office:value-type="string" table:style-name="ce10">
            <text:p>INTEIRO TEOR</text:p>
          </table:table-cell>
          <table:table-cell table:number-columns-repeated="16367" table:style-name="ce18"/>
        </table:table-row>
        <table:table-row table:style-name="ro22">
          <table:table-cell table:style-name="ce6"/>
          <table:table-cell office:value-type="string" table:style-name="ce7">
            <text:p>Termo aditivo</text:p>
          </table:table-cell>
          <table:table-cell office:value-type="string" table:style-name="ce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9">
            <text:p>12/12/2018</text:p>
          </table:table-cell>
          <table:table-cell office:value-type="date" office:date-value="2019-01-15T00:00:00" table:style-name="ce9">
            <text:p>15/01/2019</text:p>
          </table:table-cell>
          <table:table-cell office:value-type="string" table:style-name="ce8">
            <text:p>Físico: 0.00.002.001427/2016-81 e Eletrônico: 19.00.6520.0010536/2018-32</text:p>
          </table:table-cell>
          <table:table-cell office:value-type="date" office:date-value="2018-12-12T00:00:00" table:style-name="ce9">
            <text:p>12/12/2018</text:p>
          </table:table-cell>
          <table:table-cell office:value-type="date" office:date-value="2021-12-13T00:00:00" table:style-name="ce9">
            <text:p>13/12/2021</text:p>
          </table:table-cell>
          <table:table-cell office:value-type="string" office:string-value="ATIVO" table:formula="of:=IF([.H208]=&quot;&quot;;&quot;&quot;;IF(OR(TODAY()-[.H208]&gt;0);&quot;CONCLUÍDO&quot;;&quot;ATIVO&quot;))" table:style-name="ce10">
            <text:p>ATIVO</text:p>
          </table:table-cell>
          <table:table-cell office:value-type="string" table:style-name="ce11">
            <text:p>Conselho Nacional do Ministério Público (CNMP) <text:s text:c="28"/>Financeira Afla S.A<text:s/></text:p>
          </table:table-cell>
          <table:table-cell office:value-type="string" table:style-name="ce11">
            <text:p>CNMP: 11.439.520/0001-11</text:p>
            <text:p>ALFA: 17.167.412/0001-14</text:p>
          </table:table-cell>
          <table:table-cell office:value-type="string" table:style-name="ce11">
            <text:p>CNMP: Roberto Fuina Versiani</text:p>
            <text:p>ALFA: José Donisete Rosset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text:p>
          </table:table-cell>
          <table:table-cell office:value-type="string" table:style-name="ce12">
            <text:p><text:a xlink:href="http://www.cnmp.mp.br/portal/atos-e-normas/norma/6213/&amp;highlight=WyJhZ2VwbGFuIl0=">INTEIRO TEOR</text:a></text:p>
          </table:table-cell>
          <table:table-cell table:number-columns-repeated="16367" table:style-name="ce18"/>
        </table:table-row>
        <table:table-row table:style-name="ro11">
          <table:table-cell office:value-type="string" table:style-name="ce13">
            <text:p>15/TRF4</text:p>
          </table:table-cell>
          <table:table-cell office:value-type="string" table:style-name="ce14">
            <text:p>Acordo de Cooperação Técnica</text:p>
          </table:table-cell>
          <table:table-cell office:value-type="string" table:style-name="ce15">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6">
            <text:p>08/11/2016</text:p>
          </table:table-cell>
          <table:table-cell office:value-type="date" office:date-value="2016-11-10T00:00:00" table:style-name="ce16">
            <text:p>10/11/2016</text:p>
          </table:table-cell>
          <table:table-cell office:value-type="string" table:style-name="ce15">
            <text:p>TRF 4 0009470-06.2016.4.04.800</text:p>
            <text:p>CNMP: 0.00.002.001631/2016-00 (Físico)<text:s/></text:p>
            <text:p>SEI 19.00.1200.0001494/2017-85 (Eletrônico)<text:s/></text:p>
          </table:table-cell>
          <table:table-cell office:value-type="date" office:date-value="2016-11-08T00:00:00" table:style-name="ce16">
            <text:p>08/11/2016</text:p>
          </table:table-cell>
          <table:table-cell office:value-type="date" office:date-value="2021-11-08T00:00:00" table:style-name="ce16">
            <text:p>08/11/2021</text:p>
          </table:table-cell>
          <table:table-cell office:value-type="string" office:string-value="ATIVO" table:formula="of:=IF([.H209]=&quot;&quot;;&quot;&quot;;IF(OR(TODAY()-[.H209]&gt;0);&quot;CONCLUÍDO&quot;;&quot;ATIVO&quot;))" table:style-name="ce10">
            <text:p>ATIVO</text:p>
          </table:table-cell>
          <table:table-cell office:value-type="string" table:style-name="ce17">
            <text:p>Tribunal Regional Federal da 4ª Região (TRF4)<text:s/></text:p>
            <text:p>Conselho Nacional do Ministério Público (CNMP)<text:s/></text:p>
          </table:table-cell>
          <table:table-cell office:value-type="string" table:style-name="ce17">
            <text:p>TRF4: 92.518.737/0001-19</text:p>
            <text:p>CNMP: Não consta no instrumento</text:p>
          </table:table-cell>
          <table:table-cell office:value-type="string" table:style-name="ce17">
            <text:p>TRF4: Desembargador Federal Luiz Fernando Wowk Pentead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8"/>
        </table:table-row>
        <table:table-row-group>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2-05T00:00:00" table:style-name="ce16">
              <text:p>05/12/2016</text:p>
            </table:table-cell>
            <table:table-cell office:value-type="date" office:date-value="2016-12-06T00:00:00" table:style-name="ce16">
              <text:p>06/12/2016</text:p>
            </table:table-cell>
            <table:table-cell office:value-type="string" table:style-name="ce15">
              <text:p>CNMP: 0.00.002.001817/2016-51 (Físico)<text:s/></text:p>
              <text:p>19.00.1200.0001511/2017-14 (Eletrônico)<text:s/></text:p>
            </table:table-cell>
            <table:table-cell office:value-type="date" office:date-value="2016-12-05T00:00:00" table:style-name="ce16">
              <text:p>05/12/2016</text:p>
            </table:table-cell>
            <table:table-cell office:value-type="date" office:date-value="2020-12-05T00:00:00" table:style-name="ce16">
              <text:p>05/12/2020</text:p>
            </table:table-cell>
            <table:table-cell office:value-type="string" office:string-value="ATIVO" table:formula="of:=IF([.H210]=&quot;&quot;;&quot;&quot;;IF(OR(TODAY()-[.H210]&gt;0);&quot;CONCLUÍDO&quot;;&quot;ATIVO&quot;))" table:style-name="ce10">
              <text:p>ATIVO</text:p>
            </table:table-cell>
            <table:table-cell office:value-type="string" table:style-name="ce17">
              <text:p>Conselho Nacional do Ministério Público (CNMP)<text:s/></text:p>
              <text:p><text:s text:c="2"/>Ministério Público do Estado do Acre</text:p>
            </table:table-cell>
            <table:table-cell office:value-type="string" table:style-name="ce17">
              <text:p>CNMP: 11.439.520/0001-11</text:p>
              <text:p>MP/AC: 04.034.450/0001-56</text:p>
            </table:table-cell>
            <table:table-cell office:value-type="string" table:style-name="ce17">
              <text:p>CNMP: Silvio Roberto Oliveira de Amorim Junior</text:p>
              <text:p>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44/&amp;highlight=WyJjYWVzYiIsImNubXAiLCJjbm1wJyJd">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8-31T00:00:00" table:style-name="ce16">
              <text:p>31/08/2017</text:p>
            </table:table-cell>
            <table:table-cell office:value-type="date" office:date-value="2017-09-05T00:00:00" table:style-name="ce16">
              <text:p>05/09/2017</text:p>
            </table:table-cell>
            <table:table-cell office:value-type="string" table:style-name="ce15">
              <text:p>CNMP: 0.00.002.001817/2017-14 (Físico)<text:s/></text:p>
              <text:p><text:s/>(Eletrônico)<text:s/></text:p>
            </table:table-cell>
            <table:table-cell office:value-type="date" office:date-value="2017-08-31T00:00:00" table:style-name="ce16">
              <text:p>31/08/2017</text:p>
            </table:table-cell>
            <table:table-cell office:value-type="date" office:date-value="2022-08-31T00:00:00" table:style-name="ce16">
              <text:p>31/08/2022</text:p>
            </table:table-cell>
            <table:table-cell office:value-type="string" office:string-value="ATIVO" table:formula="of:=IF([.H211]=&quot;&quot;;&quot;&quot;;IF(OR(TODAY()-[.H211]&gt;0);&quot;CONCLUÍDO&quot;;&quot;ATIVO&quot;))" table:style-name="ce10">
              <text:p>ATIVO</text:p>
            </table:table-cell>
            <table:table-cell office:value-type="string" table:style-name="ce17">
              <text:p>Conselho Nacional do Ministério Público (CNMP)<text:s/></text:p>
              <text:p><text:s text:c="2"/>Ministério Público do Estado de Alagoas</text:p>
            </table:table-cell>
            <table:table-cell office:value-type="string" table:style-name="ce17">
              <text:p>CNMP: 11.439.520/0001-11</text:p>
              <text:p>MP/AL: 12.472.734/0001-54</text:p>
            </table:table-cell>
            <table:table-cell office:value-type="string" table:style-name="ce17">
              <text:p>CNMP: Guilherme Guedes Raposo</text:p>
              <text:p>MP/AL: Alfredo Gaspar de Mendonç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5T00:00:00" table:style-name="ce16">
              <text:p>25/05/2017</text:p>
            </table:table-cell>
            <table:table-cell office:value-type="date" office:date-value="2017-06-19T00:00:00" table:style-name="ce16">
              <text:p>19/06/2017</text:p>
            </table:table-cell>
            <table:table-cell office:value-type="string" table:style-name="ce15">
              <text:p>CNMP: 0.00.002.001817/2017-14 (Físico)<text:s/></text:p>
              <text:p><text:s/>(Eletrônico)<text:s/></text:p>
            </table:table-cell>
            <table:table-cell office:value-type="date" office:date-value="2017-05-25T00:00:00" table:style-name="ce16">
              <text:p>25/05/2017</text:p>
            </table:table-cell>
            <table:table-cell office:value-type="date" office:date-value="2022-05-25T00:00:00" table:style-name="ce16">
              <text:p>25/05/2022</text:p>
            </table:table-cell>
            <table:table-cell office:value-type="string" office:string-value="ATIVO" table:formula="of:=IF([.H212]=&quot;&quot;;&quot;&quot;;IF(OR(TODAY()-[.H212]&gt;0);&quot;CONCLUÍDO&quot;;&quot;ATIVO&quot;))" table:style-name="ce10">
              <text:p>ATIVO</text:p>
            </table:table-cell>
            <table:table-cell office:value-type="string" table:style-name="ce17">
              <text:p>Conselho Nacional do Ministério Público (CNMP)<text:s/></text:p>
              <text:p><text:s text:c="2"/>Ministério Público do Estado do Amazonas</text:p>
            </table:table-cell>
            <table:table-cell office:value-type="string" table:style-name="ce17">
              <text:p>CNMP: 11.439.520/0001-11</text:p>
              <text:p>MP/AM: 04.153.748/0001-85</text:p>
            </table:table-cell>
            <table:table-cell office:value-type="string" table:style-name="ce17">
              <text:p>CNMP: Guilherme Guedes Raposo</text:p>
              <text:p>MP/AM: Carlos Fábio Braga Monteir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1-31T00:00:00" table:style-name="ce16">
              <text:p>31/01/2017</text:p>
            </table:table-cell>
            <table:table-cell office:value-type="date" office:date-value="2017-05-23T00:00:00" table:style-name="ce16">
              <text:p>23/05/2017</text:p>
            </table:table-cell>
            <table:table-cell office:value-type="string" table:style-name="ce15">
              <text:p>CNMP: 0.00.002.001817/2017-14 (Físico)<text:s/></text:p>
              <text:p><text:s/>(Eletrônico)<text:s/></text:p>
            </table:table-cell>
            <table:table-cell office:value-type="date" office:date-value="2017-01-31T00:00:00" table:style-name="ce16">
              <text:p>31/01/2017</text:p>
            </table:table-cell>
            <table:table-cell office:value-type="date" office:date-value="2022-01-31T00:00:00" table:style-name="ce16">
              <text:p>31/01/2022</text:p>
            </table:table-cell>
            <table:table-cell office:value-type="string" office:string-value="ATIVO" table:formula="of:=IF([.H213]=&quot;&quot;;&quot;&quot;;IF(OR(TODAY()-[.H213]&gt;0);&quot;CONCLUÍDO&quot;;&quot;ATIVO&quot;))" table:style-name="ce10">
              <text:p>ATIVO</text:p>
            </table:table-cell>
            <table:table-cell office:value-type="string" table:style-name="ce17">
              <text:p>Conselho Nacional do Ministério Público (CNMP)<text:s/></text:p>
              <text:p><text:s text:c="2"/>Ministério Público do Estado do Amapá</text:p>
            </table:table-cell>
            <table:table-cell office:value-type="string" table:style-name="ce17">
              <text:p>CNMP: 11.439.520/0001-11</text:p>
              <text:p>MP/AP: 34.869.354/0001-99</text:p>
            </table:table-cell>
            <table:table-cell office:value-type="string" table:style-name="ce17">
              <text:p>CNMP: Sílvio <text:s/>Roberto Oliveira de Amorim Júnior</text:p>
              <text:p>MP/AP: Roberto da Silva Álvar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13T00:00:00" table:style-name="ce16">
              <text:p>13/06/2017</text:p>
            </table:table-cell>
            <table:table-cell office:value-type="date" office:date-value="2017-09-05T00:00:00" table:style-name="ce16">
              <text:p>05/09/2017</text:p>
            </table:table-cell>
            <table:table-cell office:value-type="string" table:style-name="ce15">
              <text:p>CNMP: 0.00.002.001817/2017-14 (Físico)<text:s/></text:p>
              <text:p><text:s/>(Eletrônico)<text:s/></text:p>
            </table:table-cell>
            <table:table-cell office:value-type="date" office:date-value="2017-06-13T00:00:00" table:style-name="ce16">
              <text:p>13/06/2017</text:p>
            </table:table-cell>
            <table:table-cell office:value-type="date" office:date-value="2022-06-13T00:00:00" table:style-name="ce16">
              <text:p>13/06/2022</text:p>
            </table:table-cell>
            <table:table-cell office:value-type="string" office:string-value="ATIVO" table:formula="of:=IF([.H214]=&quot;&quot;;&quot;&quot;;IF(OR(TODAY()-[.H214]&gt;0);&quot;CONCLUÍDO&quot;;&quot;ATIVO&quot;))" table:style-name="ce10">
              <text:p>ATIVO</text:p>
            </table:table-cell>
            <table:table-cell office:value-type="string" table:style-name="ce17">
              <text:p>Conselho Nacional do Ministério Público (CNMP)<text:s/></text:p>
              <text:p><text:s text:c="2"/>Ministério Público do Estado da Bahia</text:p>
            </table:table-cell>
            <table:table-cell office:value-type="string" table:style-name="ce17">
              <text:p>CNMP: 11.439.520/0001-11</text:p>
              <text:p>MP/BA: 04.142.491/0001-66</text:p>
            </table:table-cell>
            <table:table-cell office:value-type="string" table:style-name="ce17">
              <text:p>CNMP: Guilherme Guedes Raposo</text:p>
              <text:p>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26/&amp;highlight=WyJkZWxlZ2FcdTAwZTdcdTAwZTNvIiwiZXVyb3BlaWE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14T00:00:00" table:style-name="ce16">
              <text:p>14/06/2017</text:p>
            </table:table-cell>
            <table:table-cell office:value-type="date" office:date-value="2017-06-26T00:00:00" table:style-name="ce16">
              <text:p>26/06/2017</text:p>
            </table:table-cell>
            <table:table-cell office:value-type="string" table:style-name="ce15">
              <text:p>CNMP: 0.00.002.001817/2017-14 (Físico)<text:s/></text:p>
              <text:p><text:s/>(Eletrônico)<text:s/></text:p>
            </table:table-cell>
            <table:table-cell office:value-type="date" office:date-value="2017-06-14T00:00:00" table:style-name="ce16">
              <text:p>14/06/2017</text:p>
            </table:table-cell>
            <table:table-cell office:value-type="date" office:date-value="2022-06-14T00:00:00" table:style-name="ce16">
              <text:p>14/06/2022</text:p>
            </table:table-cell>
            <table:table-cell office:value-type="string" office:string-value="ATIVO" table:formula="of:=IF([.H215]=&quot;&quot;;&quot;&quot;;IF(OR(TODAY()-[.H215]&gt;0);&quot;CONCLUÍDO&quot;;&quot;ATIVO&quot;))" table:style-name="ce10">
              <text:p>ATIVO</text:p>
            </table:table-cell>
            <table:table-cell office:value-type="string" table:style-name="ce17">
              <text:p>Conselho Nacional do Ministério Público (CNMP)<text:s/></text:p>
              <text:p><text:s text:c="2"/>Ministério Público do Estado do Ceará</text:p>
            </table:table-cell>
            <table:table-cell office:value-type="string" table:style-name="ce17">
              <text:p>CNMP: 11.439.520/0001-11</text:p>
              <text:p>MP/CE: 06.928.790/0001-56</text:p>
            </table:table-cell>
            <table:table-cell office:value-type="string" table:style-name="ce17">
              <text:p>CNMP: Guilherme Guedes Raposo</text:p>
              <text:p>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424/&amp;highlight=WyJjXHUwMGUybWFyYSJd">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7-13T00:00:00" table:style-name="ce16">
              <text:p>13/07/2017</text:p>
            </table:table-cell>
            <table:table-cell office:value-type="date" office:date-value="2017-07-19T00:00:00" table:style-name="ce16">
              <text:p>19/07/2017</text:p>
            </table:table-cell>
            <table:table-cell office:value-type="string" table:style-name="ce15">
              <text:p>CNMP: 0.00.002.001817/2017-14 (Físico)<text:s/></text:p>
              <text:p><text:s/>(Eletrônico)<text:s/></text:p>
            </table:table-cell>
            <table:table-cell office:value-type="date" office:date-value="2017-07-13T00:00:00" table:style-name="ce16">
              <text:p>13/07/2017</text:p>
            </table:table-cell>
            <table:table-cell office:value-type="date" office:date-value="2022-07-13T00:00:00" table:style-name="ce16">
              <text:p>13/07/2022</text:p>
            </table:table-cell>
            <table:table-cell office:value-type="string" office:string-value="ATIVO" table:formula="of:=IF([.H216]=&quot;&quot;;&quot;&quot;;IF(OR(TODAY()-[.H216]&gt;0);&quot;CONCLUÍDO&quot;;&quot;ATIVO&quot;))" table:style-name="ce10">
              <text:p>ATIVO</text:p>
            </table:table-cell>
            <table:table-cell office:value-type="string" table:style-name="ce17">
              <text:p>Conselho Nacional do Ministério Público (CNMP)<text:s/></text:p>
              <text:p><text:s text:c="2"/>Ministério Público do Estado do Espírito Santo</text:p>
            </table:table-cell>
            <table:table-cell office:value-type="string" table:style-name="ce17">
              <text:p>CNMP: 11.439.520/0001-11</text:p>
              <text:p>MP/ES: 02.304.470/0001-74</text:p>
            </table:table-cell>
            <table:table-cell office:value-type="string" table:style-name="ce17">
              <text:p>CNMP: Guilherme Guedes Raposo</text:p>
              <text:p>MP/ES: Elda Márcia Moraes Spe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9T00:00:00" table:style-name="ce16">
              <text:p>29/05/2017</text:p>
            </table:table-cell>
            <table:table-cell office:value-type="date" office:date-value="2017-05-30T00:00:00" table:style-name="ce16">
              <text:p>30/05/2017</text:p>
            </table:table-cell>
            <table:table-cell office:value-type="string" table:style-name="ce15">
              <text:p>CNMP: 0.00.002.001817/2017-14 (Físico)<text:s/></text:p>
              <text:p><text:s/>(Eletrônico)<text:s/></text:p>
            </table:table-cell>
            <table:table-cell office:value-type="date" office:date-value="2017-05-29T00:00:00" table:style-name="ce16">
              <text:p>29/05/2017</text:p>
            </table:table-cell>
            <table:table-cell office:value-type="date" office:date-value="2022-05-29T00:00:00" table:style-name="ce16">
              <text:p>29/05/2022</text:p>
            </table:table-cell>
            <table:table-cell office:value-type="string" office:string-value="ATIVO" table:formula="of:=IF([.H217]=&quot;&quot;;&quot;&quot;;IF(OR(TODAY()-[.H217]&gt;0);&quot;CONCLUÍDO&quot;;&quot;ATIVO&quot;))" table:style-name="ce10">
              <text:p>ATIVO</text:p>
            </table:table-cell>
            <table:table-cell office:value-type="string" table:style-name="ce17">
              <text:p>Conselho Nacional do Ministério Público (CNMP)<text:s/></text:p>
              <text:p><text:s/>Escola Superior do Ministério Público da União<text:s/></text:p>
            </table:table-cell>
            <table:table-cell office:value-type="string" table:style-name="ce17">
              <text:p>CNMP: 11.439.520/0001-11</text:p>
              <text:p>ESMPU: 11.439.520/0001-11</text:p>
            </table:table-cell>
            <table:table-cell office:value-type="string" table:style-name="ce17">
              <text:p>CNMP: Guilherme Guedes Raposo</text:p>
              <text:p>ESMPU: Carlos Henrique Martins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22T00:00:00" table:style-name="ce16">
              <text:p>22/06/2017</text:p>
            </table:table-cell>
            <table:table-cell office:value-type="date" office:date-value="2017-06-26T00:00:00" table:style-name="ce16">
              <text:p>26/06/2017</text:p>
            </table:table-cell>
            <table:table-cell office:value-type="string" table:style-name="ce15">
              <text:p>CNMP: 0.00.002.001817/2017-14 (Físico)<text:s/></text:p>
              <text:p><text:s/>(Eletrônico)<text:s/></text:p>
            </table:table-cell>
            <table:table-cell office:value-type="date" office:date-value="2017-06-22T00:00:00" table:style-name="ce16">
              <text:p>22/06/2017</text:p>
            </table:table-cell>
            <table:table-cell office:value-type="date" office:date-value="2022-06-22T00:00:00" table:style-name="ce16">
              <text:p>22/06/2022</text:p>
            </table:table-cell>
            <table:table-cell office:value-type="string" office:string-value="ATIVO" table:formula="of:=IF([.H218]=&quot;&quot;;&quot;&quot;;IF(OR(TODAY()-[.H218]&gt;0);&quot;CONCLUÍDO&quot;;&quot;ATIVO&quot;))" table:style-name="ce10">
              <text:p>ATIVO</text:p>
            </table:table-cell>
            <table:table-cell office:value-type="string" table:style-name="ce17">
              <text:p>Conselho Nacional do Ministério Público (CNMP)<text:s/></text:p>
              <text:p><text:s text:c="2"/>Ministério Público do Estado de Minas Gerais</text:p>
            </table:table-cell>
            <table:table-cell office:value-type="string" table:style-name="ce17">
              <text:p>CNMP: 11.439.520/0001-11</text:p>
              <text:p>MP/MG: 20.971.057/0001-45</text:p>
            </table:table-cell>
            <table:table-cell office:value-type="string" table:style-name="ce17">
              <text:p>CNMP: <text:s/>Guilherme Guedes Raposo</text:p>
              <text:p>MP/MG : Antônio Sérgio Tone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2T00:00:00" table:style-name="ce16">
              <text:p>22/05/2017</text:p>
            </table:table-cell>
            <table:table-cell office:value-type="date" office:date-value="2017-05-30T00:00:00" table:style-name="ce16">
              <text:p>30/05/2017</text:p>
            </table:table-cell>
            <table:table-cell office:value-type="string" table:style-name="ce15">
              <text:p>CNMP: 0.00.002.001817/2017-14 (Físico)<text:s/></text:p>
              <text:p><text:s/>(Eletrônico)<text:s/></text:p>
            </table:table-cell>
            <table:table-cell office:value-type="date" office:date-value="2017-05-22T00:00:00" table:style-name="ce16">
              <text:p>22/05/2017</text:p>
            </table:table-cell>
            <table:table-cell office:value-type="date" office:date-value="2022-05-22T00:00:00" table:style-name="ce16">
              <text:p>22/05/2022</text:p>
            </table:table-cell>
            <table:table-cell office:value-type="string" office:string-value="ATIVO" table:formula="of:=IF([.H219]=&quot;&quot;;&quot;&quot;;IF(OR(TODAY()-[.H219]&gt;0);&quot;CONCLUÍDO&quot;;&quot;ATIVO&quot;))" table:style-name="ce10">
              <text:p>ATIVO</text:p>
            </table:table-cell>
            <table:table-cell office:value-type="string" table:style-name="ce17">
              <text:p>Conselho Nacional do Ministério Público (CNMP)<text:s/></text:p>
              <text:p><text:s text:c="2"/>Ministério Público Militar</text:p>
            </table:table-cell>
            <table:table-cell office:value-type="string" table:style-name="ce17">
              <text:p>CNMP: 11.439.520/0001-11</text:p>
              <text:p>MPM: 26.989.715/0004-55</text:p>
            </table:table-cell>
            <table:table-cell office:value-type="string" table:style-name="ce17">
              <text:p>CNMP:Guilherme Guedes Raposo</text:p>
              <text:p>MPM: Jaime de Cassio Mir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08T00:00:00" table:style-name="ce16">
              <text:p>08/06/2017</text:p>
            </table:table-cell>
            <table:table-cell office:value-type="date" office:date-value="2017-06-14T00:00:00" table:style-name="ce16">
              <text:p>14/06/2017</text:p>
            </table:table-cell>
            <table:table-cell office:value-type="string" table:style-name="ce15">
              <text:p>CNMP: 0.00.002.001817/2017-14 (Físico)<text:s/></text:p>
              <text:p><text:s/>(Eletrônico)<text:s/></text:p>
            </table:table-cell>
            <table:table-cell office:value-type="date" office:date-value="2017-06-08T00:00:00" table:style-name="ce16">
              <text:p>08/06/2017</text:p>
            </table:table-cell>
            <table:table-cell office:value-type="date" office:date-value="2022-06-08T00:00:00" table:style-name="ce16">
              <text:p>08/06/2022</text:p>
            </table:table-cell>
            <table:table-cell office:value-type="string" office:string-value="ATIVO" table:formula="of:=IF([.H220]=&quot;&quot;;&quot;&quot;;IF(OR(TODAY()-[.H220]&gt;0);&quot;CONCLUÍDO&quot;;&quot;ATIVO&quot;))" table:style-name="ce10">
              <text:p>ATIVO</text:p>
            </table:table-cell>
            <table:table-cell office:value-type="string" table:style-name="ce17">
              <text:p>Conselho Nacional do Ministério Público (CNMP)<text:s/></text:p>
              <text:p><text:s text:c="2"/>Ministério Público do Estado de Pernambuco<text:s/></text:p>
            </table:table-cell>
            <table:table-cell office:value-type="string" table:style-name="ce17">
              <text:p>CNMP: 11.439.520/0001-11</text:p>
              <text:p>MP/PE: 24.417.065/0001-03</text:p>
            </table:table-cell>
            <table:table-cell office:value-type="string" table:style-name="ce17">
              <text:p>CNMP: Guilherme Guedes Raposo</text:p>
              <text:p>MP/PE: Francisco Dirceu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2-22T00:00:00" table:style-name="ce16">
              <text:p>22/02/2017</text:p>
            </table:table-cell>
            <table:table-cell office:value-type="date" office:date-value="2017-03-02T00:00:00" table:style-name="ce16">
              <text:p>02/03/2017</text:p>
            </table:table-cell>
            <table:table-cell office:value-type="string" table:style-name="ce15">
              <text:p>CNMP: 0.00.002.001817/2017-14 (Físico)<text:s/></text:p>
              <text:p><text:s/>(Eletrônico)<text:s/></text:p>
            </table:table-cell>
            <table:table-cell office:value-type="date" office:date-value="2017-02-22T00:00:00" table:style-name="ce16">
              <text:p>22/02/2017</text:p>
            </table:table-cell>
            <table:table-cell office:value-type="date" office:date-value="2022-02-22T00:00:00" table:style-name="ce16">
              <text:p>22/02/2022</text:p>
            </table:table-cell>
            <table:table-cell office:value-type="string" office:string-value="ATIVO" table:formula="of:=IF([.H221]=&quot;&quot;;&quot;&quot;;IF(OR(TODAY()-[.H221]&gt;0);&quot;CONCLUÍDO&quot;;&quot;ATIVO&quot;))" table:style-name="ce10">
              <text:p>ATIVO</text:p>
            </table:table-cell>
            <table:table-cell office:value-type="string" table:style-name="ce17">
              <text:p>Conselho Nacional do Ministério Público (CNMP)<text:s/></text:p>
              <text:p><text:s text:c="2"/>Ministério Público do Estado do Paraná</text:p>
            </table:table-cell>
            <table:table-cell office:value-type="string" table:style-name="ce17">
              <text:p>CNMP: 11.439.520/0001-11</text:p>
              <text:p>MP/PR: 78.206.307/0001-30</text:p>
            </table:table-cell>
            <table:table-cell office:value-type="string" table:style-name="ce17">
              <text:p>CNMP:Guilherme Guedes Raposo</text:p>
              <text:p>MP/PR: Ivonei Sfogg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7-04T00:00:00" table:style-name="ce16">
              <text:p>04/07/2017</text:p>
            </table:table-cell>
            <table:table-cell office:value-type="date" office:date-value="2017-07-05T00:00:00" table:style-name="ce16">
              <text:p>05/07/2017</text:p>
            </table:table-cell>
            <table:table-cell office:value-type="string" table:style-name="ce15">
              <text:p>CNMP: 0.00.002.001817/2017-14 (Físico)<text:s/></text:p>
              <text:p><text:s/>(Eletrônico)<text:s/></text:p>
            </table:table-cell>
            <table:table-cell office:value-type="date" office:date-value="2017-07-04T00:00:00" table:style-name="ce16">
              <text:p>04/07/2017</text:p>
            </table:table-cell>
            <table:table-cell office:value-type="date" office:date-value="2022-07-04T00:00:00" table:style-name="ce16">
              <text:p>04/07/2022</text:p>
            </table:table-cell>
            <table:table-cell office:value-type="string" office:string-value="ATIVO" table:formula="of:=IF([.H222]=&quot;&quot;;&quot;&quot;;IF(OR(TODAY()-[.H222]&gt;0);&quot;CONCLUÍDO&quot;;&quot;ATIVO&quot;))" table:style-name="ce10">
              <text:p>ATIVO</text:p>
            </table:table-cell>
            <table:table-cell office:value-type="string" table:style-name="ce17">
              <text:p>Conselho Nacional do Ministério Público (CNMP)<text:s/></text:p>
              <text:p><text:s text:c="2"/>Ministério Público do Estado do Rio de Janeiro</text:p>
            </table:table-cell>
            <table:table-cell office:value-type="string" table:style-name="ce17">
              <text:p>CNMP: 11.439.520/0001-11</text:p>
              <text:p>MP/RJ: 28.305.936/0001-40</text:p>
            </table:table-cell>
            <table:table-cell office:value-type="string" table:style-name="ce17">
              <text:p>CNMP: Guilherme Guedes Raposo</text:p>
              <text:p>MP/RJ: José Eduardo Ciotola Gussem</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1-25T00:00:00" table:style-name="ce16">
              <text:p>25/11/2016</text:p>
            </table:table-cell>
            <table:table-cell office:value-type="date" office:date-value="2016-11-30T00:00:00" table:style-name="ce16">
              <text:p>30/11/2016</text:p>
            </table:table-cell>
            <table:table-cell office:value-type="string" table:style-name="ce15">
              <text:p>CNMP: 0.00.002.001817/2017-14 (Físico)<text:s/></text:p>
              <text:p><text:s/>(Eletrônico)<text:s/></text:p>
            </table:table-cell>
            <table:table-cell office:value-type="date" office:date-value="2016-11-25T00:00:00" table:style-name="ce16">
              <text:p>25/11/2016</text:p>
            </table:table-cell>
            <table:table-cell office:value-type="date" office:date-value="2021-11-25T00:00:00" table:style-name="ce16">
              <text:p>25/11/2021</text:p>
            </table:table-cell>
            <table:table-cell office:value-type="string" office:string-value="ATIVO" table:formula="of:=IF([.H223]=&quot;&quot;;&quot;&quot;;IF(OR(TODAY()-[.H223]&gt;0);&quot;CONCLUÍDO&quot;;&quot;ATIVO&quot;))" table:style-name="ce10">
              <text:p>ATIVO</text:p>
            </table:table-cell>
            <table:table-cell office:value-type="string" table:style-name="ce17">
              <text:p>Conselho Nacional do Ministério Público (CNMP)<text:s/></text:p>
              <text:p><text:s text:c="2"/>Ministério Público do Estado de Rondônia</text:p>
            </table:table-cell>
            <table:table-cell office:value-type="string" table:style-name="ce17">
              <text:p>CNMP: 11.439.520/0001-11</text:p>
              <text:p>MP/RO: 04.381.083/0001-67</text:p>
            </table:table-cell>
            <table:table-cell office:value-type="string" table:style-name="ce17">
              <text:p>CNMP: Sílvio Roberto Oliveira de Amorim Junior</text:p>
              <text:p>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3-15T00:00:00" table:style-name="ce16">
              <text:p>15/03/2017</text:p>
            </table:table-cell>
            <table:table-cell office:value-type="date" office:date-value="2017-03-20T00:00:00" table:style-name="ce16">
              <text:p>20/03/2017</text:p>
            </table:table-cell>
            <table:table-cell office:value-type="string" table:style-name="ce15">
              <text:p>CNMP: 0.00.002.001817/2017-14 (Físico)<text:s/></text:p>
              <text:p><text:s/>(Eletrônico)<text:s/></text:p>
            </table:table-cell>
            <table:table-cell office:value-type="date" office:date-value="2017-03-15T00:00:00" table:style-name="ce16">
              <text:p>15/03/2017</text:p>
            </table:table-cell>
            <table:table-cell office:value-type="date" office:date-value="2022-03-15T00:00:00" table:style-name="ce16">
              <text:p>15/03/2022</text:p>
            </table:table-cell>
            <table:table-cell office:value-type="string" office:string-value="ATIVO" table:formula="of:=IF([.H224]=&quot;&quot;;&quot;&quot;;IF(OR(TODAY()-[.H224]&gt;0);&quot;CONCLUÍDO&quot;;&quot;ATIVO&quot;))" table:style-name="ce10">
              <text:p>ATIVO</text:p>
            </table:table-cell>
            <table:table-cell office:value-type="string" table:style-name="ce17">
              <text:p>Conselho Nacional do Ministério Público (CNMP)<text:s/></text:p>
              <text:p><text:s text:c="2"/>Ministério Público do Estado de Roraima</text:p>
            </table:table-cell>
            <table:table-cell office:value-type="string" table:style-name="ce17">
              <text:p>CNMP: 11.439.520/0001-11</text:p>
              <text:p>MP/RR: 84.012.533/0001-53</text:p>
            </table:table-cell>
            <table:table-cell office:value-type="string" table:style-name="ce17">
              <text:p>CNMP: Sílvio Roberto Oliveira de Amorim Junior</text:p>
              <text:p>MP/Rr: Elba Christine Amarante de Mora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1-30T00:00:00" table:style-name="ce16">
              <text:p>30/11/2016</text:p>
            </table:table-cell>
            <table:table-cell office:value-type="date" office:date-value="2016-12-06T00:00:00" table:style-name="ce16">
              <text:p>06/12/2016</text:p>
            </table:table-cell>
            <table:table-cell office:value-type="string" table:style-name="ce15">
              <text:p>CNMP: 0.00.002.001817/2017-14 (Físico)<text:s/></text:p>
              <text:p><text:s/>(Eletrônico)<text:s/></text:p>
            </table:table-cell>
            <table:table-cell office:value-type="date" office:date-value="2016-11-30T00:00:00" table:style-name="ce16">
              <text:p>30/11/2016</text:p>
            </table:table-cell>
            <table:table-cell office:value-type="date" office:date-value="2021-11-30T00:00:00" table:style-name="ce16">
              <text:p>30/11/2021</text:p>
            </table:table-cell>
            <table:table-cell office:value-type="string" office:string-value="ATIVO" table:formula="of:=IF([.H225]=&quot;&quot;;&quot;&quot;;IF(OR(TODAY()-[.H225]&gt;0);&quot;CONCLUÍDO&quot;;&quot;ATIVO&quot;))" table:style-name="ce10">
              <text:p>ATIVO</text:p>
            </table:table-cell>
            <table:table-cell office:value-type="string" table:style-name="ce17">
              <text:p>Conselho Nacional do Ministério Público (CNMP)<text:s/></text:p>
              <text:p><text:s text:c="2"/>Ministério Público do Estado de São Paulo</text:p>
            </table:table-cell>
            <table:table-cell office:value-type="string" table:style-name="ce17">
              <text:p>CNMP: 11.439.520/0001-11</text:p>
              <text:p>MP/SP: 01.468.760/0001-90</text:p>
            </table:table-cell>
            <table:table-cell office:value-type="string" table:style-name="ce17">
              <text:p>CNMP: <text:s/>Sílvio Roberto Oliveira de Amorim Junior</text:p>
              <text:p>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10-16T00:00:00" table:style-name="ce16">
              <text:p>16/10/2017</text:p>
            </table:table-cell>
            <table:table-cell office:value-type="date" office:date-value="2017-10-19T00:00:00" table:style-name="ce16">
              <text:p>19/10/2017</text:p>
            </table:table-cell>
            <table:table-cell office:value-type="string" table:style-name="ce15">
              <text:p>CNMP: 0.00.002.001817/2017-14 (Físico)<text:s/></text:p>
              <text:p><text:s/>(Eletrônico)<text:s/></text:p>
            </table:table-cell>
            <table:table-cell office:value-type="date" office:date-value="2017-10-16T00:00:00" table:style-name="ce16">
              <text:p>16/10/2017</text:p>
            </table:table-cell>
            <table:table-cell office:value-type="date" office:date-value="2022-10-16T00:00:00" table:style-name="ce16">
              <text:p>16/10/2022</text:p>
            </table:table-cell>
            <table:table-cell office:value-type="string" office:string-value="ATIVO" table:formula="of:=IF([.H226]=&quot;&quot;;&quot;&quot;;IF(OR(TODAY()-[.H226]&gt;0);&quot;CONCLUÍDO&quot;;&quot;ATIVO&quot;))" table:style-name="ce10">
              <text:p>ATIVO</text:p>
            </table:table-cell>
            <table:table-cell office:value-type="string" table:style-name="ce17">
              <text:p>Conselho Nacional do Ministério Público (CNMP)<text:s/></text:p>
              <text:p><text:s text:c="2"/>Ministério Público do Estado de Tocantins</text:p>
            </table:table-cell>
            <table:table-cell office:value-type="string" table:style-name="ce17">
              <text:p>CNMP: 11.439.520/0001-11</text:p>
              <text:p>MP/TO: 01.786.078/0007-46</text:p>
            </table:table-cell>
            <table:table-cell office:value-type="string" table:style-name="ce17">
              <text:p>CNMP: Adriana Zawada Melo</text:p>
              <text:p>MP/TO: José Omar de Almeida Júnio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group>
        <table:table-row table:style-name="ro13">
          <table:table-cell office:value-type="string" table:style-name="ce13">
            <text:p>-<text:s/></text:p>
          </table:table-cell>
          <table:table-cell office:value-type="string" table:style-name="ce14">
            <text:p>Termo de Compromisso</text:p>
          </table:table-cell>
          <table:table-cell office:value-type="string" table:style-name="ce15">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6">
            <text:p>12/12/2016</text:p>
          </table:table-cell>
          <table:table-cell table:style-name="ce10"/>
          <table:table-cell office:value-type="string" table:style-name="ce15">
            <text:p>CNMP: 0.00.002.000459/2016-69 (Físico) <text:s/>e 19.00.5400.0008675/2018-51 (eletrônico)</text:p>
          </table:table-cell>
          <table:table-cell office:value-type="date" office:date-value="2016-12-12T00:00:00" table:style-name="ce16">
            <text:p>12/12/2016</text:p>
          </table:table-cell>
          <table:table-cell office:value-type="date" office:date-value="2018-12-12T00:00:00" table:style-name="ce16">
            <text:p>12/12/2018</text:p>
          </table:table-cell>
          <table:table-cell office:value-type="string" office:string-value="CONCLUÍDO" table:formula="of:=IF([.H227]=&quot;&quot;;&quot;&quot;;IF(OR(TODAY()-[.H227]&gt;0);&quot;CONCLUÍDO&quot;;&quot;ATIVO&quot;))" table:style-name="ce10">
            <text:p>CONCLUÍDO</text:p>
          </table:table-cell>
          <table:table-cell office:value-type="string" table:style-name="ce17">
            <text:p>Conselho Nacional do Ministério Público (CNMP)<text:s/></text:p>
            <text:p>AGEPLAN</text:p>
          </table:table-cell>
          <table:table-cell office:value-type="string" table:style-name="ce17">
            <text:p>CNMP: 11.439.520/0001-11</text:p>
            <text:p>AGEPLAN: 09.467.637/0001-67</text:p>
          </table:table-cell>
          <table:table-cell office:value-type="string" table:style-name="ce17">
            <text:p>CNMP: Silvio Roberto Oliveira de Amorim Júnior</text:p>
            <text:p>AGEPLAN: Francisco Aldeides Monteiro Loba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23">
          <table:table-cell office:value-type="string" table:style-name="ce13">
            <text:p>-<text:s/></text:p>
          </table:table-cell>
          <table:table-cell office:value-type="string" table:style-name="ce14">
            <text:p>Termo de Adesão do CNMP</text:p>
          </table:table-cell>
          <table:table-cell office:value-type="string" table:style-name="ce15">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6">
            <text:p>17/01/2017</text:p>
          </table:table-cell>
          <table:table-cell office:value-type="string" table:style-name="ce10">
            <text:p>Não publicado (P. 59 dos autos)<text:s/></text:p>
          </table:table-cell>
          <table:table-cell office:value-type="string" table:style-name="ce15">
            <text:p>CNMP: 0.00.002.001796/2017-73 (Físico)</text:p>
            <text:p>SEI 19.00.1200.0000648/2017-35 (Eletrônico)</text:p>
          </table:table-cell>
          <table:table-cell office:value-type="date" office:date-value="2017-01-17T00:00:00" table:style-name="ce16">
            <text:p>17/01/2017</text:p>
          </table:table-cell>
          <table:table-cell office:value-type="date" office:date-value="2021-11-24T00:00:00" table:style-name="ce16">
            <text:p>24/11/2021</text:p>
          </table:table-cell>
          <table:table-cell office:value-type="string" office:string-value="ATIVO" table:formula="of:=IF([.H228]=&quot;&quot;;&quot;&quot;;IF(OR(TODAY()-[.H228]&gt;0);&quot;CONCLUÍDO&quot;;&quot;ATIVO&quot;))" table:style-name="ce10">
            <text:p>ATIVO</text:p>
          </table:table-cell>
          <table:table-cell office:value-type="string" table:style-name="ce17">
            <text:p>Conselho Nacional do Ministério Público (CNMP)<text:s/></text:p>
            <text:p>Ministério da Justiça e Cidadania (MJ)<text:s/></text:p>
            <text:p>Ministério da Educação (MEC)<text:s/></text:p>
            <text:p/>
          </table:table-cell>
          <table:table-cell office:value-type="string" table:style-name="ce17">
            <text:p>CNMP: 11.439.520/0001-11</text:p>
            <text:p>MJ: Não consta no instrumento</text:p>
            <text:p>MEC: Não consta no instrumento</text:p>
          </table:table-cell>
          <table:table-cell office:value-type="string" table:style-name="ce17">
            <text:p>CNMP: José Bonifácio Borges de Andrada</text:p>
            <text:p>MJ: Não consta no instrumento</text:p>
            <text:p>MEC: Não consta no instrumen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office:value-type="string" table:style-name="ce13">
            <text:p>-<text:s/></text:p>
          </table:table-cell>
          <table:table-cell office:value-type="string" table:style-name="ce14">
            <text:p>Termo de Parceria</text:p>
          </table:table-cell>
          <table:table-cell office:value-type="string" table:style-name="ce15">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6">
            <text:p>08/03/2017</text:p>
          </table:table-cell>
          <table:table-cell table:style-name="ce10"/>
          <table:table-cell office:value-type="string" table:style-name="ce15">
            <text:p>CNMP: 0.00.002.000225/2017-01</text:p>
          </table:table-cell>
          <table:table-cell office:value-type="date" office:date-value="2017-03-08T00:00:00" table:style-name="ce16">
            <text:p>08/03/2017</text:p>
          </table:table-cell>
          <table:table-cell office:value-type="date" office:date-value="2019-03-08T00:00:00" table:style-name="ce16">
            <text:p>08/03/2019</text:p>
          </table:table-cell>
          <table:table-cell office:value-type="string" office:string-value="CONCLUÍDO" table:formula="of:=IF([.H229]=&quot;&quot;;&quot;&quot;;IF(OR(TODAY()-[.H229]&gt;0);&quot;CONCLUÍDO&quot;;&quot;ATIVO&quot;))" table:style-name="ce10">
            <text:p>CONCLUÍDO</text:p>
          </table:table-cell>
          <table:table-cell office:value-type="string" table:style-name="ce17">
            <text:p>Companhia de Saneamento Ambiental do Distrito Federal (CAESB)<text:s/></text:p>
            <text:p>Conselho Nacional do Ministério Público (CNMP)<text:s/></text:p>
            <text:p/>
            <text:p/>
          </table:table-cell>
          <table:table-cell office:value-type="string" table:style-name="ce17">
            <text:p>CAESB: 00.082.024/0001-37</text:p>
            <text:p>CNMP: 11.439.520/0001-11</text:p>
          </table:table-cell>
          <table:table-cell office:value-type="string" table:style-name="ce17">
            <text:p>CAESB: Raquel de Carvalho Brostel</text:p>
            <text:p>CNMP: Thays Rabelo da Cost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Acordo de Cooperação Técnica</text:p>
          </table:table-cell>
          <table:table-cell office:value-type="string" table:style-name="ce15">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6">
            <text:p>13/06/2017</text:p>
          </table:table-cell>
          <table:table-cell office:value-type="date" office:date-value="2017-06-16T00:00:00" table:style-name="ce16">
            <text:p>16/06/2017</text:p>
          </table:table-cell>
          <table:table-cell office:value-type="string" table:style-name="ce15">
            <text:p>CNMP: 0.00.002.001287/2016-41 (Físico)<text:s/></text:p>
            <text:p>SEI 19.00.1200.0001327/2017-35 (Eletrônico)</text:p>
          </table:table-cell>
          <table:table-cell office:value-type="date" office:date-value="2017-06-13T00:00:00" table:style-name="ce16">
            <text:p>13/06/2017</text:p>
          </table:table-cell>
          <table:table-cell office:value-type="date" office:date-value="2022-06-13T00:00:00" table:style-name="ce16">
            <text:p>13/06/2022</text:p>
          </table:table-cell>
          <table:table-cell office:value-type="string" office:string-value="ATIVO" table:formula="of:=IF([.H230]=&quot;&quot;;&quot;&quot;;IF(OR(TODAY()-[.H230]&gt;0);&quot;CONCLUÍDO&quot;;&quot;ATIVO&quot;))" table:style-name="ce10">
            <text:p>ATIVO</text:p>
          </table:table-cell>
          <table:table-cell office:value-type="string" table:style-name="ce17">
            <text:p>Conselho Nacional do Ministério Público (CONSELHO)</text:p>
            <text:p>Ministério Público Federal (MPF)<text:s/></text:p>
            <text:p>Banco do Brasil S.A. (BANCO)<text:s/></text:p>
            <text:p/>
          </table:table-cell>
          <table:table-cell office:value-type="string" table:style-name="ce17">
            <text:p>CONSELHO: 44.439.520/0001-11</text:p>
            <text:p>MPF: 090.672.053-20</text:p>
            <text:p>BANCO: 00.000.000/0001-91</text:p>
          </table:table-cell>
          <table:table-cell office:value-type="string" table:style-name="ce17">
            <text:p>CONSELHO: Rodrigo Janot Monteiro de Barros</text:p>
            <text:p>MPF: Rodrigo Janot Monteiro de Barros</text:p>
            <text:p>BANCO: Paulo Rogério Caffarell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group>
          <table:table-row table:style-name="ro11">
            <table:table-cell office:value-type="string" table:style-name="ce13">
              <text:p>-<text:s/></text:p>
            </table:table-cell>
            <table:table-cell office:value-type="string" table:style-name="ce14">
              <text:p>Termo de Adesão</text:p>
            </table:table-cell>
            <table:table-cell office:value-type="string" table:style-name="ce15">
              <text:p>Termo de Adesão do MP/AP ao Acordo de Cooperção Técnica de 13 de junho de 2017.</text:p>
            </table:table-cell>
            <table:table-cell office:value-type="date" office:date-value="2018-03-12T00:00:00" table:style-name="ce16">
              <text:p>12/03/2018</text:p>
            </table:table-cell>
            <table:table-cell office:value-type="date" office:date-value="2018-03-14T00:00:00" table:style-name="ce16">
              <text:p>14/03/2018</text:p>
            </table:table-cell>
            <table:table-cell office:value-type="string" table:style-name="ce15">
              <text:p>SEI 19.00.6620.0005140/2017-84 (Eletrônico)</text:p>
            </table:table-cell>
            <table:table-cell office:value-type="date" office:date-value="2018-03-14T00:00:00" table:style-name="ce16">
              <text:p>14/03/2018</text:p>
            </table:table-cell>
            <table:table-cell office:value-type="date" office:date-value="2022-03-14T00:00:00" table:style-name="ce16">
              <text:p>14/03/2022</text:p>
            </table:table-cell>
            <table:table-cell office:value-type="string" office:string-value="ATIVO" table:formula="of:=IF([.H231]=&quot;&quot;;&quot;&quot;;IF(OR(TODAY()-[.H231]&gt;0);&quot;CONCLUÍDO&quot;;&quot;ATIVO&quot;))" table:style-name="ce10">
              <text:p>ATIVO</text:p>
            </table:table-cell>
            <table:table-cell office:value-type="string" table:style-name="ce17">
              <text:p>Conselho Nacional do Ministério Público (CONSELHO)</text:p>
              <text:p>Ministério Público do Estado do Amapá</text:p>
              <text:p/>
              <text:p/>
            </table:table-cell>
            <table:table-cell office:value-type="string" table:style-name="ce17">
              <text:p>CONSELHO: 44.439.520/0001-11</text:p>
              <text:p>MP/AP :34.869.354/0001-99</text:p>
              <text:p/>
            </table:table-cell>
            <table:table-cell office:value-type="string" table:style-name="ce17">
              <text:p>CNMP: Raquel Elias Ferreira Dodge <text:s text:c="30"/>MP/AP: Márcio Augusto Alve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table-cell table:style-name="ce13"/>
            <table:table-cell office:value-type="string" table:style-name="ce14">
              <text:p>Termo de Adesão</text:p>
            </table:table-cell>
            <table:table-cell office:value-type="string" table:style-name="ce15">
              <text:p>Termo de Adesão do MPM ao Acordo de Cooperação Técnica de 13 de junho de 2017</text:p>
            </table:table-cell>
            <table:table-cell office:value-type="date" office:date-value="2019-05-06T00:00:00" table:style-name="ce16">
              <text:p>06/05/2019</text:p>
            </table:table-cell>
            <table:table-cell office:value-type="date" office:date-value="2019-05-13T00:00:00" table:style-name="ce16">
              <text:p>13/05/2019</text:p>
            </table:table-cell>
            <table:table-cell office:value-type="string" table:style-name="ce15">
              <text:p>19.00.6620.000.3924/2019-27</text:p>
            </table:table-cell>
            <table:table-cell office:value-type="date" office:date-value="2019-05-13T00:00:00" table:style-name="ce16">
              <text:p>13/05/2019</text:p>
            </table:table-cell>
            <table:table-cell office:value-type="date" office:date-value="2024-05-13T00:00:00" table:style-name="ce16">
              <text:p>13/05/2024</text:p>
            </table:table-cell>
            <table:table-cell office:value-type="string" office:string-value="ATIVO" table:formula="of:=IF([.H232]=&quot;&quot;;&quot;&quot;;IF(OR(TODAY()-[.H232]&gt;0);&quot;CONCLUÍDO&quot;;&quot;ATIVO&quot;))" table:style-name="ce10">
              <text:p>ATIVO</text:p>
            </table:table-cell>
            <table:table-cell table:style-name="ce17"/>
            <table:table-cell office:value-type="string" table:style-name="ce17">
              <text:p>CNMP: 11.439.520/0001-11</text:p>
              <text:p>MP/MPM: 26.989.715/0004-55</text:p>
            </table:table-cell>
            <table:table-cell office:value-type="string" table:style-name="ce17">
              <text:p>CNMP: Raquel Elias Ferreira Dodge</text:p>
              <text:p>MPM: Jaime de Cassio Mir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24">
            <table:table-cell office:value-type="string" table:style-name="ce13">
              <text:p>-<text:s/></text:p>
            </table:table-cell>
            <table:table-cell office:value-type="string" table:style-name="ce14">
              <text:p>Termo de Adesão</text:p>
            </table:table-cell>
            <table:table-cell office:value-type="string" table:style-name="ce15">
              <text:p>Termo de Adesão do MP/PA ao Acordo de Cooperção Técnica de 13 de junho de 2017.</text:p>
            </table:table-cell>
            <table:table-cell office:value-type="date" office:date-value="2017-10-23T00:00:00" table:style-name="ce16">
              <text:p>23/10/2017</text:p>
            </table:table-cell>
            <table:table-cell office:value-type="date" office:date-value="2017-10-25T00:00:00" table:style-name="ce16">
              <text:p>25/10/2017</text:p>
            </table:table-cell>
            <table:table-cell office:value-type="string" table:style-name="ce15">
              <text:p>SEI 19.00.6620.0003178/2017-96 (Eletrônico)</text:p>
            </table:table-cell>
            <table:table-cell office:value-type="date" office:date-value="2017-10-25T00:00:00" table:style-name="ce16">
              <text:p>25/10/2017</text:p>
            </table:table-cell>
            <table:table-cell office:value-type="date" office:date-value="2022-10-25T00:00:00" table:style-name="ce16">
              <text:p>25/10/2022</text:p>
            </table:table-cell>
            <table:table-cell office:value-type="string" office:string-value="ATIVO" table:formula="of:=IF([.H233]=&quot;&quot;;&quot;&quot;;IF(OR(TODAY()-[.H233]&gt;0);&quot;CONCLUÍDO&quot;;&quot;ATIVO&quot;))" table:style-name="ce10">
              <text:p>ATIVO</text:p>
            </table:table-cell>
            <table:table-cell office:value-type="string" table:style-name="ce17">
              <text:p>Conselho Nacional do Ministério Público (CONSELHO)</text:p>
              <text:p>Ministério Público do Estado do Pará</text:p>
              <text:p/>
              <text:p/>
            </table:table-cell>
            <table:table-cell office:value-type="string" table:style-name="ce17">
              <text:p>CONSELHO: 44.439.520/0001-11</text:p>
              <text:p>MP/PA : 05.054.960/0001-58</text:p>
              <text:p/>
            </table:table-cell>
            <table:table-cell office:value-type="string" table:style-name="ce17">
              <text:p>CNMP: Raquel Elias Ferreira Dodge <text:s text:c="30"/>MP/PA: Gilberto Valente Martin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24">
            <table:table-cell table:style-name="ce13"/>
            <table:table-cell office:value-type="string" table:style-name="ce14">
              <text:p>Termo de Adesão</text:p>
            </table:table-cell>
            <table:table-cell office:value-type="string" table:style-name="ce15">
              <text:p>Termo de Adesão do MP/PA ao Acordo de Cooperção Técnica de 13 de junho de 2017.</text:p>
            </table:table-cell>
            <table:table-cell office:value-type="date" office:date-value="2019-02-18T00:00:00" table:style-name="ce16">
              <text:p>18/02/2019</text:p>
            </table:table-cell>
            <table:table-cell office:value-type="date" office:date-value="2019-03-01T00:00:00" table:style-name="ce16">
              <text:p>01/03/2019</text:p>
            </table:table-cell>
            <table:table-cell office:value-type="string" table:style-name="ce15">
              <text:p>19.00.1000.0001752/2019-90<text:s/></text:p>
            </table:table-cell>
            <table:table-cell office:value-type="date" office:date-value="2019-03-01T00:00:00" table:style-name="ce16">
              <text:p>01/03/2019</text:p>
            </table:table-cell>
            <table:table-cell office:value-type="date" office:date-value="2024-03-01T00:00:00" table:style-name="ce16">
              <text:p>01/03/2024</text:p>
            </table:table-cell>
            <table:table-cell office:value-type="string" office:string-value="ATIVO" table:formula="of:=IF([.H234]=&quot;&quot;;&quot;&quot;;IF(OR(TODAY()-[.H234]&gt;0);&quot;CONCLUÍDO&quot;;&quot;ATIVO&quot;))" table:style-name="ce10">
              <text:p>ATIVO</text:p>
            </table:table-cell>
            <table:table-cell office:value-type="string" table:style-name="ce17">
              <text:p>Conselho Nacional do Ministério Público (CONSELHO)</text:p>
              <text:p>Ministério Público do Estado de Santa Catarina</text:p>
              <text:p/>
            </table:table-cell>
            <table:table-cell office:value-type="string" table:style-name="ce17">
              <text:p>CONSELHO: 44.439.520/0001-11</text:p>
              <text:p>MP/SC: 76.276.849/0001-54</text:p>
              <text:p/>
            </table:table-cell>
            <table:table-cell office:value-type="string" table:style-name="ce17">
              <text:p>CNMP: Raquel Elias Ferreira Dodge <text:s text:c="30"/>MP/SC: Sandro José Ne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group>
        <table:table-row table:style-name="ro13">
          <table:table-cell office:value-type="string" table:style-name="ce13">
            <text:p>-<text:s/></text:p>
          </table:table-cell>
          <table:table-cell office:value-type="string" table:style-name="ce14">
            <text:p>Declaração Conjunta</text:p>
          </table:table-cell>
          <table:table-cell office:value-type="string" table:style-name="ce15">
            <text:p>Depositar esforços para enfrentamento da violência doméstica contra a mulher.</text:p>
          </table:table-cell>
          <table:table-cell office:value-type="date" office:date-value="2017-08-15T00:00:00" table:style-name="ce16">
            <text:p>15/08/2017</text:p>
          </table:table-cell>
          <table:table-cell office:value-type="string" table:style-name="ce10">
            <text:p>Não consta como cláusula do instrumento</text:p>
          </table:table-cell>
          <table:table-cell office:value-type="string" table:style-name="ce15">
            <text:p>CNMP: SEI 19.00.1000.0006001/2018-24 (Eletrônico)<text:s/></text:p>
          </table:table-cell>
          <table:table-cell office:value-type="date" office:date-value="2017-08-15T00:00:00" table:style-name="ce16">
            <text:p>15/08/2017</text:p>
          </table:table-cell>
          <table:table-cell office:value-type="string" table:style-name="ce10">
            <text:p>Indeterminado</text:p>
          </table:table-cell>
          <table:table-cell office:value-type="string" table:style-name="ce10">
            <text:p>ATIVO</text:p>
          </table:table-cell>
          <table:table-cell office:value-type="string" table:style-name="ce17">
            <text:p>Delegação Europeia no Brasil (UE)<text:s/></text:p>
            <text:p>Conselho Nacional do Ministério Público (CNMP)<text:s/></text:p>
          </table:table-cell>
          <table:table-cell office:value-type="string" table:style-name="ce17">
            <text:p>UE: <text:s/>Não consta no instrumento</text:p>
            <text:p>CNMP: Não consta no instrumento</text:p>
          </table:table-cell>
          <table:table-cell office:value-type="string" table:style-name="ce17">
            <text:p>UE: João Gomes Cravinho</text:p>
            <text:p>CNMP: Rodrigo Janot Monteiro de Barros<text: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table-cell office:value-type="string" table:style-name="ce13">
            <text:p>-<text:s/></text:p>
          </table:table-cell>
          <table:table-cell office:value-type="string" table:style-name="ce14">
            <text:p>Acordo de Cooperação Técnica</text:p>
          </table:table-cell>
          <table:table-cell office:value-type="string" table:style-name="ce15">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6">
            <text:p>18/08/2017</text:p>
          </table:table-cell>
          <table:table-cell office:value-type="date" office:date-value="2017-08-23T00:00:00" table:style-name="ce16">
            <text:p>23/08/2017</text:p>
          </table:table-cell>
          <table:table-cell office:value-type="string" table:style-name="ce15">
            <text:p>CNMP: 0.00.002.001429/2016-70 (Físico)<text:s/></text:p>
            <text:p>SEI 19.00.1200.0001299/2017-15 (Eletrônico)</text:p>
          </table:table-cell>
          <table:table-cell office:value-type="date" office:date-value="2017-08-18T00:00:00" table:style-name="ce16">
            <text:p>18/08/2017</text:p>
          </table:table-cell>
          <table:table-cell office:value-type="date" office:date-value="2021-08-18T00:00:00" table:style-name="ce16">
            <text:p>18/08/2021</text:p>
          </table:table-cell>
          <table:table-cell office:value-type="string" office:string-value="ATIVO" table:formula="of:=IF([.H236]=&quot;&quot;;&quot;&quot;;IF(OR(TODAY()-[.H236]&gt;0);&quot;CONCLUÍDO&quot;;&quot;ATIVO&quot;))" table:style-name="ce10">
            <text:p>ATIVO</text:p>
          </table:table-cell>
          <table:table-cell office:value-type="string" table:style-name="ce15">
            <text:p>Câmara dos Deputados (CÂMARA)<text:s/></text:p>
            <text:p>Conselho Nacional do Ministério Público (CNMP)<text:s/></text:p>
          </table:table-cell>
          <table:table-cell office:value-type="string" table:style-name="ce17">
            <text:p>CÂMARA: 00.530.352/0001-59</text:p>
            <text:p>CNMP: 11.439.520/0001-11</text:p>
          </table:table-cell>
          <table:table-cell office:value-type="string" table:style-name="ce17">
            <text:p>CÂMARA: Lúcio Henrique Xavier Lopes</text:p>
            <text:p>CNMP: Guilherme Guedes Rapos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7">
          <table:table-cell office:value-type="string" table:style-name="ce13">
            <text:p>-<text:s/></text:p>
          </table:table-cell>
          <table:table-cell office:value-type="string" table:style-name="ce14">
            <text:p>Acordo de Cooperação Técnica</text:p>
          </table:table-cell>
          <table:table-cell office:value-type="string" table:style-name="ce15">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6">
            <text:p>24/08/2017</text:p>
          </table:table-cell>
          <table:table-cell office:value-type="date" office:date-value="2017-08-29T00:00:00" table:style-name="ce16">
            <text:p>29/08/2017</text:p>
          </table:table-cell>
          <table:table-cell office:value-type="string" table:style-name="ce15">
            <text:p>CNMP: 0.00.002.001971/2017-09 (Físico)<text:s/></text:p>
            <text:p>SEI 19.00.1200.0000922/2017-09 (Eletrônico)</text:p>
          </table:table-cell>
          <table:table-cell office:value-type="date" office:date-value="2017-08-29T00:00:00" table:style-name="ce16">
            <text:p>29/08/2017</text:p>
          </table:table-cell>
          <table:table-cell office:value-type="date" office:date-value="2022-08-29T00:00:00" table:style-name="ce16">
            <text:p>29/08/2022</text:p>
          </table:table-cell>
          <table:table-cell office:value-type="string" office:string-value="ATIVO" table:formula="of:=IF([.H237]=&quot;&quot;;&quot;&quot;;IF(OR(TODAY()-[.H237]&gt;0);&quot;CONCLUÍDO&quot;;&quot;ATIVO&quot;))" table:style-name="ce10">
            <text:p>ATIVO</text:p>
          </table:table-cell>
          <table:table-cell office:value-type="string" table:style-name="ce17">
            <text:p>Conselho Nacional do Minsitério Público (CNMP)<text:s/></text:p>
            <text:p>Ministério Público do Estado do Rio de Janeiro (MP/RJ)</text:p>
            <text:p/>
          </table:table-cell>
          <table:table-cell office:value-type="string" table:style-name="ce17">
            <text:p>CNMP: 11.439.520/0001-11</text:p>
            <text:p>MP/RJ: 28.305.936/0001-40</text:p>
          </table:table-cell>
          <table:table-cell office:value-type="string" table:style-name="ce17">
            <text:p>CNMP: Guilherme Guedes Raposo</text:p>
            <text:p>MP/RJ: Eduardo Ciotola Gussem</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group>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2">
              <text:p>21/11/2017</text:p>
            </table:table-cell>
            <table:table-cell office:value-type="date" office:date-value="2017-11-23T00:00:00" table:style-name="ce32">
              <text:p>23/11/2017</text:p>
            </table:table-cell>
            <table:table-cell office:value-type="string" table:style-name="ce31">
              <text:p>19.00.6620.0004640/2017-04 (Eletrônico)</text:p>
            </table:table-cell>
            <table:table-cell office:value-type="date" office:date-value="2017-11-23T00:00:00" table:style-name="ce32">
              <text:p>23/11/2017</text:p>
            </table:table-cell>
            <table:table-cell office:value-type="date" office:date-value="2022-11-23T00:00:00" table:style-name="ce32">
              <text:p>23/11/2022</text:p>
            </table:table-cell>
            <table:table-cell office:value-type="string" office:string-value="ATIVO" table:formula="of:=IF([.H238]=&quot;&quot;;&quot;&quot;;IF(OR(TODAY()-[.H238]&gt;0);&quot;CONCLUÍDO&quot;;&quot;ATIVO&quot;))" table:style-name="ce10">
              <text:p>ATIVO</text:p>
            </table:table-cell>
            <table:table-cell office:value-type="string" table:style-name="ce34">
              <text:p>Conselho Nacional do Minsitério Público (CNMP)<text:s/></text:p>
              <text:p>Ministério Público do Estado do Acre (MP/AC)</text:p>
              <text:p/>
            </table:table-cell>
            <table:table-cell office:value-type="string" table:style-name="ce34">
              <text:p>CNMP: 11.439.520/0001-11</text:p>
              <text:p><text:s/>MP/AC: 04.034.450/0001-56</text:p>
            </table:table-cell>
            <table:table-cell office:value-type="string" table:style-name="ce34">
              <text:p>CNMP: Adriana Zawada Melo</text:p>
              <text:p>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2">
              <text:p>27/10/2017</text:p>
            </table:table-cell>
            <table:table-cell office:value-type="date" office:date-value="2017-11-03T00:00:00" table:style-name="ce32">
              <text:p>03/11/2017</text:p>
            </table:table-cell>
            <table:table-cell office:value-type="string" table:style-name="ce31">
              <text:p>19.00.6620.0003692/2017-89 (Eletrônico)</text:p>
            </table:table-cell>
            <table:table-cell office:value-type="date" office:date-value="2017-11-03T00:00:00" table:style-name="ce32">
              <text:p>03/11/2017</text:p>
            </table:table-cell>
            <table:table-cell office:value-type="date" office:date-value="2022-11-03T00:00:00" table:style-name="ce32">
              <text:p>03/11/2022</text:p>
            </table:table-cell>
            <table:table-cell office:value-type="string" office:string-value="ATIVO" table:formula="of:=IF([.H239]=&quot;&quot;;&quot;&quot;;IF(OR(TODAY()-[.H239]&gt;0);&quot;CONCLUÍDO&quot;;&quot;ATIVO&quot;))" table:style-name="ce10">
              <text:p>ATIVO</text:p>
            </table:table-cell>
            <table:table-cell office:value-type="string" table:style-name="ce31">
              <text:p>Conselho Nacional do Minsitério Público (CNMP)<text:s/></text:p>
              <text:p>Ministério Público do Estado de Alagoas</text:p>
              <text:p/>
            </table:table-cell>
            <table:table-cell office:value-type="string" table:style-name="ce34">
              <text:p>CNMP: 11.439.520/0001-11</text:p>
              <text:p><text:s/>MP/AL: 12.472.734/0001-52</text:p>
            </table:table-cell>
            <table:table-cell office:value-type="string" table:style-name="ce34">
              <text:p>CNMP: Adriana Zawada Melo</text:p>
              <text:p>MP/AL: Alfredo Gaspar de Mendonç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5/2017-14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0]=&quot;&quot;;&quot;&quot;;IF(OR(TODAY()-[.H240]&gt;0);&quot;CONCLUÍDO&quot;;&quot;ATIVO&quot;))" table:style-name="ce10">
              <text:p>ATIVO</text:p>
            </table:table-cell>
            <table:table-cell office:value-type="string" table:style-name="ce31">
              <text:p>Conselho Nacional do Minsitério Público (CNMP)<text:s/></text:p>
              <text:p>Ministério Público do Estado do Amazonas (MP/AM)</text:p>
              <text:p/>
            </table:table-cell>
            <table:table-cell office:value-type="string" table:style-name="ce34">
              <text:p>CNMP: 11.439.520/0001-11</text:p>
              <text:p><text:s/>MP/AM: 04.153.748/0001-85</text:p>
            </table:table-cell>
            <table:table-cell office:value-type="string" table:style-name="ce34">
              <text:p>CNMP: Raquel Elias Ferreira Dodge <text:s text:c="30"/>MP/AM: Carlos Fábio Braga Monteir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6/2017-84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1]=&quot;&quot;;&quot;&quot;;IF(OR(TODAY()-[.H241]&gt;0);&quot;CONCLUÍDO&quot;;&quot;ATIVO&quot;))" table:style-name="ce10">
              <text:p>ATIVO</text:p>
            </table:table-cell>
            <table:table-cell office:value-type="string" table:style-name="ce34">
              <text:p>Conselho Nacional do Ministério Público (CONSELHO)</text:p>
              <text:p>Ministério Público do Estado do Amapá</text:p>
              <text:p/>
              <text:p/>
            </table:table-cell>
            <table:table-cell office:value-type="string" table:style-name="ce34">
              <text:p>CONSELHO: 44.439.520/0001-11</text:p>
              <text:p>MP/AP :34.869.354/0001-99</text:p>
              <text:p/>
            </table:table-cell>
            <table:table-cell office:value-type="string" table:style-name="ce34">
              <text:p>CNMP: Raquel Elias Ferreira Dodge <text:s text:c="30"/>MP/AP: Márcio Augusto Alve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2">
              <text:p>03/10/2017</text:p>
            </table:table-cell>
            <table:table-cell office:value-type="date" office:date-value="2017-10-17T00:00:00" table:style-name="ce32">
              <text:p>17/10/2017</text:p>
            </table:table-cell>
            <table:table-cell office:value-type="string" table:style-name="ce31">
              <text:p>19.00.6620.0002911/2017-30 (Eletrônico)</text:p>
            </table:table-cell>
            <table:table-cell office:value-type="date" office:date-value="2017-10-17T00:00:00" table:style-name="ce32">
              <text:p>17/10/2017</text:p>
            </table:table-cell>
            <table:table-cell office:value-type="date" office:date-value="2022-10-17T00:00:00" table:style-name="ce32">
              <text:p>17/10/2022</text:p>
            </table:table-cell>
            <table:table-cell office:value-type="string" office:string-value="ATIVO" table:formula="of:=IF([.H242]=&quot;&quot;;&quot;&quot;;IF(OR(TODAY()-[.H242]&gt;0);&quot;CONCLUÍDO&quot;;&quot;ATIVO&quot;))" table:style-name="ce10">
              <text:p>ATIVO</text:p>
            </table:table-cell>
            <table:table-cell office:value-type="string" table:style-name="ce31">
              <text:p>Conselho Nacional do Minsitério Público (CNMP)<text:s/></text:p>
              <text:p>Ministério Público do Estado da Bahia</text:p>
              <text:p/>
            </table:table-cell>
            <table:table-cell office:value-type="string" table:style-name="ce34">
              <text:p>CNMP: 11.439.520/0001-11</text:p>
              <text:p><text:s/>MP/BA: 04.142.491/0001-66</text:p>
            </table:table-cell>
            <table:table-cell office:value-type="string" table:style-name="ce34">
              <text:p>CNMP: Adriana Zawada Melo</text:p>
              <text:p>MP/BA: 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6620.0002321/2017-52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3]=&quot;&quot;;&quot;&quot;;IF(OR(TODAY()-[.H243]&gt;0);&quot;CONCLUÍDO&quot;;&quot;ATIVO&quot;))" table:style-name="ce10">
              <text:p>ATIVO</text:p>
            </table:table-cell>
            <table:table-cell office:value-type="string" table:style-name="ce31">
              <text:p>Conselho Nacional do Minsitério Público (CNMP)<text:s/></text:p>
              <text:p>Ministério Público do Estado do Ceará</text:p>
              <text:p/>
            </table:table-cell>
            <table:table-cell office:value-type="string" table:style-name="ce34">
              <text:p>CNMP: 11.439.520/0001-11</text:p>
              <text:p>MP/CE: 06.928.790/0001-56</text:p>
            </table:table-cell>
            <table:table-cell office:value-type="string" table:style-name="ce34">
              <text:p>CNMP: <text:s/>Raquel Elias Ferreira Dodge<text:s text:c="2"/></text:p>
              <text:p>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2">
              <text:p>22/02/2018</text:p>
            </table:table-cell>
            <table:table-cell office:value-type="date" office:date-value="2018-02-26T00:00:00" table:style-name="ce32">
              <text:p>26/02/2018</text:p>
            </table:table-cell>
            <table:table-cell office:value-type="string" table:style-name="ce31">
              <text:p>19.00.6620.0001171/2018-59 (Eletrônico)</text:p>
            </table:table-cell>
            <table:table-cell office:value-type="date" office:date-value="2018-02-26T00:00:00" table:style-name="ce32">
              <text:p>26/02/2018</text:p>
            </table:table-cell>
            <table:table-cell office:value-type="date" office:date-value="2023-02-26T00:00:00" table:style-name="ce32">
              <text:p>26/02/2023</text:p>
            </table:table-cell>
            <table:table-cell office:value-type="string" office:string-value="ATIVO" table:formula="of:=IF([.H244]=&quot;&quot;;&quot;&quot;;IF(OR(TODAY()-[.H244]&gt;0);&quot;CONCLUÍDO&quot;;&quot;ATIVO&quot;))" table:style-name="ce10">
              <text:p>ATIVO</text:p>
            </table:table-cell>
            <table:table-cell office:value-type="string" table:style-name="ce31">
              <text:p>Conselho Nacional do Minsitério Público (CNMP)<text:s/></text:p>
              <text:p>Ministério Público do Estado do Espírito Santo</text:p>
              <text:p/>
            </table:table-cell>
            <table:table-cell office:value-type="string" table:style-name="ce34">
              <text:p>CNMP: 11.439.520/0001-11</text:p>
              <text:p>MP/ES: 02.304.470/0001-74</text:p>
            </table:table-cell>
            <table:table-cell office:value-type="string" table:style-name="ce34">
              <text:p>CNMP: <text:s/>Raquel Elias Ferreira Dodge<text:s text:c="2"/></text:p>
              <text:p>MP/ES: Elda Márcia Moraes Spe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8-02-09T00:00:00" table:style-name="ce32">
              <text:p>09/02/2018</text:p>
            </table:table-cell>
            <table:table-cell office:value-type="string" table:style-name="ce31">
              <text:p>19.00.1000.0001076/2018-12 (Eletrônico)</text:p>
            </table:table-cell>
            <table:table-cell office:value-type="date" office:date-value="2018-02-09T00:00:00" table:style-name="ce32">
              <text:p>09/02/2018</text:p>
            </table:table-cell>
            <table:table-cell office:value-type="date" office:date-value="2023-02-09T00:00:00" table:style-name="ce32">
              <text:p>09/02/2023</text:p>
            </table:table-cell>
            <table:table-cell office:value-type="string" office:string-value="ATIVO" table:formula="of:=IF([.H245]=&quot;&quot;;&quot;&quot;;IF(OR(TODAY()-[.H245]&gt;0);&quot;CONCLUÍDO&quot;;&quot;ATIVO&quot;))" table:style-name="ce10">
              <text:p>ATIVO</text:p>
            </table:table-cell>
            <table:table-cell office:value-type="string" table:style-name="ce31">
              <text:p>Conselho Nacional do Minsitério Público (CNMP)<text:s/></text:p>
              <text:p>Ministério Público do Estado de Goiás</text:p>
              <text:p/>
            </table:table-cell>
            <table:table-cell office:value-type="string" table:style-name="ce34">
              <text:p>CNMP: 11.439.520/0001-11</text:p>
              <text:p>MP/GO: 28.305.936/0001-40</text:p>
            </table:table-cell>
            <table:table-cell office:value-type="string" table:style-name="ce34">
              <text:p>CNMP: <text:s/>Raquel Elias Ferreira Dodge<text:s text:c="2"/></text:p>
              <text:p>MP/GO: Benedito Torres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2/2017-95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6]=&quot;&quot;;&quot;&quot;;IF(OR(TODAY()-[.H246]&gt;0);&quot;CONCLUÍDO&quot;;&quot;ATIVO&quot;))" table:style-name="ce10">
              <text:p>ATIVO</text:p>
            </table:table-cell>
            <table:table-cell office:value-type="string" table:style-name="ce31">
              <text:p>Conselho Nacional do Minsitério Público (CNMP)<text:s/></text:p>
              <text:p>Ministério Público do Estado do Maranhão</text:p>
              <text:p/>
            </table:table-cell>
            <table:table-cell office:value-type="string" table:style-name="ce34">
              <text:p>CNMP: 11.439.520/0001-11 <text:s text:c="18"/>MP/MA: 05.483.912/0001-85</text:p>
            </table:table-cell>
            <table:table-cell office:value-type="string" table:style-name="ce34">
              <text:p>CNMP: <text:s/>Raquel Elias Ferreira Dodge<text:s text:c="2"/></text:p>
              <text:p>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0/2017-52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7]=&quot;&quot;;&quot;&quot;;IF(OR(TODAY()-[.H247]&gt;0);&quot;CONCLUÍDO&quot;;&quot;ATIVO&quot;))" table:style-name="ce10">
              <text:p>ATIVO</text:p>
            </table:table-cell>
            <table:table-cell office:value-type="string" table:style-name="ce31">
              <text:p>Conselho Nacional do Minsitério Público (CNMP)<text:s/></text:p>
              <text:p>Ministério Público do Estado de Minas Gerais</text:p>
              <text:p/>
            </table:table-cell>
            <table:table-cell office:value-type="string" table:style-name="ce34">
              <text:p>CNMP: 11.439.520/0001-11 <text:s text:c="18"/>MP/MG: 20.971.057/0001-45</text:p>
            </table:table-cell>
            <table:table-cell office:value-type="string" table:style-name="ce34">
              <text:p>CNMP: <text:s/>Raquel Elias Ferreira Dodge<text:s text:c="2"/></text:p>
              <text:p>MP/MG: Rômulo de Carvalho Ferraz</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1/2017-25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8]=&quot;&quot;;&quot;&quot;;IF(OR(TODAY()-[.H248]&gt;0);&quot;CONCLUÍDO&quot;;&quot;ATIVO&quot;))" table:style-name="ce10">
              <text:p>ATIVO</text:p>
            </table:table-cell>
            <table:table-cell office:value-type="string" table:style-name="ce31">
              <text:p>Conselho Nacional do Minsitério Público (CNMP)<text:s/></text:p>
              <text:p>Ministério Público do Estado do Mato Grosso do Sul</text:p>
              <text:p/>
            </table:table-cell>
            <table:table-cell office:value-type="string" table:style-name="ce34">
              <text:p>CNMP: 11.439.520/0001-11</text:p>
              <text:p>MP/MS: 03.983.541/0001-75</text:p>
            </table:table-cell>
            <table:table-cell office:value-type="string" table:style-name="ce34">
              <text:p>CNMP:Raquel Elias Ferreira Dodge<text:s/></text:p>
              <text:p><text:s/>MP/MS: Paulo Cezar dos Pass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472/&amp;highlight=WyJhZ3UiLCJjbm1wIiwiY25tcCciLCJhZ3UgY25tcCJd">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14/2017-41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49]=&quot;&quot;;&quot;&quot;;IF(OR(TODAY()-[.H249]&gt;0);&quot;CONCLUÍDO&quot;;&quot;ATIVO&quot;))" table:style-name="ce10">
              <text:p>ATIVO</text:p>
            </table:table-cell>
            <table:table-cell office:value-type="string" table:style-name="ce31">
              <text:p>Conselho Nacional do Minsitério Público (CNMP)<text:s/></text:p>
              <text:p>Ministério Público do Estado do Mato Grosso</text:p>
              <text:p/>
            </table:table-cell>
            <table:table-cell office:value-type="string" table:style-name="ce34">
              <text:p>CNMP: 11.439.520/0001-11</text:p>
              <text:p>MP/MT: 14.921.092/0001-57</text:p>
            </table:table-cell>
            <table:table-cell office:value-type="string" table:style-name="ce34">
              <text:p>CNMP:Raquel Elias Ferreira Dodge<text:s/></text:p>
              <text:p><text:s/>MP/MT: Mauro Benedito Pouso Curv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8/2017-09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0]=&quot;&quot;;&quot;&quot;;IF(OR(TODAY()-[.H250]&gt;0);&quot;CONCLUÍDO&quot;;&quot;ATIVO&quot;))" table:style-name="ce10">
              <text:p>ATIVO</text:p>
            </table:table-cell>
            <table:table-cell office:value-type="string" table:style-name="ce31">
              <text:p>Conselho Nacional do Minsitério Público (CNMP)<text:s/></text:p>
              <text:p>Ministério Público do Estado do Pará</text:p>
              <text:p/>
            </table:table-cell>
            <table:table-cell office:value-type="string" table:style-name="ce34">
              <text:p>CONSELHO: 44.439.520/0001-11</text:p>
              <text:p>MP/PA : 05.054.960/0001-58</text:p>
              <text:p/>
            </table:table-cell>
            <table:table-cell office:value-type="string" table:style-name="ce34">
              <text:p>CNMP: Raquel Elias Ferreira Dodge <text:s text:c="30"/>MP/PA: Gilberto Valente Martin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06/&amp;highlight=WyJhZ3UiLCJtcHUiLCJjbm1wIiwiY25tcCciLCJhZ3UgbXB1IiwibXB1IGNubXA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7/2017-36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1]=&quot;&quot;;&quot;&quot;;IF(OR(TODAY()-[.H251]&gt;0);&quot;CONCLUÍDO&quot;;&quot;ATIVO&quot;))" table:style-name="ce10">
              <text:p>ATIVO</text:p>
            </table:table-cell>
            <table:table-cell office:value-type="string" table:style-name="ce31">
              <text:p>Conselho Nacional do Minsitério Público (CNMP)<text:s/></text:p>
              <text:p>Ministério Público do Estado da Paraíba</text:p>
              <text:p/>
            </table:table-cell>
            <table:table-cell office:value-type="string" table:style-name="ce34">
              <text:p>CNMP: 11.439.520/0001-11</text:p>
              <text:p>MP/PB: 09.284.0001/0001-80</text:p>
            </table:table-cell>
            <table:table-cell office:value-type="string" table:style-name="ce34">
              <text:p>CNMP: Raquel Elias Ferreira Dodge<text:s text:c="2"/></text:p>
              <text:p><text:s/>MP/PB: Francisco Seráphico Ferraz da Nóbrega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05/&amp;highlight=WyJhZ3UiLCJtcHUiLCJjbm1wIiwiY25tcCciLCJhZ3UgbXB1IiwibXB1IGNubXA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3/2017-47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2]=&quot;&quot;;&quot;&quot;;IF(OR(TODAY()-[.H252]&gt;0);&quot;CONCLUÍDO&quot;;&quot;ATIVO&quot;))" table:style-name="ce10">
              <text:p>ATIVO</text:p>
            </table:table-cell>
            <table:table-cell office:value-type="string" table:style-name="ce31">
              <text:p>Conselho Nacional do Minsitério Público (CNMP)<text:s/></text:p>
              <text:p>Ministério Público do Estado de Pernambuco</text:p>
              <text:p/>
            </table:table-cell>
            <table:table-cell office:value-type="string" table:style-name="ce34">
              <text:p>CNMP: 11.439.520/0001-11</text:p>
              <text:p>MP/PE: 24.417.065/0001-03</text:p>
            </table:table-cell>
            <table:table-cell office:value-type="string" table:style-name="ce34">
              <text:p>CNMP: Raquel Elias Ferreira Dodge<text:s text:c="2"/></text:p>
              <text:p><text:s/>MP/PE: Francisco Dirceu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73/&amp;highlight=WyJmYnNwIl0=">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2">
              <text:p>13/09/2017</text:p>
            </table:table-cell>
            <table:table-cell office:value-type="date" office:date-value="2017-09-21T00:00:00" table:style-name="ce32">
              <text:p>21/09/2017</text:p>
            </table:table-cell>
            <table:table-cell office:value-type="string" table:style-name="ce31">
              <text:p>19.00.6620.0001692/2017-60 (Eletrônico)</text:p>
            </table:table-cell>
            <table:table-cell office:value-type="date" office:date-value="2017-09-21T00:00:00" table:style-name="ce32">
              <text:p>21/09/2017</text:p>
            </table:table-cell>
            <table:table-cell office:value-type="date" office:date-value="2022-09-21T00:00:00" table:style-name="ce32">
              <text:p>21/09/2022</text:p>
            </table:table-cell>
            <table:table-cell office:value-type="string" office:string-value="ATIVO" table:formula="of:=IF([.H253]=&quot;&quot;;&quot;&quot;;IF(OR(TODAY()-[.H253]&gt;0);&quot;CONCLUÍDO&quot;;&quot;ATIVO&quot;))" table:style-name="ce10">
              <text:p>ATIVO</text:p>
            </table:table-cell>
            <table:table-cell office:value-type="string" table:style-name="ce31">
              <text:p>Conselho Nacional do Minsitério Público (CNMP)<text:s/></text:p>
              <text:p>Ministério Público do Estado do Piaui</text:p>
              <text:p/>
            </table:table-cell>
            <table:table-cell office:value-type="string" table:style-name="ce34">
              <text:p>CNMP: 11.439.520/0001-11</text:p>
              <text:p>MP/PI: 05.805.924/0001-89</text:p>
            </table:table-cell>
            <table:table-cell office:value-type="string" table:style-name="ce34">
              <text:p>CNMP: Guilherme Guedes Raposo</text:p>
              <text:p><text:s/>MP/PI: Cleandro Alves de Mou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74/&amp;highlight=WyJzaW5hc2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6/2017-63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4]=&quot;&quot;;&quot;&quot;;IF(OR(TODAY()-[.H254]&gt;0);&quot;CONCLUÍDO&quot;;&quot;ATIVO&quot;))" table:style-name="ce10">
              <text:p>ATIVO</text:p>
            </table:table-cell>
            <table:table-cell office:value-type="string" table:style-name="ce31">
              <text:p>Conselho Nacional do Minsitério Público (CNMP)<text:s/></text:p>
              <text:p>Ministério Público do Estado do Paraná</text:p>
              <text:p/>
            </table:table-cell>
            <table:table-cell office:value-type="string" table:style-name="ce34">
              <text:p>CNMP: 11.439.520/0001-11</text:p>
              <text:p>MP/PR: 78.206.307/0001-30</text:p>
            </table:table-cell>
            <table:table-cell office:value-type="string" table:style-name="ce34">
              <text:p>CNMP: Raquel Elias Ferreira Dodge</text:p>
              <text:p><text:s/>MP/PR: Ivonei Sfogg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2">
              <text:p>08/02/2018</text:p>
            </table:table-cell>
            <table:table-cell office:value-type="date" office:date-value="2018-02-21T00:00:00" table:style-name="ce32">
              <text:p>21/02/2018</text:p>
            </table:table-cell>
            <table:table-cell office:value-type="string" table:style-name="ce31">
              <text:p>19.00.6620.0000801/2018-58 (Eletrônico)</text:p>
            </table:table-cell>
            <table:table-cell office:value-type="date" office:date-value="2018-02-21T00:00:00" table:style-name="ce32">
              <text:p>21/02/2018</text:p>
            </table:table-cell>
            <table:table-cell office:value-type="date" office:date-value="2023-02-21T00:00:00" table:style-name="ce32">
              <text:p>21/02/2023</text:p>
            </table:table-cell>
            <table:table-cell office:value-type="string" office:string-value="ATIVO" table:formula="of:=IF([.H255]=&quot;&quot;;&quot;&quot;;IF(OR(TODAY()-[.H255]&gt;0);&quot;CONCLUÍDO&quot;;&quot;ATIVO&quot;))" table:style-name="ce10">
              <text:p>ATIVO</text:p>
            </table:table-cell>
            <table:table-cell office:value-type="string" table:style-name="ce31">
              <text:p>Conselho Nacional do Minsitério Público (CNMP)<text:s/></text:p>
              <text:p>Ministério Público do Estado do Rio Grande do Norte</text:p>
              <text:p/>
            </table:table-cell>
            <table:table-cell office:value-type="string" table:style-name="ce34">
              <text:p>CNMP: 11.439.520/0001-11</text:p>
              <text:p>MP/RN: 08.539.710/0001-04</text:p>
            </table:table-cell>
            <table:table-cell office:value-type="string" table:style-name="ce34">
              <text:p>CNMP: Adriana Zawada Melo</text:p>
              <text:p>MP/RN: Eudo Rodrigues Leit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2">
              <text:p>13/12/2017</text:p>
            </table:table-cell>
            <table:table-cell office:value-type="date" office:date-value="2018-01-31T00:00:00" table:style-name="ce32">
              <text:p>31/01/2018</text:p>
            </table:table-cell>
            <table:table-cell office:value-type="string" table:style-name="ce31">
              <text:p>19.00.6620.0006167/2017-97 (eletrônico)</text:p>
            </table:table-cell>
            <table:table-cell office:value-type="date" office:date-value="2018-01-31T00:00:00" table:style-name="ce32">
              <text:p>31/01/2018</text:p>
            </table:table-cell>
            <table:table-cell office:value-type="date" office:date-value="2023-01-31T00:00:00" table:style-name="ce32">
              <text:p>31/01/2023</text:p>
            </table:table-cell>
            <table:table-cell office:value-type="string" office:string-value="ATIVO" table:formula="of:=IF([.H256]=&quot;&quot;;&quot;&quot;;IF(OR(TODAY()-[.H256]&gt;0);&quot;CONCLUÍDO&quot;;&quot;ATIVO&quot;))" table:style-name="ce10">
              <text:p>ATIVO</text:p>
            </table:table-cell>
            <table:table-cell office:value-type="string" table:style-name="ce31">
              <text:p>Conselho Nacional do Minsitério Público (CNMP)<text:s/></text:p>
              <text:p>Ministério Público do Estado de Rondônia</text:p>
              <text:p/>
            </table:table-cell>
            <table:table-cell office:value-type="string" table:style-name="ce34">
              <text:p>CNMP: 11.439.520/0001-11</text:p>
              <text:p>MP/RO: 04.381.083/0001-67</text:p>
            </table:table-cell>
            <table:table-cell office:value-type="string" table:style-name="ce34">
              <text:p>CNMP: <text:s/>Adriana Zawada Melo</text:p>
              <text:p>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7/2017-15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7]=&quot;&quot;;&quot;&quot;;IF(OR(TODAY()-[.H257]&gt;0);&quot;CONCLUÍDO&quot;;&quot;ATIVO&quot;))" table:style-name="ce10">
              <text:p>ATIVO</text:p>
            </table:table-cell>
            <table:table-cell office:value-type="string" table:style-name="ce31">
              <text:p>Conselho Nacional do Minsitério Público (CNMP)<text:s/></text:p>
              <text:p>Ministério Público do Estado de Roraima</text:p>
              <text:p/>
            </table:table-cell>
            <table:table-cell office:value-type="string" table:style-name="ce34">
              <text:p>CNMP: 11.439.520/0001-11</text:p>
              <text:p>MP/RR: 84.012.533/0001-53</text:p>
            </table:table-cell>
            <table:table-cell office:value-type="string" table:style-name="ce34">
              <text:p>CNMP: Raquel Elias Ferreira Dodge</text:p>
              <text:p><text:s/>MP/RR: Elba Christine Amarante de Mora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table:style-name="ce10"/>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2/2017-74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8]=&quot;&quot;;&quot;&quot;;IF(OR(TODAY()-[.H258]&gt;0);&quot;CONCLUÍDO&quot;;&quot;ATIVO&quot;))" table:style-name="ce10">
              <text:p>ATIVO</text:p>
            </table:table-cell>
            <table:table-cell office:value-type="string" table:style-name="ce31">
              <text:p>Conselho Nacional do Minsitério Público (CNMP)<text:s/></text:p>
              <text:p>Ministério Público do Estado do Rio Grande do Sul</text:p>
              <text:p/>
            </table:table-cell>
            <table:table-cell office:value-type="string" table:style-name="ce34">
              <text:p>CNMP: 11.439.520/0001-11</text:p>
              <text:p>MP/RS: 93.802.833/0001-57</text:p>
            </table:table-cell>
            <table:table-cell office:value-type="string" table:style-name="ce34">
              <text:p>CNMP: Raquel Elias Ferreira Dodge</text:p>
              <text:p><text:s/>MP/RS. Fabiano Dallazen</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9/2017-58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59]=&quot;&quot;;&quot;&quot;;IF(OR(TODAY()-[.H259]&gt;0);&quot;CONCLUÍDO&quot;;&quot;ATIVO&quot;))" table:style-name="ce10">
              <text:p>ATIVO</text:p>
            </table:table-cell>
            <table:table-cell office:value-type="string" table:style-name="ce31">
              <text:p>Conselho Nacional do Minsitério Público (CNMP)<text:s/></text:p>
              <text:p>Ministério Público do Estado de Santa Catarina</text:p>
              <text:p/>
            </table:table-cell>
            <table:table-cell office:value-type="string" table:style-name="ce34">
              <text:p>CNMP: 11.439.520/0001-11</text:p>
              <text:p>MP/SC: 76.276.849/0001-54</text:p>
            </table:table-cell>
            <table:table-cell office:value-type="string" table:style-name="ce34">
              <text:p>CNMP: Raquel Elias Ferreira Dodge</text:p>
              <text:p><text:s/>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1/2017-80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0]=&quot;&quot;;&quot;&quot;;IF(OR(TODAY()-[.H260]&gt;0);&quot;CONCLUÍDO&quot;;&quot;ATIVO&quot;))" table:style-name="ce10">
              <text:p>ATIVO</text:p>
            </table:table-cell>
            <table:table-cell office:value-type="string" table:style-name="ce31">
              <text:p>Conselho Nacional do Minsitério Público (CNMP)<text:s/></text:p>
              <text:p>Ministério Público do Estado de Sergipe</text:p>
              <text:p/>
            </table:table-cell>
            <table:table-cell office:value-type="string" table:style-name="ce34">
              <text:p>CNMP: 11.439.520/0001-11</text:p>
              <text:p>MP/SE: 13.168.687/000110</text:p>
            </table:table-cell>
            <table:table-cell office:value-type="string" table:style-name="ce34">
              <text:p>CNMP: Raquel Elias Ferreira Dodge</text:p>
              <text:p><text:s/>MP/SE: José Rony Silva Almei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2">
              <text:p>17/10/2017</text:p>
            </table:table-cell>
            <table:table-cell office:value-type="date" office:date-value="2017-11-07T00:00:00" table:style-name="ce32">
              <text:p>07/11/2017</text:p>
            </table:table-cell>
            <table:table-cell office:value-type="string" table:style-name="ce31">
              <text:p>19.00.6620.0003813/2017-23 (eletrônico)</text:p>
            </table:table-cell>
            <table:table-cell office:value-type="date" office:date-value="2017-11-07T00:00:00" table:style-name="ce32">
              <text:p>07/11/2017</text:p>
            </table:table-cell>
            <table:table-cell office:value-type="date" office:date-value="2022-11-07T00:00:00" table:style-name="ce32">
              <text:p>07/11/2022</text:p>
            </table:table-cell>
            <table:table-cell office:value-type="string" office:string-value="ATIVO" table:formula="of:=IF([.H261]=&quot;&quot;;&quot;&quot;;IF(OR(TODAY()-[.H261]&gt;0);&quot;CONCLUÍDO&quot;;&quot;ATIVO&quot;))" table:style-name="ce10">
              <text:p>ATIVO</text:p>
            </table:table-cell>
            <table:table-cell office:value-type="string" table:style-name="ce31">
              <text:p>Conselho Nacional do Minsitério Público (CNMP)<text:s/></text:p>
              <text:p>Ministério Público do Estado de São Paulo</text:p>
              <text:p/>
            </table:table-cell>
            <table:table-cell office:value-type="string" table:style-name="ce34">
              <text:p>CNMP: 11.439.520/0001-11</text:p>
              <text:p>MP/SP: 01.468.760/0001-90</text:p>
            </table:table-cell>
            <table:table-cell office:value-type="string" table:style-name="ce34">
              <text:p>CNMP: <text:s/>Adriana Zawada Melo</text:p>
              <text:p>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600/2017-31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2]=&quot;&quot;;&quot;&quot;;IF(OR(TODAY()-[.H262]&gt;0);&quot;CONCLUÍDO&quot;;&quot;ATIVO&quot;))" table:style-name="ce10">
              <text:p>ATIVO</text:p>
            </table:table-cell>
            <table:table-cell office:value-type="string" table:style-name="ce31">
              <text:p>Conselho Nacional do Minsitério Público (CNMP)<text:s/></text:p>
              <text:p>Ministério Público do Estado de Tocantins</text:p>
              <text:p/>
            </table:table-cell>
            <table:table-cell office:value-type="string" table:style-name="ce34">
              <text:p>CNMP: 11.439.520/0001-11</text:p>
              <text:p>MP/TO: 01.786.078/0007-46</text:p>
            </table:table-cell>
            <table:table-cell office:value-type="string" table:style-name="ce34">
              <text:p>CNMP: Raquel Elias Ferreira Dodge</text:p>
              <text:p><text:s/>MP/TO: Clenan Renaut de Melo Per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2">
              <text:p>11/10/2017</text:p>
            </table:table-cell>
            <table:table-cell office:value-type="date" office:date-value="2017-10-25T00:00:00" table:style-name="ce32">
              <text:p>25/10/2017</text:p>
            </table:table-cell>
            <table:table-cell office:value-type="string" table:style-name="ce31">
              <text:p>19.00.6620.0003219/2017-56 (eletrônico)</text:p>
            </table:table-cell>
            <table:table-cell office:value-type="date" office:date-value="2017-10-25T00:00:00" table:style-name="ce32">
              <text:p>25/10/2017</text:p>
            </table:table-cell>
            <table:table-cell office:value-type="date" office:date-value="2022-10-25T00:00:00" table:style-name="ce32">
              <text:p>25/10/2022</text:p>
            </table:table-cell>
            <table:table-cell office:value-type="string" office:string-value="ATIVO" table:formula="of:=IF([.H263]=&quot;&quot;;&quot;&quot;;IF(OR(TODAY()-[.H263]&gt;0);&quot;CONCLUÍDO&quot;;&quot;ATIVO&quot;))" table:style-name="ce10">
              <text:p>ATIVO</text:p>
            </table:table-cell>
            <table:table-cell office:value-type="string" table:style-name="ce31">
              <text:p>Conselho Nacional do Minsitério Público (CNMP)<text:s/></text:p>
              <text:p>Ministério Público do Distrito Federal e Territórios</text:p>
              <text:p/>
            </table:table-cell>
            <table:table-cell office:value-type="string" table:style-name="ce34">
              <text:p>CNMP: 11.439.520/0001-11</text:p>
              <text:p>MPDFT: 26.989.715/0001-93</text:p>
            </table:table-cell>
            <table:table-cell office:value-type="string" table:style-name="ce34">
              <text:p>CNMP: <text:s/>Adriana Zawada Melo</text:p>
              <text:p>MPDFT: Leonardo Roscoe Bess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3/2017-26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4]=&quot;&quot;;&quot;&quot;;IF(OR(TODAY()-[.H264]&gt;0);&quot;CONCLUÍDO&quot;;&quot;ATIVO&quot;))" table:style-name="ce10">
              <text:p>ATIVO</text:p>
            </table:table-cell>
            <table:table-cell office:value-type="string" table:style-name="ce31">
              <text:p>Conselho Nacional do Minsitério Público (CNMP)<text:s/></text:p>
              <text:p>Ministério Público Federal</text:p>
              <text:p/>
            </table:table-cell>
            <table:table-cell office:value-type="string" table:style-name="ce34">
              <text:p>CNMP: 11.439.520/0001-11</text:p>
              <text:p>MPF: 26.989.715/003-74</text:p>
            </table:table-cell>
            <table:table-cell office:value-type="string" table:style-name="ce34">
              <text:p>CNMP: Raquel Elias Ferreira Dodge</text:p>
              <text:p><text:s/>MPF: Alexandre Camanho de Ass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4/2017-96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5]=&quot;&quot;;&quot;&quot;;IF(OR(TODAY()-[.H265]&gt;0);&quot;CONCLUÍDO&quot;;&quot;ATIVO&quot;))" table:style-name="ce10">
              <text:p>ATIVO</text:p>
            </table:table-cell>
            <table:table-cell office:value-type="string" table:style-name="ce31">
              <text:p>Conselho Nacional do Minsitério Público (CNMP)<text:s/></text:p>
              <text:p>Ministério Público Militar</text:p>
              <text:p/>
            </table:table-cell>
            <table:table-cell office:value-type="string" table:style-name="ce34">
              <text:p>CNMP: 11.439.520/0001-11</text:p>
              <text:p>MPM: 26.989.715/0004-55</text:p>
            </table:table-cell>
            <table:table-cell office:value-type="string" table:style-name="ce34">
              <text:p>CNMP: Raquel Elias Ferreira Dodge</text:p>
              <text:p><text:s/>MPM: Jaime de Cassio Miran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table:style-name="ce29"/>
            <table:table-cell office:value-type="string" table:style-name="ce30">
              <text:p>Termo de Adesão</text:p>
            </table:table-cell>
            <table:table-cell office:value-type="string" table:style-name="ce3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2">
              <text:p>13/11/2017</text:p>
            </table:table-cell>
            <table:table-cell office:value-type="date" office:date-value="2017-11-22T00:00:00" table:style-name="ce32">
              <text:p>22/11/2017</text:p>
            </table:table-cell>
            <table:table-cell office:value-type="string" table:style-name="ce31">
              <text:p>19.00.1200.0004596/2017-42 (eletrônico)</text:p>
            </table:table-cell>
            <table:table-cell office:value-type="date" office:date-value="2017-11-22T00:00:00" table:style-name="ce32">
              <text:p>22/11/2017</text:p>
            </table:table-cell>
            <table:table-cell office:value-type="date" office:date-value="2022-11-22T00:00:00" table:style-name="ce32">
              <text:p>22/11/2022</text:p>
            </table:table-cell>
            <table:table-cell office:value-type="string" office:string-value="ATIVO" table:formula="of:=IF([.H266]=&quot;&quot;;&quot;&quot;;IF(OR(TODAY()-[.H266]&gt;0);&quot;CONCLUÍDO&quot;;&quot;ATIVO&quot;))" table:style-name="ce10">
              <text:p>ATIVO</text:p>
            </table:table-cell>
            <table:table-cell office:value-type="string" table:style-name="ce31">
              <text:p>Conselho Nacional do Minsitério Público (CNMP)<text:s/></text:p>
              <text:p>Ministério Público do Trabalho</text:p>
              <text:p/>
            </table:table-cell>
            <table:table-cell office:value-type="string" table:style-name="ce34">
              <text:p>CNMP: 11.439.520/0001-11</text:p>
              <text:p>MPT: 26.989.715/0005-36</text:p>
            </table:table-cell>
            <table:table-cell office:value-type="string" table:style-name="ce34">
              <text:p>CNMP: Raquel Elias Ferreira Dodge</text:p>
              <text:p><text:s/>MPT: Ronaldo Curado Fleury</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group>
        <table:table-row table:style-name="ro25">
          <table:table-cell office:value-type="string" table:style-name="ce13">
            <text:p>_</text:p>
          </table:table-cell>
          <table:table-cell office:value-type="string" table:style-name="ce14">
            <text:p>Instrumento de Colaboração</text:p>
          </table:table-cell>
          <table:table-cell office:value-type="string" table:style-name="ce1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6">
            <text:p>13/08/2018</text:p>
          </table:table-cell>
          <table:table-cell office:value-type="date" office:date-value="2018-08-15T00:00:00" table:style-name="ce16">
            <text:p>15/08/2018</text:p>
          </table:table-cell>
          <table:table-cell office:value-type="string" table:style-name="ce15">
            <text:p>CNMP: SEI 19.00.1000.0007495/2018-38 (Eletrônico)</text:p>
          </table:table-cell>
          <table:table-cell office:value-type="date" office:date-value="2018-08-15T00:00:00" table:style-name="ce16">
            <text:p>15/08/2018</text:p>
          </table:table-cell>
          <table:table-cell office:value-type="date" office:date-value="2022-08-29T00:00:00" table:style-name="ce16">
            <text:p>29/08/2022</text:p>
          </table:table-cell>
          <table:table-cell office:value-type="string" office:string-value="ATIVO" table:formula="of:=IF([.H267]=&quot;&quot;;&quot;&quot;;IF(OR(TODAY()-[.H267]&gt;0);&quot;CONCLUÍDO&quot;;&quot;ATIVO&quot;))" table:style-name="ce10">
            <text:p>ATIVO</text:p>
          </table:table-cell>
          <table:table-cell office:value-type="string" table:style-name="ce17">
            <text:p>Ministério da Segurança Pública<text:s/></text:p>
            <text:p>Conselho Nacional do Ministério Público (CNMP)<text:s/></text:p>
          </table:table-cell>
          <table:table-cell office:value-type="string" table:style-name="ce17">
            <text:p>Ministério da Segurança Pública: <text:s/>Não consta no instrumento</text:p>
            <text:p>CNMP: 11.439.520/0001-11<text:s/></text:p>
          </table:table-cell>
          <table:table-cell office:value-type="string" table:style-name="ce17">
            <text:p>Ministério da Segurança Pública: Raul Belens Jungmann Pinto</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4">
          <table:table-cell office:value-type="string" table:style-name="ce13">
            <text:p>-<text:s/></text:p>
          </table:table-cell>
          <table:table-cell office:value-type="string" table:style-name="ce14">
            <text:p>Acordo de Cooperação Técnica</text:p>
          </table:table-cell>
          <table:table-cell office:value-type="string" table:style-name="ce15">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6">
            <text:p>22/11/2017</text:p>
          </table:table-cell>
          <table:table-cell office:value-type="date" office:date-value="2017-12-04T00:00:00" table:style-name="ce16">
            <text:p>04/12/2017</text:p>
          </table:table-cell>
          <table:table-cell office:value-type="string" table:style-name="ce15">
            <text:p>CNMP: SEI 19.00.4006.0003324/2017-56 (Eletrônico)<text:s/></text:p>
          </table:table-cell>
          <table:table-cell office:value-type="date" office:date-value="2017-11-22T00:00:00" table:style-name="ce16">
            <text:p>22/11/2017</text:p>
          </table:table-cell>
          <table:table-cell office:value-type="date" office:date-value="2020-05-22T00:00:00" table:style-name="ce16">
            <text:p>22/05/2020</text:p>
          </table:table-cell>
          <table:table-cell office:value-type="string" office:string-value="ATIVO" table:formula="of:=IF([.H268]=&quot;&quot;;&quot;&quot;;IF(OR(TODAY()-[.H268]&gt;0);&quot;CONCLUÍDO&quot;;&quot;ATIVO&quot;))" table:style-name="ce10">
            <text:p>ATIVO</text:p>
          </table:table-cell>
          <table:table-cell office:value-type="string" table:style-name="ce17">
            <text:p>Conselho Nacional do Ministério Público (CNMP)<text:s/></text:p>
            <text:p>Advocacia-Geral da União (AGU)<text:s/></text:p>
          </table:table-cell>
          <table:table-cell office:value-type="string" table:style-name="ce17">
            <text:p>CNMP: 11.439.520/0001-11</text:p>
            <text:p>AGU: 26.994.558.0001-23</text:p>
          </table:table-cell>
          <table:table-cell office:value-type="string" table:style-name="ce17">
            <text:p>CNMP: Raquel Elias Ferreira Dodge</text:p>
            <text:p>AGU: Grace Maria Fernandes Mendonça<text: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Termo de Adesão do CNMP</text:p>
          </table:table-cell>
          <table:table-cell office:value-type="string" table:style-name="ce15">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6">
            <text:p>02/03/2018</text:p>
          </table:table-cell>
          <table:table-cell office:value-type="date" office:date-value="2018-07-19T00:00:00" table:style-name="ce16">
            <text:p>19/07/2018</text:p>
          </table:table-cell>
          <table:table-cell office:value-type="string" table:style-name="ce15">
            <text:p>CNMP: SEI 19.00.7000.0001427/2018-57 (Eletrônico)<text:s/></text:p>
          </table:table-cell>
          <table:table-cell office:value-type="date" office:date-value="2018-03-02T00:00:00" table:style-name="ce16">
            <text:p>02/03/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s/></text:p>
            <text:p/>
          </table:table-cell>
          <table:table-cell office:value-type="string" table:style-name="ce17">
            <text:p>CNMP: 11.439.520/0001-11</text:p>
            <text:p/>
          </table:table-cell>
          <table:table-cell office:value-type="string" table:style-name="ce17">
            <text:p>CNMP: Raquel Elias Ferreira Dodge</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8">
          <table:table-cell office:value-type="string" table:style-name="ce13">
            <text:p>-<text:s/></text:p>
          </table:table-cell>
          <table:table-cell office:value-type="string" table:style-name="ce14">
            <text:p>Acordo de Cooperação Técnica</text:p>
          </table:table-cell>
          <table:table-cell office:value-type="string" table:style-name="ce15">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6">
            <text:p>16/03/2018</text:p>
          </table:table-cell>
          <table:table-cell office:value-type="date" office:date-value="2018-03-28T00:00:00" table:style-name="ce16">
            <text:p>28/03/2018</text:p>
          </table:table-cell>
          <table:table-cell office:value-type="string" table:style-name="ce15">
            <text:p>CNMP: 19.00.1000.0003538/2018-80 (Eletrônico)</text:p>
          </table:table-cell>
          <table:table-cell office:value-type="date" office:date-value="2018-03-16T00:00:00" table:style-name="ce16">
            <text:p>16/03/2018</text:p>
          </table:table-cell>
          <table:table-cell office:value-type="date" office:date-value="2019-03-16T00:00:00" table:style-name="ce16">
            <text:p>16/03/2019</text:p>
          </table:table-cell>
          <table:table-cell office:value-type="string" office:string-value="CONCLUÍDO" table:formula="of:=IF([.H270]=&quot;&quot;;&quot;&quot;;IF(OR(TODAY()-[.H270]&gt;0);&quot;CONCLUÍDO&quot;;&quot;ATIVO&quot;))" table:style-name="ce10">
            <text:p>CONCLUÍDO</text:p>
          </table:table-cell>
          <table:table-cell office:value-type="string" table:style-name="ce17">
            <text:p>Advocacia-Geral da União (AGU)<text:s/></text:p>
            <text:p>Ministério Público da União (MPU)<text:s/></text:p>
            <text:p>Conselho Nacional do Ministério Público (CNMP)<text:s/></text:p>
          </table:table-cell>
          <table:table-cell office:value-type="string" table:style-name="ce17">
            <text:p>AGU: 26.994.558/0003-95</text:p>
            <text:p>MPU: 26.989.715/0001-02</text:p>
            <text:p>CNMP: <text:s/>11.439.520/0001-11</text:p>
            <text:p/>
          </table:table-cell>
          <table:table-cell office:value-type="string" table:style-name="ce17">
            <text:p>AGU: Grace Maria Fernandes Mendonça</text:p>
            <text:p>MPU: Raquel Elias Ferreira Dodge</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4">
          <table:table-cell office:value-type="string" table:style-name="ce13">
            <text:p>-<text:s/></text:p>
          </table:table-cell>
          <table:table-cell office:value-type="string" table:style-name="ce14">
            <text:p>Protocolo de Intenções</text:p>
          </table:table-cell>
          <table:table-cell office:value-type="string" table:style-name="ce15">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6">
            <text:p>16/03/2018</text:p>
          </table:table-cell>
          <table:table-cell office:value-type="date" office:date-value="2018-03-28T00:00:00" table:style-name="ce16">
            <text:p>28/03/2018</text:p>
          </table:table-cell>
          <table:table-cell office:value-type="string" table:style-name="ce15">
            <text:p>CNMP: SEI 19.00.6620.0002600/2018-82 (Eletrônico)<text:s/></text:p>
          </table:table-cell>
          <table:table-cell office:value-type="date" office:date-value="2018-03-16T00:00:00" table:style-name="ce16">
            <text:p>16/03/2018</text:p>
          </table:table-cell>
          <table:table-cell office:value-type="date" office:date-value="2023-03-16T00:00:00" table:style-name="ce16">
            <text:p>16/03/2023</text:p>
          </table:table-cell>
          <table:table-cell office:value-type="string" office:string-value="ATIVO" table:formula="of:=IF([.H271]=&quot;&quot;;&quot;&quot;;IF(OR(TODAY()-[.H271]&gt;0);&quot;CONCLUÍDO&quot;;&quot;ATIVO&quot;))" table:style-name="ce10">
            <text:p>ATIVO</text:p>
          </table:table-cell>
          <table:table-cell office:value-type="string" table:style-name="ce17">
            <text:p>Advocacia-Geral da União (AGU)<text:s/></text:p>
            <text:p>Ministério Público da União (MPU)<text:s/></text:p>
            <text:p>Conselho Nacional do Ministério Público (CNMP)<text:s/></text:p>
          </table:table-cell>
          <table:table-cell office:value-type="string" table:style-name="ce17">
            <text:p>AGU: 26.994.558/0003-95</text:p>
            <text:p>MPU: 26.989.715/0001-02</text:p>
            <text:p>CNMP: <text:s/>11.439.520/0001-11</text:p>
            <text:p/>
          </table:table-cell>
          <table:table-cell office:value-type="string" table:style-name="ce17">
            <text:p>AGU: Grace Maria Fernandes Mendonça</text:p>
            <text:p>MPU: Raquel Elias Ferreira Dodge</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7">
          <table:table-cell office:value-type="string" table:style-name="ce13">
            <text:p>-<text:s/></text:p>
          </table:table-cell>
          <table:table-cell office:value-type="string" table:style-name="ce14">
            <text:p>Acordo de Cooperação Técnica</text:p>
          </table:table-cell>
          <table:table-cell office:value-type="string" table:style-name="ce1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6">
            <text:p>10/04/2018</text:p>
          </table:table-cell>
          <table:table-cell office:value-type="date" office:date-value="2018-04-11T00:00:00" table:style-name="ce16">
            <text:p>11/04/2018</text:p>
          </table:table-cell>
          <table:table-cell office:value-type="string" table:style-name="ce15">
            <text:p>CNMP: SEI 19.00.4010.0000731/2018-67 (Eletrônico)</text:p>
          </table:table-cell>
          <table:table-cell office:value-type="date" office:date-value="2018-04-10T00:00:00" table:style-name="ce16">
            <text:p>10/04/2018</text:p>
          </table:table-cell>
          <table:table-cell office:value-type="date" office:date-value="2019-10-10T00:00:00" table:style-name="ce16">
            <text:p>10/10/2019</text:p>
          </table:table-cell>
          <table:table-cell office:value-type="string" office:string-value="CONCLUÍDO" table:formula="of:=IF([.H272]=&quot;&quot;;&quot;&quot;;IF(OR(TODAY()-[.H272]);&quot;CONCLUÍDO&quot;;&quot;ATIVO&quot;))" table:style-name="ce10">
            <text:p>CONCLUÍDO</text:p>
          </table:table-cell>
          <table:table-cell office:value-type="string" table:style-name="ce17">
            <text:p>Conselho Nacional do Ministério Público (CNMP)<text:s/></text:p>
            <text:p>Fórum Brasileiro de Segurança Pública (FBSP)</text:p>
          </table:table-cell>
          <table:table-cell office:value-type="string" table:style-name="ce17">
            <text:p>CNMP: 11.439.520/0001-11</text:p>
            <text:p>FBSP: 19.00.4010.0000731/2018-67</text:p>
          </table:table-cell>
          <table:table-cell office:value-type="string" table:style-name="ce17">
            <text:p>CNMP: Adriana Zawada Melo</text:p>
            <text:p>FBSP: Renato Sérgio de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1">
          <table:table-cell table:style-name="ce6"/>
          <table:table-cell office:value-type="string" table:style-name="ce7">
            <text:p>Termo aditivo</text:p>
          </table:table-cell>
          <table:table-cell office:value-type="string" table:style-name="ce8">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9">
            <text:p>09/10/2019</text:p>
          </table:table-cell>
          <table:table-cell office:value-type="string" table:style-name="ce9">
            <text:p>11/102019</text:p>
          </table:table-cell>
          <table:table-cell office:value-type="string" table:style-name="ce8">
            <text:p>Eletrônico: 19.00.4010.0000731/2019-67</text:p>
          </table:table-cell>
          <table:table-cell office:value-type="date" office:date-value="2019-10-09T00:00:00" table:style-name="ce9">
            <text:p>09/10/2019</text:p>
          </table:table-cell>
          <table:table-cell office:value-type="date" office:date-value="2020-10-08T00:00:00" table:style-name="ce9">
            <text:p>08/10/2020</text:p>
          </table:table-cell>
          <table:table-cell office:value-type="string" table:style-name="ce10">
            <text:p>ATIVO</text:p>
          </table:table-cell>
          <table:table-cell office:value-type="string" table:style-name="ce11">
            <text:p>Conselho Nacional do Ministério Público (CNMP) <text:s text:c="28"/>Financeira Afla S.A<text:s/></text:p>
          </table:table-cell>
          <table:table-cell office:value-type="string" table:style-name="ce11">
            <text:p>CNMP: 11.439.520/0001-11</text:p>
            <text:p>FBSP: 19.00.4010.0000731/2018-67</text:p>
          </table:table-cell>
          <table:table-cell office:value-type="string" table:style-name="ce11">
            <text:p>CNMP: Maurício Andreiolo Rodrigues</text:p>
            <text:p>FBSP: Renato Sérgio de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text:p>
          </table:table-cell>
          <table:table-cell office:value-type="string" table:style-name="ce12">
            <text:p><text:a xlink:href="http://www.cnmp.mp.br/portal/atos-e-normas/norma/5873/&amp;highlight=WyJmYnNwIl0=">INTEIRO TEOR</text:a></text:p>
          </table:table-cell>
          <table:table-cell table:number-columns-repeated="16367" table:style-name="ce18"/>
        </table:table-row>
        <table:table-row table:style-name="ro8">
          <table:table-cell office:value-type="string" table:style-name="ce13">
            <text:p>-<text:s/></text:p>
          </table:table-cell>
          <table:table-cell office:value-type="string" table:style-name="ce14">
            <text:p>Acordo de Cooperação Técnica</text:p>
          </table:table-cell>
          <table:table-cell office:value-type="string" table:style-name="ce15">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6">
            <text:p>23/04/2018</text:p>
          </table:table-cell>
          <table:table-cell office:value-type="date" office:date-value="2018-04-27T00:00:00" table:style-name="ce16">
            <text:p>27/04/2018</text:p>
          </table:table-cell>
          <table:table-cell office:value-type="string" table:style-name="ce15">
            <text:p>CNMP: 0.00.002.000776/2017-66 (Físico)<text:s/></text:p>
            <text:p>SEI 19.00.5000.0002299/2018-14 (Eletrônico)<text:s/></text:p>
            <text:p/>
          </table:table-cell>
          <table:table-cell office:value-type="date" office:date-value="2018-04-23T00:00:00" table:style-name="ce16">
            <text:p>23/04/2018</text:p>
          </table:table-cell>
          <table:table-cell office:value-type="date" office:date-value="2020-10-23T00:00:00" table:style-name="ce16">
            <text:p>23/10/2020</text:p>
          </table:table-cell>
          <table:table-cell office:value-type="string" table:style-name="ce10">
            <text:p>ATIVO</text:p>
          </table:table-cell>
          <table:table-cell office:value-type="string" table:style-name="ce17">
            <text:p>Conselho Nacional do Ministério Público (CNMP)<text:s/></text:p>
            <text:p>Ministério dos Direitos Humanos (MDH/SNDCA)<text:s/></text:p>
          </table:table-cell>
          <table:table-cell office:value-type="string" table:style-name="ce17">
            <text:p>CNMP: 11.439.520/0001-11</text:p>
            <text:p>MDH/SNDCA: Não consta no instrumento</text:p>
          </table:table-cell>
          <table:table-cell office:value-type="string" table:style-name="ce17">
            <text:p>CNMP: Raquel Elias Ferreira Dodge</text:p>
            <text:p>MDH/SNDCA: Gustavo do Vale Roch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group>
          <table:table-row table:style-name="ro11">
            <table:table-cell office:value-type="string" table:style-name="ce13">
              <text:p>-<text:s/></text:p>
            </table:table-cell>
            <table:table-cell office:value-type="string" table:style-name="ce14">
              <text:p>Acordo de Cooperação Técnica</text:p>
            </table:table-cell>
            <table:table-cell office:value-type="string" table:style-name="ce15">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6">
              <text:p>21/05/2018</text:p>
            </table:table-cell>
            <table:table-cell office:value-type="date" office:date-value="2018-05-24T00:00:00" table:style-name="ce16">
              <text:p>24/05/2018</text:p>
            </table:table-cell>
            <table:table-cell office:value-type="string" table:style-name="ce15">
              <text:p>CNMP: SEI 19.00.4011.0003181/2018-56 (Eletrônico)<text:s/></text:p>
            </table:table-cell>
            <table:table-cell office:value-type="date" office:date-value="2018-05-21T00:00:00" table:style-name="ce16">
              <text:p>21/05/2018</text:p>
            </table:table-cell>
            <table:table-cell office:value-type="date" office:date-value="2023-05-21T00:00:00" table:style-name="ce16">
              <text:p>21/05/2023</text:p>
            </table:table-cell>
            <table:table-cell office:value-type="string" office:string-value="ATIVO" table:formula="of:=IF([.H275]=&quot;&quot;;&quot;&quot;;IF(OR(TODAY()-[.H275]&gt;0);&quot;CONCLUÍDO&quot;;&quot;ATIVO&quot;))" table:style-name="ce10">
              <text:p>ATIVO</text:p>
            </table:table-cell>
            <table:table-cell office:value-type="string" table:style-name="ce17">
              <text:p>Tribunal de Contas da União (TCU)<text:s/></text:p>
              <text:p>Conselho Nacional do Ministério Público (CNMP)<text:s/></text:p>
            </table:table-cell>
            <table:table-cell office:value-type="string" table:style-name="ce17">
              <text:p>TCU: 00.414.607/0001-18</text:p>
              <text:p>CNMP: 11.439.520/0001-11</text:p>
            </table:table-cell>
            <table:table-cell office:value-type="string" table:style-name="ce17">
              <text:p>TCU: Raimundo Carreiro</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36/2018-67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76]=&quot;&quot;;&quot;&quot;;IF(OR(TODAY()-[.H276]&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Acre</text:p>
            </table:table-cell>
            <table:table-cell office:value-type="string" table:style-name="ce34">
              <text:p>TCU: 00.414.607/0001-18</text:p>
              <text:p>CNMP: 11.439.520/0001-11 <text:s text:c="18"/>MP/AC: 04.034.450/0001-56</text:p>
            </table:table-cell>
            <table:table-cell office:value-type="string" table:style-name="ce34">
              <text:p>TCU: Raimundo Carreiro</text:p>
              <text:p>CNMP: Raquel Elias Ferreira Dodge <text:s text:c="30"/>MP/AC: Kátia Rejane de Araújo Rodrigues</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2T00:00:00" table:style-name="ce32">
              <text:p>22/05/2018</text:p>
            </table:table-cell>
            <table:table-cell office:value-type="date" office:date-value="2018-06-20T00:00:00" table:style-name="ce32">
              <text:p>20/06/2018</text:p>
            </table:table-cell>
            <table:table-cell office:value-type="string" table:style-name="ce31">
              <text:p><text:s/>19.00.1000.0005422/2018-40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77]=&quot;&quot;;&quot;&quot;;IF(OR(TODAY()-[.H277]&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Alagoas</text:p>
            </table:table-cell>
            <table:table-cell office:value-type="string" table:style-name="ce34">
              <text:p>TCU: 00.414.607/0001-18</text:p>
              <text:p>CNMP: 11.439.520/0001-11 <text:s text:c="7"/>MP/AL: 12.472.734/0001-52</text:p>
            </table:table-cell>
            <table:table-cell office:value-type="string" table:style-name="ce34">
              <text:p>TCU: Raimundo Carreiro</text:p>
              <text:p>CNMP: Raquel Elias Ferreira Dodge <text:s text:c="30"/>MP/AL: Alfredo Gaspar de Mendonça Neto</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9-06-28T00:00:00" table:style-name="ce32">
              <text:p>28/06/2019</text:p>
            </table:table-cell>
            <table:table-cell office:value-type="date" office:date-value="2019-08-06T00:00:00" table:style-name="ce32">
              <text:p>06/08/2019</text:p>
            </table:table-cell>
            <table:table-cell office:value-type="string" table:style-name="ce31">
              <text:p>19.00.1000.0002014/2019-97 Eletrônico</text:p>
            </table:table-cell>
            <table:table-cell office:value-type="date" office:date-value="2019-08-06T00:00:00" table:style-name="ce32">
              <text:p>06/08/2019</text:p>
            </table:table-cell>
            <table:table-cell office:value-type="date" office:date-value="2023-08-06T00:00:00" table:style-name="ce32">
              <text:p>06/08/2023</text:p>
            </table:table-cell>
            <table:table-cell office:value-type="string" office:string-value="ATIVO" table:formula="of:=IF([.H278]=&quot;&quot;;&quot;&quot;;IF(OR(TODAY()-[.H278]&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Amazonas (MP/AM)</text:p>
            </table:table-cell>
            <table:table-cell office:value-type="string" table:style-name="ce34">
              <text:p>TCU: 00.414.607/0001-18</text:p>
              <text:p>CNMP: 11.439.520/0001-11 <text:s text:c="7"/>MP/AM: 04.153.748-0001-85</text:p>
            </table:table-cell>
            <table:table-cell office:value-type="string" table:style-name="ce34">
              <text:p>TCU: Raimundo Carreiro</text:p>
              <text:p>CNMP: Raquel Elias Ferreira Dodge <text:s text:c="30"/>MP/AM: Mauro Roberto Veras Bezerra</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37/2018-40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79]=&quot;&quot;;&quot;&quot;;IF(OR(TODAY()-[.H279]&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Amapá</text:p>
            </table:table-cell>
            <table:table-cell office:value-type="string" table:style-name="ce34">
              <text:p>TCU: 00.414.607/0001-18</text:p>
              <text:p>CNMP: 11.439.520/0001-11 <text:s text:c="18"/>MP/AP: 34.869.354/0001-99</text:p>
            </table:table-cell>
            <table:table-cell office:value-type="string" table:style-name="ce34">
              <text:p>TCU: Raimundo Carreiro</text:p>
              <text:p>CNMP: Raquel Elias Ferreira Dodge <text:s text:c="30"/>MP/AM: Márcio Augusto Alves</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38/2018-13 <text:s/>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0]=&quot;&quot;;&quot;&quot;;IF(OR(TODAY()-[.H280]&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a Bahia</text:p>
            </table:table-cell>
            <table:table-cell office:value-type="string" table:style-name="ce34">
              <text:p>TCU: 00.414.607/0001-18</text:p>
              <text:p>CNMP: 11.439.520/0001-11 <text:s text:c="18"/>MP/BA: 04.142.491/0001-66</text:p>
            </table:table-cell>
            <table:table-cell office:value-type="string" table:style-name="ce34">
              <text:p>TCU: Raimundo Carreiro</text:p>
              <text:p>CNMP: Raquel Elias Ferreira Dodge <text:s text:c="30"/>MP/BA: Ediene Santos Lousado</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40/2018-56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1]=&quot;&quot;;&quot;&quot;;IF(OR(TODAY()-[.H281]&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Ceará</text:p>
            </table:table-cell>
            <table:table-cell office:value-type="string" table:style-name="ce34">
              <text:p>TCU: 00.414.607/0001-18</text:p>
              <text:p>CNMP: 11.439.520/0001-11 <text:s text:c="18"/>MP/CE: 06.928.790/0001-56</text:p>
            </table:table-cell>
            <table:table-cell office:value-type="string" table:style-name="ce34">
              <text:p>TCU: Raimundo Carreiro</text:p>
              <text:p>CNMP: Raquel Elias Ferreira Dodge <text:s text:c="30"/>MP/CE: Plácido Barroso Rios</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41/2018-29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2]=&quot;&quot;;&quot;&quot;;IF(OR(TODAY()-[.H282]&gt;0);&quot;CONCLUÍDO&quot;;&quot;ATIVO&quot;))" table:style-name="ce10">
              <text:p>ATIVO</text:p>
            </table:table-cell>
            <table:table-cell office:value-type="string" table:style-name="ce34">
              <text:p>Tribunal de Contas da União (TCU)<text:s/></text:p>
              <text:p>Conselho Nacional do Ministério Público (CNMP) <text:s text:c="23"/>Ministério Público do Distrito Federal e Territórios</text:p>
            </table:table-cell>
            <table:table-cell office:value-type="string" table:style-name="ce34">
              <text:p>TCU: 00.414.607/0001-18</text:p>
              <text:p>CNMP: 11.439.520/0001-11 <text:s text:c="18"/>MPDFT: 26.989.715/0002-93</text:p>
            </table:table-cell>
            <table:table-cell office:value-type="string" table:style-name="ce34">
              <text:p>TCU: Raimundo Carreiro</text:p>
              <text:p>CNMP: Raquel Elias Ferreira Dodge <text:s text:c="30"/>MPDFT: <text:s/>Leonardo Roscoe Bessa</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892/&amp;highlight=WyJ0Y3U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7-20T00:00:00" table:style-name="ce32">
              <text:p>20/07/2018</text:p>
            </table:table-cell>
            <table:table-cell office:value-type="string" table:style-name="ce31">
              <text:p><text:s/>19.00.1000.0005424/2018-83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83]=&quot;&quot;;&quot;&quot;;IF(OR(TODAY()-[.H283]&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Goiás</text:p>
            </table:table-cell>
            <table:table-cell office:value-type="string" table:style-name="ce34">
              <text:p>TCU: 00.414.607/0001-18</text:p>
              <text:p>CNMP: 11.439.520/0001-11 <text:s text:c="18"/>MP/GO: 01.409.598/0001-30</text:p>
            </table:table-cell>
            <table:table-cell office:value-type="string" table:style-name="ce34">
              <text:p>TCU: Raimundo Carreiro</text:p>
              <text:p>CNMP: Raquel Elias Ferreira Dodge <text:s text:c="30"/>MP/GO: Benedito Torres Neto</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44/2018-45 <text:s/>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4]=&quot;&quot;;&quot;&quot;;IF(OR(TODAY()-[.H284]&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Maranhão</text:p>
            </table:table-cell>
            <table:table-cell office:value-type="string" table:style-name="ce34">
              <text:p>TCU: 00.414.607/0001-18</text:p>
              <text:p>CNMP: 11.439.520/0001-11 <text:s text:c="18"/>MP/MA: 05.483.912/0001-85</text:p>
            </table:table-cell>
            <table:table-cell office:value-type="string" table:style-name="ce34">
              <text:p>TCU: Raimundo Carreiro</text:p>
              <text:p>CNMP: Raquel Elias Ferreira Dodge <text:s text:c="30"/>MP/MG: Denilson Feitoza Pacheco</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10-02T00:00:00" table:style-name="ce32">
              <text:p>02/10/2018</text:p>
            </table:table-cell>
            <table:table-cell office:value-type="date" office:date-value="2019-01-09T00:00:00" table:style-name="ce32">
              <text:p>09/01/2019</text:p>
            </table:table-cell>
            <table:table-cell office:value-type="string" table:style-name="ce31">
              <text:p>19.00.1000.0011094/2018-59 (Eletrônico)</text:p>
            </table:table-cell>
            <table:table-cell office:value-type="date" office:date-value="2019-01-09T00:00:00" table:style-name="ce32">
              <text:p>09/01/2019</text:p>
            </table:table-cell>
            <table:table-cell office:value-type="date" office:date-value="2024-01-08T00:00:00" table:style-name="ce32">
              <text:p>08/01/2024</text:p>
            </table:table-cell>
            <table:table-cell office:value-type="string" office:string-value="ATIVO" table:formula="of:=IF([.H285]=&quot;&quot;;&quot;&quot;;IF(OR(TODAY()-[.H285]&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Minas Gerais</text:p>
            </table:table-cell>
            <table:table-cell office:value-type="string" table:style-name="ce34">
              <text:p>TCU: 00.414.607/0001-18</text:p>
              <text:p>CNMP: 11.439.520/0001-11 <text:s text:c="18"/>MP/MG: não informado</text:p>
            </table:table-cell>
            <table:table-cell office:value-type="string" table:style-name="ce34">
              <text:p>TCU: Raimundo Carreiro</text:p>
              <text:p>CNMP: Raquel Elias Ferreira Dodge <text:s text:c="30"/>MP/MA: Luiz Gonzaga Martins Coelho</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7-20T00:00:00" table:style-name="ce32">
              <text:p>20/07/2018</text:p>
            </table:table-cell>
            <table:table-cell office:value-type="string" table:style-name="ce31">
              <text:p><text:s/>19.00.1000.0005412/2018-19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86]=&quot;&quot;;&quot;&quot;;IF(OR(TODAY()-[.H286]&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Mato Grosso do Sul</text:p>
            </table:table-cell>
            <table:table-cell office:value-type="string" table:style-name="ce34">
              <text:p>TCU: 00.414.607/0001-18</text:p>
              <text:p>CNMP: 11.439.520/0001-11 <text:s text:c="18"/>MP/MS: 03.983.541/0001-75</text:p>
            </table:table-cell>
            <table:table-cell office:value-type="string" table:style-name="ce34">
              <text:p>TCU: Raimundo Carreiro</text:p>
              <text:p>CNMP: Raquel Elias Ferreira Dodge <text:s text:c="30"/>MP/MS: Antônio Siufi Neto</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8-28T00:00:00" table:style-name="ce32">
              <text:p>28/08/2018</text:p>
            </table:table-cell>
            <table:table-cell office:value-type="date" office:date-value="2018-08-30T00:00:00" table:style-name="ce32">
              <text:p>30/08/2018</text:p>
            </table:table-cell>
            <table:table-cell office:value-type="string" table:style-name="ce31">
              <text:p>19.00.6620.0007449/2018-12 Eletrônico</text:p>
            </table:table-cell>
            <table:table-cell office:value-type="date" office:date-value="2018-08-30T00:00:00" table:style-name="ce32">
              <text:p>30/08/2018</text:p>
            </table:table-cell>
            <table:table-cell office:value-type="date" office:date-value="2023-08-30T00:00:00" table:style-name="ce32">
              <text:p>30/08/2023</text:p>
            </table:table-cell>
            <table:table-cell office:value-type="string" office:string-value="ATIVO" table:formula="of:=IF([.H287]=&quot;&quot;;&quot;&quot;;IF(OR(TODAY()-[.H287]&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Mato Grosso<text:s/></text:p>
            </table:table-cell>
            <table:table-cell office:value-type="string" table:style-name="ce34">
              <text:p>TCU: 00.414.607/0001-18</text:p>
              <text:p>CNMP: 11.439.520/0001-11 <text:s text:c="18"/>MP/MT: 14.921.092/0001-57</text:p>
            </table:table-cell>
            <table:table-cell office:value-type="string" table:style-name="ce34">
              <text:p>TCU: Raimundo Carreiro</text:p>
              <text:p>CNMP: Raquel Elias Ferreira Dodge <text:s text:c="30"/>MP/MS: Hélio Fredolino Faust</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9-21T00:00:00" table:style-name="ce32">
              <text:p>21/09/2018</text:p>
            </table:table-cell>
            <table:table-cell office:value-type="date" office:date-value="2018-09-25T00:00:00" table:style-name="ce32">
              <text:p>25/09/2018</text:p>
            </table:table-cell>
            <table:table-cell office:value-type="string" table:style-name="ce31">
              <text:p>19.00.6620.0008822/2018-92 (eletrônico)</text:p>
            </table:table-cell>
            <table:table-cell office:value-type="date" office:date-value="2018-09-25T00:00:00" table:style-name="ce32">
              <text:p>25/09/2018</text:p>
            </table:table-cell>
            <table:table-cell office:value-type="date" office:date-value="2023-09-25T00:00:00" table:style-name="ce32">
              <text:p>25/09/2023</text:p>
            </table:table-cell>
            <table:table-cell office:value-type="string" office:string-value="ATIVO" table:formula="of:=IF([.H288]=&quot;&quot;;&quot;&quot;;IF(OR(TODAY()-[.H288]&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Pará</text:p>
            </table:table-cell>
            <table:table-cell office:value-type="string" table:style-name="ce34">
              <text:p>TCU: 00.414.607/0001-18</text:p>
              <text:p>CNMP: 11.439.520/0001-11 <text:s text:c="18"/>MP/PA: 05.054.960/0001-58</text:p>
            </table:table-cell>
            <table:table-cell office:value-type="string" table:style-name="ce34">
              <text:p>TCU: Raimundo Carreiro</text:p>
              <text:p>CNMP: Raquel Elias Ferreira Dodge <text:s text:c="30"/>MP/PA: Gilberto Valente Martins</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45/2018-18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89]=&quot;&quot;;&quot;&quot;;IF(OR(TODAY()-[.H289]&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a Paraíba</text:p>
            </table:table-cell>
            <table:table-cell office:value-type="string" table:style-name="ce34">
              <text:p>TCU: 00.414.607/0001-18</text:p>
              <text:p>CNMP: 11.439.520/0001-11 <text:s text:c="18"/>MP/PB: 02.304.470/0001-74</text:p>
            </table:table-cell>
            <table:table-cell office:value-type="string" table:style-name="ce34">
              <text:p>TCU: Raimundo Carreiro</text:p>
              <text:p>CNMP: Raquel Elias Ferreira Dodge <text:s text:c="30"/>MP/PB: Eder Pontes da Silva</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9-01-24T00:00:00" table:style-name="ce32">
              <text:p>24/01/2019</text:p>
            </table:table-cell>
            <table:table-cell office:value-type="date" office:date-value="2019-02-07T00:00:00" table:style-name="ce32">
              <text:p>07/02/2019</text:p>
            </table:table-cell>
            <table:table-cell office:value-type="string" table:style-name="ce31">
              <text:p>19.00.6620.0000327/2019-49 (eletrônico)</text:p>
            </table:table-cell>
            <table:table-cell office:value-type="date" office:date-value="2019-02-07T00:00:00" table:style-name="ce32">
              <text:p>07/02/2019</text:p>
            </table:table-cell>
            <table:table-cell office:value-type="date" office:date-value="2024-02-06T00:00:00" table:style-name="ce32">
              <text:p>06/02/2024</text:p>
            </table:table-cell>
            <table:table-cell office:value-type="string" office:string-value="ATIVO" table:formula="of:=IF([.H290]=&quot;&quot;;&quot;&quot;;IF(OR(TODAY()-[.H290]&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Pernambuco</text:p>
            </table:table-cell>
            <table:table-cell office:value-type="string" table:style-name="ce34">
              <text:p>TCU: 00.414.607/0001-18</text:p>
              <text:p>CNMP: 11.439.520/0001-11 <text:s text:c="18"/>MP/PE: 24.417.065/0001-03</text:p>
            </table:table-cell>
            <table:table-cell office:value-type="string" table:style-name="ce34">
              <text:p>TCU: José Múcio Monteiro</text:p>
              <text:p>CNMP: Raquel Elias Ferreira Dodge <text:s text:c="30"/>MP/PE: Francisco Dirceu Barros</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49/2018-07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91]=&quot;&quot;;&quot;&quot;;IF(OR(TODAY()-[.H291]&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Paraná</text:p>
            </table:table-cell>
            <table:table-cell office:value-type="string" table:style-name="ce34">
              <text:p>TCU: 00.414.607/0001-18</text:p>
              <text:p>CNMP: 11.439.520/0001-11 <text:s text:c="18"/>MP/PR: 78.206.307/0001-30</text:p>
            </table:table-cell>
            <table:table-cell office:value-type="string" table:style-name="ce34">
              <text:p>TCU: Raimundo Carreiro</text:p>
              <text:p>CNMP: Raquel Elias Ferreira Dodge <text:s text:c="30"/>MP/PR: Ivonei Sfoggia</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47/2018-61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92]=&quot;&quot;;&quot;&quot;;IF(OR(TODAY()-[.H292]&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Piauí</text:p>
            </table:table-cell>
            <table:table-cell office:value-type="string" table:style-name="ce34">
              <text:p>TCU: 00.414.607/0001-18</text:p>
              <text:p>CNMP: 11.439.520/0001-11 <text:s text:c="18"/>MP/PI: 05.805.824-0001-89</text:p>
            </table:table-cell>
            <table:table-cell office:value-type="string" table:style-name="ce34">
              <text:p>TCU: Raimundo Carreiro</text:p>
              <text:p>CNMP: Raquel Elias Ferreira Dodge <text:s text:c="30"/>MP/PI: Cleandro Alves de Moura</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text:s/>19.00.1000.0004950/2018-77 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293]=&quot;&quot;;&quot;&quot;;IF(OR(TODAY()-[.H293]&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Rio Grande do Norte</text:p>
            </table:table-cell>
            <table:table-cell office:value-type="string" table:style-name="ce34">
              <text:p>TCU: 00.414.607/0001-18</text:p>
              <text:p>CNMP: 11.439.520/0001-11 <text:s text:c="18"/>MP/RJ: 28.305.936/0001-40</text:p>
            </table:table-cell>
            <table:table-cell office:value-type="string" table:style-name="ce34">
              <text:p>TCU: Raimundo Carreiro</text:p>
              <text:p>CNMP: Raquel Elias Ferreira Dodge <text:s text:c="30"/>MP/RJ: Ertulei Laureano Matos</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12-19T00:00:00" table:style-name="ce32">
              <text:p>19/12/2018</text:p>
            </table:table-cell>
            <table:table-cell office:value-type="date" office:date-value="2019-01-22T00:00:00" table:style-name="ce32">
              <text:p>22/01/2019</text:p>
            </table:table-cell>
            <table:table-cell office:value-type="string" table:style-name="ce31">
              <text:p>19.00.6620.0011134/2018-39 (eletrônico)</text:p>
            </table:table-cell>
            <table:table-cell office:value-type="date" office:date-value="2019-01-22T00:00:00" table:style-name="ce32">
              <text:p>22/01/2019</text:p>
            </table:table-cell>
            <table:table-cell office:value-type="date" office:date-value="2024-01-21T00:00:00" table:style-name="ce32">
              <text:p>21/01/2024</text:p>
            </table:table-cell>
            <table:table-cell office:value-type="string" office:string-value="ATIVO" table:formula="of:=IF([.H294]=&quot;&quot;;&quot;&quot;;IF(OR(TODAY()-[.H294]&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Rio de Janeiro</text:p>
            </table:table-cell>
            <table:table-cell office:value-type="string" table:style-name="ce34">
              <text:p>TCU: 00.414.607/0001-18</text:p>
              <text:p>CNMP: 11.439.520/0001-11 <text:s text:c="18"/>MP/RN: 08.539.710/0001-04</text:p>
            </table:table-cell>
            <table:table-cell office:value-type="string" table:style-name="ce34">
              <text:p>TCU: Raimundo Carreiro</text:p>
              <text:p>CNMP: Raquel Elias Ferreira Dodge <text:s text:c="30"/>MP/RN: Eudo Rodrigues Leite</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2T00:00:00" table:style-name="ce32">
              <text:p>22/05/2018</text:p>
            </table:table-cell>
            <table:table-cell office:value-type="date" office:date-value="2018-07-20T00:00:00" table:style-name="ce32">
              <text:p>20/07/2018</text:p>
            </table:table-cell>
            <table:table-cell office:value-type="string" table:style-name="ce31">
              <text:p><text:s/>19.00.1000.0005421/2018-67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5]=&quot;&quot;;&quot;&quot;;IF(OR(TODAY()-[.H295]&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Rondônia</text:p>
            </table:table-cell>
            <table:table-cell office:value-type="string" table:style-name="ce34">
              <text:p>TCU: 00.414.607/0001-18</text:p>
              <text:p>CNMP: 11.439.520/0001-11 <text:s text:c="18"/>MP/RO: 04.381.083/0001-67</text:p>
            </table:table-cell>
            <table:table-cell office:value-type="string" table:style-name="ce34">
              <text:p>TCU: Raimundo Carreiro</text:p>
              <text:p>CNMP: Raquel Elias Ferreira Dodge <text:s text:c="30"/>MP/RO: Airton Pedro Marin Filho</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7-20T00:00:00" table:style-name="ce32">
              <text:p>20/07/2018</text:p>
            </table:table-cell>
            <table:table-cell office:value-type="string" table:style-name="ce31">
              <text:p>19.00.1000.0005427/2018-02 <text:s/>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6]=&quot;&quot;;&quot;&quot;;IF(OR(TODAY()-[.H296]&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Roraima</text:p>
            </table:table-cell>
            <table:table-cell office:value-type="string" table:style-name="ce34">
              <text:p>TCU: 00.414.607/0001-18</text:p>
              <text:p>CNMP: 11.439.520/0001-11 <text:s text:c="18"/>MP/RR: 84.012.533/0001-83</text:p>
            </table:table-cell>
            <table:table-cell office:value-type="string" table:style-name="ce34">
              <text:p>TCU: Raimundo Carreiro</text:p>
              <text:p>CNMP: Raquel Elias Ferreira Dodge <text:s text:c="30"/>MP/RR: Elba Christine Amarante de Moraes</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10-04T00:00:00" table:style-name="ce32">
              <text:p>04/10/2018</text:p>
            </table:table-cell>
            <table:table-cell office:value-type="date" office:date-value="2019-01-09T00:00:00" table:style-name="ce32">
              <text:p>09/01/2019</text:p>
            </table:table-cell>
            <table:table-cell office:value-type="string" table:style-name="ce31">
              <text:p>19.00.6620.0008692/2018-13 (Eletrônico)</text:p>
            </table:table-cell>
            <table:table-cell office:value-type="date" office:date-value="2019-01-09T00:00:00" table:style-name="ce32">
              <text:p>09/01/2019</text:p>
            </table:table-cell>
            <table:table-cell office:value-type="date" office:date-value="2024-01-08T00:00:00" table:style-name="ce32">
              <text:p>08/01/2024</text:p>
            </table:table-cell>
            <table:table-cell office:value-type="string" office:string-value="ATIVO" table:formula="of:=IF([.H297]=&quot;&quot;;&quot;&quot;;IF(OR(TODAY()-[.H297]&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o Rio Grande do Sul</text:p>
            </table:table-cell>
            <table:table-cell office:value-type="string" table:style-name="ce34">
              <text:p>TCU: 00.414.607/0001-18</text:p>
              <text:p>CNMP: 11.439.520/0001-11 <text:s text:c="18"/>MP/RS: 93.802.833/0001-57</text:p>
            </table:table-cell>
            <table:table-cell office:value-type="string" table:style-name="ce34">
              <text:p>TCU: Raimundo Carreiro</text:p>
              <text:p>CNMP: Raquel Elias Ferreira Dodge <text:s text:c="30"/>MP/RS: Fabiano Dallazen</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7-20T00:00:00" table:style-name="ce32">
              <text:p>20/07/2018</text:p>
            </table:table-cell>
            <table:table-cell office:value-type="string" table:style-name="ce31">
              <text:p>19.00.1000.0005425/2018-56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8]=&quot;&quot;;&quot;&quot;;IF(OR(TODAY()-[.H298]&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Santa Catarina<text:s/></text:p>
            </table:table-cell>
            <table:table-cell office:value-type="string" table:style-name="ce34">
              <text:p>TCU: 00.414.607/0001-18</text:p>
              <text:p>CNMP: 11.439.520/0001-11 <text:s text:c="18"/>MP/SC: 76.276.849/0001-54</text:p>
            </table:table-cell>
            <table:table-cell office:value-type="string" table:style-name="ce34">
              <text:p>TCU: Raimundo Carreiro</text:p>
              <text:p>CNMP: Raquel Elias Ferreira Dodge <text:s text:c="30"/>MP/SC: Sandro José Neis</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2T00:00:00" table:style-name="ce32">
              <text:p>22/05/2018</text:p>
            </table:table-cell>
            <table:table-cell office:value-type="date" office:date-value="2018-07-20T00:00:00" table:style-name="ce32">
              <text:p>20/07/2018</text:p>
            </table:table-cell>
            <table:table-cell office:value-type="string" table:style-name="ce31">
              <text:p>19.00.1000.0005423/2018-13 <text:s/>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299]=&quot;&quot;;&quot;&quot;;IF(OR(TODAY()-[.H299]&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São Paulo</text:p>
            </table:table-cell>
            <table:table-cell office:value-type="string" table:style-name="ce34">
              <text:p>TCU: 00.414.607/0001-18</text:p>
              <text:p>CNMP: 11.439.520/0001-11 <text:s text:c="18"/>MP/TO: 01.786.078/0001-46</text:p>
            </table:table-cell>
            <table:table-cell office:value-type="string" table:style-name="ce34">
              <text:p>TCU: Raimundo Carreiro</text:p>
              <text:p>CNMP: Raquel Elias Ferreira Dodge <text:s text:c="30"/>MP/SP: Gianpaolo Poggio Smanio</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table:style-name="ce29"/>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10-04T00:00:00" table:style-name="ce32">
              <text:p>04/10/2018</text:p>
            </table:table-cell>
            <table:table-cell office:value-type="date" office:date-value="2018-01-09T00:00:00" table:style-name="ce32">
              <text:p>09/01/2018</text:p>
            </table:table-cell>
            <table:table-cell office:value-type="string" table:style-name="ce31">
              <text:p>19.00.6620.0008809/2018-55</text:p>
            </table:table-cell>
            <table:table-cell office:value-type="date" office:date-value="2018-10-04T00:00:00" table:style-name="ce32">
              <text:p>04/10/2018</text:p>
            </table:table-cell>
            <table:table-cell office:value-type="date" office:date-value="2023-01-09T00:00:00" table:style-name="ce32">
              <text:p>09/01/2023</text:p>
            </table:table-cell>
            <table:table-cell office:value-type="string" office:string-value="ATIVO" table:formula="of:=IF([.H300]=&quot;&quot;;&quot;&quot;;IF(OR(TODAY()-[.H300]&gt;0);&quot;CONCLUÍDO&quot;;&quot;ATIVO&quot;))" table:style-name="ce10">
              <text:p>ATIVO</text:p>
            </table:table-cell>
            <table:table-cell office:value-type="string" table:style-name="ce34">
              <text:p>Tribunal de Contas da União (TCU)<text:s/></text:p>
              <text:p>Conselho Nacional do Ministério Público (CNMP) <text:s text:c="23"/>Ministério Público do Estado de Tocantins</text:p>
            </table:table-cell>
            <table:table-cell office:value-type="string" table:style-name="ce34">
              <text:p>TCU: 00.414.607/0001-18</text:p>
              <text:p>CNMP: 11.439.520/0001-11 <text:s text:c="18"/>MP/SP: 01.468.760/0001-91</text:p>
            </table:table-cell>
            <table:table-cell office:value-type="string" table:style-name="ce34">
              <text:p>TCU: Raimundo Carreiro</text:p>
              <text:p>CNMP: Raquel Elias Ferreira Dodge <text:s text:c="30"/>MP/TO: José Omar de Almeida Júnior</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1T00:00:00" table:style-name="ce32">
              <text:p>21/05/2018</text:p>
            </table:table-cell>
            <table:table-cell office:value-type="date" office:date-value="2018-06-05T00:00:00" table:style-name="ce32">
              <text:p>05/06/2018</text:p>
            </table:table-cell>
            <table:table-cell office:value-type="string" table:style-name="ce31">
              <text:p>19.00.1000.0004943/2018-72 <text:s/>Eletrônico<text:s/></text:p>
            </table:table-cell>
            <table:table-cell office:value-type="date" office:date-value="2018-06-05T00:00:00" table:style-name="ce32">
              <text:p>05/06/2018</text:p>
            </table:table-cell>
            <table:table-cell office:value-type="date" office:date-value="2023-06-05T00:00:00" table:style-name="ce32">
              <text:p>05/06/2023</text:p>
            </table:table-cell>
            <table:table-cell office:value-type="string" office:string-value="ATIVO" table:formula="of:=IF([.H301]=&quot;&quot;;&quot;&quot;;IF(OR(TODAY()-[.H301]&gt;0);&quot;CONCLUÍDO&quot;;&quot;ATIVO&quot;))" table:style-name="ce10">
              <text:p>ATIVO</text:p>
            </table:table-cell>
            <table:table-cell office:value-type="string" table:style-name="ce34">
              <text:p>Tribunal de Contas da União (TCU)<text:s/></text:p>
              <text:p>Conselho Nacional do Ministério Público (CNMP) <text:s text:c="23"/>Ministério Público Militar<text:s/></text:p>
            </table:table-cell>
            <table:table-cell office:value-type="string" table:style-name="ce34">
              <text:p>TCU: 00.414.607/0001-18</text:p>
              <text:p>CNMP: 11.439.520/0001-11 <text:s text:c="18"/>MPM: 26.989.715/0004-55</text:p>
            </table:table-cell>
            <table:table-cell office:value-type="string" table:style-name="ce34">
              <text:p>TCU: Raimundo Carreiro</text:p>
              <text:p>CNMP: Raquel Elias Ferreira Dodge <text:s text:c="30"/>MPM: Jaime de Cassio Miranda</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group>
        <table:table-row table:style-name="ro13">
          <table:table-cell office:value-type="string" table:style-name="ce29">
            <text:p>-<text:s/></text:p>
          </table:table-cell>
          <table:table-cell office:value-type="string" table:style-name="ce30">
            <text:p>Termo de Adesão</text:p>
          </table:table-cell>
          <table:table-cell office:value-type="string" table:style-name="ce31">
            <text:p>Termo de Adesão ao Acordo de Cooperação Técnica TCU/CNMP, de 21 de maio de 2018.</text:p>
          </table:table-cell>
          <table:table-cell office:value-type="date" office:date-value="2018-05-25T00:00:00" table:style-name="ce32">
            <text:p>25/05/2018</text:p>
          </table:table-cell>
          <table:table-cell office:value-type="date" office:date-value="2018-07-20T00:00:00" table:style-name="ce32">
            <text:p>20/07/2018</text:p>
          </table:table-cell>
          <table:table-cell office:value-type="string" table:style-name="ce31">
            <text:p><text:s/>19.00.6620.0004953/2018-86 Eletrônico<text:s/></text:p>
          </table:table-cell>
          <table:table-cell office:value-type="date" office:date-value="2018-07-20T00:00:00" table:style-name="ce32">
            <text:p>20/07/2018</text:p>
          </table:table-cell>
          <table:table-cell office:value-type="date" office:date-value="2023-07-20T00:00:00" table:style-name="ce32">
            <text:p>20/07/2023</text:p>
          </table:table-cell>
          <table:table-cell office:value-type="string" office:string-value="ATIVO" table:formula="of:=IF([.H302]=&quot;&quot;;&quot;&quot;;IF(OR(TODAY()-[.H302]&gt;0);&quot;CONCLUÍDO&quot;;&quot;ATIVO&quot;))" table:style-name="ce10">
            <text:p>ATIVO</text:p>
          </table:table-cell>
          <table:table-cell office:value-type="string" table:style-name="ce34">
            <text:p>Tribunal de Contas da União (TCU)<text:s/></text:p>
            <text:p>Conselho Nacional do Ministério Público (CNMP) <text:s text:c="23"/>Ministério Público do Trabalho</text:p>
          </table:table-cell>
          <table:table-cell office:value-type="string" table:style-name="ce34">
            <text:p>TCU: 00.414.607/0001-18</text:p>
            <text:p>CNMP: 11.439.520/0001-11 <text:s text:c="18"/>MPT: 03.744.126/0001-69</text:p>
          </table:table-cell>
          <table:table-cell office:value-type="string" table:style-name="ce34">
            <text:p>TCU: Raimundo Carreiro</text:p>
            <text:p>CNMP: Raquel Elias Ferreira Dodge <text:s text:c="30"/>MPT: Ronaldo Curado Fleury</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36">
            <text:p><text:a xlink:href="http://www.cnmp.mp.br/portal/atos-e-normas/norma/5940/&amp;highlight=WyJtbWEiLCJjbm1wIiwiY25tcCciXQ==">INTEIRO TEOR</text:a></text:p>
          </table:table-cell>
          <table:table-cell table:number-columns-repeated="16367" table:style-name="ce18"/>
        </table:table-row>
        <table:table-row-group>
          <table:table-row table:style-name="ro8">
            <table:table-cell office:value-type="string" table:style-name="ce13">
              <text:p>-<text:s/></text:p>
            </table:table-cell>
            <table:table-cell office:value-type="string" table:style-name="ce14">
              <text:p>Acordo de Cooperação Técnica</text:p>
            </table:table-cell>
            <table:table-cell office:value-type="string" table:style-name="ce15">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6">
              <text:p>12/06/2018</text:p>
            </table:table-cell>
            <table:table-cell office:value-type="date" office:date-value="2018-06-21T00:00:00" table:style-name="ce16">
              <text:p>21/06/2018</text:p>
            </table:table-cell>
            <table:table-cell office:value-type="string" table:style-name="ce15">
              <text:p>CNMP: SEI 19.00.4001.0003669/2018-28 (Eletrônico)<text:s/></text:p>
            </table:table-cell>
            <table:table-cell office:value-type="date" office:date-value="2018-06-12T00:00:00" table:style-name="ce16">
              <text:p>12/06/2018</text:p>
            </table:table-cell>
            <table:table-cell office:value-type="string" table:style-name="ce10">
              <text:p>Indeterminado</text:p>
            </table:table-cell>
            <table:table-cell office:value-type="float" office:value="0" table:formula="of:=IF([.H303]=&quot;&quot;;&quot;&quot;;IF(OR(TODAY()-[.H303]&gt;0);&quot;CONCLUÍDO&quot;;&quot;ATIVO&quot;))" table:style-name="ce10">
              <text:p>#VALOR!</text:p>
            </table:table-cell>
            <table:table-cell office:value-type="string" table:style-name="ce17">
              <text:p>Ministério do Meio Ambiente (MMA)<text:s/></text:p>
              <text:p>Serviço Florestal Brasileiro do Ministério do Meio Ambiente (SFB/MMA)</text:p>
              <text:p>Conselho Nacional do Ministério Público (CNMP)<text:s/></text:p>
            </table:table-cell>
            <table:table-cell office:value-type="string" table:style-name="ce17">
              <text:p>MMA: 37.115.375/0001-07</text:p>
              <text:p>SFB/MMA: 37.115.375/0008-83</text:p>
              <text:p>CNMP: 11.439.520/0001-11</text:p>
              <text:p/>
            </table:table-cell>
            <table:table-cell office:value-type="string" table:style-name="ce17">
              <text:p>MMA: <text:s/>Edson Gonçalves Duarte</text:p>
              <text:p>SFB/MMA: Raimundo Deusdara Filho</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14">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6">
              <text:p>14/09/2018</text:p>
            </table:table-cell>
            <table:table-cell office:value-type="date" office:date-value="2018-10-25T00:00:00" table:style-name="ce16">
              <text:p>25/10/2018</text:p>
            </table:table-cell>
            <table:table-cell office:value-type="string" table:style-name="ce15">
              <text:p>CNMP: SEI 19.00.6620.0009710/2018-75</text:p>
            </table:table-cell>
            <table:table-cell office:value-type="date" office:date-value="2018-10-25T00:00:00" table:style-name="ce16">
              <text:p>25/10/2018</text:p>
            </table:table-cell>
            <table:table-cell office:value-type="string" table:style-name="ce10">
              <text:p>Indeterminado</text:p>
            </table:table-cell>
            <table:table-cell office:value-type="float" office:value="0" table:formula="of:=IF([.H304]=&quot;&quot;;&quot;&quot;;IF(OR(TODAY()-[.H304]&gt;0);&quot;CONCLUÍDO&quot;;&quot;ATIVO&quot;))" table:style-name="ce10">
              <text:p>#VALOR!</text:p>
            </table:table-cell>
            <table:table-cell office:value-type="string" table:style-name="ce17">
              <text:p>Conselho Nacional do Ministério Público (CNMP) Ministério Público do Estado do Piauí (MPPI)</text:p>
            </table:table-cell>
            <table:table-cell office:value-type="string" table:style-name="ce17">
              <text:p>CNMP: 11.439.520/0001-11 <text:s text:c="18"/>MPPI: 05.805.924/0001-89</text:p>
            </table:table-cell>
            <table:table-cell office:value-type="string" table:style-name="ce17">
              <text:p>CNMP: Raquel Elias Ferreira Dodge <text:s text:c="31"/>MPPI: Cleandro <text:s/>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6">
              <text:p>05/09/2018</text:p>
            </table:table-cell>
            <table:table-cell office:value-type="date" office:date-value="2018-10-15T00:00:00" table:style-name="ce16">
              <text:p>15/10/2018</text:p>
            </table:table-cell>
            <table:table-cell office:value-type="string" table:style-name="ce15">
              <text:p>CNMP: SEI <text:s/>19.00.6620.0009013/2018-76</text:p>
            </table:table-cell>
            <table:table-cell office:value-type="date" office:date-value="2018-10-15T00:00:00" table:style-name="ce16">
              <text:p>15/10/2018</text:p>
            </table:table-cell>
            <table:table-cell office:value-type="string" table:style-name="ce10">
              <text:p>Indeterminado</text:p>
            </table:table-cell>
            <table:table-cell office:value-type="float" office:value="0" table:formula="of:=IF([.H305]=&quot;&quot;;&quot;&quot;;IF(OR(TODAY()-[.H305]&gt;0);&quot;CONCLUÍDO&quot;;&quot;ATIVO&quot;))" table:style-name="ce10">
              <text:p>#VALOR!</text:p>
            </table:table-cell>
            <table:table-cell office:value-type="string" table:style-name="ce17">
              <text:p>Conselho Nacional do Ministério Público (CNMP)<text:s/></text:p>
              <text:p>Ministério Público do Estado de Mato Grosso do SuL - MPMS</text:p>
            </table:table-cell>
            <table:table-cell office:value-type="string" table:style-name="ce17">
              <text:p>CNMP: 11.439.520/0001-11</text:p>
              <text:p>MPMS: não consta no instrumento</text:p>
            </table:table-cell>
            <table:table-cell office:value-type="string" table:style-name="ce17">
              <text:p>CNMP: Raquel Elias Ferreira Dodge <text:s text:c="31"/>MPMS: Paulo Cezar dos Sant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10">
            <table:table-cell office:value-type="string" table:style-name="ce13">
              <text:p>_<text:s/></text:p>
            </table:table-cell>
            <table:table-cell office:value-type="string" table:style-name="ce14">
              <text:p>Termo de Adesão</text:p>
            </table:table-cell>
            <table:table-cell office:value-type="string" table:style-name="ce15">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08-17T00:00:00" table:style-name="ce16">
              <text:p>17/08/2018</text:p>
            </table:table-cell>
            <table:table-cell office:value-type="string" table:style-name="ce15">
              <text:p>CNMP: SEI 19.00.6620.0007464/2018-92 (Eletrônico)<text:s/></text:p>
            </table:table-cell>
            <table:table-cell office:value-type="date" office:date-value="2018-08-17T00:00:00" table:style-name="ce16">
              <text:p>17/08/2018</text:p>
            </table:table-cell>
            <table:table-cell office:value-type="string" table:style-name="ce10">
              <text:p>Indeterminado</text:p>
            </table:table-cell>
            <table:table-cell office:value-type="float" office:value="0" table:formula="of:=IF([.H306]=&quot;&quot;;&quot;&quot;;IF(OR(TODAY()-[.H306]&gt;0);&quot;CONCLUÍDO&quot;;&quot;ATIVO&quot;))" table:style-name="ce10">
              <text:p>#VALOR!</text:p>
            </table:table-cell>
            <table:table-cell office:value-type="string" table:style-name="ce17">
              <text:p>Conselho Nacional do Ministério Público (CNMP)<text:s/></text:p>
              <text:p>Ministério Público do Estado de Rondônia (MPRO)<text:s/></text:p>
            </table:table-cell>
            <table:table-cell office:value-type="string" table:style-name="ce17">
              <text:p>CNMP: 11.439.520/0001-11</text:p>
              <text:p>MPRO: <text:s/>Não consta no instrumento</text:p>
            </table:table-cell>
            <table:table-cell office:value-type="string" table:style-name="ce17">
              <text:p>CNMP: Raquel Elias Ferreira Dodge</text:p>
              <text:p>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4">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6">
              <text:p>28/09/2018</text:p>
            </table:table-cell>
            <table:table-cell office:value-type="date" office:date-value="2018-10-15T00:00:00" table:style-name="ce16">
              <text:p>15/10/2018</text:p>
            </table:table-cell>
            <table:table-cell office:value-type="string" table:style-name="ce15">
              <text:p>19.00.6620.0009331/2018-26 (Eletrônico)</text:p>
            </table:table-cell>
            <table:table-cell office:value-type="date" office:date-value="2018-10-15T00:00:00" table:style-name="ce16">
              <text:p>15/10/2018</text:p>
            </table:table-cell>
            <table:table-cell office:value-type="string" table:style-name="ce10">
              <text:p>Indeterminado</text:p>
            </table:table-cell>
            <table:table-cell office:value-type="float" office:value="0" table:formula="of:=IF([.H307]=&quot;&quot;;&quot;&quot;;IF(OR(TODAY()-[.H307]&gt;0);&quot;CONCLUÍDO&quot;;&quot;ATIVO&quot;))" table:style-name="ce10">
              <text:p>#VALOR!</text:p>
            </table:table-cell>
            <table:table-cell office:value-type="string" table:style-name="ce17">
              <text:p>Conselho Nacional do Ministério Público (CNMP)<text:s/></text:p>
              <text:p>Ministério Público do Trabalho</text:p>
            </table:table-cell>
            <table:table-cell office:value-type="string" table:style-name="ce17">
              <text:p>CNMP: 11.439.520/0001-11</text:p>
              <text:p>MPT: 26.989.715/0005-36</text:p>
            </table:table-cell>
            <table:table-cell office:value-type="string" table:style-name="ce17">
              <text:p>CNMP: Raquel Elias Ferreira Dodge</text:p>
              <text:p>MPT: Ronaldo Curado Fleury</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6">
              <text:p>23/08/2018</text:p>
            </table:table-cell>
            <table:table-cell office:value-type="date" office:date-value="2018-11-09T00:00:00" table:style-name="ce16">
              <text:p>09/11/2018</text:p>
            </table:table-cell>
            <table:table-cell office:value-type="string" table:style-name="ce15">
              <text:p>19.00.6620.0010258/2018-23 (Eletrônico)</text:p>
            </table:table-cell>
            <table:table-cell office:value-type="date" office:date-value="2018-11-09T00:00:00" table:style-name="ce16">
              <text:p>09/11/2018</text:p>
            </table:table-cell>
            <table:table-cell office:value-type="string" table:style-name="ce16">
              <text:p>Indeterminado</text:p>
            </table:table-cell>
            <table:table-cell office:value-type="float" office:value="0" table:formula="of:=IF([.H308]=&quot;&quot;;&quot;&quot;;IF(OR(TODAY()-[.H308]&gt;0);&quot;CONCLUÍDO&quot;;&quot;ATIVO&quot;))" table:style-name="ce10">
              <text:p>#VALOR!</text:p>
            </table:table-cell>
            <table:table-cell office:value-type="string" table:style-name="ce17">
              <text:p>Conselho Nacional do Ministério Público (CNMP)<text:s/></text:p>
              <text:p>Ministério Público do Estado de Sergipe</text:p>
            </table:table-cell>
            <table:table-cell office:value-type="string" table:style-name="ce17">
              <text:p>CNMP: 11.439.520/0001-11</text:p>
              <text:p>MPSE: não informado</text:p>
            </table:table-cell>
            <table:table-cell office:value-type="string" table:style-name="ce17">
              <text:p>CNMP: Raquel Elias Ferreira Dodge</text:p>
              <text:p>MPSE: José Rony <text:s/>Silva Almei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6">
              <text:p>05/09/2018</text:p>
            </table:table-cell>
            <table:table-cell office:value-type="date" office:date-value="2018-11-09T00:00:00" table:style-name="ce16">
              <text:p>09/11/2018</text:p>
            </table:table-cell>
            <table:table-cell office:value-type="string" table:style-name="ce15">
              <text:p>19.00.6620.0009073/2018-08 (Eletrônico)</text:p>
            </table:table-cell>
            <table:table-cell office:value-type="date" office:date-value="2018-11-09T00:00:00" table:style-name="ce16">
              <text:p>09/11/2018</text:p>
            </table:table-cell>
            <table:table-cell office:value-type="string" table:style-name="ce16">
              <text:p>Indeterminado</text:p>
            </table:table-cell>
            <table:table-cell office:value-type="float" office:value="0" table:formula="of:=IF([.H309]=&quot;&quot;;&quot;&quot;;IF(OR(TODAY()-[.H309]&gt;0);&quot;CONCLUÍDO&quot;;&quot;ATIVO&quot;))" table:style-name="ce10">
              <text:p>#VALOR!</text:p>
            </table:table-cell>
            <table:table-cell office:value-type="string" table:style-name="ce17">
              <text:p>Conselho Nacional do Ministério Público (CNMP)<text:s/></text:p>
              <text:p>Ministério Público do Estado do Amapá</text:p>
            </table:table-cell>
            <table:table-cell office:value-type="string" table:style-name="ce17">
              <text:p>CNMP: 11.439.520/0001-11</text:p>
              <text:p>MP/AP: não informado</text:p>
            </table:table-cell>
            <table:table-cell office:value-type="string" table:style-name="ce17">
              <text:p>CNMP: Raquel Elias Ferreira Dodge</text:p>
              <text:p>MP/AP: Márcio Augusto Alv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float" office:value="0" table:formula="of:=IF([.H310]=&quot;&quot;;&quot;&quot;;IF(OR(TODAY()-[.H310]&gt;0);&quot;CONCLUÍDO&quot;;&quot;ATIVO&quot;))" table:style-name="ce10">
              <text:p>#VALOR!</text:p>
            </table:table-cell>
            <table:table-cell office:value-type="string" table:style-name="ce17">
              <text:p>Conselho Nacional do Ministério Público (CNMP)<text:s/></text:p>
              <text:p>Ministério Público do Estado do <text:s/>Acre</text:p>
            </table:table-cell>
            <table:table-cell office:value-type="string" table:style-name="ce17">
              <text:p>CNMP: 11.439.520/0001-11</text:p>
              <text:p>MP/ AC : não informado</text:p>
            </table:table-cell>
            <table:table-cell office:value-type="string" table:style-name="ce17">
              <text:p>CNMP: Raquel Elias Ferreira Dodge</text:p>
              <text:p>MP/AC: Rita de Cássia Nogueira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float" office:value="0" table:formula="of:=IF([.H311]=&quot;&quot;;&quot;&quot;;IF(OR(TODAY()-[.H311]&gt;0);&quot;CONCLUÍDO&quot;;&quot;ATIVO&quot;))" table:style-name="ce10">
              <text:p>#VALOR!</text:p>
            </table:table-cell>
            <table:table-cell office:value-type="string" table:style-name="ce17">
              <text:p>Conselho Nacional do Ministério Público (CNMP)<text:s/></text:p>
              <text:p>Ministério Público do Estado da Bahia</text:p>
            </table:table-cell>
            <table:table-cell office:value-type="string" table:style-name="ce17">
              <text:p>CNMP: 11.439.520/0001-11</text:p>
              <text:p>MP/BA <text:s/>: não informado</text:p>
            </table:table-cell>
            <table:table-cell office:value-type="string" table:style-name="ce17">
              <text:p>CNMP: Raquel Elias Ferreira Dodge</text:p>
              <text:p>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float" office:value="0" table:formula="of:=IF([.H312]=&quot;&quot;;&quot;&quot;;IF(OR(TODAY()-[.H312]&gt;0);&quot;CONCLUÍDO&quot;;&quot;ATIVO&quot;))" table:style-name="ce10">
              <text:p>#VALOR!</text:p>
            </table:table-cell>
            <table:table-cell office:value-type="string" table:style-name="ce17">
              <text:p>Conselho Nacional do Ministério Público (CNMP)<text:s/></text:p>
              <text:p>Ministério Público do Estado do Ceará</text:p>
            </table:table-cell>
            <table:table-cell office:value-type="string" table:style-name="ce17">
              <text:p>CNMP: 11.439.520/0001-11</text:p>
              <text:p>MP/ CE : não informado</text:p>
            </table:table-cell>
            <table:table-cell office:value-type="string" table:style-name="ce17">
              <text:p>CNMP: Raquel Elias Ferreira Dodge</text:p>
              <text:p>MP/CE: Maria Jacqueline Faustino de Souz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float" office:value="0" table:formula="of:=IF([.H313]=&quot;&quot;;&quot;&quot;;IF(OR(TODAY()-[.H313]&gt;0);&quot;CONCLUÍDO&quot;;&quot;ATIVO&quot;))" table:style-name="ce10">
              <text:p>#VALOR!</text:p>
            </table:table-cell>
            <table:table-cell office:value-type="string" table:style-name="ce17">
              <text:p>Conselho Nacional do Ministério Público (CNMP)<text:s/></text:p>
              <text:p>Ministério Público do Estado do Espírito Santo</text:p>
            </table:table-cell>
            <table:table-cell office:value-type="string" table:style-name="ce17">
              <text:p>CNMP: 11.439.520/0001-11</text:p>
              <text:p>MP/ES <text:s/>: não informado</text:p>
            </table:table-cell>
            <table:table-cell office:value-type="string" table:style-name="ce17">
              <text:p>CNMP: Raquel Elias Ferreira Dodge</text:p>
              <text:p>MP/ES: Alexandre José Guimarã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float" office:value="0" table:formula="of:=IF([.H314]=&quot;&quot;;&quot;&quot;;IF(OR(TODAY()-[.H314]&gt;0);&quot;CONCLUÍDO&quot;;&quot;ATIVO&quot;))" table:style-name="ce10">
              <text:p>#VALOR!</text:p>
            </table:table-cell>
            <table:table-cell office:value-type="string" table:style-name="ce17">
              <text:p>Conselho Nacional do Ministério Público (CNMP)<text:s/></text:p>
              <text:p>Ministério Público do Estado do Maranhão</text:p>
            </table:table-cell>
            <table:table-cell office:value-type="string" table:style-name="ce17">
              <text:p>CNMP: 11.439.520/0001-11</text:p>
              <text:p>MP/MA <text:s/>: não informado</text:p>
            </table:table-cell>
            <table:table-cell office:value-type="string" table:style-name="ce17">
              <text:p>CNMP: Raquel Elias Ferreira Dodge</text:p>
              <text:p>MP/MA: Luis Fernando Cabral Barreto Júnio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15]=&quot;&quot;;&quot;&quot;;IF(OR(TODAY()-[.H315]&gt;0);&quot;CONCLUÍDO&quot;;&quot;ATIVO&quot;))" table:style-name="ce10">
              <text:p>#VALOR!</text:p>
            </table:table-cell>
            <table:table-cell office:value-type="string" table:style-name="ce17">
              <text:p>Conselho Nacional do Ministério Público (CNMP)<text:s/></text:p>
              <text:p>Ministério Público do Estado de Minas Gerais (MPMG)<text:s/></text:p>
            </table:table-cell>
            <table:table-cell office:value-type="string" table:style-name="ce17">
              <text:p>CNMP: 11.439.520/0001-11</text:p>
              <text:p>MP/MG : não informado</text:p>
            </table:table-cell>
            <table:table-cell office:value-type="string" table:style-name="ce17">
              <text:p>CNMP: Raquel Elias Ferreira Dodge</text:p>
              <text:p>MP/MG: Andressa de Oliveira Lanchott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16]=&quot;&quot;;&quot;&quot;;IF(OR(TODAY()-[.H316]&gt;0);&quot;CONCLUÍDO&quot;;&quot;ATIVO&quot;))" table:style-name="ce10">
              <text:p>#VALOR!</text:p>
            </table:table-cell>
            <table:table-cell office:value-type="string" table:style-name="ce17">
              <text:p>Conselho Nacional do Ministério Público (CNMP)<text:s/></text:p>
              <text:p>Ministério Público do Estado do Mato Grosso</text:p>
            </table:table-cell>
            <table:table-cell office:value-type="string" table:style-name="ce17">
              <text:p>CNMP: 11.439.520/0001-11</text:p>
              <text:p>MP/MT <text:s/>: não informado</text:p>
            </table:table-cell>
            <table:table-cell office:value-type="string" table:style-name="ce17">
              <text:p>CNMP: Raquel Elias Ferreira Dodge</text:p>
              <text:p>MP/MT: Mauro Benedito Pouso Curv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17]=&quot;&quot;;&quot;&quot;;IF(OR(TODAY()-[.H317]&gt;0);&quot;CONCLUÍDO&quot;;&quot;ATIVO&quot;))" table:style-name="ce10">
              <text:p>#VALOR!</text:p>
            </table:table-cell>
            <table:table-cell office:value-type="string" table:style-name="ce17">
              <text:p>Conselho Nacional do Ministério Público (CNMP)<text:s/></text:p>
              <text:p>Ministério Público do Estado do Pará</text:p>
            </table:table-cell>
            <table:table-cell office:value-type="string" table:style-name="ce17">
              <text:p>CNMP: 11.439.520/0001-11</text:p>
              <text:p>MP/ PA : não informado</text:p>
            </table:table-cell>
            <table:table-cell office:value-type="string" table:style-name="ce17">
              <text:p>CNMP: Raquel Elias Ferreira Dodge</text:p>
              <text:p>MP/PA: Gilberto Mantin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18]=&quot;&quot;;&quot;&quot;;IF(OR(TODAY()-[.H318]&gt;0);&quot;CONCLUÍDO&quot;;&quot;ATIVO&quot;))" table:style-name="ce10">
              <text:p>#VALOR!</text:p>
            </table:table-cell>
            <table:table-cell office:value-type="string" table:style-name="ce17">
              <text:p>Conselho Nacional do Ministério Público (CNMP)<text:s/></text:p>
              <text:p>Ministério Público do Estado da Paraíba</text:p>
            </table:table-cell>
            <table:table-cell office:value-type="string" table:style-name="ce17">
              <text:p>CNMP: 11.439.520/0001-11</text:p>
              <text:p>MP/PB <text:s/>: não informado</text:p>
            </table:table-cell>
            <table:table-cell office:value-type="string" table:style-name="ce17">
              <text:p>CNMP: Raquel Elias Ferreira Dodge</text:p>
              <text:p>MP/PB: Raniere da Silva Danta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07/&amp;highlight=WyJjbmoiLCJjbm1wIiwiY25tcCciLCJjbmogY25tcCJd">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19]=&quot;&quot;;&quot;&quot;;IF(OR(TODAY()-[.H319]&gt;0);&quot;CONCLUÍDO&quot;;&quot;ATIVO&quot;))" table:style-name="ce10">
              <text:p>#VALOR!</text:p>
            </table:table-cell>
            <table:table-cell office:value-type="string" table:style-name="ce17">
              <text:p>Conselho Nacional do Ministério Público (CNMP)<text:s/></text:p>
              <text:p>Ministério Público do Estado do Paraná</text:p>
            </table:table-cell>
            <table:table-cell office:value-type="string" table:style-name="ce17">
              <text:p>CNMP: 11.439.520/0001-11</text:p>
              <text:p>MP/PR <text:s/>: não informado</text:p>
            </table:table-cell>
            <table:table-cell office:value-type="string" table:style-name="ce17">
              <text:p>CNMP: Raquel Elias Ferreira Dodge</text:p>
              <text:p>MP/PR: Alberto Vellozo Mach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6/&amp;highlight=WyJjbmoiLCJjbm1wIiwiY25tcCciLCJtc3AiLCJtZGgiLCJjbmogY25tcCIsImNuaiBjbm1wIG1zcCIsImNubXAgbXNwIl0=">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20]=&quot;&quot;;&quot;&quot;;IF(OR(TODAY()-[.H320]&gt;0);&quot;CONCLUÍDO&quot;;&quot;ATIVO&quot;))" table:style-name="ce10">
              <text:p>#VALOR!</text:p>
            </table:table-cell>
            <table:table-cell office:value-type="string" table:style-name="ce17">
              <text:p>Conselho Nacional do Ministério Público (CNMP)<text:s/></text:p>
              <text:p>Ministério Público do Estado do Rio de Janeiro</text:p>
            </table:table-cell>
            <table:table-cell office:value-type="string" table:style-name="ce17">
              <text:p>CNMP: 11.439.520/0001-11</text:p>
              <text:p>MP/RJ <text:s/>: não informado</text:p>
            </table:table-cell>
            <table:table-cell office:value-type="string" table:style-name="ce17">
              <text:p>CNMP: Raquel Elias Ferreira Dodge</text:p>
              <text:p>MP/RJ: Marcus Cavalcante Pereira Lea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5/&amp;highlight=WyJjbmoiLCJtc3A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21]=&quot;&quot;;&quot;&quot;;IF(OR(TODAY()-[.H321]&gt;0);&quot;CONCLUÍDO&quot;;&quot;ATIVO&quot;))" table:style-name="ce10">
              <text:p>#VALOR!</text:p>
            </table:table-cell>
            <table:table-cell office:value-type="string" table:style-name="ce17">
              <text:p>Conselho Nacional do Ministério Público (CNMP)<text:s/></text:p>
              <text:p>Ministério Público do Estado do Rio Grande do Norte</text:p>
            </table:table-cell>
            <table:table-cell office:value-type="string" table:style-name="ce17">
              <text:p>CNMP: 11.439.520/0001-11</text:p>
              <text:p>MP/RN <text:s/>: não informado</text:p>
            </table:table-cell>
            <table:table-cell office:value-type="string" table:style-name="ce17">
              <text:p>CNMP: Raquel Elias Ferreira Dodge</text:p>
              <text:p>MP/RN: Mariana Marinho Barba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22]=&quot;&quot;;&quot;&quot;;IF(OR(TODAY()-[.H322]&gt;0);&quot;CONCLUÍDO&quot;;&quot;ATIVO&quot;))" table:style-name="ce10">
              <text:p>#VALOR!</text:p>
            </table:table-cell>
            <table:table-cell office:value-type="string" table:style-name="ce17">
              <text:p>Conselho Nacional do Ministério Público (CNMP)<text:s/></text:p>
              <text:p>Ministério Público do Estado do Rio Grande do Sul</text:p>
            </table:table-cell>
            <table:table-cell office:value-type="string" table:style-name="ce17">
              <text:p>CNMP: 11.439.520/0001-11</text:p>
              <text:p>MP/RS <text:s/>: não informado</text:p>
            </table:table-cell>
            <table:table-cell office:value-type="string" table:style-name="ce17">
              <text:p>CNMP: Raquel Elias Ferreira Dodge</text:p>
              <text:p>MP/RS: Sílvia Cappell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
              <text:p>13/0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23]=&quot;&quot;;&quot;&quot;;IF(OR(TODAY()-[.H323]&gt;0);&quot;CONCLUÍDO&quot;;&quot;ATIVO&quot;))" table:style-name="ce10">
              <text:p>#VALOR!</text:p>
            </table:table-cell>
            <table:table-cell office:value-type="string" table:style-name="ce17">
              <text:p>Conselho Nacional do Ministério Público (CNMP)<text:s/></text:p>
              <text:p>Ministério Público do Estado de Santa Catarina</text:p>
            </table:table-cell>
            <table:table-cell office:value-type="string" table:style-name="ce17">
              <text:p>CNMP: 11.439.520/0001-11</text:p>
              <text:p>MP/SC : não informado</text:p>
            </table:table-cell>
            <table:table-cell office:value-type="string" table:style-name="ce17">
              <text:p>CNMP: Raquel Elias Ferreira Dodge</text:p>
              <text:p>MP/SC: Paulo Antônio Locatell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6">
              <text:p>19/11/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float" office:value="0" table:formula="of:=IF([.H324]=&quot;&quot;;&quot;&quot;;IF(OR(TODAY()-[.H324]&gt;0);&quot;CONCLUÍDO&quot;;&quot;ATIVO&quot;))" table:style-name="ce10">
              <text:p>#VALOR!</text:p>
            </table:table-cell>
            <table:table-cell office:value-type="string" table:style-name="ce17">
              <text:p>Conselho Nacional do Ministério Público (CNMP)<text:s/></text:p>
              <text:p>Ministério Público do Estado de Tocantins</text:p>
            </table:table-cell>
            <table:table-cell office:value-type="string" table:style-name="ce17">
              <text:p>CNMP: 11.439.520/0001-11</text:p>
              <text:p>MP/TO <text:s/>: não informado</text:p>
            </table:table-cell>
            <table:table-cell office:value-type="string" table:style-name="ce17">
              <text:p>CNMP: Raquel Elias Ferreira Dodge</text:p>
              <text:p>MP/TO: José Maria da Silva Júnio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6">
              <text:p>19/11/2018</text:p>
            </table:table-cell>
            <table:table-cell office:value-type="date" office:date-value="2018-12-31T00:00:00" table:style-name="ce16">
              <text:p>31/12/2018</text:p>
            </table:table-cell>
            <table:table-cell office:value-type="string" table:style-name="ce15">
              <text:p>19.00.6620.0011492/2018-73 (Eletrônico)</text:p>
            </table:table-cell>
            <table:table-cell office:value-type="date" office:date-value="2018-12-31T00:00:00" table:style-name="ce16">
              <text:p>31/12/2018</text:p>
            </table:table-cell>
            <table:table-cell office:value-type="string" table:style-name="ce16">
              <text:p>Indeterminado</text:p>
            </table:table-cell>
            <table:table-cell office:value-type="float" office:value="0" table:formula="of:=IF([.H325]=&quot;&quot;;&quot;&quot;;IF(OR(TODAY()-[.H325]&gt;0);&quot;CONCLUÍDO&quot;;&quot;ATIVO&quot;))" table:style-name="ce10">
              <text:p>#VALOR!</text:p>
            </table:table-cell>
            <table:table-cell office:value-type="string" table:style-name="ce17">
              <text:p>Conselho Nacional do Ministério Público (CNMP)<text:s/></text:p>
              <text:p>Ministério Público Federal</text:p>
            </table:table-cell>
            <table:table-cell office:value-type="string" table:style-name="ce17">
              <text:p>CNMP: 11.439.520/0001-11 <text:s text:c="18"/>MPF: 26.989.715/003-74</text:p>
            </table:table-cell>
            <table:table-cell office:value-type="string" table:style-name="ce17">
              <text:p>CNMP: Raquel Elias Ferreira Dodge <text:s text:c="14"/>MPF: Alexandre Camanho de Ass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6">
              <text:p>2011/2019</text:p>
            </table:table-cell>
            <table:table-cell office:value-type="date" office:date-value="2019-11-21T00:00:00" table:style-name="ce16">
              <text:p>21/11/2019</text:p>
            </table:table-cell>
            <table:table-cell office:value-type="string" table:style-name="ce15">
              <text:p>19.00.6620.0009827/2019-17 (Eletrônico)</text:p>
            </table:table-cell>
            <table:table-cell office:value-type="date" office:date-value="2019-11-21T00:00:00" table:style-name="ce16">
              <text:p>21/11/2019</text:p>
            </table:table-cell>
            <table:table-cell office:value-type="string" table:style-name="ce16">
              <text:p>Indeterminado</text:p>
            </table:table-cell>
            <table:table-cell office:value-type="float" office:value="0" table:formula="of:=IF([.H326]=&quot;&quot;;&quot;&quot;;IF(OR(TODAY()-[.H326]&gt;0);&quot;CONCLUÍDO&quot;;&quot;ATIVO&quot;))" table:style-name="ce10">
              <text:p>#VALOR!</text:p>
            </table:table-cell>
            <table:table-cell office:value-type="string" table:style-name="ce17">
              <text:p>Conselho Nacional do Ministério Público (CNMP) <text:s/>Ministério Público do Estado de Goiás</text:p>
            </table:table-cell>
            <table:table-cell office:value-type="string" table:style-name="ce17">
              <text:p>CNMP: 11.439.520/0001-11<text:s text:c="29"/></text:p>
            </table:table-cell>
            <table:table-cell office:value-type="string" table:style-name="ce17">
              <text:p>CNMP: <text:s/>Antônio Augusto Brandão de Aras <text:s text:c="3"/>MP/GO: Aylton Flávio Vecchi</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group>
        <table:table-row table:style-name="ro14">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16">
            <text:p>19/12/2019</text:p>
          </table:table-cell>
          <table:table-cell office:value-type="date" office:date-value="2020-01-24T00:00:00" table:style-name="ce16">
            <text:p>24/01/2020</text:p>
          </table:table-cell>
          <table:table-cell office:value-type="string" table:style-name="ce15">
            <text:p>19.00.6620.0000121/2020-79 (Eletrônico)</text:p>
          </table:table-cell>
          <table:table-cell office:value-type="date" office:date-value="2025-01-24T00:00:00" table:style-name="ce16">
            <text:p>24/01/2025</text:p>
          </table:table-cell>
          <table:table-cell office:value-type="string" table:style-name="ce16">
            <text:p>Indeterminado</text:p>
          </table:table-cell>
          <table:table-cell office:value-type="float" office:value="0" table:formula="of:=IF([.H327]=&quot;&quot;;&quot;&quot;;IF(OR(TODAY()-[.H327]&gt;0);&quot;CONCLUÍDO&quot;;&quot;ATIVO&quot;))" table:style-name="ce10">
            <text:p>#VALOR!</text:p>
          </table:table-cell>
          <table:table-cell office:value-type="string" table:style-name="ce17">
            <text:p>Conselho Nacional do Ministério Público (CNMP) <text:s/>Ministério Público do Distrito Federal e Territórios (MPDFT)</text:p>
          </table:table-cell>
          <table:table-cell office:value-type="string" table:style-name="ce17">
            <text:p>CNMP: 11.439.520/0001-11 <text:s text:c="2"/>MPDFT: 26.989.715/0002-93<text:s text:c="26"/></text:p>
          </table:table-cell>
          <table:table-cell office:value-type="string" table:style-name="ce17">
            <text:p>CNMP: <text:s/>Antônio Augusto Brandão de Aras <text:s text:c="3"/>MP/DFT: <text:s/>Fabiana Costa Oliveira Barr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s://www.cnmp.mp.br/portal/images/Termosdecooperacao/MMA/MPDFT.pdf">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7-11T00:00:00" table:style-name="ce16">
            <text:p>11/07/2018</text:p>
          </table:table-cell>
          <table:table-cell office:value-type="string" table:style-name="ce15">
            <text:p>CNMP: SEI 19.00.4004.0005954/2018-77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office:string-value="ATIVO" table:formula="of:=IF([.H328]=&quot;&quot;;&quot;&quot;;IF(OR(TODAY()-[.H328]&gt;0);&quot;CONCLUÍDO&quot;;&quot;ATIVO&quot;))" table:style-name="ce10">
            <text:p>ATIVO</text:p>
          </table:table-cell>
          <table:table-cell office:value-type="string" table:style-name="ce17">
            <text:p>Universidade Católica de Pelotas</text:p>
            <text:p>Conselho Nacional do Ministério Público (CNMP)<text:s/></text:p>
          </table:table-cell>
          <table:table-cell office:value-type="string" table:style-name="ce17">
            <text:p>Universidade: 92.238.914/0001-03 CNMP: 11.439.520/0001-11</text:p>
          </table:table-cell>
          <table:table-cell office:value-type="string" table:style-name="ce17">
            <text:p>Universidade: <text:s/>José Carlos Pereira Bachettini Junior 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8-03T00:00:00" table:style-name="ce16">
            <text:p>03/08/2018</text:p>
          </table:table-cell>
          <table:table-cell office:value-type="string" table:style-name="ce15">
            <text:p>CNMP: SEI 19.00.4004.0005959/2018-39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office:string-value="ATIVO" table:formula="of:=IF([.H329]=&quot;&quot;;&quot;&quot;;IF(OR(TODAY()-[.H329]&gt;0);&quot;CONCLUÍDO&quot;;&quot;ATIVO&quot;))" table:style-name="ce10">
            <text:p>ATIVO</text:p>
          </table:table-cell>
          <table:table-cell office:value-type="string" table:style-name="ce17">
            <text:p>Universidade Federal de Uberlândia</text:p>
            <text:p>Conselho Nacional do Ministério Público (CNMP)<text:s/></text:p>
            <text:p/>
          </table:table-cell>
          <table:table-cell office:value-type="string" table:style-name="ce17">
            <text:p>Universidade: 25.648.387-18 <text:s text:c="17"/>CNMP: 11.439.520/0001-11</text:p>
          </table:table-cell>
          <table:table-cell office:value-type="string" table:style-name="ce17">
            <text:p>Universidade: <text:s/>Valder Steffen Junior <text:s text:c="30"/>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text:s/></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8-03T00:00:00" table:style-name="ce16">
            <text:p>03/08/2018</text:p>
          </table:table-cell>
          <table:table-cell office:value-type="string" table:style-name="ce15">
            <text:p><text:s/>CNMP: SEI 19.00.4004.0005958/2018-66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office:string-value="ATIVO" table:formula="of:=IF([.H330]=&quot;&quot;;&quot;&quot;;IF(OR(TODAY()-[.H330]&gt;0);&quot;CONCLUÍDO&quot;;&quot;ATIVO&quot;))" table:style-name="ce10">
            <text:p>ATIVO</text:p>
          </table:table-cell>
          <table:table-cell office:value-type="string" table:style-name="ce17">
            <text:p>Universidade Federal de Pernambuco</text:p>
            <text:p>Conselho Nacional do Ministério Público (CNMP)<text:s/></text:p>
            <text:p/>
          </table:table-cell>
          <table:table-cell office:value-type="string" table:style-name="ce17">
            <text:p>Universidade: 24.134.488/0001-08 <text:s text:c="11"/>CNMP: 11.439.520/0001-11</text:p>
          </table:table-cell>
          <table:table-cell office:value-type="string" table:style-name="ce17">
            <text:p>Universidade: Anísio Brasileiro de Freitas Dourado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9-05T00:00:00" table:style-name="ce16">
            <text:p>05/09/2018</text:p>
          </table:table-cell>
          <table:table-cell office:value-type="string" table:style-name="ce15">
            <text:p>CNMP: SEI 19.00.4004.0005923/2018-41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office:string-value="ATIVO" table:formula="of:=IF([.H331]=&quot;&quot;;&quot;&quot;;IF(OR(TODAY()-[.H331]&gt;0);&quot;CONCLUÍDO&quot;;&quot;ATIVO&quot;))" table:style-name="ce10">
            <text:p>ATIVO</text:p>
          </table:table-cell>
          <table:table-cell office:value-type="string" table:style-name="ce17">
            <text:p>Pontificia Universidade Católica do Rio Grande do Sul</text:p>
            <text:p>Conselho Nacional do Ministério Público (CNMP)<text:s/></text:p>
          </table:table-cell>
          <table:table-cell office:value-type="string" table:style-name="ce17">
            <text:p>Universidade: 88.631.413/0002-81 <text:s text:c="10"/>CNMP: 11.439.520/0001-11</text:p>
          </table:table-cell>
          <table:table-cell office:value-type="string" table:style-name="ce17">
            <text:p>Universidade: Evilázio Francisco Borges Teixeira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09-05T00:00:00" table:style-name="ce16">
            <text:p>05/09/2018</text:p>
          </table:table-cell>
          <table:table-cell office:value-type="string" table:style-name="ce15">
            <text:p>CNMP: SEI 19.00.4004.0005961/2018-82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office:string-value="ATIVO" table:formula="of:=IF([.H332]=&quot;&quot;;&quot;&quot;;IF(OR(TODAY()-[.H332]&gt;0);&quot;CONCLUÍDO&quot;;&quot;ATIVO&quot;))" table:style-name="ce10">
            <text:p>ATIVO</text:p>
          </table:table-cell>
          <table:table-cell office:value-type="string" table:style-name="ce17">
            <text:p>Universidade Santa Úrsula</text:p>
            <text:p>Conselho Nacional do Ministério Público (CNMP)<text:s/></text:p>
            <text:p/>
          </table:table-cell>
          <table:table-cell office:value-type="string" table:style-name="ce17">
            <text:p>Universidade: 33.479.965/0001-68 <text:s text:c="11"/>CNMP: 11.439.520/0001-11</text:p>
          </table:table-cell>
          <table:table-cell office:value-type="string" table:style-name="ce17">
            <text:p>Universidade: Elaine Fagundes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10T00:00:00" table:style-name="ce16">
            <text:p>10/07/2018</text:p>
          </table:table-cell>
          <table:table-cell office:value-type="date" office:date-value="2018-09-05T00:00:00" table:style-name="ce16">
            <text:p>05/09/2018</text:p>
          </table:table-cell>
          <table:table-cell office:value-type="string" table:style-name="ce15">
            <text:p>CNMP: SEI 19.00.4004.0005955/2018-50 (eletrônico)</text:p>
          </table:table-cell>
          <table:table-cell office:value-type="date" office:date-value="2018-07-10T00:00:00" table:style-name="ce16">
            <text:p>10/07/2018</text:p>
          </table:table-cell>
          <table:table-cell office:value-type="date" office:date-value="2023-07-09T00:00:00" table:style-name="ce16">
            <text:p>09/07/2023</text:p>
          </table:table-cell>
          <table:table-cell office:value-type="string" office:string-value="ATIVO" table:formula="of:=IF([.H333]=&quot;&quot;;&quot;&quot;;IF(OR(TODAY()-[.H333]&gt;0);&quot;CONCLUÍDO&quot;;&quot;ATIVO&quot;))" table:style-name="ce10">
            <text:p>ATIVO</text:p>
          </table:table-cell>
          <table:table-cell office:value-type="string" table:style-name="ce17">
            <text:p>Universidade Estadual do Maranhão</text:p>
            <text:p>Conselho Nacional do Ministério Público (CNMP)<text:s/></text:p>
          </table:table-cell>
          <table:table-cell office:value-type="string" table:style-name="ce17">
            <text:p>Universidade: 06.352.421/0001-68 <text:s text:c="12"/>CNMP: 11.439.520/0001-11</text:p>
          </table:table-cell>
          <table:table-cell office:value-type="string" table:style-name="ce17">
            <text:p>Universidade: Gustavo Pereira da Costa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05/07/2018</text:p>
          </table:table-cell>
          <table:table-cell office:value-type="date" office:date-value="2018-12-06T00:00:00" table:style-name="ce16">
            <text:p>06/12/2018</text:p>
          </table:table-cell>
          <table:table-cell office:value-type="string" table:style-name="ce15">
            <text:p>CNMP: SEI 19.00.4004.0005960/2018-12 (eletrônico)</text:p>
          </table:table-cell>
          <table:table-cell office:value-type="date" office:date-value="2018-07-05T00:00:00" table:style-name="ce16">
            <text:p>05/07/2018</text:p>
          </table:table-cell>
          <table:table-cell office:value-type="date" office:date-value="2023-07-04T00:00:00" table:style-name="ce16">
            <text:p>04/07/2023</text:p>
          </table:table-cell>
          <table:table-cell office:value-type="string" office:string-value="ATIVO" table:formula="of:=IF([.H334]=&quot;&quot;;&quot;&quot;;IF(OR(TODAY()-[.H334]&gt;0);&quot;CONCLUÍDO&quot;;&quot;ATIVO&quot;))" table:style-name="ce10">
            <text:p>ATIVO</text:p>
          </table:table-cell>
          <table:table-cell office:value-type="string" table:style-name="ce17">
            <text:p>Universidade Federal do Estado do Rio de Janeiro</text:p>
            <text:p>Conselho Nacional do Ministério Público (CNMP)<text:s/></text:p>
          </table:table-cell>
          <table:table-cell office:value-type="string" table:style-name="ce17">
            <text:p>Universidade: 34.023.077/0001-07 <text:s text:c="11"/>CNMP: 11.439.520/0001-11</text:p>
          </table:table-cell>
          <table:table-cell office:value-type="string" table:style-name="ce17">
            <text:p>Universidade: Luiz Pedro San Gil Jutuca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text:s/>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8-21T00:00:00" table:style-name="ce16">
            <text:p>21/08/2018</text:p>
          </table:table-cell>
          <table:table-cell office:value-type="date" office:date-value="2018-10-29T00:00:00" table:style-name="ce16">
            <text:p>29/10/2018</text:p>
          </table:table-cell>
          <table:table-cell office:value-type="string" table:style-name="ce15">
            <text:p>CNMP: SEI 19.00.4004.0005957/2018-93</text:p>
          </table:table-cell>
          <table:table-cell office:value-type="date" office:date-value="2018-08-21T00:00:00" table:style-name="ce16">
            <text:p>21/08/2018</text:p>
          </table:table-cell>
          <table:table-cell office:value-type="date" office:date-value="2023-08-20T00:00:00" table:style-name="ce16">
            <text:p>20/08/2023</text:p>
          </table:table-cell>
          <table:table-cell office:value-type="string" office:string-value="ATIVO" table:formula="of:=IF([.H335]=&quot;&quot;;&quot;&quot;;IF(OR(TODAY()-[.H335]&gt;0);&quot;CONCLUÍDO&quot;;&quot;ATIVO&quot;))" table:style-name="ce10">
            <text:p>ATIVO</text:p>
          </table:table-cell>
          <table:table-cell office:value-type="string" table:style-name="ce17">
            <text:p>Universidade do Amazonas</text:p>
            <text:p>Conselho Nacional do Ministério Público (CNMP)<text:s/></text:p>
          </table:table-cell>
          <table:table-cell office:value-type="string" table:style-name="ce17">
            <text:p>Universidade:04.378.626/0001-97 <text:s text:c="8"/>CNMP: 11.439.520/0001-11</text:p>
          </table:table-cell>
          <table:table-cell office:value-type="string" table:style-name="ce17">
            <text:p>Universidade: Sylvio Mário Puga Ferreira <text:s text:c="27"/>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16/TRF4</text:p>
          </table:table-cell>
          <table:table-cell office:value-type="string" table:style-name="ce14">
            <text:p>Acordo de Cooperação Técnica</text:p>
          </table:table-cell>
          <table:table-cell office:value-type="string" table:style-name="ce15">
            <text:p>Autorizar a cessão do direito de uso do SEI - Sistema Eletrônico de Informações com a funcionalidade SEI JULGAR.</text:p>
          </table:table-cell>
          <table:table-cell office:value-type="date" office:date-value="2018-06-26T00:00:00" table:style-name="ce16">
            <text:p>26/06/2018</text:p>
          </table:table-cell>
          <table:table-cell office:value-type="date" office:date-value="2018-07-20T00:00:00" table:style-name="ce16">
            <text:p>20/07/2018</text:p>
          </table:table-cell>
          <table:table-cell office:value-type="string" table:style-name="ce15">
            <text:p>CNMP: SEI 19.00.5000.0004488/2018-81 (Eletrônico)</text:p>
          </table:table-cell>
          <table:table-cell office:value-type="date" office:date-value="2018-07-20T00:00:00" table:style-name="ce16">
            <text:p>20/07/2018</text:p>
          </table:table-cell>
          <table:table-cell office:value-type="date" office:date-value="2023-07-20T00:00:00" table:style-name="ce16">
            <text:p>20/07/2023</text:p>
          </table:table-cell>
          <table:table-cell office:value-type="string" office:string-value="ATIVO" table:formula="of:=IF([.H336]=&quot;&quot;;&quot;&quot;;IF(OR(TODAY()-[.H336]&gt;0);&quot;CONCLUÍDO&quot;;&quot;ATIVO&quot;))" table:style-name="ce10">
            <text:p>ATIVO</text:p>
          </table:table-cell>
          <table:table-cell office:value-type="string" table:style-name="ce17">
            <text:p>Tribunal Regional Federal da 4ª Região (TRF4)<text:s/></text:p>
            <text:p>Conselho Nacional do Ministério Público (CNMP)<text:s/></text:p>
          </table:table-cell>
          <table:table-cell office:value-type="string" table:style-name="ce17">
            <text:p>TRF4: 92.518.737/0001-19</text:p>
            <text:p>CNMP: 03.658.507/0001-25</text:p>
            <text:p/>
          </table:table-cell>
          <table:table-cell office:value-type="string" table:style-name="ce17">
            <text:p>TRF4: Carlos Eduardo Thompson Flores Lenz</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17/TRF4</text:p>
          </table:table-cell>
          <table:table-cell office:value-type="string" table:style-name="ce14">
            <text:p>Acordo de Cooperação Técnica</text:p>
          </table:table-cell>
          <table:table-cell office:value-type="string" table:style-name="ce15">
            <text:p>Autorizar a cessão do direito de uso do SERH - Sistema Eletrônico de Recursos Humanos.</text:p>
          </table:table-cell>
          <table:table-cell office:value-type="date" office:date-value="2018-06-26T00:00:00" table:style-name="ce16">
            <text:p>26/06/2018</text:p>
          </table:table-cell>
          <table:table-cell office:value-type="date" office:date-value="2018-07-20T00:00:00" table:style-name="ce16">
            <text:p>20/07/2018</text:p>
          </table:table-cell>
          <table:table-cell office:value-type="string" table:style-name="ce15">
            <text:p>CNMP: SEI 19.00.1000.000539/2018-04 (Eletrônico)</text:p>
          </table:table-cell>
          <table:table-cell office:value-type="date" office:date-value="2018-07-20T00:00:00" table:style-name="ce16">
            <text:p>20/07/2018</text:p>
          </table:table-cell>
          <table:table-cell office:value-type="date" office:date-value="2023-07-20T00:00:00" table:style-name="ce16">
            <text:p>20/07/2023</text:p>
          </table:table-cell>
          <table:table-cell office:value-type="string" office:string-value="ATIVO" table:formula="of:=IF([.H337]=&quot;&quot;;&quot;&quot;;IF(OR(TODAY()-[.H337]&gt;0);&quot;CONCLUÍDO&quot;;&quot;ATIVO&quot;))" table:style-name="ce10">
            <text:p>ATIVO</text:p>
          </table:table-cell>
          <table:table-cell office:value-type="string" table:style-name="ce17">
            <text:p>Tribunal Regional Federal da 4ª Região (TRF4)<text:s/></text:p>
            <text:p>Conselho Nacional do Ministério Público (CNMP)<text:s/></text:p>
          </table:table-cell>
          <table:table-cell office:value-type="string" table:style-name="ce17">
            <text:p>TRF4: 92.518.737/0001-19</text:p>
            <text:p>CNMP: 03.658.507/0001-25</text:p>
            <text:p/>
          </table:table-cell>
          <table:table-cell office:value-type="string" table:style-name="ce17">
            <text:p>TRF4: Carlos Eduardo Thompson Flores Lenz</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3">
          <table:table-cell office:value-type="string" table:style-name="ce13">
            <text:p>_</text:p>
          </table:table-cell>
          <table:table-cell office:value-type="string" table:style-name="ce14">
            <text:p>Acordo de Cooperação Técnica</text:p>
          </table:table-cell>
          <table:table-cell office:value-type="string" table:style-name="ce15">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6">
            <text:p>07/08/2018</text:p>
          </table:table-cell>
          <table:table-cell office:value-type="date" office:date-value="2018-08-09T00:00:00" table:style-name="ce16">
            <text:p>09/08/2018</text:p>
          </table:table-cell>
          <table:table-cell office:value-type="string" table:style-name="ce15">
            <text:p>CNMP: SEI 19.00.4011.0004020/2018-04 (Eletrônico)</text:p>
          </table:table-cell>
          <table:table-cell office:value-type="date" office:date-value="2018-08-09T00:00:00" table:style-name="ce16">
            <text:p>09/08/2018</text:p>
          </table:table-cell>
          <table:table-cell office:value-type="date" office:date-value="2019-08-09T00:00:00" table:style-name="ce16">
            <text:p>09/08/2019</text:p>
          </table:table-cell>
          <table:table-cell office:value-type="string" office:string-value="CONCLUÍDO" table:formula="of:=IF([.H338]=&quot;&quot;;&quot;&quot;;IF(OR(TODAY()-[.H338]&gt;0);&quot;CONCLUÍDO&quot;;&quot;ATIVO&quot;))" table:style-name="ce10">
            <text:p>CONCLUÍDO</text:p>
          </table:table-cell>
          <table:table-cell office:value-type="string" table:style-name="ce17">
            <text:p>Ministério Público do Distrito Federal e Territórios (MPDFT)</text:p>
            <text:p>Conselho Nacional do Ministério Público (CNMP) <text:s text:c="23"/>Rádio Transamérica de Brasília</text:p>
          </table:table-cell>
          <table:table-cell office:value-type="string" table:style-name="ce17">
            <text:p>MPDFT: 26.989.715/0002-93 <text:s text:c="16"/>CNMP: 11.439.520/0001-11 Transamérica: 00.358.614/0001-40</text:p>
          </table:table-cell>
          <table:table-cell office:value-type="string" table:style-name="ce17">
            <text:p>MPDFT: Leonardo Roscoe Bessa <text:s text:c="37"/>CNMP: Adriana Zawada Melo <text:s text:c="24"/>Transámérica: Marcus Vinicius de Lucena Heus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6">
          <table:table-cell office:value-type="string" table:style-name="ce13">
            <text:p>4/2018</text:p>
          </table:table-cell>
          <table:table-cell office:value-type="string" table:style-name="ce14">
            <text:p>Acordo de Cooperação Técnica</text:p>
          </table:table-cell>
          <table:table-cell office:value-type="string" table:style-name="ce15">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6">
            <text:p>17/08/2018</text:p>
          </table:table-cell>
          <table:table-cell office:value-type="date" office:date-value="2018-08-21T00:00:00" table:style-name="ce16">
            <text:p>21/08/2018</text:p>
          </table:table-cell>
          <table:table-cell office:value-type="string" table:style-name="ce15">
            <text:p>CNMP: SEI 19.00.6540.0007193/2018-73 (Eletrônico)</text:p>
          </table:table-cell>
          <table:table-cell office:value-type="date" office:date-value="2018-08-17T00:00:00" table:style-name="ce16">
            <text:p>17/08/2018</text:p>
          </table:table-cell>
          <table:table-cell office:value-type="date" office:date-value="2023-08-17T00:00:00" table:style-name="ce16">
            <text:p>17/08/2023</text:p>
          </table:table-cell>
          <table:table-cell office:value-type="string" office:string-value="ATIVO" table:formula="of:=IF([.H339]=&quot;&quot;;&quot;&quot;;IF(OR(TODAY()-[.H339]&gt;0);&quot;CONCLUÍDO&quot;;&quot;ATIVO&quot;))" table:style-name="ce10">
            <text:p>ATIVO</text:p>
          </table:table-cell>
          <table:table-cell office:value-type="string" table:style-name="ce17">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17">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7">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7">
          <table:table-cell office:value-type="string" table:style-name="ce13">
            <text:p>36/2018</text:p>
          </table:table-cell>
          <table:table-cell office:value-type="string" table:style-name="ce14">
            <text:p>Acordo de Cooperação Técnica</text:p>
          </table:table-cell>
          <table:table-cell office:value-type="string" table:style-name="ce1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6">
            <text:p>10/09/2018</text:p>
          </table:table-cell>
          <table:table-cell office:value-type="date" office:date-value="2018-09-11T00:00:00" table:style-name="ce16">
            <text:p>11/09/2018</text:p>
          </table:table-cell>
          <table:table-cell office:value-type="string" table:style-name="ce15">
            <text:p>CNMP: SEI 19.00.6620.0008464/2018-58</text:p>
          </table:table-cell>
          <table:table-cell office:value-type="date" office:date-value="2018-09-10T00:00:00" table:style-name="ce16">
            <text:p>10/09/2018</text:p>
          </table:table-cell>
          <table:table-cell office:value-type="date" office:date-value="2024-09-10T00:00:00" table:style-name="ce16">
            <text:p>10/09/2024</text:p>
          </table:table-cell>
          <table:table-cell office:value-type="string" office:string-value="ATIVO" table:formula="of:=IF([.H340]=&quot;&quot;;&quot;&quot;;IF(OR(TODAY()-[.H340]&gt;0);&quot;CONCLUÍDO&quot;;&quot;ATIVO&quot;))" table:style-name="ce10">
            <text:p>ATIVO</text:p>
          </table:table-cell>
          <table:table-cell office:value-type="string" table:style-name="ce17">
            <text:p><text:s/>Conselho Nacional de Justiça - <text:s/>CNJ, <text:s text:c="45"/>Conselho Nacional do Ministério Público - CNMP</text:p>
          </table:table-cell>
          <table:table-cell office:value-type="string" table:style-name="ce17">
            <text:p>CNJ: 07.421.906/0001-29 <text:s text:c="23"/>CNMP: <text:s/>11.439.520/0001-11;</text:p>
          </table:table-cell>
          <table:table-cell office:value-type="string" table:style-name="ce17">
            <text:p>CNJ: Carmen Lúcia <text:s text:c="64"/>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Cláusula Quinta - prorrogação automática</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8">
          <table:table-cell office:value-type="string" table:style-name="ce13">
            <text:p>41/2018</text:p>
          </table:table-cell>
          <table:table-cell office:value-type="string" table:style-name="ce14">
            <text:p>Acordo de Cooperação Técnica</text:p>
          </table:table-cell>
          <table:table-cell office:value-type="string" table:style-name="ce15">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6">
            <text:p>09/10/2018</text:p>
          </table:table-cell>
          <table:table-cell office:value-type="date" office:date-value="2018-10-11T00:00:00" table:style-name="ce16">
            <text:p>11/10/2018</text:p>
          </table:table-cell>
          <table:table-cell office:value-type="string" table:style-name="ce15">
            <text:p>CNMP: Sei 19.00.6620.0009577/2018-77</text:p>
          </table:table-cell>
          <table:table-cell office:value-type="date" office:date-value="2018-10-11T00:00:00" table:style-name="ce16">
            <text:p>11/10/2018</text:p>
          </table:table-cell>
          <table:table-cell office:value-type="date" office:date-value="2023-10-11T00:00:00" table:style-name="ce16">
            <text:p>11/10/2023</text:p>
          </table:table-cell>
          <table:table-cell office:value-type="string" office:string-value="ATIVO" table:formula="of:=IF([.H341]=&quot;&quot;;&quot;&quot;;IF(OR(TODAY()-[.H341]&gt;0);&quot;CONCLUÍDO&quot;;&quot;ATIVO&quot;))" table:style-name="ce10">
            <text:p>ATIVO</text:p>
          </table:table-cell>
          <table:table-cell office:value-type="string" table:style-name="ce17">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17">
            <text:p>CNJ: 07.421.906/0001-29 <text:s text:c="23"/>CNMP: <text:s/>11.439.520/0001-11; <text:s text:c="18"/>MSP: 29.971.283/0001-09; <text:s text:c="36"/>MDH: 27.136.980/0008-87</text:p>
          </table:table-cell>
          <table:table-cell office:value-type="string" table:style-name="ce17">
            <text:p>CNJ: Dias Toffoli <text:s text:c="64"/>CNMP: Raquel Elias Ferreira Dodge <text:s text:c="72"/>MSP: Raul Belens Jungmann Pinto <text:s text:c="73"/>MDH: Gustavo do Vale Roch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8">
          <table:table-cell office:value-type="string" table:style-name="ce13">
            <text:p>39/2018</text:p>
          </table:table-cell>
          <table:table-cell office:value-type="string" table:style-name="ce14">
            <text:p>Acordo de Cooperação Técnica</text:p>
          </table:table-cell>
          <table:table-cell office:value-type="string" table:style-name="ce15">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6">
            <text:p>09/10/2018</text:p>
          </table:table-cell>
          <table:table-cell office:value-type="date" office:date-value="2018-10-11T00:00:00" table:style-name="ce16">
            <text:p>11/10/2018</text:p>
          </table:table-cell>
          <table:table-cell office:value-type="string" table:style-name="ce15">
            <text:p>CNMP: Sei: 19.00.6620.0009578/2018-50</text:p>
          </table:table-cell>
          <table:table-cell office:value-type="date" office:date-value="2018-10-09T00:00:00" table:style-name="ce16">
            <text:p>09/10/2018</text:p>
          </table:table-cell>
          <table:table-cell office:value-type="date" office:date-value="2021-10-09T00:00:00" table:style-name="ce16">
            <text:p>09/10/2021</text:p>
          </table:table-cell>
          <table:table-cell office:value-type="string" office:string-value="ATIVO" table:formula="of:=IF([.H342]=&quot;&quot;;&quot;&quot;;IF(OR(TODAY()-[.H342]&gt;0);&quot;CONCLUÍDO&quot;;&quot;ATIVO&quot;))" table:style-name="ce10">
            <text:p>ATIVO</text:p>
          </table:table-cell>
          <table:table-cell office:value-type="string" table:style-name="ce17">
            <text:p><text:s/>Conselho Nacional de Justiça - <text:s/>CNJ, <text:s text:c="45"/>Conselho Nacional do Ministério Público - CNMP <text:s text:c="29"/>Ministério da Segurança Pública - MSP<text:s text:c="8"/></text:p>
          </table:table-cell>
          <table:table-cell office:value-type="string" table:style-name="ce17">
            <text:p>CNJ: 07.421.906/0001-29 <text:s text:c="23"/>CNMP: <text:s/>11.439.520/0001-11; <text:s text:c="18"/>MSP: 29.971.283/0001-09;<text:s text:c="22"/></text:p>
          </table:table-cell>
          <table:table-cell office:value-type="string" table:style-name="ce17">
            <text:p>CNJ: Dias Toffoli <text:s text:c="64"/>CNMP: Raquel Elias Ferreira Dodge <text:s text:c="72"/>MSP: Raul Belens Jungmann Pinto<text:s text:c="5"/></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group>
          <table:table-row table:style-name="ro9">
            <table:table-cell table:style-name="ce13"/>
            <table:table-cell office:value-type="string" table:style-name="ce14">
              <text:p>Acordo de Cooperação Técnica</text:p>
            </table:table-cell>
            <table:table-cell office:value-type="string" table:style-name="ce15">
              <text:p>Consiste em sistema idealizado com a finalidade de mapear e de identificar irregularidades ambientais em nascentes de água.</text:p>
            </table:table-cell>
            <table:table-cell office:value-type="date" office:date-value="2018-10-16T00:00:00" table:style-name="ce16">
              <text:p>16/10/2018</text:p>
            </table:table-cell>
            <table:table-cell office:value-type="date" office:date-value="2018-10-23T00:00:00" table:style-name="ce16">
              <text:p>23/10/2018</text:p>
            </table:table-cell>
            <table:table-cell office:value-type="string" table:style-name="ce15">
              <text:p>19.00.4001.0007040/2018-94</text:p>
            </table:table-cell>
            <table:table-cell office:value-type="date" office:date-value="2018-10-23T00:00:00" table:style-name="ce16">
              <text:p>23/10/2018</text:p>
            </table:table-cell>
            <table:table-cell office:value-type="date" office:date-value="2023-10-23T00:00:00" table:style-name="ce16">
              <text:p>23/10/2023</text:p>
            </table:table-cell>
            <table:table-cell office:value-type="string" office:string-value="ATIVO" table:formula="of:=IF([.H343]=&quot;&quot;;&quot;&quot;;IF(OR(TODAY()-[.H343]&gt;0);&quot;CONCLUÍDO&quot;;&quot;ATIVO&quot;))" table:style-name="ce10">
              <text:p>ATIVO</text:p>
            </table:table-cell>
            <table:table-cell office:value-type="string" table:style-name="ce17">
              <text:p>Conselho Nacional do Ministério Público - CNMP <text:s text:c="24"/>Ministério Público do Estado do Mato Grosso - MPMT</text:p>
            </table:table-cell>
            <table:table-cell office:value-type="string" table:style-name="ce17">
              <text:p>CNMP: <text:s/>11.439.520/0001-11; <text:s text:c="21"/>MPMT: 14.921.092/0001-57</text:p>
            </table:table-cell>
            <table:table-cell office:value-type="string" table:style-name="ce17">
              <text:p>CNMP: Raquel Elias Ferreira Dodge <text:s text:c="30"/>MP/MT: Mauro Benedito Pouso Curv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9">
            <table:table-cell table:style-name="ce13"/>
            <table:table-cell office:value-type="string" table:style-name="ce14">
              <text:p>Termo de Adesão</text:p>
            </table:table-cell>
            <table:table-cell office:value-type="string" table:style-name="ce15">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4/2018-8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44]=&quot;&quot;;&quot;&quot;;IF(OR(TODAY()-[.H344]&gt;0);&quot;CONCLUÍDO&quot;;&quot;ATIVO&quot;))" table:style-name="ce10">
              <text:p>ATIVO</text:p>
            </table:table-cell>
            <table:table-cell office:value-type="string" table:style-name="ce17">
              <text:p>Conselho Nacional do Ministério Público - CNMP <text:s text:c="24"/>Ministério Público do Estado do Acre</text:p>
            </table:table-cell>
            <table:table-cell office:value-type="string" table:style-name="ce17">
              <text:p>CNMP: <text:s/>11.439.520/0001-11; <text:s text:c="21"/>MP/AC: 04.034.450/0001-56</text:p>
            </table:table-cell>
            <table:table-cell office:value-type="string" table:style-name="ce17">
              <text:p>CNMP: Raquel Elias Ferreira Dodge <text:s text:c="30"/>MP/AC: Rita de Cássia Nogueira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0">
            <table:table-cell table:style-name="ce13"/>
            <table:table-cell office:value-type="string" table:style-name="ce14">
              <text:p>Termo de Adesão</text:p>
            </table:table-cell>
            <table:table-cell office:value-type="string" table:style-name="ce15">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6/2018-2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45]=&quot;&quot;;&quot;&quot;;IF(OR(TODAY()-[.H345]&gt;0);&quot;CONCLUÍDO&quot;;&quot;ATIVO&quot;))" table:style-name="ce10">
              <text:p>ATIVO</text:p>
            </table:table-cell>
            <table:table-cell office:value-type="string" table:style-name="ce17">
              <text:p>Conselho Nacional do Ministério Público - CNMP <text:s text:c="24"/>Ministério Público do Estado de Alagoas<text:s/></text:p>
            </table:table-cell>
            <table:table-cell office:value-type="string" table:style-name="ce17">
              <text:p>CNMP: <text:s/>11.439.520/0001-11; <text:s text:c="21"/>MP/AL: 12.472.734/0001-52</text:p>
            </table:table-cell>
            <table:table-cell office:value-type="string" table:style-name="ce17">
              <text:p>CNMP: Raquel Elias Ferreira Dodge <text:s text:c="30"/>MP/AL: Márcio Roberto Tenório de Albuquerqu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03/2018</text:p>
            </table:table-cell>
            <table:table-cell office:value-type="date" office:date-value="2018-03-13T00:00:00" table:style-name="ce16">
              <text:p>13/03/2018</text:p>
            </table:table-cell>
            <table:table-cell office:value-type="string" table:style-name="ce15">
              <text:p>19.00.1000.0001833/2019-37</text:p>
            </table:table-cell>
            <table:table-cell office:value-type="date" office:date-value="2018-03-13T00:00:00" table:style-name="ce16">
              <text:p>13/03/2018</text:p>
            </table:table-cell>
            <table:table-cell office:value-type="date" office:date-value="2024-03-12T00:00:00" table:style-name="ce16">
              <text:p>12/03/2024</text:p>
            </table:table-cell>
            <table:table-cell office:value-type="string" office:string-value="ATIVO" table:formula="of:=IF([.H346]=&quot;&quot;;&quot;&quot;;IF(OR(TODAY()-[.H346]&gt;0);&quot;CONCLUÍDO&quot;;&quot;ATIVO&quot;))" table:style-name="ce10">
              <text:p>ATIVO</text:p>
            </table:table-cell>
            <table:table-cell office:value-type="string" table:style-name="ce17">
              <text:p>Conselho Nacional do Ministério Público - CNMP <text:s text:c="24"/>Ministério Público do Estado do Amazonas</text:p>
            </table:table-cell>
            <table:table-cell office:value-type="string" table:style-name="ce17">
              <text:p>CNMP: <text:s/>11.439.520/0001-11; <text:s text:c="21"/>MP/AM: 04.153.748/0001-85</text:p>
            </table:table-cell>
            <table:table-cell office:value-type="string" table:style-name="ce17">
              <text:p>CNMP: Raquel Elias Ferreira Dodge <text:s text:c="30"/>MP/AM: Mauro Roberto Veras Bezer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31">
            <table:table-cell table:style-name="ce13"/>
            <table:table-cell office:value-type="string" table:style-name="ce14">
              <text:p>Termo de Adesão</text:p>
            </table:table-cell>
            <table:table-cell office:value-type="string" table:style-name="ce15">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7/2018-9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47]=&quot;&quot;;&quot;&quot;;IF(OR(TODAY()-[.H347]&gt;0);&quot;CONCLUÍDO&quot;;&quot;ATIVO&quot;))" table:style-name="ce10">
              <text:p>ATIVO</text:p>
            </table:table-cell>
            <table:table-cell office:value-type="string" table:style-name="ce17">
              <text:p>Conselho Nacional do Ministério Público - CNMP <text:s text:c="24"/>Ministério Público do Estado do Amapá</text:p>
            </table:table-cell>
            <table:table-cell office:value-type="string" table:style-name="ce17">
              <text:p>CNMP: <text:s/>11.439.520/0001-11; <text:s text:c="21"/>MP/AP: 34.869.354/0001-99</text:p>
            </table:table-cell>
            <table:table-cell office:value-type="string" table:style-name="ce17">
              <text:p>CNMP: Raquel Elias Ferreira Dodge <text:s text:c="30"/>MP/AP: Márcio Augusto Alve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
              <text:p>10/12/2018</text:p>
            </table:table-cell>
            <table:table-cell office:value-type="date" office:date-value="2019-01-10T00:00:00" table:style-name="ce16">
              <text:p>10/01/2019</text:p>
            </table:table-cell>
            <table:table-cell office:value-type="string" table:style-name="ce15">
              <text:p>19.00.6620.0011418/2018-34</text:p>
            </table:table-cell>
            <table:table-cell office:value-type="date" office:date-value="2019-01-10T00:00:00" table:style-name="ce16">
              <text:p>10/01/2019</text:p>
            </table:table-cell>
            <table:table-cell office:value-type="date" office:date-value="2024-01-10T00:00:00" table:style-name="ce16">
              <text:p>10/01/2024</text:p>
            </table:table-cell>
            <table:table-cell office:value-type="string" office:string-value="ATIVO" table:formula="of:=IF([.H348]=&quot;&quot;;&quot;&quot;;IF(OR(TODAY()-[.H348]&gt;0);&quot;CONCLUÍDO&quot;;&quot;ATIVO&quot;))" table:style-name="ce10">
              <text:p>ATIVO</text:p>
            </table:table-cell>
            <table:table-cell office:value-type="string" table:style-name="ce17">
              <text:p>Conselho Nacional do Ministério Público - CNMP <text:s text:c="24"/>Ministério Público do Estado da Bahia</text:p>
            </table:table-cell>
            <table:table-cell office:value-type="string" table:style-name="ce17">
              <text:p>CNMP: <text:s/>11.439.520/0001-11; <text:s text:c="21"/>MP/BA: 04.142.491/0001-66</text:p>
            </table:table-cell>
            <table:table-cell office:value-type="string" table:style-name="ce17">
              <text:p>CNMP: Raquel Elias Ferreira Dodge <text:s text:c="30"/>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
              <text:p>10/12/2018</text:p>
            </table:table-cell>
            <table:table-cell office:value-type="date" office:date-value="2019-01-10T00:00:00" table:style-name="ce16">
              <text:p>10/01/2019</text:p>
            </table:table-cell>
            <table:table-cell office:value-type="string" table:style-name="ce15">
              <text:p>19.00.6620.0011520/2018-93</text:p>
            </table:table-cell>
            <table:table-cell office:value-type="date" office:date-value="2019-01-10T00:00:00" table:style-name="ce16">
              <text:p>10/01/2019</text:p>
            </table:table-cell>
            <table:table-cell office:value-type="date" office:date-value="2024-01-10T00:00:00" table:style-name="ce16">
              <text:p>10/01/2024</text:p>
            </table:table-cell>
            <table:table-cell office:value-type="string" office:string-value="ATIVO" table:formula="of:=IF([.H349]=&quot;&quot;;&quot;&quot;;IF(OR(TODAY()-[.H349]&gt;0);&quot;CONCLUÍDO&quot;;&quot;ATIVO&quot;))" table:style-name="ce10">
              <text:p>ATIVO</text:p>
            </table:table-cell>
            <table:table-cell office:value-type="string" table:style-name="ce17">
              <text:p>Conselho Nacional do Ministério Público - CNMP <text:s text:c="24"/>Ministério Público do Estado do Ceará</text:p>
            </table:table-cell>
            <table:table-cell office:value-type="string" table:style-name="ce17">
              <text:p>CNMP: <text:s/>11.439.520/0001-11; <text:s text:c="21"/>MP/CE: 06.928.790/0001-56</text:p>
            </table:table-cell>
            <table:table-cell office:value-type="string" table:style-name="ce17">
              <text:p>CNMP: Raquel Elias Ferreira Dodge <text:s text:c="30"/>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8">
            <table:table-cell table:style-name="ce13"/>
            <table:table-cell office:value-type="string" table:style-name="ce14">
              <text:p>Termo de Adesão</text:p>
            </table:table-cell>
            <table:table-cell office:value-type="string" table:style-name="ce15">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8/2018-7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50]=&quot;&quot;;&quot;&quot;;IF(OR(TODAY()-[.H350]&gt;0);&quot;CONCLUÍDO&quot;;&quot;ATIVO&quot;))" table:style-name="ce10">
              <text:p>ATIVO</text:p>
            </table:table-cell>
            <table:table-cell office:value-type="string" table:style-name="ce17">
              <text:p>Conselho Nacional do Ministério Público - CNMP <text:s text:c="24"/>Ministério Público do Distrito Federal e Territórios</text:p>
            </table:table-cell>
            <table:table-cell office:value-type="string" table:style-name="ce17">
              <text:p>CNMP: <text:s/>11.439.520/0001-11; <text:s text:c="21"/>MPDFT: .26.989.715/0002-93</text:p>
            </table:table-cell>
            <table:table-cell office:value-type="string" table:style-name="ce17">
              <text:p>CNMP: Raquel Elias Ferreira Dodge <text:s text:c="31"/>MPDFT: SELMA Leite do Nascimento Sauerbronn de Souz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2-04T00:00:00" table:style-name="ce16">
              <text:p>04/12/2018</text:p>
            </table:table-cell>
            <table:table-cell office:value-type="string" table:style-name="ce15">
              <text:p>19.00.1000.0010908/2018-37</text:p>
            </table:table-cell>
            <table:table-cell office:value-type="date" office:date-value="2018-12-04T00:00:00" table:style-name="ce16">
              <text:p>04/12/2018</text:p>
            </table:table-cell>
            <table:table-cell office:value-type="date" office:date-value="2023-12-03T00:00:00" table:style-name="ce16">
              <text:p>03/12/2023</text:p>
            </table:table-cell>
            <table:table-cell office:value-type="string" office:string-value="ATIVO" table:formula="of:=IF([.H351]=&quot;&quot;;&quot;&quot;;IF(OR(TODAY()-[.H351]&gt;0);&quot;CONCLUÍDO&quot;;&quot;ATIVO&quot;))" table:style-name="ce10">
              <text:p>ATIVO</text:p>
            </table:table-cell>
            <table:table-cell office:value-type="string" table:style-name="ce17">
              <text:p>Conselho Nacional do Ministério Público - CNMP <text:s text:c="24"/>Ministério Público de Goiás</text:p>
            </table:table-cell>
            <table:table-cell office:value-type="string" table:style-name="ce17">
              <text:p>CNMP: <text:s/>11.439.520/0001-11; <text:s text:c="21"/>MP/GO: 01.409.598/0001-30</text:p>
            </table:table-cell>
            <table:table-cell office:value-type="string" table:style-name="ce17">
              <text:p>CNMP: Raquel Elias Ferreira Dodge <text:s text:c="30"/>MP/GO: Lúcio Cândido de Oliveira Júnior</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8">
            <table:table-cell table:style-name="ce13"/>
            <table:table-cell office:value-type="string" table:style-name="ce14">
              <text:p>Termo de Adesão</text:p>
            </table:table-cell>
            <table:table-cell office:value-type="string" table:style-name="ce15">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83/2018-3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52]=&quot;&quot;;&quot;&quot;;IF(OR(TODAY()-[.H352]&gt;0);&quot;CONCLUÍDO&quot;;&quot;ATIVO&quot;))" table:style-name="ce10">
              <text:p>ATIVO</text:p>
            </table:table-cell>
            <table:table-cell office:value-type="string" table:style-name="ce17">
              <text:p>Conselho Nacional do Ministério Público - CNMP <text:s text:c="24"/>Ministério Público do Estado do Espírito Santo</text:p>
            </table:table-cell>
            <table:table-cell office:value-type="string" table:style-name="ce17">
              <text:p>CNMP: <text:s/>11.439.520/0001-11; <text:s text:c="21"/>MP/ES: 02.304.470/0001-74</text:p>
            </table:table-cell>
            <table:table-cell office:value-type="string" table:style-name="ce17">
              <text:p>CNMP: Raquel Elias Ferreira Dodge <text:s text:c="30"/>MP/ES: Marcelo Lemos Vi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88/2018-9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53]=&quot;&quot;;&quot;&quot;;IF(OR(TODAY()-[.H353]&gt;0);&quot;CONCLUÍDO&quot;;&quot;ATIVO&quot;))" table:style-name="ce10">
              <text:p>ATIVO</text:p>
            </table:table-cell>
            <table:table-cell office:value-type="string" table:style-name="ce17">
              <text:p>Conselho Nacional do Ministério Público - CNMP <text:s text:c="24"/>Ministério Público do Estado do Maranhão</text:p>
            </table:table-cell>
            <table:table-cell office:value-type="string" table:style-name="ce17">
              <text:p>CNMP: <text:s/>11.439.520/0001-11; <text:s text:c="21"/>MP/MA: 05.483.912/0001-85</text:p>
            </table:table-cell>
            <table:table-cell office:value-type="string" table:style-name="ce17">
              <text:p>CNMP: Raquel Elias Ferreira Dodge <text:s text:c="30"/>MP/MA: Luiz Gonzaga Martins Coe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7/2018-4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54]=&quot;&quot;;&quot;&quot;;IF(OR(TODAY()-[.H354]&gt;0);&quot;CONCLUÍDO&quot;;&quot;ATIVO&quot;))" table:style-name="ce10">
              <text:p>ATIVO</text:p>
            </table:table-cell>
            <table:table-cell office:value-type="string" table:style-name="ce17">
              <text:p>Conselho Nacional do Ministério Público - CNMP <text:s text:c="24"/>Ministério Público do Estado de Minas Gerais</text:p>
            </table:table-cell>
            <table:table-cell office:value-type="string" table:style-name="ce17">
              <text:p>CNMP: <text:s/>11.439.520/0001-11; <text:s text:c="21"/>MP/MG: 20.971.057/0001-45</text:p>
            </table:table-cell>
            <table:table-cell office:value-type="string" table:style-name="ce17">
              <text:p>CNMP: Raquel Elias Ferreira Dodge <text:s text:c="30"/>MP/MG: Nedens Ulisses Freire Vi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8">
            <table:table-cell table:style-name="ce13"/>
            <table:table-cell office:value-type="string" table:style-name="ce14">
              <text:p>Termo de Adesão</text:p>
            </table:table-cell>
            <table:table-cell office:value-type="string" table:style-name="ce15">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2/2018-8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55]=&quot;&quot;;&quot;&quot;;IF(OR(TODAY()-[.H355]&gt;0);&quot;CONCLUÍDO&quot;;&quot;ATIVO&quot;))" table:style-name="ce10">
              <text:p>ATIVO</text:p>
            </table:table-cell>
            <table:table-cell office:value-type="string" table:style-name="ce17">
              <text:p>Conselho Nacional do Ministério Público - CNMP <text:s text:c="24"/>Ministério Público do Estado do Mato Grosso do Sul</text:p>
            </table:table-cell>
            <table:table-cell office:value-type="string" table:style-name="ce17">
              <text:p>CNMP: <text:s/>11.439.520/0001-11; <text:s text:c="21"/>MP/MS: 03.983.541/0001-75</text:p>
            </table:table-cell>
            <table:table-cell office:value-type="string" table:style-name="ce17">
              <text:p>CNMP: Raquel Elias Ferreira Dodge <text:s text:c="30"/>MP/MS: Luciano Furtado Loube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32">
            <table:table-cell table:style-name="ce13"/>
            <table:table-cell office:value-type="string" table:style-name="ce14">
              <text:p>Termo de Adesão</text:p>
            </table:table-cell>
            <table:table-cell office:value-type="string" table:style-name="ce15">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2-04T00:00:00" table:style-name="ce16">
              <text:p>04/12/2018</text:p>
            </table:table-cell>
            <table:table-cell office:value-type="string" table:style-name="ce15">
              <text:p>19.00.1000.0010895/2018-97</text:p>
            </table:table-cell>
            <table:table-cell office:value-type="date" office:date-value="2018-12-04T00:00:00" table:style-name="ce16">
              <text:p>04/12/2018</text:p>
            </table:table-cell>
            <table:table-cell office:value-type="date" office:date-value="2023-12-03T00:00:00" table:style-name="ce16">
              <text:p>03/12/2023</text:p>
            </table:table-cell>
            <table:table-cell office:value-type="string" office:string-value="ATIVO" table:formula="of:=IF([.H356]=&quot;&quot;;&quot;&quot;;IF(OR(TODAY()-[.H356]&gt;0);&quot;CONCLUÍDO&quot;;&quot;ATIVO&quot;))" table:style-name="ce10">
              <text:p>ATIVO</text:p>
            </table:table-cell>
            <table:table-cell office:value-type="string" table:style-name="ce17">
              <text:p>Conselho Nacional do Ministério Público - CNMP <text:s text:c="24"/>Ministério Público do Estado do <text:s/>Pará<text:s/></text:p>
            </table:table-cell>
            <table:table-cell office:value-type="string" table:style-name="ce17">
              <text:p>CNMP: <text:s/>11.439.520/0001-11; <text:s text:c="21"/>MP/PA: 05.054.960/0001-58</text:p>
            </table:table-cell>
            <table:table-cell office:value-type="string" table:style-name="ce17">
              <text:p>CNMP: Raquel Elias Ferreira Dodge <text:s text:c="30"/>MP/PA: Gilberto Valente Martin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03/2018</text:p>
            </table:table-cell>
            <table:table-cell office:value-type="date" office:date-value="2018-03-13T00:00:00" table:style-name="ce16">
              <text:p>13/03/2018</text:p>
            </table:table-cell>
            <table:table-cell office:value-type="string" table:style-name="ce15">
              <text:p>19.00.1000.0001835/2019-80</text:p>
            </table:table-cell>
            <table:table-cell office:value-type="date" office:date-value="2018-03-13T00:00:00" table:style-name="ce16">
              <text:p>13/03/2018</text:p>
            </table:table-cell>
            <table:table-cell office:value-type="date" office:date-value="2024-03-12T00:00:00" table:style-name="ce16">
              <text:p>12/03/2024</text:p>
            </table:table-cell>
            <table:table-cell office:value-type="string" office:string-value="ATIVO" table:formula="of:=IF([.H357]=&quot;&quot;;&quot;&quot;;IF(OR(TODAY()-[.H357]&gt;0);&quot;CONCLUÍDO&quot;;&quot;ATIVO&quot;))" table:style-name="ce10">
              <text:p>ATIVO</text:p>
            </table:table-cell>
            <table:table-cell office:value-type="string" table:style-name="ce17">
              <text:p>Conselho Nacional do Ministério Público - CNMP <text:s text:c="24"/>Ministério Público do Estado da Paraíba</text:p>
            </table:table-cell>
            <table:table-cell office:value-type="string" table:style-name="ce17">
              <text:p>CNMP: <text:s/>11.439.520/0001-11; <text:s text:c="21"/>MP/PB: 09.284.001/0001-80</text:p>
            </table:table-cell>
            <table:table-cell office:value-type="string" table:style-name="ce17">
              <text:p>CNMP: Raquel Elias Ferreira Dodge <text:s text:c="30"/>MP/PB: Francisco Seráphico Ferraz da Nóbrega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9/2018-8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58]=&quot;&quot;;&quot;&quot;;IF(OR(TODAY()-[.H358]&gt;0);&quot;CONCLUÍDO&quot;;&quot;ATIVO&quot;))" table:style-name="ce10">
              <text:p>ATIVO</text:p>
            </table:table-cell>
            <table:table-cell office:value-type="string" table:style-name="ce17">
              <text:p>Conselho Nacional do Ministério Público - CNMP <text:s text:c="24"/>Ministério Público do Estado de Pernambuco</text:p>
            </table:table-cell>
            <table:table-cell office:value-type="string" table:style-name="ce17">
              <text:p>CNMP: <text:s/>11.439.520/0001-11; <text:s text:c="21"/>MP/PE: 24.417.065/0001-30</text:p>
            </table:table-cell>
            <table:table-cell office:value-type="string" table:style-name="ce17">
              <text:p>CNMP: Raquel Elias Ferreira Dodge <text:s text:c="30"/>MP/PE: André Felipe Barbosa de Menez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6">
              <text:p>13/11/2018</text:p>
            </table:table-cell>
            <table:table-cell office:value-type="date" office:date-value="2018-12-04T00:00:00" table:style-name="ce16">
              <text:p>04/12/2018</text:p>
            </table:table-cell>
            <table:table-cell office:value-type="string" table:style-name="ce15">
              <text:p>19.00.6620.0010785/2018-53</text:p>
            </table:table-cell>
            <table:table-cell office:value-type="date" office:date-value="2018-12-04T00:00:00" table:style-name="ce16">
              <text:p>04/12/2018</text:p>
            </table:table-cell>
            <table:table-cell office:value-type="date" office:date-value="2023-12-03T00:00:00" table:style-name="ce16">
              <text:p>03/12/2023</text:p>
            </table:table-cell>
            <table:table-cell office:value-type="string" office:string-value="ATIVO" table:formula="of:=IF([.H359]=&quot;&quot;;&quot;&quot;;IF(OR(TODAY()-[.H359]&gt;0);&quot;CONCLUÍDO&quot;;&quot;ATIVO&quot;))" table:style-name="ce10">
              <text:p>ATIVO</text:p>
            </table:table-cell>
            <table:table-cell office:value-type="string" table:style-name="ce17">
              <text:p>Conselho Nacional do Ministério Público - CNMP <text:s text:c="24"/>Ministério Público do Estado do Piauí</text:p>
            </table:table-cell>
            <table:table-cell office:value-type="string" table:style-name="ce17">
              <text:p>CNMP: <text:s/>11.439.520/0001-11; <text:s text:c="21"/>MP/PI: 05.805.924/0001-89</text:p>
            </table:table-cell>
            <table:table-cell office:value-type="string" table:style-name="ce17">
              <text:p>CNMP: Raquel Elias Ferreira Dodge <text:s text:c="30"/>MP/PI: Cleandro 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8/2018-1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60]=&quot;&quot;;&quot;&quot;;IF(OR(TODAY()-[.H360]&gt;0);&quot;CONCLUÍDO&quot;;&quot;ATIVO&quot;))" table:style-name="ce10">
              <text:p>ATIVO</text:p>
            </table:table-cell>
            <table:table-cell office:value-type="string" table:style-name="ce17">
              <text:p>Conselho Nacional do Ministério Público - CNMP <text:s text:c="24"/>Ministério Público do Estado do Paraná</text:p>
            </table:table-cell>
            <table:table-cell office:value-type="string" table:style-name="ce17">
              <text:p>CNMP: <text:s/>11.439.520/0001-11; <text:s text:c="21"/>MP/PR: 78.206.307/0001-30</text:p>
            </table:table-cell>
            <table:table-cell office:value-type="string" table:style-name="ce17">
              <text:p>CNMP: Raquel Elias Ferreira Dodge <text:s text:c="30"/>MP/PR: Alberto Vellozo Mach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8">
            <table:table-cell table:style-name="ce13"/>
            <table:table-cell office:value-type="string" table:style-name="ce14">
              <text:p>Termo de Adesão</text:p>
            </table:table-cell>
            <table:table-cell office:value-type="string" table:style-name="ce15">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1/2018-3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61]=&quot;&quot;;&quot;&quot;;IF(OR(TODAY()-[.H361]&gt;0);&quot;CONCLUÍDO&quot;;&quot;ATIVO&quot;))" table:style-name="ce10">
              <text:p>ATIVO</text:p>
            </table:table-cell>
            <table:table-cell office:value-type="string" table:style-name="ce17">
              <text:p>Conselho Nacional do Ministério Público - CNMP <text:s text:c="24"/>Ministério Público do Estado do <text:s/>Rio de Janeiro</text:p>
            </table:table-cell>
            <table:table-cell office:value-type="string" table:style-name="ce17">
              <text:p>CNMP: <text:s/>11.439.520/0001-11; <text:s text:c="21"/>MP/RJ: 28.305.936/0001-40</text:p>
            </table:table-cell>
            <table:table-cell office:value-type="string" table:style-name="ce17">
              <text:p>CNMP: Raquel Elias Ferreira Dodge <text:s text:c="30"/>MP/RJ: Marfan Martins Vi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8">
            <table:table-cell table:style-name="ce13"/>
            <table:table-cell office:value-type="string" table:style-name="ce14">
              <text:p>Termo de Adesão</text:p>
            </table:table-cell>
            <table:table-cell office:value-type="string" table:style-name="ce15">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1-30T00:00:00" table:style-name="ce16">
              <text:p>30/11/2018</text:p>
            </table:table-cell>
            <table:table-cell office:value-type="string" table:style-name="ce15">
              <text:p>19.00.1000.0010903/2018-75</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62]=&quot;&quot;;&quot;&quot;;IF(OR(TODAY()-[.H362]&gt;0);&quot;CONCLUÍDO&quot;;&quot;ATIVO&quot;))" table:style-name="ce10">
              <text:p>ATIVO</text:p>
            </table:table-cell>
            <table:table-cell office:value-type="string" table:style-name="ce17">
              <text:p>Conselho Nacional do Ministério Público - CNMP <text:s text:c="24"/>Ministério Público do Estado do Rio Grande do Norte<text:s/></text:p>
            </table:table-cell>
            <table:table-cell office:value-type="string" table:style-name="ce17">
              <text:p>CNMP: <text:s/>11.439.520/0001-11; <text:s text:c="21"/>MP/RN: 08.539.710/0001-04</text:p>
            </table:table-cell>
            <table:table-cell office:value-type="string" table:style-name="ce17">
              <text:p>CNMP: Raquel Elias Ferreira Dodge <text:s text:c="30"/>MP/RN: 08.539.710/0001-04</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4/2018-4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63]=&quot;&quot;;&quot;&quot;;IF(OR(TODAY()-[.H363]&gt;0);&quot;CONCLUÍDO&quot;;&quot;ATIVO&quot;))" table:style-name="ce10">
              <text:p>ATIVO</text:p>
            </table:table-cell>
            <table:table-cell office:value-type="string" table:style-name="ce17">
              <text:p>Conselho Nacional do Ministério Público - CNMP <text:s text:c="24"/>Ministério Público do Estado de Rondônia</text:p>
            </table:table-cell>
            <table:table-cell office:value-type="string" table:style-name="ce17">
              <text:p>CNMP: <text:s/>11.439.520/0001-11; <text:s text:c="21"/>MP/RO: 04.381.083/0001-67</text:p>
            </table:table-cell>
            <table:table-cell office:value-type="string" table:style-name="ce17">
              <text:p>CNMP: Raquel Elias Ferreira Dodge <text:s text:c="30"/>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33">
            <table:table-cell table:style-name="ce13"/>
            <table:table-cell office:value-type="string" table:style-name="ce14">
              <text:p>Termo de Adesão</text:p>
            </table:table-cell>
            <table:table-cell office:value-type="string" table:style-name="ce15">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11/2018-5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64]=&quot;&quot;;&quot;&quot;;IF(OR(TODAY()-[.H364]&gt;0);&quot;CONCLUÍDO&quot;;&quot;ATIVO&quot;))" table:style-name="ce10">
              <text:p>ATIVO</text:p>
            </table:table-cell>
            <table:table-cell office:value-type="string" table:style-name="ce17">
              <text:p>Conselho Nacional do Ministério Público - CNMP <text:s text:c="24"/>Ministério Público do Estado de Roraima<text:s/></text:p>
            </table:table-cell>
            <table:table-cell office:value-type="string" table:style-name="ce17">
              <text:p>CNMP: <text:s/>11.439.520/0001-11; <text:s text:c="21"/>MP/RR: 08.012.533/0001-83</text:p>
            </table:table-cell>
            <table:table-cell office:value-type="string" table:style-name="ce17">
              <text:p>CNMP: Raquel Elias Ferreira Dodge <text:s text:c="30"/>MP/RR: Janaína Carneiro Cost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34">
            <table:table-cell table:style-name="ce13"/>
            <table:table-cell office:value-type="string" table:style-name="ce14">
              <text:p>Termo de Adesão</text:p>
            </table:table-cell>
            <table:table-cell office:value-type="string" table:style-name="ce15">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6/2018-9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65]=&quot;&quot;;&quot;&quot;;IF(OR(TODAY()-[.H365]&gt;0);&quot;CONCLUÍDO&quot;;&quot;ATIVO&quot;))" table:style-name="ce10">
              <text:p>ATIVO</text:p>
            </table:table-cell>
            <table:table-cell office:value-type="string" table:style-name="ce17">
              <text:p>Conselho Nacional do Ministério Público - CNMP <text:s text:c="24"/>Ministério Público do Estado do Rio Grande do Sul<text:s/></text:p>
            </table:table-cell>
            <table:table-cell office:value-type="string" table:style-name="ce17">
              <text:p>CNMP: <text:s/>11.439.520/0001-11; <text:s text:c="21"/>MP/RS: 93.802.833/0001-57</text:p>
            </table:table-cell>
            <table:table-cell office:value-type="string" table:style-name="ce17">
              <text:p>CNMP: Raquel Elias Ferreira Dodge <text:s text:c="30"/>MP/RS: Felipe Teixeir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03/2018</text:p>
            </table:table-cell>
            <table:table-cell office:value-type="date" office:date-value="2018-03-13T00:00:00" table:style-name="ce16">
              <text:p>13/03/2018</text:p>
            </table:table-cell>
            <table:table-cell office:value-type="string" table:style-name="ce15">
              <text:p>19.00.1000.0001712/2019-06</text:p>
            </table:table-cell>
            <table:table-cell office:value-type="date" office:date-value="2018-03-13T00:00:00" table:style-name="ce16">
              <text:p>13/03/2018</text:p>
            </table:table-cell>
            <table:table-cell office:value-type="date" office:date-value="2024-03-12T00:00:00" table:style-name="ce16">
              <text:p>12/03/2024</text:p>
            </table:table-cell>
            <table:table-cell office:value-type="string" office:string-value="ATIVO" table:formula="of:=IF([.H366]=&quot;&quot;;&quot;&quot;;IF(OR(TODAY()-[.H366]&gt;0);&quot;CONCLUÍDO&quot;;&quot;ATIVO&quot;))" table:style-name="ce10">
              <text:p>ATIVO</text:p>
            </table:table-cell>
            <table:table-cell office:value-type="string" table:style-name="ce17">
              <text:p>Conselho Nacional do Ministério Público - CNMP <text:s text:c="24"/>Ministério Público do Estado de São Paulo</text:p>
            </table:table-cell>
            <table:table-cell office:value-type="string" table:style-name="ce17">
              <text:p>CNMP: <text:s/>11.439.520/0001-11; <text:s text:c="21"/>MP/SP: 01.468.760/0001-90</text:p>
            </table:table-cell>
            <table:table-cell office:value-type="string" table:style-name="ce17">
              <text:p>CNMP: Raquel Elias Ferreira Dodge <text:s text:c="30"/>MP/SP: 01.468.760/0001-90</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2-04T00:00:00" table:style-name="ce16">
              <text:p>04/12/2018</text:p>
            </table:table-cell>
            <table:table-cell office:value-type="string" table:style-name="ce15">
              <text:p>19.00.1000.0010937/2018-30</text:p>
            </table:table-cell>
            <table:table-cell office:value-type="date" office:date-value="2018-12-04T00:00:00" table:style-name="ce16">
              <text:p>04/12/2018</text:p>
            </table:table-cell>
            <table:table-cell office:value-type="date" office:date-value="2023-12-03T00:00:00" table:style-name="ce16">
              <text:p>03/12/2023</text:p>
            </table:table-cell>
            <table:table-cell office:value-type="string" office:string-value="ATIVO" table:formula="of:=IF([.H367]=&quot;&quot;;&quot;&quot;;IF(OR(TODAY()-[.H367]&gt;0);&quot;CONCLUÍDO&quot;;&quot;ATIVO&quot;))" table:style-name="ce10">
              <text:p>ATIVO</text:p>
            </table:table-cell>
            <table:table-cell office:value-type="string" table:style-name="ce17">
              <text:p>Conselho Nacional do Ministério Público - CNMP <text:s text:c="24"/>Ministério Público do Estado <text:s/>de Sergipe</text:p>
            </table:table-cell>
            <table:table-cell office:value-type="string" table:style-name="ce17">
              <text:p>CNMP: <text:s/>11.439.520/0001-11; <text:s text:c="21"/>MP/SE: 13.168.687/0001-10</text:p>
            </table:table-cell>
            <table:table-cell office:value-type="string" table:style-name="ce17">
              <text:p>CNMP: Raquel Elias Ferreira Dodge <text:s text:c="30"/>MP/SE: Eduardo Barreto D'Avila Font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2/2018-05</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68]=&quot;&quot;;&quot;&quot;;IF(OR(TODAY()-[.H368]&gt;0);&quot;CONCLUÍDO&quot;;&quot;ATIVO&quot;))" table:style-name="ce10">
              <text:p>ATIVO</text:p>
            </table:table-cell>
            <table:table-cell office:value-type="string" table:style-name="ce17">
              <text:p>Conselho Nacional do Ministério Público - CNMP <text:s text:c="24"/>Ministério Público do Estado do Tocantins</text:p>
            </table:table-cell>
            <table:table-cell office:value-type="string" table:style-name="ce17">
              <text:p>CNMP: <text:s/>11.439.520/0001-11; <text:s text:c="21"/>MP/TO: 01.786.078/0001-46</text:p>
            </table:table-cell>
            <table:table-cell office:value-type="string" table:style-name="ce17">
              <text:p>CNMP: Raquel Elias Ferreira Dodge <text:s text:c="30"/>MP/TO: José Maria da Silva Júnio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table-cell table:style-name="ce13"/>
            <table:table-cell office:value-type="string" table:style-name="ce14">
              <text:p>Termo de Adesão</text:p>
            </table:table-cell>
            <table:table-cell office:value-type="string" table:style-name="ce1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
              <text:p>19/11/2018</text:p>
            </table:table-cell>
            <table:table-cell office:value-type="date" office:date-value="2018-11-30T00:00:00" table:style-name="ce16">
              <text:p>30/11/2018</text:p>
            </table:table-cell>
            <table:table-cell office:value-type="string" table:style-name="ce15">
              <text:p>19.00.1000.0010885/2018-7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69]=&quot;&quot;;&quot;&quot;;IF(OR(TODAY()-[.H369]&gt;0);&quot;CONCLUÍDO&quot;;&quot;ATIVO&quot;))" table:style-name="ce10">
              <text:p>ATIVO</text:p>
            </table:table-cell>
            <table:table-cell office:value-type="string" table:style-name="ce17">
              <text:p>Conselho Nacional do Ministério Público - CNMP <text:s text:c="24"/>Ministério Público Federal - MPF</text:p>
            </table:table-cell>
            <table:table-cell office:value-type="string" table:style-name="ce17">
              <text:p>CNMP: <text:s/>11.439.520/0001-11; <text:s text:c="21"/>MPF: 26.989.715/0050-90</text:p>
            </table:table-cell>
            <table:table-cell office:value-type="string" table:style-name="ce17">
              <text:p>CNMP: Raquel Elias Ferreira Dodge <text:s text:c="30"/>MPF: Alexandre Camanho de Ass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group>
        <table:table-row table:style-name="ro8">
          <table:table-cell table:style-name="ce13"/>
          <table:table-cell office:value-type="string" table:style-name="ce14">
            <text:p>Termo de Adesão</text:p>
          </table:table-cell>
          <table:table-cell office:value-type="string" table:style-name="ce1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
            <text:p>19/11/2018</text:p>
          </table:table-cell>
          <table:table-cell office:value-type="date" office:date-value="2018-11-30T00:00:00" table:style-name="ce16">
            <text:p>30/11/2018</text:p>
          </table:table-cell>
          <table:table-cell office:value-type="string" table:style-name="ce15">
            <text:p>19.00.1000.0010913/2018-9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office:string-value="ATIVO" table:formula="of:=IF([.H370]=&quot;&quot;;&quot;&quot;;IF(OR(TODAY()-[.H370]&gt;0);&quot;CONCLUÍDO&quot;;&quot;ATIVO&quot;))" table:style-name="ce10">
            <text:p>ATIVO</text:p>
          </table:table-cell>
          <table:table-cell office:value-type="string" table:style-name="ce17">
            <text:p>Conselho Nacional do Ministério Público - CNMP <text:s text:c="24"/>Ministério Público do Estado de Santa Catarina - MPSC</text:p>
          </table:table-cell>
          <table:table-cell office:value-type="string" table:style-name="ce17">
            <text:p>CNMP: <text:s/>11.439.520/0001-11; <text:s text:c="21"/>MP/SC: 76.276.849/0001-54</text:p>
          </table:table-cell>
          <table:table-cell office:value-type="string" table:style-name="ce17">
            <text:p>CNMP: Raquel Elias Ferreira Dodge <text:s text:c="30"/>MP/SC: Sandro José Ne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35">
          <table:table-cell table:style-name="ce13"/>
          <table:table-cell office:value-type="string" table:style-name="ce14">
            <text:p>Acordo de Cooperação Técnica</text:p>
          </table:table-cell>
          <table:table-cell office:value-type="string" table:style-name="ce15">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6">
            <text:p>05/11/2018</text:p>
          </table:table-cell>
          <table:table-cell office:value-type="date" office:date-value="2018-11-22T00:00:00" table:style-name="ce16">
            <text:p>22/11/2018</text:p>
          </table:table-cell>
          <table:table-cell office:value-type="string" table:style-name="ce15">
            <text:p>19.00.4010.0009782/2018-33</text:p>
          </table:table-cell>
          <table:table-cell office:value-type="date" office:date-value="2018-11-05T00:00:00" table:style-name="ce16">
            <text:p>05/11/2018</text:p>
          </table:table-cell>
          <table:table-cell office:value-type="date" office:date-value="2023-11-04T00:00:00" table:style-name="ce16">
            <text:p>04/11/2023</text:p>
          </table:table-cell>
          <table:table-cell office:value-type="string" office:string-value="ATIVO" table:formula="of:=IF([.H371]=&quot;&quot;;&quot;&quot;;IF(OR(TODAY()-[.H371]&gt;0);&quot;CONCLUÍDO&quot;;&quot;ATIVO&quot;))" table:style-name="ce10">
            <text:p>ATIVO</text:p>
          </table:table-cell>
          <table:table-cell office:value-type="string" table:style-name="ce17">
            <text:p>Conselho Nacional do Ministério Público - CNMP <text:s text:c="15"/>Secretaria-Geral das Organização dos Estados Americanos (CIDH)</text:p>
            <text:p><text:s text:c="40"/></text:p>
          </table:table-cell>
          <table:table-cell office:value-type="string" table:style-name="ce17">
            <text:p>CNMP: <text:s/>11.439.520/0001-11; <text:s text:c="20"/>CIDH: não informado</text:p>
          </table:table-cell>
          <table:table-cell office:value-type="string" table:style-name="ce17">
            <text:p>CNMP: Raquel Elias Ferreira Dodge <text:s text:c="30"/>CIDH: María Claudia Puli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67/">INTEIRO TEOR</text:a></text:p>
          </table:table-cell>
          <table:table-cell table:number-columns-repeated="16367" table:style-name="ce18"/>
        </table:table-row>
        <table:table-row-group>
          <table:table-row table:style-name="ro14">
            <table:table-cell office:value-type="string" table:style-name="ce13">
              <text:p>47/2018</text:p>
            </table:table-cell>
            <table:table-cell office:value-type="string" table:style-name="ce14">
              <text:p>Acordo de Cooperação Técnica</text:p>
            </table:table-cell>
            <table:table-cell office:value-type="string" table:style-name="ce1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6">
              <text:p>13/12/2018</text:p>
            </table:table-cell>
            <table:table-cell office:value-type="date" office:date-value="2018-12-17T00:00:00" table:style-name="ce16">
              <text:p>17/12/2018</text:p>
            </table:table-cell>
            <table:table-cell office:value-type="string" table:style-name="ce15">
              <text:p>19.00.4017.0009952/2018-91</text:p>
            </table:table-cell>
            <table:table-cell office:value-type="date" office:date-value="2018-12-17T00:00:00" table:style-name="ce16">
              <text:p>17/12/2018</text:p>
            </table:table-cell>
            <table:table-cell office:value-type="date" office:date-value="2023-12-16T00:00:00" table:style-name="ce37">
              <text:p>16/12/2023</text:p>
            </table:table-cell>
            <table:table-cell office:value-type="string" office:string-value="ATIVO" table:formula="of:=IF([.H372]=&quot;&quot;;&quot;&quot;;IF(OR(TODAY()-[.H372]&gt;0);&quot;CONCLUÍDO&quot;;&quot;ATIVO&quot;))" table:style-name="ce10">
              <text:p>ATIV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90.672.053-20</text:p>
            </table:table-cell>
            <table:table-cell office:value-type="string" table:style-name="ce17">
              <text:p>CNJ: Dias Toffoli <text:s text:c="65"/>CNMP: Raquel Elias Ferreira Dodge<text:s text:c="20"/></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69/">INTEIRO TEOR</text:a></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6">
              <text:p>14/01/2019</text:p>
            </table:table-cell>
            <table:table-cell office:value-type="date" office:date-value="2019-01-28T00:00:00" table:style-name="ce16">
              <text:p>28/01/2019</text:p>
            </table:table-cell>
            <table:table-cell office:value-type="string" table:style-name="ce15">
              <text:p>19.00.6620.0000292/2019-24</text:p>
            </table:table-cell>
            <table:table-cell office:value-type="date" office:date-value="2019-01-28T00:00:00" table:style-name="ce16">
              <text:p>28/01/2019</text:p>
            </table:table-cell>
            <table:table-cell office:value-type="date" office:date-value="2014-01-27T00:00:00" table:style-name="ce37">
              <text:p>27/01/2014</text:p>
            </table:table-cell>
            <table:table-cell office:value-type="string" office:string-value="CONCLUÍDO" table:formula="of:=IF([.H373]=&quot;&quot;;&quot;&quot;;IF(OR(TODAY()-[.H373]&gt;0);&quot;CONCLUÍDO&quot;;&quot;ATIVO&quot;))" table:style-name="ce10">
              <text:p>CONCLUÍDO</text:p>
            </table:table-cell>
            <table:table-cell office:value-type="string" table:style-name="ce17">
              <text:p>Conselho Nacional do Ministério Público (CNMP)<text:s/></text:p>
              <text:p>Ministério Público do Trabalho</text:p>
            </table:table-cell>
            <table:table-cell office:value-type="string" table:style-name="ce17">
              <text:p>CNMP: 11.439.520/0001-11</text:p>
              <text:p>MPT: 26.989.715/0005-36</text:p>
            </table:table-cell>
            <table:table-cell office:value-type="string" table:style-name="ce17">
              <text:p>CNMP: Raquel Elias Ferreira Dodge</text:p>
              <text:p>MPT: Luiz Eduardo Guimarãe Boja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8/2019-70</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74]=&quot;&quot;;&quot;&quot;;IF(OR(TODAY()-[.H374]&gt;0);&quot;CONCLUÍDO&quot;;&quot;ATIVO&quot;))" table:style-name="ce10">
              <text:p>ATIVO</text:p>
            </table:table-cell>
            <table:table-cell office:value-type="string" table:style-name="ce17">
              <text:p>Conselho Nacional do Ministério Público (CNMP)<text:s/></text:p>
              <text:p>Ministério Público Militar</text:p>
            </table:table-cell>
            <table:table-cell office:value-type="string" table:style-name="ce17">
              <text:p>CNMP: 11.439.520/0001-11</text:p>
              <text:p>MPM: 26.989.715/0004-55</text:p>
            </table:table-cell>
            <table:table-cell office:value-type="string" table:style-name="ce17">
              <text:p>CNMP: Raquel Elias Ferreira Dodge</text:p>
              <text:p>MPM: Jaime de Cassio Mir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6">
              <text:p>22/01/2019</text:p>
            </table:table-cell>
            <table:table-cell office:value-type="date" office:date-value="2019-02-13T00:00:00" table:style-name="ce16">
              <text:p>13/02/2019</text:p>
            </table:table-cell>
            <table:table-cell office:value-type="string" table:style-name="ce15">
              <text:p>19.00.1000.0000795/2019-30 (Eletrônico)</text:p>
            </table:table-cell>
            <table:table-cell office:value-type="date" office:date-value="2019-02-13T00:00:00" table:style-name="ce16">
              <text:p>13/02/2019</text:p>
            </table:table-cell>
            <table:table-cell office:value-type="date" office:date-value="2024-02-12T00:00:00" table:style-name="ce37">
              <text:p>12/02/2024</text:p>
            </table:table-cell>
            <table:table-cell office:value-type="string" office:string-value="ATIVO" table:formula="of:=IF([.H375]=&quot;&quot;;&quot;&quot;;IF(OR(TODAY()-[.H375]&gt;0);&quot;CONCLUÍDO&quot;;&quot;ATIVO&quot;))" table:style-name="ce10">
              <text:p>ATIVO</text:p>
            </table:table-cell>
            <table:table-cell office:value-type="string" table:style-name="ce17">
              <text:p>Conselho Nacional do Ministério Público - CNMP <text:s text:c="24"/>Ministério Público do Estado do Acre</text:p>
            </table:table-cell>
            <table:table-cell office:value-type="string" table:style-name="ce17">
              <text:p>CNMP: <text:s/>11.439.520/0001-11; <text:s text:c="21"/>MP/AC: 04.034.450/0001-56</text:p>
            </table:table-cell>
            <table:table-cell office:value-type="string" table:style-name="ce17">
              <text:p>CNMP: Raquel Elias Ferreira Dodge <text:s text:c="30"/>MP/AC: Kátia Rejane de Araújo Rodrigu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02/2019</text:p>
            </table:table-cell>
            <table:table-cell office:value-type="date" office:date-value="2024-02-26T00:00:00" table:style-name="ce16">
              <text:p>26/02/2024</text:p>
            </table:table-cell>
            <table:table-cell office:value-type="string" table:style-name="ce15">
              <text:p>19.00.6620.0001020/2019-59 (Eletrônico)</text:p>
            </table:table-cell>
            <table:table-cell office:value-type="date" office:date-value="2019-02-25T00:00:00" table:style-name="ce16">
              <text:p>25/02/2019</text:p>
            </table:table-cell>
            <table:table-cell office:value-type="date" office:date-value="2024-02-24T00:00:00" table:style-name="ce37">
              <text:p>24/02/2024</text:p>
            </table:table-cell>
            <table:table-cell office:value-type="string" office:string-value="ATIVO" table:formula="of:=IF([.H376]=&quot;&quot;;&quot;&quot;;IF(OR(TODAY()-[.H376]&gt;0);&quot;CONCLUÍDO&quot;;&quot;ATIVO&quot;))" table:style-name="ce10">
              <text:p>ATIVO</text:p>
            </table:table-cell>
            <table:table-cell office:value-type="string" table:style-name="ce17">
              <text:p>Conselho Nacional do Ministério Público - CNMP <text:s text:c="24"/>Ministério Público do Estado de Alagoas</text:p>
            </table:table-cell>
            <table:table-cell office:value-type="string" table:style-name="ce17">
              <text:p>CNMP: <text:s/>11.439.520/0001-11; <text:s text:c="21"/>MP/AL: 12.472.734/0001-52</text:p>
            </table:table-cell>
            <table:table-cell office:value-type="string" table:style-name="ce17">
              <text:p>CNMP: Raquel Elias Ferreira Dodge <text:s text:c="30"/>MP/AL: Alfredo Gaspar de Mendonç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897/2019-55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77]=&quot;&quot;;&quot;&quot;;IF(OR(TODAY()-[.H377]&gt;0);&quot;CONCLUÍDO&quot;;&quot;ATIVO&quot;))" table:style-name="ce10">
              <text:p>ATIVO</text:p>
            </table:table-cell>
            <table:table-cell office:value-type="string" table:style-name="ce17">
              <text:p>Conselho Nacional do Ministério Público - CNMP <text:s text:c="24"/>Ministério Público do Estado do Amazonas</text:p>
            </table:table-cell>
            <table:table-cell office:value-type="string" table:style-name="ce17">
              <text:p>CNMP: <text:s/>11.439.520/0001-11; <text:s text:c="21"/>MP/AM: 04.153.748/0001-85</text:p>
            </table:table-cell>
            <table:table-cell office:value-type="string" table:style-name="ce17">
              <text:p>CNMP: Raquel Elias Ferreira Dodge <text:s text:c="30"/>MP/AM: Leda Mara Nascimento Albuquerqu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895/2019-12</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78]=&quot;&quot;;&quot;&quot;;IF(OR(TODAY()-[.H378]&gt;0);&quot;CONCLUÍDO&quot;;&quot;ATIVO&quot;))" table:style-name="ce10">
              <text:p>ATIVO</text:p>
            </table:table-cell>
            <table:table-cell office:value-type="string" table:style-name="ce17">
              <text:p>Conselho Nacional do Ministério Público - CNMP <text:s text:c="24"/>Ministério Público do Estado do Amapá</text:p>
            </table:table-cell>
            <table:table-cell office:value-type="string" table:style-name="ce17">
              <text:p>CNMP: <text:s/>11.439.520/0001-11; <text:s text:c="21"/>MP/AP: 34.869.354/0001-99</text:p>
            </table:table-cell>
            <table:table-cell office:value-type="string" table:style-name="ce17">
              <text:p>CNMP: Raquel Elias Ferreira Dodge <text:s text:c="30"/>MP/AP: Márcio Augusto Alve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02/2019</text:p>
            </table:table-cell>
            <table:table-cell office:value-type="date" office:date-value="2019-02-26T00:00:00" table:style-name="ce16">
              <text:p>26/02/2019</text:p>
            </table:table-cell>
            <table:table-cell office:value-type="string" table:style-name="ce15">
              <text:p>19.00.6620.0001424/2019-15 (Eletrônico)</text:p>
            </table:table-cell>
            <table:table-cell office:value-type="date" office:date-value="2019-02-25T00:00:00" table:style-name="ce16">
              <text:p>25/02/2019</text:p>
            </table:table-cell>
            <table:table-cell office:value-type="date" office:date-value="2024-02-24T00:00:00" table:style-name="ce37">
              <text:p>24/02/2024</text:p>
            </table:table-cell>
            <table:table-cell office:value-type="string" office:string-value="ATIVO" table:formula="of:=IF([.H379]=&quot;&quot;;&quot;&quot;;IF(OR(TODAY()-[.H379]&gt;0);&quot;CONCLUÍDO&quot;;&quot;ATIVO&quot;))" table:style-name="ce10">
              <text:p>ATIVO</text:p>
            </table:table-cell>
            <table:table-cell office:value-type="string" table:style-name="ce17">
              <text:p>Conselho Nacional do Ministério Público - CNMP <text:s text:c="24"/>Ministério Público do Estado da Bahia</text:p>
            </table:table-cell>
            <table:table-cell office:value-type="string" table:style-name="ce17">
              <text:p>CNMP: <text:s/>11.439.520/0001-11; <text:s text:c="21"/>MP/BA: 04.142.491/0001-66</text:p>
            </table:table-cell>
            <table:table-cell office:value-type="string" table:style-name="ce17">
              <text:p>CNMP: Raquel Elias Ferreira Dodge <text:s text:c="30"/>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02/2019</text:p>
            </table:table-cell>
            <table:table-cell office:value-type="date" office:date-value="2019-02-27T00:00:00" table:style-name="ce16">
              <text:p>27/02/2019</text:p>
            </table:table-cell>
            <table:table-cell office:value-type="string" table:style-name="ce15">
              <text:p>19.00.6620.0001537/2019-68 (eletrônico)</text:p>
            </table:table-cell>
            <table:table-cell office:value-type="date" office:date-value="2019-02-27T00:00:00" table:style-name="ce16">
              <text:p>27/02/2019</text:p>
            </table:table-cell>
            <table:table-cell office:value-type="date" office:date-value="2024-02-26T00:00:00" table:style-name="ce37">
              <text:p>26/02/2024</text:p>
            </table:table-cell>
            <table:table-cell office:value-type="string" office:string-value="ATIVO" table:formula="of:=IF([.H380]=&quot;&quot;;&quot;&quot;;IF(OR(TODAY()-[.H380]&gt;0);&quot;CONCLUÍDO&quot;;&quot;ATIVO&quot;))" table:style-name="ce10">
              <text:p>ATIVO</text:p>
            </table:table-cell>
            <table:table-cell office:value-type="string" table:style-name="ce17">
              <text:p>Conselho Nacional do Ministério Público - CNMP <text:s text:c="24"/>Ministério Público do Estado do Ceará</text:p>
            </table:table-cell>
            <table:table-cell office:value-type="string" table:style-name="ce17">
              <text:p>CNMP: <text:s/>11.439.520/0001-11; <text:s text:c="21"/>MP/CE: 06.928.790/0001-56</text:p>
            </table:table-cell>
            <table:table-cell office:value-type="string" table:style-name="ce17">
              <text:p>CNMP: Raquel Elias Ferreira Dodge <text:s text:c="30"/>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898/2019-28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81]=&quot;&quot;;&quot;&quot;;IF(OR(TODAY()-[.H381]&gt;0);&quot;CONCLUÍDO&quot;;&quot;ATIVO&quot;))" table:style-name="ce10">
              <text:p>ATIVO</text:p>
            </table:table-cell>
            <table:table-cell office:value-type="string" table:style-name="ce17">
              <text:p>Conselho Nacional do Ministério Público - CNMP <text:s text:c="24"/>Ministério Público do Estado do Espírito Santo</text:p>
            </table:table-cell>
            <table:table-cell office:value-type="string" table:style-name="ce17">
              <text:p>CNMP: <text:s/>11.439.520/0001-11; <text:s text:c="21"/>MP/ES: 02.304.470/0001-74</text:p>
            </table:table-cell>
            <table:table-cell office:value-type="string" table:style-name="ce17">
              <text:p>CNMP: Raquel Elias Ferreira Dodge <text:s text:c="30"/>MP/ES: Eder Pontes da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6">
              <text:p>21/02/2019</text:p>
            </table:table-cell>
            <table:table-cell office:value-type="date" office:date-value="2019-02-28T00:00:00" table:style-name="ce16">
              <text:p>28/02/2019</text:p>
            </table:table-cell>
            <table:table-cell office:value-type="string" table:style-name="ce15">
              <text:p>19.00.1000.0001672/2019-19 (Eletrônico)</text:p>
            </table:table-cell>
            <table:table-cell office:value-type="date" office:date-value="2019-02-28T00:00:00" table:style-name="ce16">
              <text:p>28/02/2019</text:p>
            </table:table-cell>
            <table:table-cell office:value-type="date" office:date-value="2024-02-27T00:00:00" table:style-name="ce37">
              <text:p>27/02/2024</text:p>
            </table:table-cell>
            <table:table-cell office:value-type="string" office:string-value="ATIVO" table:formula="of:=IF([.H382]=&quot;&quot;;&quot;&quot;;IF(OR(TODAY()-[.H382]&gt;0);&quot;CONCLUÍDO&quot;;&quot;ATIVO&quot;))" table:style-name="ce10">
              <text:p>ATIVO</text:p>
            </table:table-cell>
            <table:table-cell office:value-type="string" table:style-name="ce17">
              <text:p>Conselho Nacional do Ministério Público - CNMP <text:s text:c="24"/>Ministério Público Federal - MPF</text:p>
            </table:table-cell>
            <table:table-cell office:value-type="string" table:style-name="ce17">
              <text:p>CNMP: <text:s/>11.439.520/0001-11; <text:s text:c="21"/>MPF: 26.989.715/0050-90</text:p>
            </table:table-cell>
            <table:table-cell office:value-type="string" table:style-name="ce17">
              <text:p>CNMP: Raquel Elias Ferreira Dodge <text:s text:c="30"/>MPF: Alexandre Camanho de Ass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899/2019-98 (eletrônico)</text:p>
            </table:table-cell>
            <table:table-cell office:value-type="date" office:date-value="2019-03-22T00:00:00" table:style-name="ce16">
              <text:p>22/03/2019</text:p>
            </table:table-cell>
            <table:table-cell office:value-type="date" office:date-value="2024-03-21T00:00:00" table:style-name="ce37">
              <text:p>21/03/2024</text:p>
            </table:table-cell>
            <table:table-cell office:value-type="string" office:string-value="ATIVO" table:formula="of:=IF([.H383]=&quot;&quot;;&quot;&quot;;IF(OR(TODAY()-[.H383]&gt;0);&quot;CONCLUÍDO&quot;;&quot;ATIVO&quot;))" table:style-name="ce10">
              <text:p>ATIVO</text:p>
            </table:table-cell>
            <table:table-cell office:value-type="string" table:style-name="ce17">
              <text:p>Conselho Nacional do Ministério Público - CNMP <text:s text:c="24"/>Ministério Público do Estado do Maranhão</text:p>
            </table:table-cell>
            <table:table-cell office:value-type="string" table:style-name="ce17">
              <text:p>CNMP: <text:s/>11.439.520/0001-11; <text:s text:c="21"/>MP/MA: 05.483.912/0001-85</text:p>
            </table:table-cell>
            <table:table-cell office:value-type="string" table:style-name="ce17">
              <text:p>CNMP: Raquel Elias Ferreira Dodge <text:s text:c="30"/>MP/MA: Luiz Gonzaga Martins Coe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1/2019-44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84]=&quot;&quot;;&quot;&quot;;IF(OR(TODAY()-[.H384]&gt;0);&quot;CONCLUÍDO&quot;;&quot;ATIVO&quot;))" table:style-name="ce10">
              <text:p>ATIVO</text:p>
            </table:table-cell>
            <table:table-cell office:value-type="string" table:style-name="ce17">
              <text:p>Conselho Nacional do Ministério Público - CNMP <text:s text:c="24"/>Ministério Público do Estado de Minas Gerais</text:p>
            </table:table-cell>
            <table:table-cell office:value-type="string" table:style-name="ce17">
              <text:p>CNMP: <text:s/>11.439.520/0001-11; <text:s text:c="21"/>MP/MG: 20.971.057/0001-45</text:p>
            </table:table-cell>
            <table:table-cell office:value-type="string" table:style-name="ce17">
              <text:p>CNMP: Raquel Elias Ferreira Dodge <text:s text:c="30"/>MP/MG: Antônio <text:s/>Sérgio Tone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02/2019</text:p>
            </table:table-cell>
            <table:table-cell office:value-type="date" office:date-value="2019-02-13T00:00:00" table:style-name="ce16">
              <text:p>13/02/2019</text:p>
            </table:table-cell>
            <table:table-cell office:value-type="string" table:style-name="ce15">
              <text:p>19.00.6620.0000911/2019-92 (Eletrônico)</text:p>
            </table:table-cell>
            <table:table-cell office:value-type="date" office:date-value="2019-02-13T00:00:00" table:style-name="ce16">
              <text:p>13/02/2019</text:p>
            </table:table-cell>
            <table:table-cell office:value-type="date" office:date-value="2024-02-12T00:00:00" table:style-name="ce37">
              <text:p>12/02/2024</text:p>
            </table:table-cell>
            <table:table-cell office:value-type="string" office:string-value="ATIVO" table:formula="of:=IF([.H385]=&quot;&quot;;&quot;&quot;;IF(OR(TODAY()-[.H385]&gt;0);&quot;CONCLUÍDO&quot;;&quot;ATIVO&quot;))" table:style-name="ce10">
              <text:p>ATIVO</text:p>
            </table:table-cell>
            <table:table-cell office:value-type="string" table:style-name="ce17">
              <text:p>Conselho Nacional do Ministério Público - CNMP <text:s text:c="24"/>Ministério Público do Estado do Mato Grosso</text:p>
            </table:table-cell>
            <table:table-cell office:value-type="string" table:style-name="ce17">
              <text:p>CNMP: <text:s/>11.439.520/0001-11; <text:s text:c="23"/>MP/MT: 14.921.092/0001-57</text:p>
            </table:table-cell>
            <table:table-cell office:value-type="string" table:style-name="ce17">
              <text:p>CNMP: Raquel Elias Ferreira Dodge <text:s text:c="30"/>MP/MT: Hélio Fredolino Faus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0/2019-71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86]=&quot;&quot;;&quot;&quot;;IF(OR(TODAY()-[.H386]&gt;0);&quot;CONCLUÍDO&quot;;&quot;ATIVO&quot;))" table:style-name="ce10">
              <text:p>ATIVO</text:p>
            </table:table-cell>
            <table:table-cell office:value-type="string" table:style-name="ce17">
              <text:p>Conselho Nacional do Ministério Público - CNMP <text:s text:c="24"/>Ministério Público do Estado do Mato Grosso do Sul</text:p>
            </table:table-cell>
            <table:table-cell office:value-type="string" table:style-name="ce17">
              <text:p>CNMP: <text:s/>11.439.520/0001-11; <text:s text:c="23"/>MP/MS: 03.983.541/0001-75</text:p>
            </table:table-cell>
            <table:table-cell office:value-type="string" table:style-name="ce17">
              <text:p>CNMP: Raquel Elias Ferreira Dodge <text:s text:c="30"/>MP/MS: Paulo Cezar dos Pass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02/2019</text:p>
            </table:table-cell>
            <table:table-cell office:value-type="date" office:date-value="2019-02-26T00:00:00" table:style-name="ce16">
              <text:p>26/02/2019</text:p>
            </table:table-cell>
            <table:table-cell office:value-type="string" table:style-name="ce15">
              <text:p>19.00.6620.0001375/2019-77 (Eletrônico)</text:p>
            </table:table-cell>
            <table:table-cell office:value-type="date" office:date-value="2019-02-26T00:00:00" table:style-name="ce16">
              <text:p>26/02/2019</text:p>
            </table:table-cell>
            <table:table-cell office:value-type="date" office:date-value="2024-02-25T00:00:00" table:style-name="ce37">
              <text:p>25/02/2024</text:p>
            </table:table-cell>
            <table:table-cell office:value-type="string" office:string-value="ATIVO" table:formula="of:=IF([.H387]=&quot;&quot;;&quot;&quot;;IF(OR(TODAY()-[.H387]&gt;0);&quot;CONCLUÍDO&quot;;&quot;ATIVO&quot;))" table:style-name="ce10">
              <text:p>ATIVO</text:p>
            </table:table-cell>
            <table:table-cell office:value-type="string" table:style-name="ce17">
              <text:p>Conselho Nacional do Ministério Público - CNMP <text:s text:c="24"/>Ministério Público do Estado do Pará</text:p>
            </table:table-cell>
            <table:table-cell office:value-type="string" table:style-name="ce17">
              <text:p>CNMP: <text:s/>11.439.520/0001-11; <text:s text:c="23"/>MP/PA: 05.054.960/0001-58</text:p>
            </table:table-cell>
            <table:table-cell office:value-type="string" table:style-name="ce17">
              <text:p>CNMP: Raquel Elias Ferreira Dodge <text:s text:c="30"/>MP/PA: Gilberto Valente Martin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3/2019-87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88]=&quot;&quot;;&quot;&quot;;IF(OR(TODAY()-[.H388]&gt;0);&quot;CONCLUÍDO&quot;;&quot;ATIVO&quot;))" table:style-name="ce10">
              <text:p>ATIVO</text:p>
            </table:table-cell>
            <table:table-cell office:value-type="string" table:style-name="ce17">
              <text:p>Conselho Nacional do Ministério Público - CNMP <text:s text:c="24"/>Ministério Público do Estado da Paraíba</text:p>
            </table:table-cell>
            <table:table-cell office:value-type="string" table:style-name="ce17">
              <text:p>CNMP: <text:s/>11.439.520/0001-11; <text:s text:c="23"/>MP/PB: 09.284.001/0001-80</text:p>
            </table:table-cell>
            <table:table-cell office:value-type="string" table:style-name="ce17">
              <text:p>CNMP: Raquel Elias Ferreira Dodge <text:s text:c="30"/>MP/PB: Francisco Seráphico Ferraz da Nóbrega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5/2019-33 <text:s/>(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89]=&quot;&quot;;&quot;&quot;;IF(OR(TODAY()-[.H389]&gt;0);&quot;CONCLUÍDO&quot;;&quot;ATIVO&quot;))" table:style-name="ce10">
              <text:p>ATIVO</text:p>
            </table:table-cell>
            <table:table-cell office:value-type="string" table:style-name="ce17">
              <text:p>Conselho Nacional do Ministério Público - CNMP <text:s text:c="24"/>Ministério Público do Estado de Pernambuco</text:p>
            </table:table-cell>
            <table:table-cell office:value-type="string" table:style-name="ce17">
              <text:p>CNMP: <text:s/>11.439.520/0001-11; <text:s text:c="23"/>MP/PE: 24.417.065/0001-03<text:s/></text:p>
            </table:table-cell>
            <table:table-cell office:value-type="string" table:style-name="ce17">
              <text:p>CNMP: Raquel Elias Ferreira Dodge <text:s text:c="30"/>MP/PE: Francisco Dirceu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6">
              <text:p>28/02/2019</text:p>
            </table:table-cell>
            <table:table-cell office:value-type="date" office:date-value="2019-03-11T00:00:00" table:style-name="ce16">
              <text:p>11/03/2019</text:p>
            </table:table-cell>
            <table:table-cell office:value-type="string" table:style-name="ce15">
              <text:p>19.00.6620.0001538/2019-41</text:p>
            </table:table-cell>
            <table:table-cell office:value-type="date" office:date-value="2019-03-11T00:00:00" table:style-name="ce16">
              <text:p>11/03/2019</text:p>
            </table:table-cell>
            <table:table-cell office:value-type="date" office:date-value="2024-03-10T00:00:00" table:style-name="ce37">
              <text:p>10/03/2024</text:p>
            </table:table-cell>
            <table:table-cell office:value-type="string" office:string-value="ATIVO" table:formula="of:=IF([.H390]=&quot;&quot;;&quot;&quot;;IF(OR(TODAY()-[.H390]&gt;0);&quot;CONCLUÍDO&quot;;&quot;ATIVO&quot;))" table:style-name="ce10">
              <text:p>ATIVO</text:p>
            </table:table-cell>
            <table:table-cell office:value-type="string" table:style-name="ce17">
              <text:p>Conselho Nacional do Ministério Público - CNMP <text:s text:c="24"/>Ministério Público do Estado do Piauí</text:p>
            </table:table-cell>
            <table:table-cell office:value-type="string" table:style-name="ce17">
              <text:p>CNMP: <text:s/>11.439.520/0001-11; <text:s text:c="23"/>MP/PI: 306.974.093-68</text:p>
            </table:table-cell>
            <table:table-cell office:value-type="string" table:style-name="ce17">
              <text:p>CNMP: Raquel Elias Ferreira Dodge <text:s text:c="30"/>MP/PI: Cleandro 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6">
              <text:p>02/05/2019</text:p>
            </table:table-cell>
            <table:table-cell office:value-type="date" office:date-value="2019-05-03T00:00:00" table:style-name="ce16">
              <text:p>03/05/2019</text:p>
            </table:table-cell>
            <table:table-cell office:value-type="string" table:style-name="ce15">
              <text:p>19.00.1000.0003807/2019-89</text:p>
            </table:table-cell>
            <table:table-cell office:value-type="date" office:date-value="2019-05-03T00:00:00" table:style-name="ce16">
              <text:p>03/05/2019</text:p>
            </table:table-cell>
            <table:table-cell office:value-type="date" office:date-value="2023-12-16T00:00:00" table:style-name="ce37">
              <text:p>16/12/2023</text:p>
            </table:table-cell>
            <table:table-cell office:value-type="string" office:string-value="ATIVO" table:formula="of:=IF([.H391]=&quot;&quot;;&quot;&quot;;IF(OR(TODAY()-[.H391]&gt;0);&quot;CONCLUÍDO&quot;;&quot;ATIVO&quot;))" table:style-name="ce10">
              <text:p>ATIVO</text:p>
            </table:table-cell>
            <table:table-cell office:value-type="string" table:style-name="ce11">
              <text:p>Conselho Nacional do Ministério Público (CNMP) <text:s text:c="9"/>Ministério Público do Estado do Paraná (MPPR)</text:p>
            </table:table-cell>
            <table:table-cell office:value-type="string" table:style-name="ce11">
              <text:p>MPPR: 78.206.307/0001-30</text:p>
              <text:p>CNMP: 090.672.053-21</text:p>
            </table:table-cell>
            <table:table-cell office:value-type="string" table:style-name="ce17">
              <text:p>MPPR: Ivonei Sfoggia <text:s text:c="64"/>CNMP: Raquel Elias Ferreira Dodge<text:s text:c="20"/></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09/2019-22<text:s/></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92]=&quot;&quot;;&quot;&quot;;IF(OR(TODAY()-[.H392]&gt;0);&quot;CONCLUÍDO&quot;;&quot;ATIVO&quot;))" table:style-name="ce10">
              <text:p>ATIVO</text:p>
            </table:table-cell>
            <table:table-cell office:value-type="string" table:style-name="ce17">
              <text:p>Conselho Nacional do Ministério Público - CNMP <text:s text:c="24"/>Ministério Público do Estado do Rio de Janeiro</text:p>
            </table:table-cell>
            <table:table-cell office:value-type="string" table:style-name="ce17">
              <text:p>CNMP: <text:s/>11.439.520/0001-11; <text:s text:c="23"/>MP/RJ: 28.305.936/0001-40</text:p>
            </table:table-cell>
            <table:table-cell office:value-type="string" table:style-name="ce17">
              <text:p>CNMP: Raquel Elias Ferreira Dodge <text:s text:c="30"/>MP/RJ: José Edurado Ciotola Gussem</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02/2019</text:p>
            </table:table-cell>
            <table:table-cell office:value-type="date" office:date-value="2019-02-13T00:00:00" table:style-name="ce16">
              <text:p>13/02/2019</text:p>
            </table:table-cell>
            <table:table-cell office:value-type="string" table:style-name="ce15">
              <text:p>19.00.6620.0000800/2019-82 (eletrônico)</text:p>
            </table:table-cell>
            <table:table-cell office:value-type="date" office:date-value="2019-02-13T00:00:00" table:style-name="ce16">
              <text:p>13/02/2019</text:p>
            </table:table-cell>
            <table:table-cell office:value-type="date" office:date-value="2024-02-12T00:00:00" table:style-name="ce37">
              <text:p>12/02/2024</text:p>
            </table:table-cell>
            <table:table-cell office:value-type="string" office:string-value="ATIVO" table:formula="of:=IF([.H393]=&quot;&quot;;&quot;&quot;;IF(OR(TODAY()-[.H393]&gt;0);&quot;CONCLUÍDO&quot;;&quot;ATIVO&quot;))" table:style-name="ce10">
              <text:p>ATIVO</text:p>
            </table:table-cell>
            <table:table-cell office:value-type="string" table:style-name="ce17">
              <text:p>Conselho Nacional do Ministério Público - CNMP <text:s text:c="24"/>Ministério Público do Estado do Rio Grande do Sul<text:s/></text:p>
            </table:table-cell>
            <table:table-cell office:value-type="string" table:style-name="ce17">
              <text:p>CNMP: <text:s/>11.439.520/0001-11; <text:s text:c="21"/>MP/RS: 93.802.833/0001-57</text:p>
            </table:table-cell>
            <table:table-cell office:value-type="string" table:style-name="ce17">
              <text:p>CNMP: Raquel Elias Ferreira Dodge <text:s text:c="30"/>MP/RS: Fabiano <text:s/>Dallazen</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02/2019</text:p>
            </table:table-cell>
            <table:table-cell office:value-type="date" office:date-value="2019-02-13T00:00:00" table:style-name="ce16">
              <text:p>13/02/2019</text:p>
            </table:table-cell>
            <table:table-cell office:value-type="string" table:style-name="ce15">
              <text:p>19.00.6620.0001021/2019-32 (Eletrônico)</text:p>
            </table:table-cell>
            <table:table-cell office:value-type="date" office:date-value="2019-02-13T00:00:00" table:style-name="ce16">
              <text:p>13/02/2019</text:p>
            </table:table-cell>
            <table:table-cell office:value-type="date" office:date-value="2024-02-12T00:00:00" table:style-name="ce37">
              <text:p>12/02/2024</text:p>
            </table:table-cell>
            <table:table-cell office:value-type="string" office:string-value="ATIVO" table:formula="of:=IF([.H394]=&quot;&quot;;&quot;&quot;;IF(OR(TODAY()-[.H394]&gt;0);&quot;CONCLUÍDO&quot;;&quot;ATIVO&quot;))" table:style-name="ce10">
              <text:p>ATIVO</text:p>
            </table:table-cell>
            <table:table-cell office:value-type="string" table:style-name="ce17">
              <text:p>Conselho Nacional do Ministério Público - CNMP <text:s text:c="24"/>Ministério Público do Estado do Rio Grande do Norte<text:s/></text:p>
            </table:table-cell>
            <table:table-cell office:value-type="string" table:style-name="ce17">
              <text:p>CNMP: <text:s/>11.439.520/0001-11; <text:s text:c="21"/>MP/RN: 08.539.710/0001-04</text:p>
            </table:table-cell>
            <table:table-cell office:value-type="string" table:style-name="ce17">
              <text:p>CNMP: Raquel Elias Ferreira Dodge <text:s text:c="30"/>MP/RN : Eudo Rodrigues Leit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1/2019-65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95]=&quot;&quot;;&quot;&quot;;IF(OR(TODAY()-[.H395]&gt;0);&quot;CONCLUÍDO&quot;;&quot;ATIVO&quot;))" table:style-name="ce10">
              <text:p>ATIVO</text:p>
            </table:table-cell>
            <table:table-cell office:value-type="string" table:style-name="ce17">
              <text:p>Conselho Nacional do Ministério Público - CNMP <text:s text:c="24"/>Ministério Público do Estado de Rondônia</text:p>
            </table:table-cell>
            <table:table-cell office:value-type="string" table:style-name="ce17">
              <text:p>CNMP: <text:s/>11.439.520/0001-11; <text:s text:c="21"/>MP/RO: 04.381.083/0001-67</text:p>
            </table:table-cell>
            <table:table-cell office:value-type="string" table:style-name="ce17">
              <text:p>CNMP: Raquel Elias Ferreira Dodge <text:s text:c="30"/>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4/2019-81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96]=&quot;&quot;;&quot;&quot;;IF(OR(TODAY()-[.H396]&gt;0);&quot;CONCLUÍDO&quot;;&quot;ATIVO&quot;))" table:style-name="ce10">
              <text:p>ATIVO</text:p>
            </table:table-cell>
            <table:table-cell office:value-type="string" table:style-name="ce17">
              <text:p>Conselho Nacional do Ministério Público - CNMP <text:s text:c="24"/>Ministério Público do Estado de Roraima<text:s/></text:p>
            </table:table-cell>
            <table:table-cell office:value-type="string" table:style-name="ce17">
              <text:p>CNMP: <text:s/>11.439.520/0001-11; <text:s text:c="21"/>MP/RR: 84.012.533/0001-83</text:p>
            </table:table-cell>
            <table:table-cell office:value-type="string" table:style-name="ce17">
              <text:p>CNMP: Raquel Elias Ferreira Dodge <text:s text:c="30"/>MP/RR: Elba Christine Amarante de Mora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5/2019-54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97]=&quot;&quot;;&quot;&quot;;IF(OR(TODAY()-[.H397]&gt;0);&quot;CONCLUÍDO&quot;;&quot;ATIVO&quot;))" table:style-name="ce10">
              <text:p>ATIVO</text:p>
            </table:table-cell>
            <table:table-cell office:value-type="string" table:style-name="ce17">
              <text:p>Conselho Nacional do Ministério Público - CNMP <text:s text:c="24"/>Ministério Público do Estado de Santa Catarina - MPSC</text:p>
            </table:table-cell>
            <table:table-cell office:value-type="string" table:style-name="ce17">
              <text:p>CNMP: <text:s/>11.439.520/0001-11; <text:s text:c="21"/>MP/SC: 76.276.849/0001-54</text:p>
            </table:table-cell>
            <table:table-cell office:value-type="string" table:style-name="ce17">
              <text:p>CNMP: Raquel Elias Ferreira Dodge <text:s text:c="30"/>MP/SC: Sandro José Ne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4">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03/2019</text:p>
            </table:table-cell>
            <table:table-cell office:value-type="date" office:date-value="2019-03-21T00:00:00" table:style-name="ce16">
              <text:p>21/03/2019</text:p>
            </table:table-cell>
            <table:table-cell office:value-type="string" table:style-name="ce15">
              <text:p>19.00.1000.0001917/2019-97 (eletrônico)</text:p>
            </table:table-cell>
            <table:table-cell office:value-type="date" office:date-value="2019-03-21T00:00:00" table:style-name="ce16">
              <text:p>21/03/2019</text:p>
            </table:table-cell>
            <table:table-cell office:value-type="date" office:date-value="2024-03-20T00:00:00" table:style-name="ce37">
              <text:p>20/03/2024</text:p>
            </table:table-cell>
            <table:table-cell office:value-type="string" office:string-value="ATIVO" table:formula="of:=IF([.H398]=&quot;&quot;;&quot;&quot;;IF(OR(TODAY()-[.H398]&gt;0);&quot;CONCLUÍDO&quot;;&quot;ATIVO&quot;))" table:style-name="ce10">
              <text:p>ATIVO</text:p>
            </table:table-cell>
            <table:table-cell office:value-type="string" table:style-name="ce17">
              <text:p>Conselho Nacional do Ministério Público - CNMP <text:s text:c="24"/>Ministério Público do Estado de Tocantins</text:p>
            </table:table-cell>
            <table:table-cell office:value-type="string" table:style-name="ce17">
              <text:p>CNMP: <text:s/>11.439.520/0001-11; <text:s text:c="21"/>MP/TO: 01.786.078/0001-46</text:p>
            </table:table-cell>
            <table:table-cell table:style-name="ce17"/>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group>
        <table:table-row table:style-name="ro36">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6">
            <text:p>04/09/2019</text:p>
          </table:table-cell>
          <table:table-cell office:value-type="date" office:date-value="2019-09-05T00:00:00" table:style-name="ce16">
            <text:p>05/09/2019</text:p>
          </table:table-cell>
          <table:table-cell office:value-type="string" table:style-name="ce15">
            <text:p>19.00.6620.0007527/2019-37</text:p>
          </table:table-cell>
          <table:table-cell office:value-type="date" office:date-value="2019-09-05T00:00:00" table:style-name="ce16">
            <text:p>05/09/2019</text:p>
          </table:table-cell>
          <table:table-cell office:value-type="date" office:date-value="2014-09-04T00:00:00" table:style-name="ce37">
            <text:p>04/09/2014</text:p>
          </table:table-cell>
          <table:table-cell office:value-type="string" office:string-value="CONCLUÍDO" table:formula="of:=IF([.H399]=&quot;&quot;;&quot;&quot;;IF(OR(TODAY()-[.H399]&gt;0);&quot;CONCLUÍDO&quot;;&quot;ATIVO&quot;))" table:style-name="ce10">
            <text:p>CONCLUÍDO</text:p>
          </table:table-cell>
          <table:table-cell office:value-type="string" table:style-name="ce17">
            <text:p>Conselho Nacional do Ministério Público (CNMP)<text:s/></text:p>
            <text:p>Ministério Público do Estado de São Paulo</text:p>
          </table:table-cell>
          <table:table-cell office:value-type="string" table:style-name="ce17">
            <text:p>CNMP: 11.439.520/0001-11</text:p>
            <text:p>MPSP: 01.468.760/0001-90<text:s/></text:p>
          </table:table-cell>
          <table:table-cell office:value-type="string" table:style-name="ce17">
            <text:p>CNMP: Raquel Elias Ferreira Dodge</text:p>
            <text:p>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images/Termosdecooperacao/CES_-_CNJ/MPSP.pdf">INTEIRO TEOR</text:a></text:p>
          </table:table-cell>
          <table:table-cell table:style-name="ce38"/>
          <table:table-cell table:number-columns-repeated="2" table:style-name="ce39"/>
          <table:table-cell table:number-columns-repeated="16364" table:style-name="ce18"/>
        </table:table-row>
        <table:table-row table:style-name="ro37">
          <table:table-cell table:style-name="ce10"/>
          <table:table-cell office:value-type="string" table:style-name="ce14">
            <text:p>Acordo de Cooperação Técnica</text:p>
          </table:table-cell>
          <table:table-cell office:value-type="string" table:style-name="ce15">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7">
            <text:p>18/12/2018</text:p>
          </table:table-cell>
          <table:table-cell office:value-type="date" office:date-value="2018-12-20T00:00:00" table:style-name="ce16">
            <text:p>20/12/2018</text:p>
          </table:table-cell>
          <table:table-cell office:value-type="string" table:style-name="ce16">
            <text:p>19.00.4007.0011228/2018-30 (eletrônico)</text:p>
          </table:table-cell>
          <table:table-cell office:value-type="date" office:date-value="2018-12-18T00:00:00" table:style-name="ce27">
            <text:p>18/12/2018</text:p>
          </table:table-cell>
          <table:table-cell office:value-type="date" office:date-value="2023-12-17T00:00:00" table:style-name="ce37">
            <text:p>17/12/2023</text:p>
          </table:table-cell>
          <table:table-cell office:value-type="string" office:string-value="ATIVO" table:formula="of:=IF([.H400]=&quot;&quot;;&quot;&quot;;IF(OR(TODAY()-[.H400]&gt;0);&quot;CONCLUÍDO&quot;;&quot;ATIVO&quot;))" table:style-name="ce10">
            <text:p>ATIVO</text:p>
          </table:table-cell>
          <table:table-cell office:value-type="string" table:style-name="ce17">
            <text:p>Conselho Nacional do Ministério Público - CNMP <text:s text:c="15"/>Secretaria Nacional de Assistência Social do Ministério do Desenvolvimento Social (SNAS)</text:p>
          </table:table-cell>
          <table:table-cell office:value-type="string" table:style-name="ce17">
            <text:p>CNMP: <text:s/>11.439.520/0001-11; <text:s text:c="20"/>SNAS: 05.756.246/0001-01</text:p>
          </table:table-cell>
          <table:table-cell office:value-type="string" table:style-name="ce17">
            <text:p>CNMP: Raquel Elias Ferreira Dodge <text:s text:c="29"/>SNAS: Maria do Camro Brant de Carva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68/">INTEIRO TEOR</text:a></text:p>
          </table:table-cell>
          <table:table-cell table:style-name="ce38"/>
          <table:table-cell table:number-columns-repeated="2" table:style-name="ce39"/>
          <table:table-cell table:number-columns-repeated="16364" table:style-name="ce18"/>
        </table:table-row>
        <table:table-row table:style-name="ro36">
          <table:table-cell table:style-name="ce10"/>
          <table:table-cell office:value-type="string" table:style-name="ce14">
            <text:p>Protocolo de Intenções</text:p>
          </table:table-cell>
          <table:table-cell office:value-type="string" table:style-name="ce15">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7">
            <text:p>07/12/2018</text:p>
          </table:table-cell>
          <table:table-cell office:value-type="date" office:date-value="2018-12-10T00:00:00" table:style-name="ce16">
            <text:p>10/12/2018</text:p>
          </table:table-cell>
          <table:table-cell office:value-type="string" table:style-name="ce16">
            <text:p>19.00.6500.0007342/2018-45 (eletrônico)</text:p>
          </table:table-cell>
          <table:table-cell office:value-type="date" office:date-value="2018-12-07T00:00:00" table:style-name="ce27">
            <text:p>07/12/2018</text:p>
          </table:table-cell>
          <table:table-cell office:value-type="date" office:date-value="2020-12-06T00:00:00" table:style-name="ce37">
            <text:p>06/12/2020</text:p>
          </table:table-cell>
          <table:table-cell office:value-type="string" office:string-value="ATIVO" table:formula="of:=IF([.H401]=&quot;&quot;;&quot;&quot;;IF(OR(TODAY()-[.H401]&gt;0);&quot;CONCLUÍDO&quot;;&quot;ATIVO&quot;))" table:style-name="ce10">
            <text:p>ATIVO</text:p>
          </table:table-cell>
          <table:table-cell office:value-type="string" table:style-name="ce17">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17">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17">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68/">INTEIRO TEOR</text:a></text:p>
          </table:table-cell>
          <table:table-cell table:style-name="ce38"/>
          <table:table-cell table:number-columns-repeated="2" table:style-name="ce39"/>
          <table:table-cell table:number-columns-repeated="16364" table:style-name="ce18"/>
        </table:table-row>
        <table:table-row table:style-name="ro9">
          <table:table-cell table:style-name="ce10"/>
          <table:table-cell office:value-type="string" table:style-name="ce14">
            <text:p>Acordo de Cooperação Técnica</text:p>
          </table:table-cell>
          <table:table-cell office:value-type="string" table:style-name="ce15">
            <text:p>Disciplinar o apoio na organização das cinco Conferências Regionais de Promotoras e Procuradoras de Justiça.</text:p>
          </table:table-cell>
          <table:table-cell office:value-type="date" office:date-value="2019-01-17T00:00:00" table:style-name="ce27">
            <text:p>17/01/2019</text:p>
          </table:table-cell>
          <table:table-cell office:value-type="date" office:date-value="2019-02-07T00:00:00" table:style-name="ce16">
            <text:p>07/02/2019</text:p>
          </table:table-cell>
          <table:table-cell office:value-type="string" table:style-name="ce16">
            <text:p>19.00.1000.0000891/2019-57 (eletrônico)</text:p>
          </table:table-cell>
          <table:table-cell office:value-type="date" office:date-value="2019-01-17T00:00:00" table:style-name="ce27">
            <text:p>17/01/2019</text:p>
          </table:table-cell>
          <table:table-cell office:value-type="date" office:date-value="2024-01-16T00:00:00" table:style-name="ce37">
            <text:p>16/01/2024</text:p>
          </table:table-cell>
          <table:table-cell office:value-type="string" office:string-value="ATIVO" table:formula="of:=IF([.H402]=&quot;&quot;;&quot;&quot;;IF(OR(TODAY()-[.H402]&gt;0);&quot;CONCLUÍDO&quot;;&quot;ATIVO&quot;))" table:style-name="ce10">
            <text:p>ATIVO</text:p>
          </table:table-cell>
          <table:table-cell office:value-type="string" table:style-name="ce17">
            <text:p>Conselho Nacional do Ministério Público - CNMP <text:s text:c="15"/>Escola Superior do Ministério Público - ESMPU</text:p>
          </table:table-cell>
          <table:table-cell office:value-type="string" table:style-name="ce17">
            <text:p>CNMP: <text:s/>11.439.520/0001-11; <text:s text:c="8"/>ESMPU: 03.920.829/0001-09</text:p>
          </table:table-cell>
          <table:table-cell office:value-type="string" table:style-name="ce17">
            <text:p>CNMP: Ivana Farina Navarrete Pena <text:s text:c="20"/>ESMPU: João Akira Omo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404/">INTEIRO TEOR</text:a></text:p>
          </table:table-cell>
          <table:table-cell table:style-name="ce38"/>
          <table:table-cell table:number-columns-repeated="2" table:style-name="ce39"/>
          <table:table-cell table:number-columns-repeated="16364" table:style-name="ce18"/>
        </table:table-row>
        <table:table-row table:style-name="ro13">
          <table:table-cell table:style-name="ce10"/>
          <table:table-cell office:value-type="string" table:style-name="ce14">
            <text:p>Acordo de Cooperação Técnica</text:p>
          </table:table-cell>
          <table:table-cell office:value-type="string" table:style-name="ce15">
            <text:p>Cooperar na realização de eventos na seara ambiental.</text:p>
          </table:table-cell>
          <table:table-cell office:value-type="date" office:date-value="2019-02-25T00:00:00" table:style-name="ce27">
            <text:p>25/02/2019</text:p>
          </table:table-cell>
          <table:table-cell office:value-type="date" office:date-value="2019-02-28T00:00:00" table:style-name="ce16">
            <text:p>28/02/2019</text:p>
          </table:table-cell>
          <table:table-cell office:value-type="string" table:style-name="ce16">
            <text:p>19.00.4001.0001065/2019-08 (eletrônico)</text:p>
          </table:table-cell>
          <table:table-cell office:value-type="date" office:date-value="2019-02-28T00:00:00" table:style-name="ce27">
            <text:p>28/02/2019</text:p>
          </table:table-cell>
          <table:table-cell office:value-type="date" office:date-value="2022-02-27T00:00:00" table:style-name="ce37">
            <text:p>27/02/2022</text:p>
          </table:table-cell>
          <table:table-cell office:value-type="string" office:string-value="ATIVO" table:formula="of:=IF([.H403]=&quot;&quot;;&quot;&quot;;IF(OR(TODAY()-[.H403]&gt;0);&quot;CONCLUÍDO&quot;;&quot;ATIVO&quot;))" table:style-name="ce10">
            <text:p>ATIVO</text:p>
          </table:table-cell>
          <table:table-cell office:value-type="string" table:style-name="ce17">
            <text:p>Conselho Nacional do Ministério Público - CNMP <text:s text:c="15"/>Associação Brasileira dos Membros do Ministério Público de Meio Ambiente (ABRAMPA)</text:p>
          </table:table-cell>
          <table:table-cell office:value-type="string" table:style-name="ce17">
            <text:p>CNMP: <text:s/>11.439.520/0001-11; <text:s text:c="7"/>ABRAMPA: 02.322.438/00001-11</text:p>
          </table:table-cell>
          <table:table-cell office:value-type="string" table:style-name="ce17">
            <text:p>CNMP: Adriana Zawada Melo</text:p>
            <text:p>ABRAMPA: Luiz Fernando Cabral Barreto Júnio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438/">INTEIRO TEOR</text:a></text:p>
          </table:table-cell>
          <table:table-cell table:style-name="ce38"/>
          <table:table-cell table:number-columns-repeated="2" table:style-name="ce39"/>
          <table:table-cell table:number-columns-repeated="16364" table:style-name="ce18"/>
        </table:table-row>
        <table:table-row table:style-name="ro11">
          <table:table-cell table:style-name="ce10"/>
          <table:table-cell office:value-type="string" table:style-name="ce14">
            <text:p>Acordo de Cooperação Técnica</text:p>
          </table:table-cell>
          <table:table-cell office:value-type="string" table:style-name="ce15">
            <text:p>Formalização de um instrumento capaz de permitir parceria em ações de treinamento, desenvolvimento e educação, pelas partes.<text:s/></text:p>
          </table:table-cell>
          <table:table-cell office:value-type="date" office:date-value="2019-04-30T00:00:00" table:style-name="ce27">
            <text:p>30/04/2019</text:p>
          </table:table-cell>
          <table:table-cell office:value-type="date" office:date-value="2019-07-18T00:00:00" table:style-name="ce16">
            <text:p>18/07/2019</text:p>
          </table:table-cell>
          <table:table-cell office:value-type="string" table:style-name="ce16">
            <text:p>CNMP: 19.00.8000.0005259/2019-27 (eletrônico)</text:p>
          </table:table-cell>
          <table:table-cell office:value-type="date" office:date-value="2019-04-30T00:00:00" table:style-name="ce27">
            <text:p>30/04/2019</text:p>
          </table:table-cell>
          <table:table-cell office:value-type="date" office:date-value="2021-04-30T00:00:00" table:style-name="ce37">
            <text:p>30/04/2021</text:p>
          </table:table-cell>
          <table:table-cell office:value-type="string" office:string-value="ATIVO" table:formula="of:=IF([.H404]=&quot;&quot;;&quot;&quot;;IF(OR(TODAY()-[.H404]&gt;0);&quot;CONCLUÍDO&quot;;&quot;ATIVO&quot;))" table:style-name="ce10">
            <text:p>ATIVO</text:p>
          </table:table-cell>
          <table:table-cell office:value-type="string" table:style-name="ce17">
            <text:p>Unidade Nacional de Capacitação do Ministério <text:s/>- UNCMP/CNMP</text:p>
            <text:p>Faculdade de Direito/Universidade de Coimbra - FDUC</text:p>
            <text:p/>
          </table:table-cell>
          <table:table-cell office:value-type="string" table:style-name="ce17">
            <text:p>Não constam estes dados no instrumento.<text:s/></text:p>
          </table:table-cell>
          <table:table-cell office:value-type="string" table:style-name="ce17">
            <text:p>UNCMP/CNMP: Cons. Lauro Machado Nogueira</text:p>
            <text:p><text:s/>FDUC: Vice-Reitor Professor Doutor João Nuno Calvão da Silva e o Diretor Professor Doutor Rui Figueiredo Marc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770/&amp;highlight=WyJmZHVjIl0=">INTEIRO TEOR</text:a></text:p>
          </table:table-cell>
          <table:table-cell table:style-name="ce38"/>
          <table:table-cell table:number-columns-repeated="2" table:style-name="ce39"/>
          <table:table-cell table:number-columns-repeated="16364" table:style-name="ce18"/>
        </table:table-row>
        <table:table-row table:style-name="ro11">
          <table:table-cell table:style-name="ce10"/>
          <table:table-cell office:value-type="string" table:style-name="ce14">
            <text:p>Aordo de Cooperação Técnica</text:p>
          </table:table-cell>
          <table:table-cell office:value-type="string" table:style-name="ce15">
            <text:p>Formalização de um instrumento capaz de permitir parceria em ações de treinamento, desenvolvimento e educação, pelas partes.<text:s/></text:p>
          </table:table-cell>
          <table:table-cell office:value-type="date" office:date-value="2019-04-30T00:00:00" table:style-name="ce27">
            <text:p>30/04/2019</text:p>
          </table:table-cell>
          <table:table-cell office:value-type="date" office:date-value="2019-07-18T00:00:00" table:style-name="ce16">
            <text:p>18/07/2019</text:p>
          </table:table-cell>
          <table:table-cell office:value-type="string" table:style-name="ce16">
            <text:p>CNMP: 19.00.8000.0005259/2019-27 (eletrônico)</text:p>
          </table:table-cell>
          <table:table-cell office:value-type="date" office:date-value="2019-04-30T00:00:00" table:style-name="ce27">
            <text:p>30/04/2019</text:p>
          </table:table-cell>
          <table:table-cell office:value-type="date" office:date-value="2021-04-30T00:00:00" table:style-name="ce37">
            <text:p>30/04/2021</text:p>
          </table:table-cell>
          <table:table-cell office:value-type="string" office:string-value="ATIVO" table:formula="of:=IF([.H405]=&quot;&quot;;&quot;&quot;;IF(OR(TODAY()-[.H405]&gt;0);&quot;CONCLUÍDO&quot;;&quot;ATIVO&quot;))" table:style-name="ce10">
            <text:p>ATIVO</text:p>
          </table:table-cell>
          <table:table-cell office:value-type="string" table:style-name="ce17">
            <text:p>Unidade Nacional de Capacitação do Ministério <text:s/>- UNCMP/CNMP</text:p>
            <text:p>Academia Sino-Lusófona/Universidade de Coimbra - ASL</text:p>
          </table:table-cell>
          <table:table-cell office:value-type="string" table:style-name="ce17">
            <text:p>Não constam estes dados no instrumento.<text:s/></text:p>
          </table:table-cell>
          <table:table-cell office:value-type="string" table:style-name="ce17">
            <text:p>UNCMP/CNMP: Conselheiro Lauro Machado Nogueira</text:p>
            <text:p>ASL: Reitor Professor Doutor Amilcar Falcão e Diretor Professor Doutor Rui Figueiredo Marc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769/&amp;highlight=WyJzaW5vLWx1c1x1MDBmM2ZvbmEiXQ==">INTEIRO TEOR</text:a></text:p>
          </table:table-cell>
          <table:table-cell table:style-name="ce38"/>
          <table:table-cell table:number-columns-repeated="2" table:style-name="ce39"/>
          <table:table-cell table:number-columns-repeated="16364" table:style-name="ce18"/>
        </table:table-row>
        <table:table-row table:style-name="ro11">
          <table:table-cell table:style-name="ce10"/>
          <table:table-cell office:value-type="string" table:style-name="ce14">
            <text:p>Acordo de Cooperação Técnica</text:p>
          </table:table-cell>
          <table:table-cell office:value-type="string" table:style-name="ce15">
            <text:p>Formalização de um instrumento capaz de permitir parcerias em ações de treinamento, desenvolvimento e educação, pelas partes.</text:p>
          </table:table-cell>
          <table:table-cell office:value-type="date" office:date-value="2019-05-02T00:00:00" table:style-name="ce27">
            <text:p>02/05/2019</text:p>
          </table:table-cell>
          <table:table-cell office:value-type="date" office:date-value="2019-07-18T00:00:00" table:style-name="ce16">
            <text:p>18/07/2019</text:p>
          </table:table-cell>
          <table:table-cell office:value-type="string" table:style-name="ce16">
            <text:p>CNMP: 19.00.8000.0005259/2019-27 (eletrônico)</text:p>
          </table:table-cell>
          <table:table-cell office:value-type="date" office:date-value="2019-05-02T00:00:00" table:style-name="ce27">
            <text:p>02/05/2019</text:p>
          </table:table-cell>
          <table:table-cell office:value-type="date" office:date-value="2021-05-02T00:00:00" table:style-name="ce37">
            <text:p>02/05/2021</text:p>
          </table:table-cell>
          <table:table-cell office:value-type="string" office:string-value="ATIVO" table:formula="of:=IF([.H406]=&quot;&quot;;&quot;&quot;;IF(OR(TODAY()-[.H406]&gt;0);&quot;CONCLUÍDO&quot;;&quot;ATIVO&quot;))" table:style-name="ce10">
            <text:p>ATIVO</text:p>
          </table:table-cell>
          <table:table-cell office:value-type="string" table:style-name="ce17">
            <text:p>Unidade Nacional de Capacitação do Ministério <text:s/>- UNCMP/CNMP</text:p>
            <text:p>Associação da Faculdade de Direito da Universidade Nova de Lisboa - JURISNOVA</text:p>
          </table:table-cell>
          <table:table-cell office:value-type="string" table:style-name="ce17">
            <text:p>Não constam estes dados no instrumento.<text:s/></text:p>
          </table:table-cell>
          <table:table-cell office:value-type="string" table:style-name="ce17">
            <text:p>UNCMP/CNMP: Conselheiro Lauro Machado Nogueira</text:p>
            <text:p>JURISNOVA: Professor Doutor Francisco Pereira Coutin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768/&amp;highlight=WyJqdXJpc25vdmEiXQ==">INTEIRO TEOR</text:a></text:p>
          </table:table-cell>
          <table:table-cell table:style-name="ce38"/>
          <table:table-cell table:number-columns-repeated="2" table:style-name="ce39"/>
          <table:table-cell table:number-columns-repeated="16364" table:style-name="ce18"/>
        </table:table-row>
        <table:table-row table:style-name="ro8">
          <table:table-cell office:value-type="string" table:style-name="ce10">
            <text:p>17/2019</text:p>
          </table:table-cell>
          <table:table-cell office:value-type="string" table:style-name="ce14">
            <text:p>Acordo de Cooperação Técnica</text:p>
          </table:table-cell>
          <table:table-cell office:value-type="string" table:style-name="ce15">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7">
            <text:p>28/05/2019</text:p>
          </table:table-cell>
          <table:table-cell office:value-type="date" office:date-value="2019-06-05T00:00:00" table:style-name="ce16">
            <text:p>05/06/2019</text:p>
          </table:table-cell>
          <table:table-cell office:value-type="string" table:style-name="ce16">
            <text:p>19.00.7000.0001278/2019-03 (eletrônico)</text:p>
          </table:table-cell>
          <table:table-cell office:value-type="date" office:date-value="2019-05-28T00:00:00" table:style-name="ce27">
            <text:p>28/05/2019</text:p>
          </table:table-cell>
          <table:table-cell office:value-type="date" office:date-value="2024-05-27T00:00:00" table:style-name="ce37">
            <text:p>27/05/2024</text:p>
          </table:table-cell>
          <table:table-cell office:value-type="string" office:string-value="ATIVO" table:formula="of:=IF([.H407]=&quot;&quot;;&quot;&quot;;IF(OR(TODAY()-[.H407]&gt;0);&quot;CONCLUÍDO&quot;;&quot;ATIVO&quot;))" table:style-name="ce10">
            <text:p>ATIVO</text:p>
          </table:table-cell>
          <table:table-cell office:value-type="string" table:style-name="ce17">
            <text:p>Conselho Nacional do Ministério Público - CNMP<text:s text:c="16"/></text:p>
            <text:p>Controladoria-Geral da União - CGU</text:p>
          </table:table-cell>
          <table:table-cell office:value-type="string" table:style-name="ce17">
            <text:p>CNMP: <text:s/>11.439.520/0001-11; <text:s text:c="7"/>CGU: 26.664.015/001-48</text:p>
          </table:table-cell>
          <table:table-cell office:value-type="string" table:style-name="ce17">
            <text:p>CNMP: Raquel Elias Ferreira Dodge</text:p>
            <text:p>CGU: Wagner de Campos Rosár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40">
            <text:p>43/TRF4</text:p>
          </table:table-cell>
          <table:table-cell office:value-type="string" table:style-name="ce14">
            <text:p>Acordo de Cooperação Técnica</text:p>
          </table:table-cell>
          <table:table-cell office:value-type="string" table:style-name="ce7">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22">
            <text:p>25/06/2019</text:p>
          </table:table-cell>
          <table:table-cell office:value-type="date" office:date-value="2019-07-01T00:00:00" table:style-name="ce22">
            <text:p>01/07/2019</text:p>
          </table:table-cell>
          <table:table-cell office:value-type="string" table:style-name="ce20">
            <text:p>19.00.6600.0006827/2019-31</text:p>
          </table:table-cell>
          <table:table-cell office:value-type="date" office:date-value="2019-07-01T00:00:00" table:style-name="ce22">
            <text:p>01/07/2019</text:p>
          </table:table-cell>
          <table:table-cell office:value-type="date" office:date-value="2024-06-30T00:00:00" table:style-name="ce22">
            <text:p>30/06/2024</text:p>
          </table:table-cell>
          <table:table-cell office:value-type="string" office:string-value="ATIVO" table:formula="of:=IF([.H408]=&quot;&quot;;&quot;&quot;;IF(OR(TODAY()-[.H408]&gt;0);&quot;CONCLUÍDO&quot;;&quot;ATIVO&quot;))" table:style-name="ce10">
            <text:p>ATIVO</text:p>
          </table:table-cell>
          <table:table-cell office:value-type="string" table:style-name="ce23">
            <text:p>Conselho Nacional do Ministério Público - CNMP</text:p>
            <text:p>Tribunal Regional Federal da 4ª Região - TRF4</text:p>
          </table:table-cell>
          <table:table-cell office:value-type="string" table:style-name="ce17">
            <text:p>CNMP: <text:s/>11.439.520/0001-11; <text:s text:c="7"/>TRF4: 92.518.737/001-19</text:p>
          </table:table-cell>
          <table:table-cell office:value-type="string" table:style-name="ce23">
            <text:p>CNMP: Raquel Elias Ferreira Dodge</text:p>
            <text:p>TRF4: Carlos Eduardo Thompson Flores Len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1">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40"/>
          <table:table-cell office:value-type="string" table:style-name="ce21">
            <text:p>Memorando de Entendimento</text:p>
          </table:table-cell>
          <table:table-cell office:value-type="string" table:style-name="ce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22">
            <text:p>13/07/2019</text:p>
          </table:table-cell>
          <table:table-cell office:value-type="date" office:date-value="2019-07-16T00:00:00" table:style-name="ce22">
            <text:p>16/07/2019</text:p>
          </table:table-cell>
          <table:table-cell office:value-type="string" table:style-name="ce20">
            <text:p>19.00.1000.0006341/2019-56 (eletrônico)</text:p>
          </table:table-cell>
          <table:table-cell office:value-type="date" office:date-value="2019-07-16T00:00:00" table:style-name="ce22">
            <text:p>16/07/2019</text:p>
          </table:table-cell>
          <table:table-cell office:value-type="date" office:date-value="2021-07-16T00:00:00" table:style-name="ce22">
            <text:p>16/07/2021</text:p>
          </table:table-cell>
          <table:table-cell office:value-type="string" office:string-value="ATIVO" table:formula="of:=IF([.H409]=&quot;&quot;;&quot;&quot;;IF(OR(TODAY()-[.H409]&gt;0);&quot;CONCLUÍDO&quot;;&quot;ATIVO&quot;))" table:style-name="ce10">
            <text:p>ATIVO</text:p>
          </table:table-cell>
          <table:table-cell office:value-type="string" table:style-name="ce23">
            <text:p>Conselho Nacional do Ministério Público - CNMP</text:p>
            <text:p>Programa das Nações Unidas para o Desenvolvimento - PNUD</text:p>
          </table:table-cell>
          <table:table-cell office:value-type="string" table:style-name="ce23">
            <text:p>Não constam estes dados no mencionado instrumento.</text:p>
          </table:table-cell>
          <table:table-cell office:value-type="string" table:style-name="ce23">
            <text:p>CNMP: Raquel Elias Ferreira Dodge</text:p>
            <text:p>PNUD: Katyna Arguet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40"/>
          <table:table-cell office:value-type="string" table:style-name="ce21">
            <text:p>Acordo de Cooperação Técnica</text:p>
          </table:table-cell>
          <table:table-cell office:value-type="string" table:style-name="ce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22">
            <text:p>31/07/2019</text:p>
          </table:table-cell>
          <table:table-cell office:value-type="date" office:date-value="2019-08-26T00:00:00" table:style-name="ce22">
            <text:p>26/08/2019</text:p>
          </table:table-cell>
          <table:table-cell office:value-type="string" table:style-name="ce20">
            <text:p>CNMP: 19.00.8000.0006758/2019-03</text:p>
          </table:table-cell>
          <table:table-cell office:value-type="date" office:date-value="2019-07-31T00:00:00" table:style-name="ce22">
            <text:p>31/07/2019</text:p>
          </table:table-cell>
          <table:table-cell office:value-type="date" office:date-value="2022-07-31T00:00:00" table:style-name="ce22">
            <text:p>31/07/2022</text:p>
          </table:table-cell>
          <table:table-cell office:value-type="string" office:string-value="ATIVO" table:formula="of:=IF([.H410]=&quot;&quot;;&quot;&quot;;IF(OR(TODAY()-[.H410]&gt;0);&quot;CONCLUÍDO&quot;;&quot;ATIVO&quot;))" table:style-name="ce10">
            <text:p>ATIVO</text:p>
          </table:table-cell>
          <table:table-cell office:value-type="string" table:style-name="ce23">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23">
            <text:p>Não constam estes dados no mencionado instrumento.<text:s/></text:p>
          </table:table-cell>
          <table:table-cell office:value-type="string" table:style-name="ce23">
            <text:p>UNCMP: Conselheiro Lauro Machado Nogueira</text:p>
            <text:p>CSGLA: Diretor Professor Riccardo Cardilli</text:p>
            <text:p>AJ: Diretora Luciana Maria Tavares Rodrigue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40"/>
          <table:table-cell office:value-type="string" table:style-name="ce14">
            <text:p>Acordo de Cooperação Técnica</text:p>
          </table:table-cell>
          <table:table-cell office:value-type="string" table:style-name="ce7">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22">
            <text:p>02/08/2019</text:p>
          </table:table-cell>
          <table:table-cell office:value-type="date" office:date-value="2019-08-08T00:00:00" table:style-name="ce22">
            <text:p>08/08/2019</text:p>
          </table:table-cell>
          <table:table-cell office:value-type="string" table:style-name="ce20">
            <text:p>19.00.1000.0006755/2019-33</text:p>
          </table:table-cell>
          <table:table-cell office:value-type="date" office:date-value="2019-08-08T00:00:00" table:style-name="ce22">
            <text:p>08/08/2019</text:p>
          </table:table-cell>
          <table:table-cell office:value-type="date" office:date-value="2024-08-07T00:00:00" table:style-name="ce22">
            <text:p>07/08/2024</text:p>
          </table:table-cell>
          <table:table-cell office:value-type="string" office:string-value="ATIVO" table:formula="of:=IF([.H411]=&quot;&quot;;&quot;&quot;;IF(OR(TODAY()-[.H411]&gt;0);&quot;CONCLUÍDO&quot;;&quot;ATIVO&quot;))" table:style-name="ce10">
            <text:p>ATIVO</text:p>
          </table:table-cell>
          <table:table-cell office:value-type="string" table:style-name="ce17">
            <text:p>Conselho Nacional do Ministério Público - CNMP <text:s text:c="15"/>Escola Superior do Ministério Público - ESMPU</text:p>
          </table:table-cell>
          <table:table-cell office:value-type="string" table:style-name="ce17">
            <text:p>CNMP: <text:s/>11.439.520/0001-11; <text:s text:c="8"/>ESMPU: 03.920.829/0001-09</text:p>
          </table:table-cell>
          <table:table-cell office:value-type="string" table:style-name="ce17">
            <text:p>CNMP: Raquel Elias Ferreira Dodge <text:s text:c="20"/>ESMPU: João Akira Omo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40"/>
          <table:table-cell office:value-type="string" table:style-name="ce21">
            <text:p>Declaração de Adesão ao Sistema Nacional de Prevenção e Combate à Tortura</text:p>
          </table:table-cell>
          <table:table-cell office:value-type="string" table:style-name="ce7">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22">
            <text:p>13/08/2019</text:p>
          </table:table-cell>
          <table:table-cell office:value-type="date" office:date-value="2019-08-22T00:00:00" table:style-name="ce22">
            <text:p>22/08/2019</text:p>
          </table:table-cell>
          <table:table-cell office:value-type="string" table:style-name="ce20">
            <text:p>19.00.4010.0010612/2018-30 </text:p>
          </table:table-cell>
          <table:table-cell office:value-type="date" office:date-value="2019-08-13T00:00:00" table:style-name="ce22">
            <text:p>13/08/2019</text:p>
          </table:table-cell>
          <table:table-cell office:value-type="date" office:date-value="2022-08-13T00:00:00" table:style-name="ce22">
            <text:p>13/08/2022</text:p>
          </table:table-cell>
          <table:table-cell office:value-type="string" office:string-value="ATIVO" table:formula="of:=IF([.H412]=&quot;&quot;;&quot;&quot;;IF(OR(TODAY()-[.H412]&gt;0);&quot;CONCLUÍDO&quot;;&quot;ATIVO&quot;))" table:style-name="ce10">
            <text:p>ATIVO</text:p>
          </table:table-cell>
          <table:table-cell office:value-type="string" table:style-name="ce23">
            <text:p>Conselho Nacional do Ministério Público - CNMP</text:p>
            <text:p>Ministério dos Direitos Humanos - MDH</text:p>
          </table:table-cell>
          <table:table-cell office:value-type="string" table:style-name="ce23">
            <text:p>CNMP: 11.439.520/0001-11</text:p>
            <text:p>MDH: Não consta no documento</text:p>
          </table:table-cell>
          <table:table-cell office:value-type="string" table:style-name="ce23">
            <text:p>CNMP: Raquel Elias Ferreira Dodge, Dermeval Farias Gomes Filho e Antonio Henrique Graciano Suxberge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750/&amp;highlight=WyJzbnBjdCJd">INTEIRO TEOR</text:a></text:p>
          </table:table-cell>
          <table:table-cell table:number-columns-repeated="3" table:style-name="ce2"/>
          <table:table-cell table:number-columns-repeated="16364"/>
        </table:table-row>
        <table:table-row table:style-name="ro39">
          <table:table-cell table:style-name="ce40"/>
          <table:table-cell office:value-type="string" table:style-name="ce21">
            <text:p>Pacto</text:p>
          </table:table-cell>
          <table:table-cell office:value-type="string" table:style-name="ce7">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22">
            <text:p>13/06/2019</text:p>
          </table:table-cell>
          <table:table-cell office:value-type="date" office:date-value="2019-07-25T00:00:00" table:style-name="ce22">
            <text:p>25/07/2019</text:p>
          </table:table-cell>
          <table:table-cell office:value-type="string" table:style-name="ce43">
            <text:p>19.00.1000.0000993/2020-16</text:p>
          </table:table-cell>
          <table:table-cell office:value-type="date" office:date-value="2019-07-25T00:00:00" table:style-name="ce22">
            <text:p>25/07/2019</text:p>
          </table:table-cell>
          <table:table-cell office:value-type="date" office:date-value="2021-07-25T00:00:00" table:style-name="ce22">
            <text:p>25/07/2021</text:p>
          </table:table-cell>
          <table:table-cell office:value-type="string" office:string-value="ATIVO" table:formula="of:=IF([.H413]=&quot;&quot;;&quot;&quot;;IF(OR(TODAY()-[.H413]&gt;0);&quot;CONCLUÍDO&quot;;&quot;ATIVO&quot;))" table:style-name="ce10">
            <text:p>ATIVO</text:p>
          </table:table-cell>
          <table:table-cell office:value-type="string" table:style-name="ce23">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23">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3">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s://www.cnmp.mp.br/portal/atos-e-normas/norma/7125/&amp;highlight=WyJwYWN0byJd">INTEIRO TEOR</text:a></text:p>
          </table:table-cell>
          <table:table-cell table:number-columns-repeated="3" table:style-name="ce2"/>
          <table:table-cell table:number-columns-repeated="16364"/>
        </table:table-row>
        <table:table-row table:style-name="ro40">
          <table:table-cell table:style-name="ce40"/>
          <table:table-cell office:value-type="string" table:style-name="ce21">
            <text:p>Pacto</text:p>
          </table:table-cell>
          <table:table-cell office:value-type="string" table:style-name="ce7">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22">
            <text:p>19/08/2019</text:p>
          </table:table-cell>
          <table:table-cell office:value-type="date" office:date-value="2019-08-23T00:00:00" table:style-name="ce22">
            <text:p>23/08/2019</text:p>
          </table:table-cell>
          <table:table-cell office:value-type="string" table:style-name="ce44">
            <text:p>19.00.5000.0007224/2019-23</text:p>
          </table:table-cell>
          <table:table-cell office:value-type="date" office:date-value="2019-08-23T00:00:00" table:style-name="ce22">
            <text:p>23/08/2019</text:p>
          </table:table-cell>
          <table:table-cell office:value-type="date" office:date-value="2024-08-22T00:00:00" table:style-name="ce22">
            <text:p>22/08/2024</text:p>
          </table:table-cell>
          <table:table-cell office:value-type="string" office:string-value="ATIVO" table:formula="of:=IF([.H414]=&quot;&quot;;&quot;&quot;;IF(OR(TODAY()-[.H414]&gt;0);&quot;CONCLUÍDO&quot;;&quot;ATIVO&quot;))" table:style-name="ce10">
            <text:p>ATIVO</text:p>
          </table:table-cell>
          <table:table-cell office:value-type="string" table:style-name="ce11">
            <text:p>Conselho Nacional de Justiça (CNJ)<text:s/></text:p>
            <text:p>Conselho Nacional do Ministério Público (CNMP) Organizações das Nações Unidas (ONU)</text:p>
          </table:table-cell>
          <table:table-cell office:value-type="string" table:style-name="ce11">
            <text:p>CNJ: 07.421.906/0001-29</text:p>
            <text:p>CNMP: 11.439.520/001-11 <text:s text:c="9"/>CGPI-FI: 24807-00</text:p>
          </table:table-cell>
          <table:table-cell office:value-type="string" table:style-name="ce17">
            <text:p>CNJ: Dias Toffoli <text:s text:c="65"/>CNMP: Raquel Elias Ferreira Dodge <text:s text:c="36"/>ONU: NiKy Fabiancic</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40">
            <text:p>27/2019</text:p>
          </table:table-cell>
          <table:table-cell office:value-type="string" table:style-name="ce14">
            <text:p>Acordo de Cooperação Técnica</text:p>
          </table:table-cell>
          <table:table-cell office:value-type="string" table:style-name="ce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22">
            <text:p>19/08/2019</text:p>
          </table:table-cell>
          <table:table-cell office:value-type="date" office:date-value="2019-08-23T00:00:00" table:style-name="ce22">
            <text:p>23/08/2019</text:p>
          </table:table-cell>
          <table:table-cell office:value-type="string" table:style-name="ce20">
            <text:p>19.00.5000.0007234/2019-44</text:p>
          </table:table-cell>
          <table:table-cell office:value-type="date" office:date-value="2019-08-23T00:00:00" table:style-name="ce22">
            <text:p>23/08/2019</text:p>
          </table:table-cell>
          <table:table-cell office:value-type="date" office:date-value="2024-08-22T00:00:00" table:style-name="ce22">
            <text:p>22/08/2024</text:p>
          </table:table-cell>
          <table:table-cell office:value-type="string" office:string-value="ATIVO" table:formula="of:=IF([.H415]=&quot;&quot;;&quot;&quot;;IF(OR(TODAY()-[.H415]&gt;0);&quot;CONCLUÍDO&quot;;&quot;ATIVO&quot;))" table:style-name="ce10">
            <text:p>ATIVO</text:p>
          </table:table-cell>
          <table:table-cell office:value-type="string" table:style-name="ce11">
            <text:p>Conselho Nacional de Justiça (CNJ)<text:s/></text:p>
            <text:p>Conselho Nacional do Ministério Público (CNMP)</text:p>
          </table:table-cell>
          <table:table-cell office:value-type="string" table:style-name="ce11">
            <text:p>CNJ: 07.421.906/0001-29</text:p>
            <text:p>CNMP: 11.439.520/001-11</text:p>
          </table:table-cell>
          <table:table-cell office:value-type="string" table:style-name="ce17">
            <text:p>CNJ: Dias Toffoli <text:s text:c="65"/>CNMP: Raquel Elias Ferreira Dodge<text:s text:c="37"/></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40"/>
          <table:table-cell office:value-type="string" table:style-name="ce14">
            <text:p>Acordo de Cooperação</text:p>
          </table:table-cell>
          <table:table-cell office:value-type="string" table:style-name="ce7">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22">
            <text:p>06/09/2019</text:p>
          </table:table-cell>
          <table:table-cell office:value-type="date" office:date-value="2019-09-10T00:00:00" table:style-name="ce22">
            <text:p>10/09/2019</text:p>
          </table:table-cell>
          <table:table-cell office:value-type="string" table:style-name="ce20">
            <text:p>CNMP 19.00.4006.0006219/2019-67 (eletrônico)</text:p>
          </table:table-cell>
          <table:table-cell office:value-type="date" office:date-value="2019-09-06T00:00:00" table:style-name="ce22">
            <text:p>06/09/2019</text:p>
          </table:table-cell>
          <table:table-cell office:value-type="date" office:date-value="2021-09-05T00:00:00" table:style-name="ce22">
            <text:p>05/09/2021</text:p>
          </table:table-cell>
          <table:table-cell office:value-type="string" office:string-value="ATIVO" table:formula="of:=IF([.H416]=&quot;&quot;;&quot;&quot;;IF(OR(TODAY()-[.H416]&gt;0);&quot;CONCLUÍDO&quot;;&quot;ATIVO&quot;))" table:style-name="ce10">
            <text:p>ATIVO</text:p>
          </table:table-cell>
          <table:table-cell office:value-type="string" table:style-name="ce11">
            <text:p>Estado de Goiás</text:p>
            <text:p>Conselho Nacional do Ministério Público (CNMP), Ministério Público do Estado de Goiás (MP/GO)<text:s/></text:p>
          </table:table-cell>
          <table:table-cell office:value-type="string" table:style-name="ce23">
            <text:p>Estado de Goiás: 01.409.580/0001-38, CNMP: 11.439.520/001-11, MPGO: 01.409.598/0001-30</text:p>
          </table:table-cell>
          <table:table-cell office:value-type="string" table:style-name="ce23">
            <text:p>CNMP: Raquel Elias Ferreira Dodge <text:s text:c="33"/>Estado de Goiás: Ronaldo Ramos Caiado, <text:s text:c="18"/>MPGO: Aylton Flávio Vech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45"/>
          <table:table-cell office:value-type="string" table:style-name="ce14">
            <text:p>Acordo de Cooperação</text:p>
          </table:table-cell>
          <table:table-cell office:value-type="string" table:style-name="ce7">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22">
            <text:p>10/092019</text:p>
          </table:table-cell>
          <table:table-cell office:value-type="date" office:date-value="2019-10-08T00:00:00" table:style-name="ce46">
            <text:p>08/10/2019</text:p>
          </table:table-cell>
          <table:table-cell office:value-type="string" table:style-name="ce20">
            <text:p>CNMP 19.00.4006.0006219/2019-67 (eletrônico)</text:p>
          </table:table-cell>
          <table:table-cell office:value-type="date" office:date-value="2019-09-10T00:00:00" table:style-name="ce22">
            <text:p>10/09/2019</text:p>
          </table:table-cell>
          <table:table-cell office:value-type="date" office:date-value="2024-09-09T00:00:00" table:style-name="ce22">
            <text:p>09/09/2024</text:p>
          </table:table-cell>
          <table:table-cell office:value-type="string" office:string-value="ATIVO" table:formula="of:=IF([.H417]=&quot;&quot;;&quot;&quot;;IF(OR(TODAY()-[.H417]&gt;0);&quot;CONCLUÍDO&quot;;&quot;ATIVO&quot;))" table:style-name="ce10">
            <text:p>ATIVO</text:p>
          </table:table-cell>
          <table:table-cell office:value-type="string" table:style-name="ce23">
            <text:p>Conselho Nacional do Ministério Público - CNMP</text:p>
            <text:p>Fundação Oswaldo Cruz - FIOCRUZ</text:p>
          </table:table-cell>
          <table:table-cell office:value-type="string" table:style-name="ce11">
            <text:p>FIOCRUZ : 33. 781.055/0001-35</text:p>
            <text:p>CNMP: 11.439.520/001-11</text:p>
          </table:table-cell>
          <table:table-cell office:value-type="string" table:style-name="ce23">
            <text:p>CNMP: Raquel Elias Ferreira Dodge <text:s text:c="9"/>FIOCRUZ: Mario Santos Mor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40">
            <text:p>8/2019</text:p>
          </table:table-cell>
          <table:table-cell office:value-type="string" table:style-name="ce14">
            <text:p>Acordo de Cooperação Técnica</text:p>
          </table:table-cell>
          <table:table-cell office:value-type="string" table:style-name="ce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22">
            <text:p>11/09/2019</text:p>
          </table:table-cell>
          <table:table-cell table:style-name="ce43"/>
          <table:table-cell office:value-type="string" table:style-name="ce20">
            <text:p>CNMP 19.00.5000.0002176/2018-37 (eletrônico)</text:p>
          </table:table-cell>
          <table:table-cell office:value-type="date" office:date-value="2019-09-12T00:00:00" table:style-name="ce22">
            <text:p>12/09/2019</text:p>
          </table:table-cell>
          <table:table-cell office:value-type="string" table:style-name="ce22">
            <text:p>Indeterminado</text:p>
          </table:table-cell>
          <table:table-cell office:value-type="float" office:value="0" table:formula="of:=IF([.H418]=&quot;&quot;;&quot;&quot;;IF(OR(TODAY()-[.H418]&gt;0);&quot;CONCLUÍDO&quot;;&quot;ATIVO&quot;))" table:style-name="ce10">
            <text:p>#VALOR!</text:p>
          </table:table-cell>
          <table:table-cell office:value-type="string" table:style-name="ce23">
            <text:p>Conselho Nacional do Minsitério Público (CNMP)<text:s/></text:p>
            <text:p>Ministério da Economia (ME)<text:s/></text:p>
          </table:table-cell>
          <table:table-cell office:value-type="string" table:style-name="ce11">
            <text:p>CNMP: 11.439.520/0001-11</text:p>
            <text:p>ME: 00.394.460/0001-41</text:p>
          </table:table-cell>
          <table:table-cell office:value-type="string" table:style-name="ce23">
            <text:p>CNMP: Cristina Nascimento de Melo</text:p>
            <text:p>ME: Cristiano Rocha Recke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40"/>
          <table:table-cell office:value-type="string" table:style-name="ce14">
            <text:p>Termo de Adesão do CNMP</text:p>
          </table:table-cell>
          <table:table-cell office:value-type="string" table:style-name="ce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9">
            <text:p>12/09/2019</text:p>
          </table:table-cell>
          <table:table-cell table:style-name="ce46"/>
          <table:table-cell office:value-type="string" table:style-name="ce20">
            <text:p>CNMP 19.00.5000.0002176/2018-37 (eletrônico)</text:p>
          </table:table-cell>
          <table:table-cell office:value-type="date" office:date-value="2019-09-12T00:00:00" table:style-name="ce22">
            <text:p>12/09/2019</text:p>
          </table:table-cell>
          <table:table-cell office:value-type="string" table:style-name="ce22">
            <text:p>Indeterminado</text:p>
          </table:table-cell>
          <table:table-cell office:value-type="float" office:value="0" table:formula="of:=IF([.H419]=&quot;&quot;;&quot;&quot;;IF(OR(TODAY()-[.H419]&gt;0);&quot;CONCLUÍDO&quot;;&quot;ATIVO&quot;))" table:style-name="ce10">
            <text:p>#VALOR!</text:p>
          </table:table-cell>
          <table:table-cell office:value-type="string" table:style-name="ce23">
            <text:p>Conselho Nacional do Minsitério Público (CNMP)<text:s/></text:p>
            <text:p>Ministério da Economia (ME)<text:s/></text:p>
          </table:table-cell>
          <table:table-cell office:value-type="string" table:style-name="ce11">
            <text:p>CNMP: 11.439.520/0001-11</text:p>
            <text:p>ME: 00.394.460/0001-41</text:p>
          </table:table-cell>
          <table:table-cell office:value-type="string" table:style-name="ce23">
            <text:p>CNMP: Cristina Nascimento de Melo</text:p>
            <text:p>ME: Cristiano Rocha Recke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40">
            <text:p>001/2019</text:p>
          </table:table-cell>
          <table:table-cell office:value-type="string" table:style-name="ce14">
            <text:p>Termo de Execução Descentralizada</text:p>
          </table:table-cell>
          <table:table-cell office:value-type="string" table:style-name="ce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9">
            <text:p>15/10/2019</text:p>
          </table:table-cell>
          <table:table-cell office:value-type="date" office:date-value="2019-10-24T00:00:00" table:style-name="ce46">
            <text:p>24/10/2019</text:p>
          </table:table-cell>
          <table:table-cell office:value-type="string" table:style-name="ce20">
            <text:p>CNMP 19.00.6510.0006635/2019-66 (eletrônico)</text:p>
          </table:table-cell>
          <table:table-cell office:value-type="date" office:date-value="2019-10-15T00:00:00" table:style-name="ce22">
            <text:p>15/10/2019</text:p>
          </table:table-cell>
          <table:table-cell office:value-type="date" office:date-value="2024-10-15T00:00:00" table:style-name="ce22">
            <text:p>15/10/2024</text:p>
          </table:table-cell>
          <table:table-cell office:value-type="string" office:string-value="ATIVO" table:formula="of:=IF([.H420]=&quot;&quot;;&quot;&quot;;IF(OR(TODAY()-[.H420]&gt;0);&quot;CONCLUÍDO&quot;;&quot;ATIVO&quot;))" table:style-name="ce10">
            <text:p>ATIVO</text:p>
          </table:table-cell>
          <table:table-cell office:value-type="string" table:style-name="ce23">
            <text:p>Conselho Nacional do Minsitério Público (CNMP)<text:s/></text:p>
            <text:p>Tribunal Superior do Trabalho(TST)<text:s/></text:p>
          </table:table-cell>
          <table:table-cell office:value-type="string" table:style-name="ce11">
            <text:p>CNMP: 11.439.520/0001-11</text:p>
            <text:p>TST: 00.509.968/0001-48</text:p>
          </table:table-cell>
          <table:table-cell office:value-type="string" table:style-name="ce23">
            <text:p>CNMP: Antôni Augusto Brandão de Aras</text:p>
            <text:p>TST: Ministro João Batista Brito Ferreira</text:p>
          </table:table-cell>
          <table:table-cell office:value-type="string" table:style-name="ce28">
            <text:p>até R$ 41.196,40</text:p>
          </table:table-cell>
          <table:table-cell office:value-type="string" table:style-name="ce10">
            <text:p>Não se aplica</text:p>
          </table:table-cell>
          <table:table-cell office:value-type="string" table:style-name="ce10">
            <text:p>SIM</text:p>
          </table:table-cell>
          <table:table-cell office:value-type="string" table:style-name="ce6">
            <text:p>Não</text:p>
          </table:table-cell>
          <table:table-cell office:value-type="string" table:style-name="ce42">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40">
            <text:p>04/2019</text:p>
          </table:table-cell>
          <table:table-cell office:value-type="string" table:style-name="ce14">
            <text:p>Termo de Cessão</text:p>
          </table:table-cell>
          <table:table-cell office:value-type="string" table:style-name="ce7">
            <text:p>Termo de cessão de uso de programa de computador</text:p>
            <text:p>entre o Banco Central do Brasil e o Conselho</text:p>
            <text:p>Nacional do Ministério Público – PE 160184.</text:p>
          </table:table-cell>
          <table:table-cell office:value-type="date" office:date-value="2019-12-17T00:00:00" table:style-name="ce9">
            <text:p>17/12/2019</text:p>
          </table:table-cell>
          <table:table-cell office:value-type="date" office:date-value="2020-01-16T00:00:00" table:style-name="ce46">
            <text:p>16/01/2020</text:p>
          </table:table-cell>
          <table:table-cell office:value-type="string" table:style-name="ce20">
            <text:p>CNMP 19.00.6510.0001089/2019-77 (eletrônico)</text:p>
          </table:table-cell>
          <table:table-cell office:value-type="date" office:date-value="2020-01-16T00:00:00" table:style-name="ce22">
            <text:p>16/01/2020</text:p>
          </table:table-cell>
          <table:table-cell office:value-type="string" table:style-name="ce22">
            <text:p>Indeterminado</text:p>
          </table:table-cell>
          <table:table-cell office:value-type="string" table:style-name="ce10">
            <text:p>ATIVO</text:p>
          </table:table-cell>
          <table:table-cell office:value-type="string" table:style-name="ce23">
            <text:p>Conselho Nacional do Minsitério Público (CNMP)<text:s/></text:p>
            <text:p>Banco Central do Brasil (BACEN)</text:p>
          </table:table-cell>
          <table:table-cell office:value-type="string" table:style-name="ce11">
            <text:p>CNMP: 11.439.520/0001-11</text:p>
            <text:p>BACEN: 00.038.166/0001-05</text:p>
          </table:table-cell>
          <table:table-cell office:value-type="string" table:style-name="ce23">
            <text:p>CNMP: Maurício Andreiuolo Rodrigues</text:p>
            <text:p>BACEN: Carolina de Assis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40"/>
          <table:table-cell office:value-type="string" table:style-name="ce14">
            <text:p>Acordo de Cooperação</text:p>
          </table:table-cell>
          <table:table-cell office:value-type="string" table:style-name="ce7">
            <text:p>Constitui objeto do presente Acordo de Cooperação a cessão ao MP/MA do direito de uso dos sistemas ASTRIS Competências e ASTRIS Talentos, desenvolvidos pelo CNMP.</text:p>
          </table:table-cell>
          <table:table-cell office:value-type="date" office:date-value="2019-12-18T00:00:00" table:style-name="ce9">
            <text:p>18/12/2019</text:p>
          </table:table-cell>
          <table:table-cell office:value-type="date" office:date-value="2020-01-24T00:00:00" table:style-name="ce46">
            <text:p>24/01/2020</text:p>
          </table:table-cell>
          <table:table-cell office:value-type="string" table:style-name="ce20">
            <text:p>CNMP 19.00.6510.00011465/2019-23 (eletrônico)</text:p>
          </table:table-cell>
          <table:table-cell office:value-type="date" office:date-value="2019-12-18T00:00:00" table:style-name="ce22">
            <text:p>18/12/2019</text:p>
          </table:table-cell>
          <table:table-cell office:value-type="date" office:date-value="2024-12-17T00:00:00" table:style-name="ce22">
            <text:p>17/12/2024</text:p>
          </table:table-cell>
          <table:table-cell office:value-type="string" office:string-value="ATIVO" table:formula="of:=IF([.H422]=&quot;&quot;;&quot;&quot;;IF(OR(TODAY()-[.H422]&gt;0);&quot;CONCLUÍDO&quot;;&quot;ATIVO&quot;))" table:style-name="ce10">
            <text:p>ATIVO</text:p>
          </table:table-cell>
          <table:table-cell office:value-type="string" table:style-name="ce23">
            <text:p>Conselho Nacional do Minsitério Público (CNMP)<text:s/></text:p>
            <text:p>Ministério Público do Estado do Maranhão (MPMA)</text:p>
            <text:p/>
          </table:table-cell>
          <table:table-cell office:value-type="string" table:style-name="ce11">
            <text:p>CNMP: 11.439.520/0001-11</text:p>
            <text:p>MPMA: 26.989.715/0052-52</text:p>
          </table:table-cell>
          <table:table-cell office:value-type="string" table:style-name="ce23">
            <text:p>CNMP: Antônio Augusto Brandão de Aras</text:p>
            <text:p>MPMA: Luiz Gonzaga Martins Coe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40"/>
          <table:table-cell office:value-type="string" table:style-name="ce21">
            <text:p>Acordo de Cooperação</text:p>
          </table:table-cell>
          <table:table-cell office:value-type="string" table:style-name="ce7">
            <text:p>Constitui objeto do presente Acordo de Cooperação a cessão ao MP/SC do direito de uso dos sistemas ASTRIS Competências e ASTRIS Talentos, desenvolvidos pelo CNMP.</text:p>
          </table:table-cell>
          <table:table-cell office:value-type="date" office:date-value="2020-02-26T00:00:00" table:style-name="ce22">
            <text:p>26/02/2020</text:p>
          </table:table-cell>
          <table:table-cell office:value-type="date" office:date-value="2020-03-09T00:00:00" table:style-name="ce22">
            <text:p>09/03/2020</text:p>
          </table:table-cell>
          <table:table-cell office:value-type="string" table:style-name="ce20">
            <text:p>CNMP 19.00.6620.0000582/2020-48 (Eletrônico)</text:p>
          </table:table-cell>
          <table:table-cell office:value-type="date" office:date-value="2020-02-26T00:00:00" table:style-name="ce22">
            <text:p>26/02/2020</text:p>
          </table:table-cell>
          <table:table-cell office:value-type="date" office:date-value="2025-02-26T00:00:00" table:style-name="ce22">
            <text:p>26/02/2025</text:p>
          </table:table-cell>
          <table:table-cell office:value-type="string" office:string-value="ATIVO" table:formula="of:=IF([.H423]=&quot;&quot;;&quot;&quot;;IF(OR(TODAY()-[.H423]&gt;0);&quot;CONCLUÍDO&quot;;&quot;ATIVO&quot;))" table:style-name="ce10">
            <text:p>ATIVO</text:p>
          </table:table-cell>
          <table:table-cell office:value-type="string" table:style-name="ce23">
            <text:p>Conselho Nacional do Ministério Público (CNMP)<text:s/></text:p>
            <text:p>Ministério Público do Estado de Santa Catarina (MPSC)</text:p>
          </table:table-cell>
          <table:table-cell office:value-type="string" table:style-name="ce23">
            <text:p>CNMP: 11.39.520/0001-11</text:p>
            <text:p>MPSC: <text:s/>Não consta no instrumento<text:s/></text:p>
          </table:table-cell>
          <table:table-cell office:value-type="string" table:style-name="ce23">
            <text:p>CNMP: Antônio Augusto Brandão de Aras</text:p>
            <text:p>MPSC: Fernando da Silva Comin</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6">
            <text:p>Não</text:p>
          </table:table-cell>
          <table:table-cell office:value-type="string" table:style-name="ce42">
            <text:p><text:a xlink:href="https://www.cnmp.mp.br/portal/atos-e-normas/norma/7206/">INTEIRO TEOR</text:a></text:p>
          </table:table-cell>
          <table:table-cell table:style-name="ce38"/>
          <table:table-cell table:number-columns-repeated="2" table:style-name="ce39"/>
          <table:table-cell table:number-columns-repeated="16364" table:style-name="ce18"/>
        </table:table-row>
        <table:table-row table:style-name="ro1">
          <table:table-cell table:style-name="ce47"/>
          <table:table-cell table:style-name="ce48"/>
          <table:table-cell table:style-name="ce49"/>
          <table:table-cell table:style-name="ce50"/>
          <table:table-cell table:number-columns-repeated="2" table:style-name="ce37"/>
          <table:table-cell table:style-name="ce50"/>
          <table:table-cell table:style-name="ce37"/>
          <table:table-cell table:style-name="ce51"/>
          <table:table-cell table:number-columns-repeated="3" table:style-name="ce52"/>
          <table:table-cell table:number-columns-repeated="3" table:style-name="ce51"/>
          <table:table-cell table:style-name="ce53"/>
          <table:table-cell table:style-name="ce54"/>
          <table:table-cell table:number-columns-repeated="16367" table:style-name="ce18"/>
        </table:table-row>
        <table:table-row table:style-name="ro1">
          <table:table-cell office:value-type="string" table:number-columns-spanned="10" table:number-rows-spanned="1" table:style-name="ce70">
            <text:p>Fonte: Gabinete da Presidência</text:p>
          </table:table-cell>
          <table:covered-table-cell table:number-columns-repeated="9"/>
          <table:table-cell table:number-columns-repeated="5" table:style-name="ce48"/>
          <table:table-cell table:number-columns-repeated="2" table:style-name="ce55"/>
          <table:table-cell table:number-columns-repeated="16367" table:style-name="ce18"/>
        </table:table-row>
        <table:table-row table:style-name="ro41">
          <table:table-cell office:value-type="string" table:number-columns-spanned="17" table:number-rows-spanned="1" table:style-name="ce71">
            <text:p>Atualizada: 14/04/2020</text:p>
          </table:table-cell>
          <table:covered-table-cell table:number-columns-repeated="16"/>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27]=&quot;&quot;;&quot;&quot;;IF(OR(TODAY()-[.H42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28]=&quot;&quot;;&quot;&quot;;IF(OR(TODAY()-[.H42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29]=&quot;&quot;;&quot;&quot;;IF(OR(TODAY()-[.H42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0]=&quot;&quot;;&quot;&quot;;IF(OR(TODAY()-[.H43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1]=&quot;&quot;;&quot;&quot;;IF(OR(TODAY()-[.H43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2]=&quot;&quot;;&quot;&quot;;IF(OR(TODAY()-[.H43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3]=&quot;&quot;;&quot;&quot;;IF(OR(TODAY()-[.H43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4]=&quot;&quot;;&quot;&quot;;IF(OR(TODAY()-[.H43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5]=&quot;&quot;;&quot;&quot;;IF(OR(TODAY()-[.H43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6]=&quot;&quot;;&quot;&quot;;IF(OR(TODAY()-[.H43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7]=&quot;&quot;;&quot;&quot;;IF(OR(TODAY()-[.H43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8]=&quot;&quot;;&quot;&quot;;IF(OR(TODAY()-[.H43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39]=&quot;&quot;;&quot;&quot;;IF(OR(TODAY()-[.H43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0]=&quot;&quot;;&quot;&quot;;IF(OR(TODAY()-[.H44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1]=&quot;&quot;;&quot;&quot;;IF(OR(TODAY()-[.H44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2]=&quot;&quot;;&quot;&quot;;IF(OR(TODAY()-[.H44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3]=&quot;&quot;;&quot;&quot;;IF(OR(TODAY()-[.H44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4]=&quot;&quot;;&quot;&quot;;IF(OR(TODAY()-[.H44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5]=&quot;&quot;;&quot;&quot;;IF(OR(TODAY()-[.H44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6]=&quot;&quot;;&quot;&quot;;IF(OR(TODAY()-[.H44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7]=&quot;&quot;;&quot;&quot;;IF(OR(TODAY()-[.H44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8]=&quot;&quot;;&quot;&quot;;IF(OR(TODAY()-[.H44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49]=&quot;&quot;;&quot;&quot;;IF(OR(TODAY()-[.H44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0]=&quot;&quot;;&quot;&quot;;IF(OR(TODAY()-[.H45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1]=&quot;&quot;;&quot;&quot;;IF(OR(TODAY()-[.H45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2]=&quot;&quot;;&quot;&quot;;IF(OR(TODAY()-[.H45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3]=&quot;&quot;;&quot;&quot;;IF(OR(TODAY()-[.H45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4]=&quot;&quot;;&quot;&quot;;IF(OR(TODAY()-[.H45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5]=&quot;&quot;;&quot;&quot;;IF(OR(TODAY()-[.H45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6]=&quot;&quot;;&quot;&quot;;IF(OR(TODAY()-[.H45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7]=&quot;&quot;;&quot;&quot;;IF(OR(TODAY()-[.H45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8]=&quot;&quot;;&quot;&quot;;IF(OR(TODAY()-[.H45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59]=&quot;&quot;;&quot;&quot;;IF(OR(TODAY()-[.H45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0]=&quot;&quot;;&quot;&quot;;IF(OR(TODAY()-[.H46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1]=&quot;&quot;;&quot;&quot;;IF(OR(TODAY()-[.H46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2]=&quot;&quot;;&quot;&quot;;IF(OR(TODAY()-[.H46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3]=&quot;&quot;;&quot;&quot;;IF(OR(TODAY()-[.H46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4]=&quot;&quot;;&quot;&quot;;IF(OR(TODAY()-[.H46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5]=&quot;&quot;;&quot;&quot;;IF(OR(TODAY()-[.H46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6]=&quot;&quot;;&quot;&quot;;IF(OR(TODAY()-[.H46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7]=&quot;&quot;;&quot;&quot;;IF(OR(TODAY()-[.H46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8]=&quot;&quot;;&quot;&quot;;IF(OR(TODAY()-[.H46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69]=&quot;&quot;;&quot;&quot;;IF(OR(TODAY()-[.H46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0]=&quot;&quot;;&quot;&quot;;IF(OR(TODAY()-[.H47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1]=&quot;&quot;;&quot;&quot;;IF(OR(TODAY()-[.H47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2]=&quot;&quot;;&quot;&quot;;IF(OR(TODAY()-[.H47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3]=&quot;&quot;;&quot;&quot;;IF(OR(TODAY()-[.H47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4]=&quot;&quot;;&quot;&quot;;IF(OR(TODAY()-[.H47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5]=&quot;&quot;;&quot;&quot;;IF(OR(TODAY()-[.H47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6]=&quot;&quot;;&quot;&quot;;IF(OR(TODAY()-[.H47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7]=&quot;&quot;;&quot;&quot;;IF(OR(TODAY()-[.H47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8]=&quot;&quot;;&quot;&quot;;IF(OR(TODAY()-[.H47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79]=&quot;&quot;;&quot;&quot;;IF(OR(TODAY()-[.H47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0]=&quot;&quot;;&quot;&quot;;IF(OR(TODAY()-[.H48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1]=&quot;&quot;;&quot;&quot;;IF(OR(TODAY()-[.H48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2]=&quot;&quot;;&quot;&quot;;IF(OR(TODAY()-[.H48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3]=&quot;&quot;;&quot;&quot;;IF(OR(TODAY()-[.H48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4]=&quot;&quot;;&quot;&quot;;IF(OR(TODAY()-[.H48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5]=&quot;&quot;;&quot;&quot;;IF(OR(TODAY()-[.H48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6]=&quot;&quot;;&quot;&quot;;IF(OR(TODAY()-[.H48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7]=&quot;&quot;;&quot;&quot;;IF(OR(TODAY()-[.H48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8]=&quot;&quot;;&quot;&quot;;IF(OR(TODAY()-[.H48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89]=&quot;&quot;;&quot;&quot;;IF(OR(TODAY()-[.H48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0]=&quot;&quot;;&quot;&quot;;IF(OR(TODAY()-[.H49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1]=&quot;&quot;;&quot;&quot;;IF(OR(TODAY()-[.H49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2]=&quot;&quot;;&quot;&quot;;IF(OR(TODAY()-[.H49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3]=&quot;&quot;;&quot;&quot;;IF(OR(TODAY()-[.H49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4]=&quot;&quot;;&quot;&quot;;IF(OR(TODAY()-[.H49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5]=&quot;&quot;;&quot;&quot;;IF(OR(TODAY()-[.H49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6]=&quot;&quot;;&quot;&quot;;IF(OR(TODAY()-[.H49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7]=&quot;&quot;;&quot;&quot;;IF(OR(TODAY()-[.H49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8]=&quot;&quot;;&quot;&quot;;IF(OR(TODAY()-[.H49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499]=&quot;&quot;;&quot;&quot;;IF(OR(TODAY()-[.H49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0]=&quot;&quot;;&quot;&quot;;IF(OR(TODAY()-[.H50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1]=&quot;&quot;;&quot;&quot;;IF(OR(TODAY()-[.H50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2]=&quot;&quot;;&quot;&quot;;IF(OR(TODAY()-[.H50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3]=&quot;&quot;;&quot;&quot;;IF(OR(TODAY()-[.H50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4]=&quot;&quot;;&quot;&quot;;IF(OR(TODAY()-[.H50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5]=&quot;&quot;;&quot;&quot;;IF(OR(TODAY()-[.H50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6]=&quot;&quot;;&quot;&quot;;IF(OR(TODAY()-[.H50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7]=&quot;&quot;;&quot;&quot;;IF(OR(TODAY()-[.H50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8]=&quot;&quot;;&quot;&quot;;IF(OR(TODAY()-[.H50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09]=&quot;&quot;;&quot;&quot;;IF(OR(TODAY()-[.H50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0]=&quot;&quot;;&quot;&quot;;IF(OR(TODAY()-[.H51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1]=&quot;&quot;;&quot;&quot;;IF(OR(TODAY()-[.H51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2]=&quot;&quot;;&quot;&quot;;IF(OR(TODAY()-[.H51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3]=&quot;&quot;;&quot;&quot;;IF(OR(TODAY()-[.H51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4]=&quot;&quot;;&quot;&quot;;IF(OR(TODAY()-[.H51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5]=&quot;&quot;;&quot;&quot;;IF(OR(TODAY()-[.H51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6]=&quot;&quot;;&quot;&quot;;IF(OR(TODAY()-[.H51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7]=&quot;&quot;;&quot;&quot;;IF(OR(TODAY()-[.H51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8]=&quot;&quot;;&quot;&quot;;IF(OR(TODAY()-[.H51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19]=&quot;&quot;;&quot;&quot;;IF(OR(TODAY()-[.H51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0]=&quot;&quot;;&quot;&quot;;IF(OR(TODAY()-[.H52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1]=&quot;&quot;;&quot;&quot;;IF(OR(TODAY()-[.H52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2]=&quot;&quot;;&quot;&quot;;IF(OR(TODAY()-[.H52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3]=&quot;&quot;;&quot;&quot;;IF(OR(TODAY()-[.H52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4]=&quot;&quot;;&quot;&quot;;IF(OR(TODAY()-[.H52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5]=&quot;&quot;;&quot;&quot;;IF(OR(TODAY()-[.H52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6]=&quot;&quot;;&quot;&quot;;IF(OR(TODAY()-[.H52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7]=&quot;&quot;;&quot;&quot;;IF(OR(TODAY()-[.H52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8]=&quot;&quot;;&quot;&quot;;IF(OR(TODAY()-[.H52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29]=&quot;&quot;;&quot;&quot;;IF(OR(TODAY()-[.H52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0]=&quot;&quot;;&quot;&quot;;IF(OR(TODAY()-[.H53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1]=&quot;&quot;;&quot;&quot;;IF(OR(TODAY()-[.H53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2]=&quot;&quot;;&quot;&quot;;IF(OR(TODAY()-[.H53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3]=&quot;&quot;;&quot;&quot;;IF(OR(TODAY()-[.H53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4]=&quot;&quot;;&quot;&quot;;IF(OR(TODAY()-[.H53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5]=&quot;&quot;;&quot;&quot;;IF(OR(TODAY()-[.H53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6]=&quot;&quot;;&quot;&quot;;IF(OR(TODAY()-[.H53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7]=&quot;&quot;;&quot;&quot;;IF(OR(TODAY()-[.H53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8]=&quot;&quot;;&quot;&quot;;IF(OR(TODAY()-[.H53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39]=&quot;&quot;;&quot;&quot;;IF(OR(TODAY()-[.H53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0]=&quot;&quot;;&quot;&quot;;IF(OR(TODAY()-[.H54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1]=&quot;&quot;;&quot;&quot;;IF(OR(TODAY()-[.H54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2]=&quot;&quot;;&quot;&quot;;IF(OR(TODAY()-[.H54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3]=&quot;&quot;;&quot;&quot;;IF(OR(TODAY()-[.H54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4]=&quot;&quot;;&quot;&quot;;IF(OR(TODAY()-[.H54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5]=&quot;&quot;;&quot;&quot;;IF(OR(TODAY()-[.H54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6]=&quot;&quot;;&quot;&quot;;IF(OR(TODAY()-[.H54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7]=&quot;&quot;;&quot;&quot;;IF(OR(TODAY()-[.H54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8]=&quot;&quot;;&quot;&quot;;IF(OR(TODAY()-[.H54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49]=&quot;&quot;;&quot;&quot;;IF(OR(TODAY()-[.H54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0]=&quot;&quot;;&quot;&quot;;IF(OR(TODAY()-[.H55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1]=&quot;&quot;;&quot;&quot;;IF(OR(TODAY()-[.H55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2]=&quot;&quot;;&quot;&quot;;IF(OR(TODAY()-[.H55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3]=&quot;&quot;;&quot;&quot;;IF(OR(TODAY()-[.H55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4]=&quot;&quot;;&quot;&quot;;IF(OR(TODAY()-[.H55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5]=&quot;&quot;;&quot;&quot;;IF(OR(TODAY()-[.H55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6]=&quot;&quot;;&quot;&quot;;IF(OR(TODAY()-[.H55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7]=&quot;&quot;;&quot;&quot;;IF(OR(TODAY()-[.H55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8]=&quot;&quot;;&quot;&quot;;IF(OR(TODAY()-[.H55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59]=&quot;&quot;;&quot;&quot;;IF(OR(TODAY()-[.H55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0]=&quot;&quot;;&quot;&quot;;IF(OR(TODAY()-[.H56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1]=&quot;&quot;;&quot;&quot;;IF(OR(TODAY()-[.H56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2]=&quot;&quot;;&quot;&quot;;IF(OR(TODAY()-[.H56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3]=&quot;&quot;;&quot;&quot;;IF(OR(TODAY()-[.H56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4]=&quot;&quot;;&quot;&quot;;IF(OR(TODAY()-[.H56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5]=&quot;&quot;;&quot;&quot;;IF(OR(TODAY()-[.H56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6]=&quot;&quot;;&quot;&quot;;IF(OR(TODAY()-[.H56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7]=&quot;&quot;;&quot;&quot;;IF(OR(TODAY()-[.H56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8]=&quot;&quot;;&quot;&quot;;IF(OR(TODAY()-[.H56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69]=&quot;&quot;;&quot;&quot;;IF(OR(TODAY()-[.H56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0]=&quot;&quot;;&quot;&quot;;IF(OR(TODAY()-[.H57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1]=&quot;&quot;;&quot;&quot;;IF(OR(TODAY()-[.H57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2]=&quot;&quot;;&quot;&quot;;IF(OR(TODAY()-[.H57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3]=&quot;&quot;;&quot;&quot;;IF(OR(TODAY()-[.H57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4]=&quot;&quot;;&quot;&quot;;IF(OR(TODAY()-[.H57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5]=&quot;&quot;;&quot;&quot;;IF(OR(TODAY()-[.H57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6]=&quot;&quot;;&quot;&quot;;IF(OR(TODAY()-[.H57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7]=&quot;&quot;;&quot;&quot;;IF(OR(TODAY()-[.H57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8]=&quot;&quot;;&quot;&quot;;IF(OR(TODAY()-[.H57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79]=&quot;&quot;;&quot;&quot;;IF(OR(TODAY()-[.H57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0]=&quot;&quot;;&quot;&quot;;IF(OR(TODAY()-[.H58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1]=&quot;&quot;;&quot;&quot;;IF(OR(TODAY()-[.H58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2]=&quot;&quot;;&quot;&quot;;IF(OR(TODAY()-[.H58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3]=&quot;&quot;;&quot;&quot;;IF(OR(TODAY()-[.H58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4]=&quot;&quot;;&quot;&quot;;IF(OR(TODAY()-[.H58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5]=&quot;&quot;;&quot;&quot;;IF(OR(TODAY()-[.H58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6]=&quot;&quot;;&quot;&quot;;IF(OR(TODAY()-[.H58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7]=&quot;&quot;;&quot;&quot;;IF(OR(TODAY()-[.H58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8]=&quot;&quot;;&quot;&quot;;IF(OR(TODAY()-[.H58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89]=&quot;&quot;;&quot;&quot;;IF(OR(TODAY()-[.H58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0]=&quot;&quot;;&quot;&quot;;IF(OR(TODAY()-[.H59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1]=&quot;&quot;;&quot;&quot;;IF(OR(TODAY()-[.H59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2]=&quot;&quot;;&quot;&quot;;IF(OR(TODAY()-[.H59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3]=&quot;&quot;;&quot;&quot;;IF(OR(TODAY()-[.H59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4]=&quot;&quot;;&quot;&quot;;IF(OR(TODAY()-[.H59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5]=&quot;&quot;;&quot;&quot;;IF(OR(TODAY()-[.H59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6]=&quot;&quot;;&quot;&quot;;IF(OR(TODAY()-[.H59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7]=&quot;&quot;;&quot;&quot;;IF(OR(TODAY()-[.H59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8]=&quot;&quot;;&quot;&quot;;IF(OR(TODAY()-[.H59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599]=&quot;&quot;;&quot;&quot;;IF(OR(TODAY()-[.H59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0]=&quot;&quot;;&quot;&quot;;IF(OR(TODAY()-[.H60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1]=&quot;&quot;;&quot;&quot;;IF(OR(TODAY()-[.H60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2]=&quot;&quot;;&quot;&quot;;IF(OR(TODAY()-[.H60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3]=&quot;&quot;;&quot;&quot;;IF(OR(TODAY()-[.H60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4]=&quot;&quot;;&quot;&quot;;IF(OR(TODAY()-[.H60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5]=&quot;&quot;;&quot;&quot;;IF(OR(TODAY()-[.H60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6]=&quot;&quot;;&quot;&quot;;IF(OR(TODAY()-[.H60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7]=&quot;&quot;;&quot;&quot;;IF(OR(TODAY()-[.H60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8]=&quot;&quot;;&quot;&quot;;IF(OR(TODAY()-[.H60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09]=&quot;&quot;;&quot;&quot;;IF(OR(TODAY()-[.H60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0]=&quot;&quot;;&quot;&quot;;IF(OR(TODAY()-[.H61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1]=&quot;&quot;;&quot;&quot;;IF(OR(TODAY()-[.H61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2]=&quot;&quot;;&quot;&quot;;IF(OR(TODAY()-[.H61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3]=&quot;&quot;;&quot;&quot;;IF(OR(TODAY()-[.H61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4]=&quot;&quot;;&quot;&quot;;IF(OR(TODAY()-[.H61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5]=&quot;&quot;;&quot;&quot;;IF(OR(TODAY()-[.H61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6]=&quot;&quot;;&quot;&quot;;IF(OR(TODAY()-[.H61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7]=&quot;&quot;;&quot;&quot;;IF(OR(TODAY()-[.H61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8]=&quot;&quot;;&quot;&quot;;IF(OR(TODAY()-[.H61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19]=&quot;&quot;;&quot;&quot;;IF(OR(TODAY()-[.H61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0]=&quot;&quot;;&quot;&quot;;IF(OR(TODAY()-[.H62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1]=&quot;&quot;;&quot;&quot;;IF(OR(TODAY()-[.H62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2]=&quot;&quot;;&quot;&quot;;IF(OR(TODAY()-[.H62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3]=&quot;&quot;;&quot;&quot;;IF(OR(TODAY()-[.H62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4]=&quot;&quot;;&quot;&quot;;IF(OR(TODAY()-[.H62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5]=&quot;&quot;;&quot;&quot;;IF(OR(TODAY()-[.H62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6]=&quot;&quot;;&quot;&quot;;IF(OR(TODAY()-[.H62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7]=&quot;&quot;;&quot;&quot;;IF(OR(TODAY()-[.H62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8]=&quot;&quot;;&quot;&quot;;IF(OR(TODAY()-[.H62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29]=&quot;&quot;;&quot;&quot;;IF(OR(TODAY()-[.H62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0]=&quot;&quot;;&quot;&quot;;IF(OR(TODAY()-[.H63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1]=&quot;&quot;;&quot;&quot;;IF(OR(TODAY()-[.H63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2]=&quot;&quot;;&quot;&quot;;IF(OR(TODAY()-[.H63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3]=&quot;&quot;;&quot;&quot;;IF(OR(TODAY()-[.H63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4]=&quot;&quot;;&quot;&quot;;IF(OR(TODAY()-[.H63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5]=&quot;&quot;;&quot;&quot;;IF(OR(TODAY()-[.H63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6]=&quot;&quot;;&quot;&quot;;IF(OR(TODAY()-[.H63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7]=&quot;&quot;;&quot;&quot;;IF(OR(TODAY()-[.H63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8]=&quot;&quot;;&quot;&quot;;IF(OR(TODAY()-[.H63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39]=&quot;&quot;;&quot;&quot;;IF(OR(TODAY()-[.H63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0]=&quot;&quot;;&quot;&quot;;IF(OR(TODAY()-[.H64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1]=&quot;&quot;;&quot;&quot;;IF(OR(TODAY()-[.H64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2]=&quot;&quot;;&quot;&quot;;IF(OR(TODAY()-[.H64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3]=&quot;&quot;;&quot;&quot;;IF(OR(TODAY()-[.H64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4]=&quot;&quot;;&quot;&quot;;IF(OR(TODAY()-[.H64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5]=&quot;&quot;;&quot;&quot;;IF(OR(TODAY()-[.H64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6]=&quot;&quot;;&quot;&quot;;IF(OR(TODAY()-[.H64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7]=&quot;&quot;;&quot;&quot;;IF(OR(TODAY()-[.H64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8]=&quot;&quot;;&quot;&quot;;IF(OR(TODAY()-[.H64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49]=&quot;&quot;;&quot;&quot;;IF(OR(TODAY()-[.H64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0]=&quot;&quot;;&quot;&quot;;IF(OR(TODAY()-[.H65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1]=&quot;&quot;;&quot;&quot;;IF(OR(TODAY()-[.H65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2]=&quot;&quot;;&quot;&quot;;IF(OR(TODAY()-[.H65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3]=&quot;&quot;;&quot;&quot;;IF(OR(TODAY()-[.H65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4]=&quot;&quot;;&quot;&quot;;IF(OR(TODAY()-[.H65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5]=&quot;&quot;;&quot;&quot;;IF(OR(TODAY()-[.H65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6]=&quot;&quot;;&quot;&quot;;IF(OR(TODAY()-[.H65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7]=&quot;&quot;;&quot;&quot;;IF(OR(TODAY()-[.H657]&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8]=&quot;&quot;;&quot;&quot;;IF(OR(TODAY()-[.H658]&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59]=&quot;&quot;;&quot;&quot;;IF(OR(TODAY()-[.H659]&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60]=&quot;&quot;;&quot;&quot;;IF(OR(TODAY()-[.H660]&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61]=&quot;&quot;;&quot;&quot;;IF(OR(TODAY()-[.H661]&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62]=&quot;&quot;;&quot;&quot;;IF(OR(TODAY()-[.H662]&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63]=&quot;&quot;;&quot;&quot;;IF(OR(TODAY()-[.H663]&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64]=&quot;&quot;;&quot;&quot;;IF(OR(TODAY()-[.H664]&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65]=&quot;&quot;;&quot;&quot;;IF(OR(TODAY()-[.H665]&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66]=&quot;&quot;;&quot;&quot;;IF(OR(TODAY()-[.H666]&gt;0);&quot;CONCLUÍDO&quot;;&quot;ATIVO&quot;))" table:style-name="ce59"/>
          <table:table-cell table:number-columns-repeated="3" table:style-name="ce60"/>
          <table:table-cell table:number-columns-repeated="5" table:style-name="ce59"/>
          <table:table-cell table:number-columns-repeated="16367" table:style-name="ce18"/>
        </table:table-row>
        <table:table-row table:style-name="ro41">
          <table:table-cell table:style-name="ce56"/>
          <table:table-cell table:style-name="ce57"/>
          <table:table-cell table:style-name="ce58"/>
          <table:table-cell table:number-columns-repeated="2" table:style-name="ce59"/>
          <table:table-cell table:style-name="ce58"/>
          <table:table-cell table:number-columns-repeated="2" table:style-name="ce59"/>
          <table:table-cell office:value-type="string" office:string-value="" table:formula="of:=IF([.H667]=&quot;&quot;;&quot;&quot;;IF(OR(TODAY()-[.H667]&gt;0);&quot;CONCLUÍDO&quot;;&quot;ATIVO&quot;))" table:style-name="ce59"/>
          <table:table-cell table:number-columns-repeated="3" table:style-name="ce60"/>
          <table:table-cell table:number-columns-repeated="5" table:style-name="ce59"/>
          <table:table-cell table:number-columns-repeated="16367" table:style-name="ce18"/>
        </table:table-row>
        <table:table-row table:number-rows-repeated="10948" table:style-name="ro41">
          <table:table-cell table:style-name="ce56"/>
          <table:table-cell table:style-name="ce57"/>
          <table:table-cell table:style-name="ce58"/>
          <table:table-cell table:number-columns-repeated="2" table:style-name="ce59"/>
          <table:table-cell table:style-name="ce58"/>
          <table:table-cell table:number-columns-repeated="3" table:style-name="ce59"/>
          <table:table-cell table:number-columns-repeated="3" table:style-name="ce60"/>
          <table:table-cell table:number-columns-repeated="5" table:style-name="ce59"/>
          <table:table-cell table:number-columns-repeated="16367" table:style-name="ce18"/>
        </table:table-row>
        <table:table-row table:number-rows-repeated="14476" table:style-name="ro3">
          <table:table-cell table:style-name="ce56"/>
          <table:table-cell table:style-name="ce57"/>
          <table:table-cell table:style-name="ce58"/>
          <table:table-cell table:number-columns-repeated="2" table:style-name="ce59"/>
          <table:table-cell table:style-name="ce58"/>
          <table:table-cell table:number-columns-repeated="3" table:style-name="ce59"/>
          <table:table-cell table:number-columns-repeated="3" table:style-name="ce60"/>
          <table:table-cell table:number-columns-repeated="5" table:style-name="ce59"/>
          <table:table-cell table:number-columns-repeated="16367" table:style-name="ce61"/>
        </table:table-row>
        <table:table-row table:style-name="ro3">
          <table:table-cell table:style-name="ce56"/>
          <table:table-cell table:style-name="ce57"/>
          <table:table-cell table:style-name="ce58"/>
          <table:table-cell table:number-columns-repeated="2" table:style-name="ce59"/>
          <table:table-cell table:style-name="ce58"/>
          <table:table-cell table:number-columns-repeated="3" table:style-name="ce59"/>
          <table:table-cell table:number-columns-repeated="3" table:style-name="ce60"/>
          <table:table-cell table:number-columns-repeated="5" table:style-name="ce59"/>
          <table:table-cell table:number-columns-repeated="16367"/>
        </table:table-row>
        <table:table-row table:number-rows-repeated="1022484" table:style-name="ro3">
          <table:table-cell table:number-columns-repeated="16384"/>
        </table:table-row>
      </table:table>
      <table:database-ranges>
        <table:database-range table:target-range-address="acordos_e_termos.A7:acordos_e_termos.FL4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Administrador</meta:initial-creator>
    <dc:creator>Israel Teixeira da Silva</dc:creator>
    <meta:creation-date>2018-05-14T16:03:08Z</meta:creation-date>
    <dc:date>2020-04-14T18:12:32Z</dc:date>
    <meta:print-date>2019-09-10T15:56:58Z</meta:print-date>
  </office:meta>
</office:document-meta>
</file>