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0">
            <text:p>1</text:p>
          </table:table-cell>
          <table:table-cell office:value-type="string" table:style-name="ce16">
            <text:p>Prorroga o prazo de vigência do convênio por 3 anos, para o período entre 12/12/2018 a 12/12/2021.</text:p>
          </table:table-cell>
          <table:table-cell office:value-type="string" table:style-name="ce12">
            <text:p>Dou 3, 15 de janeiro de 2019, p. 108</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Presidência/CNMP</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text:s/>30/12/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12-30T20:26:07Z</dc:date>
    <meta:editing-cycles>36</meta:editing-cycles>
    <meta:editing-duration>PT9902S</meta:editing-duration>
  </office:meta>
</office:document-meta>
</file>