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0"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Fonte: Coordenadoria de Gestão de Pessoas e Gabinete da Presidência</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31/01/2019</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9-03-11T21:45:43Z</dc:date>
    <meta:editing-cycles>36</meta:editing-cycles>
    <meta:editing-duration>PT9902S</meta:editing-duration>
  </office:meta>
</office:document-meta>
</file>