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18"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0"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fo:font-size="6pt" style:font-size-asian="6pt" style:font-size-complex="6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2"/>
        <table:table-column table:style-name="co1" table:default-cell-style-name="ce26"/>
        <table:table-column table:style-name="co2" table:default-cell-style-name="ce22"/>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019" table:style-name="ce3"/>
          <table:table-cell table:number-columns-repeated="15360"/>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019" table:style-name="ce3"/>
          <table:table-cell table:number-columns-repeated="15360"/>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019" table:style-name="ce3"/>
          <table:table-cell table:number-columns-repeated="15360"/>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019" table:style-name="ce3"/>
          <table:table-cell table:number-columns-repeated="15360"/>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019" table:style-name="ce3"/>
          <table:table-cell table:number-columns-repeated="15360"/>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7">
            <text:p>Fonte: Coordenadoria de Gestão de Pessoas e Gabinete da Presidência</text:p>
          </table:table-cell>
          <table:covered-table-cell table:number-columns-repeated="4"/>
          <table:table-cell table:number-columns-repeated="2" table:style-name="ce15"/>
          <table:table-cell table:style-name="ce16"/>
          <table:table-cell table:style-name="ce17"/>
          <table:table-cell table:style-name="ce18"/>
          <table:table-cell table:number-columns-repeated="2" table:style-name="ce19"/>
          <table:table-cell table:style-name="ce20"/>
          <table:table-cell table:style-name="ce21"/>
          <table:table-cell table:number-columns-repeated="243" table:style-name="ce20"/>
          <table:table-cell table:number-columns-repeated="16127"/>
        </table:table-row>
        <table:table-row table:style-name="ro19">
          <table:table-cell office:value-type="string" table:number-columns-spanned="5" table:number-rows-spanned="1" table:style-name="ce28">
            <text:p><text:s text:c="2"/>Atualizada em 31/03/2018</text:p>
          </table:table-cell>
          <table:covered-table-cell table:number-columns-repeated="4"/>
          <table:table-cell table:number-columns-repeated="2" table:style-name="ce15"/>
          <table:table-cell table:style-name="ce16"/>
          <table:table-cell table:style-name="ce17"/>
          <table:table-cell table:style-name="ce18"/>
          <table:table-cell table:number-columns-repeated="2" table:style-name="ce19"/>
          <table:table-cell table:style-name="ce20"/>
          <table:table-cell table:style-name="ce21"/>
          <table:table-cell table:number-columns-repeated="243" table:style-name="ce20"/>
          <table:table-cell table:number-columns-repeated="16127"/>
        </table:table-row>
        <table:table-row table:number-rows-repeated="5" table:style-name="ro9">
          <table:table-cell table:style-name="ce22"/>
          <table:table-cell table:style-name="ce23"/>
          <table:table-cell table:style-name="ce24"/>
          <table:table-cell table:number-columns-repeated="2" table:style-name="ce25"/>
          <table:table-cell table:number-columns-repeated="1019" table:style-name="ce3"/>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8-04-12T17:20:13Z</dc:date>
    <meta:editing-cycles>36</meta:editing-cycles>
    <meta:editing-duration>PT9902S</meta:editing-duration>
  </office:meta>
</office:document-meta>
</file>