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7"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8"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2" style:family="table-cell" style:parent-style-name="Default" style:data-style-name="N37">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4"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20" style:family="table-cell" style:parent-style-name="Default" style:data-style-name="N38">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style>
    <style:style style:name="T1"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20"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2">
            <text:p>DOU 3, de 31 de julho de 2014, p. 154.</text:p>
          </table:table-cell>
          <table:table-cell office:value-type="string" table:style-name="ce5">
            <text:p>_</text:p>
          </table:table-cell>
          <table:table-cell table:number-columns-repeated="1019" table:style-name="ce3"/>
          <table:table-cell table:number-columns-repeated="15360"/>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3">
            <text:p>DOU 3, de 5 de outubro de 2016, p. 137.</text:p>
          </table:table-cell>
          <table:table-cell office:value-type="string" table:style-name="ce5">
            <text:p>_</text:p>
          </table:table-cell>
          <table:table-cell table:number-columns-repeated="1019" table:style-name="ce3"/>
          <table:table-cell table:number-columns-repeated="15360"/>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4">
            <text:p>DOU 3, de 09 de novembro de 2016, p. 150.</text:p>
          </table:table-cell>
          <table:table-cell office:value-type="string" table:style-name="ce5">
            <text:p>_</text:p>
          </table:table-cell>
          <table:table-cell table:number-columns-repeated="1019" table:style-name="ce3"/>
          <table:table-cell table:number-columns-repeated="15360"/>
        </table:table-row>
        <table:table-row table:style-name="ro14">
          <table:table-cell office:value-type="string" table:style-name="ce15">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4">
            <text:p>DOU 3, de 21 de dezembro de 2016, p. 211.</text:p>
          </table:table-cell>
          <table:table-cell office:value-type="string" table:style-name="ce5">
            <text:p>_</text:p>
          </table:table-cell>
          <table:table-cell table:number-columns-repeated="1019" table:style-name="ce3"/>
          <table:table-cell table:number-columns-repeated="15360"/>
        </table:table-row>
        <table:table-row table:style-name="ro15">
          <table:table-cell office:value-type="string" table:style-name="ce15">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019" table:style-name="ce3"/>
          <table:table-cell table:number-columns-repeated="15360"/>
        </table:table-row>
        <table:table-row table:style-name="ro17">
          <table:table-cell office:value-type="string" table:style-name="ce15">
            <text:p><text:span text:style-name="T1">Acordo de Cooperação Técnica celebrado entre o CNMP e a ENAP em 8/9/2014.</text:span></text:p>
          </table:table-cell>
          <table:table-cell office:value-type="string" table:style-name="ce10">
            <text:p>_</text:p>
          </table:table-cell>
          <table:table-cell office:value-type="string" table:style-name="ce6">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office:value-type="string" table:style-name="ce14">
            <text:p>DOU 3, de 12 de setembro de 2016, p. 17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4">
            <text:p>DOU 3, de 2 de dezembro de 2016, p. 18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Acordo de Cooperação Técnica nº 3/2014</text:p>
          </table:table-cell>
          <table:table-cell office:value-type="string" table:style-name="ce10">
            <text:p>-</text:p>
          </table:table-cell>
          <table:table-cell office:value-type="string" table:style-name="ce16">
            <text:p><text:span text:style-name="T3">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4">
            <text:p>DOU 3, DE 12 de setembro de 2016, p. 116.</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Fonte: Coordenadoria de Gestão de Pessoas e Gabinete da Presidência</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15/01/2018</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style="long"/>
      <number:text>/</number:text>
      <number:month number:style="long"/>
      <number:text>/</number:text>
      <number:year/>
    </number:date-style>
    <number:text-style style:name="N38">
      <number:text>CONVENENTE </number:text>
      <number:text-content/>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dre Santana de Souza</dc:creator>
    <meta:creation-date>2017-02-15T16:39:15Z</meta:creation-date>
    <dc:date>2018-02-20T18:30:22Z</dc:date>
    <meta:editing-cycles>35</meta:editing-cycles>
    <meta:editing-duration>PT9888S</meta:editing-duration>
  </office:meta>
</office:document-meta>
</file>