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MARÇ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<text:s/></text:span><text:span text:style-name="T21">concluídas</text:span><text:span text:style-name="T22"><text:s/>no mês de<text:s/></text:span><text:span text:style-name="T23">MARÇO</text:span><text:span text:style-name="T24"><text:s/>do exercício de 2023</text:span><text:span text:style-name="T25"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9T13:20:00Z</meta:creation-date>
    <dc:date>2023-05-29T13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0" meta:row-count="3" meta:non-whitespace-character-count="364"/>
  </office:meta>
</office:document-meta>
</file>