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OUTUBR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oncluídas no mês de<text:s/></text:span><text:span text:style-name="T21">outubro</text:span><text:span text:style-name="T22"><text:s/>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8-14T19:21:00Z</meta:creation-date>
    <dc:date>2023-11-14T14:03:00Z</dc:date>
    <meta:template xlink:href="Normal.dotm" xlink:type="simple"/>
    <meta:editing-cycles>8</meta:editing-cycles>
    <meta:editing-duration>PT180S</meta:editing-duration>
    <meta:document-statistic meta:page-count="1" meta:paragraph-count="1" meta:word-count="67" meta:character-count="434" meta:row-count="3" meta:non-whitespace-character-count="368"/>
  </office:meta>
</office:document-meta>
</file>