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314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5">
            <text:p>503,43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5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5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5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5">
            <text:p>825,98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5">
            <text:p>2.163,67</text:p>
          </table:table-cell>
          <table:covered-table-cell/>
          <table:table-cell office:value-type="string" table:style-name="ce5">
            <text:p>3.73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9,76</text:p>
          </table:table-cell>
          <table:table-cell office:value-type="string" table:number-columns-spanned="2" table:number-rows-spanned="1" table:style-name="ce15">
            <text:p>14.7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table:number-columns-repeated="31" table:style-name="ce17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16" table:style-name="ce2"/>
          <table:table-cell office:value-type="string" table:number-columns-spanned="4" table:number-rows-spanned="1" table:style-name="ce12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4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4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4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4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4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4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4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4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551" table:style-name="ro12">
          <table:table-cell table:number-columns-repeated="16384"/>
        </table:table-row>
      </table:table>
      <table:table table:name="Planilha1" table:style-name="ta2">
        <table:table-column table:style-name="co2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Wescley Oliveira Viana Barbosa</meta:initial-creator>
    <dc:creator>Wescley Oliveira Viana Barbosa</dc:creator>
    <meta:creation-date>2023-11-16T21:59:54Z</meta:creation-date>
    <dc:date>2023-11-16T22:02:05Z</dc:date>
  </office:meta>
</office:document-meta>
</file>