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4">
            <text:p>servidores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0</text:p>
          </table:table-cell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3">
            <text:p>779,23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0.065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9.545,92</text:p>
          </table:table-cell>
          <table:covered-table-cell/>
          <table:table-cell office:value-type="string" table:style-name="ce5">
            <text:p>5.737,52</text:p>
          </table:table-cell>
          <table:table-cell office:value-type="string" table:style-name="ce5">
            <text:p>7.615,0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3.352,54</text:p>
          </table:table-cell>
          <table:table-cell office:value-type="string" table:style-name="ce5">
            <text:p>26.193,38</text:p>
          </table:table-cell>
          <table:table-cell office:value-type="string" table:style-name="ce5">
            <text:p>788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Wescley Oliveira Viana Barbosa</dc:creator>
    <meta:creation-date>2023-01-23T18:26:51Z</meta:creation-date>
    <dc:date>2023-01-23T18:26:56Z</dc:date>
  </office:meta>
</office:document-meta>
</file>