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19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991" table:default-cell-style-name="ce1"/>
        <table:table-column table:style-name="co22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50000002</text:p>
          </table:table-cell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float" office:value="2386.23" table:style-name="ce5">
            <text:p>2386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386.23" table:style-name="ce5">
            <text:p>2386,23</text:p>
          </table:table-cell>
          <table:table-cell table:style-name="ce1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float" office:value="2386.23" table:style-name="ce5">
            <text:p>2386,2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50000001</text:p>
          </table:table-cell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float" office:value="2386.23" table:style-name="ce5">
            <text:p>2386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386.23" table:style-name="ce5">
            <text:p>2386,23</text:p>
          </table:table-cell>
          <table:table-cell table:style-name="ce1"/>
          <table:table-cell office:value-type="string" table:style-name="ce5">
            <text:p>0,00</text:p>
          </table:table-cell>
          <table:table-cell office:value-type="string" table:style-name="ce5">
            <text:p>17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float" office:value="36.159999999999997" table:style-name="ce5">
            <text:p>36,16</text:p>
          </table:table-cell>
          <table:table-cell office:value-type="float" office:value="2350.0700000000002" table:style-name="ce5">
            <text:p>2350,0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7 - Total dos rendimentos brutos pagos no mê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9 - Imposto de Renda Retido na Fonte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1 - Total dos descontos efetuados no mê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2 - Rendimento líquido após os descontos referidos nos itens anteriore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16354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anilo Teixeira de Lima</meta:initial-creator>
    <dc:creator>Danilo Teixeira de Lima</dc:creator>
    <meta:creation-date>2022-02-18T20:20:21Z</meta:creation-date>
    <dc:date>2024-11-29T21:57:41Z</dc:date>
    <meta:editing-cycles>3</meta:editing-cycles>
    <meta:editing-duration>PT282S</meta:editing-duration>
  </office:meta>
</office:document-meta>
</file>