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991" table:default-cell-style-name="ce1"/>
        <table:table-column table:style-name="co22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50000002</text:p>
          </table:table-cell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86.23" table:style-name="ce5">
            <text:p>2386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386.23" table:style-name="ce5">
            <text:p>2386,2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2386.23" table:style-name="ce5">
            <text:p>2386,2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50000001</text:p>
          </table:table-cell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86.23" table:style-name="ce5">
            <text:p>2386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386.23" table:style-name="ce5">
            <text:p>2386,2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17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36.159999999999997" table:style-name="ce5">
            <text:p>36,16</text:p>
          </table:table-cell>
          <table:table-cell office:value-type="float" office:value="2350.0700000000002" table:style-name="ce5">
            <text:p>2350,0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20:21Z</meta:creation-date>
    <dc:date>2024-11-29T21:57:21Z</dc:date>
    <meta:editing-cycles>3</meta:editing-cycles>
    <meta:editing-duration>PT282S</meta:editing-duration>
  </office:meta>
</office:document-meta>
</file>