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17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8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8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50000002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2.258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517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17,9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50000001</text:p>
          </table:table-cell>
          <table:table-cell office:value-type="string" table:style-name="ce14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2.258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517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3,24</text:p>
          </table:table-cell>
          <table:table-cell office:value-type="string" table:style-name="ce5">
            <text:p>4.464,7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3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3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3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3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3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3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3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3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number-rows-repeated="104854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Wescley Oliveira Viana Barbosa</dc:creator>
    <meta:creation-date>2023-01-23T18:28:33Z</meta:creation-date>
    <dc:date>2023-01-23T18:53:43Z</dc:date>
  </office:meta>
</office:document-meta>
</file>