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Gracilene Vieira Costa Suares</dc:creator>
    <meta:creation-date>2025-12-15T20:40:16Z</meta:creation-date>
    <dc:date>2025-12-15T20:40:16Z</dc:date>
  </office:meta>
</office:document-meta>
</file>