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14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88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3</text:p>
          </table:table-cell>
          <table:covered-table-cell table:number-columns-repeated="2"/>
          <table:table-cell office:value-type="string" table:style-name="ce5">
            <text:p>MARIA GABRIELA PRADO MANSSU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189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0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79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78,59</text:p>
          </table:table-cell>
          <table:table-cell office:value-type="string" table:number-columns-spanned="2" table:number-rows-spanned="1" table:style-name="ce18">
            <text:p>4.93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3.68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5.95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1.944,7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9.39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7.90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8,61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314.914,24</text:p>
          </table:table-cell>
          <table:table-cell office:value-type="string" table:number-columns-spanned="2" table:number-rows-spanned="1" table:style-name="ce18">
            <text:p>42.98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number-rows-repeated="104845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18:36Z</meta:creation-date>
    <dc:date>2024-11-27T21:18:36Z</dc:date>
  </office:meta>
</office:document-meta>
</file>