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98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12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41,1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4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0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39,1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7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,67</text:p>
          </table:table-cell>
          <table:table-cell office:value-type="string" table:number-columns-spanned="2" table:number-rows-spanned="1" table:style-name="ce18">
            <text:p>3.766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4.93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5.95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3.26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9.517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9.218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1,50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315.007,13</text:p>
          </table:table-cell>
          <table:table-cell office:value-type="string" table:number-columns-spanned="2" table:number-rows-spanned="1" table:style-name="ce18">
            <text:p>44.21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number-rows-repeated="104847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16:53Z</meta:creation-date>
    <dc:date>2024-11-27T21:16:53Z</dc:date>
  </office:meta>
</office:document-meta>
</file>