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10">
            <text:p>3</text:p>
          </table:table-cell>
          <table:table-cell office:value-type="date" office:date-value="2022-04-07T00:00:00" table:style-name="ce11">
            <text:p>7/4/22</text:p>
          </table:table-cell>
          <table:table-cell office:value-type="string" table:style-name="ce10">
            <text:p>19.00.6300.0001035/2022-80</text:p>
          </table:table-cell>
          <table:table-cell office:value-type="string" table:style-name="ce12">
            <text:p>Certificado Digital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2/PREGÃO%20ELETRÔNICO%2003_2022%20-%20CERTIFICADO%20DIGITAL%20(SRP)/EDITAL_3___2022___CERTIFiICADO_DIGITAL__1_-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10">
            <text:p>4</text:p>
          </table:table-cell>
          <table:table-cell office:value-type="date" office:date-value="2022-04-11T00:00:00" table:style-name="ce11">
            <text:p>11/4/22</text:p>
          </table:table-cell>
          <table:table-cell office:value-type="string" table:style-name="ce10">
            <text:p>19.00.1300.0006732/2022-28</text:p>
          </table:table-cell>
          <table:table-cell office:value-type="string" table:style-name="ce12">
            <text:p>Serviço de operação de á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2/PREGÃO%20ELETRÔNICO%2004_2022%20-%20ÁUDIO%20E%20VÍDEO/EDITAL_PREGAO_ELETRONICO_04_2022___AUDIO_E_VIDEO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6/05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dial" table:expression="of:=['6_2_1_Licitações'.#REF!]" table:base-cell-address="6_2_1_Licitações.$A$1"/>
        <table:named-expression table:name="Edital" table:expression="of:=['6_2_1_Licitações'.#REF!]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2-05-19T18:57:42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