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OUTUBRO/2024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 declaramos que não há bolsistas do PLI no mês de<text:s/>OUTUBR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Laryssa Lima Rocha</dc:creator>
    <meta:creation-date>2024-10-23T14:51:00Z</meta:creation-date>
    <dc:date>2024-10-23T14:51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08" meta:row-count="2" meta:non-whitespace-character-count="261"/>
  </office:meta>
</office:document-meta>
</file>