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LI</text:p>
      <text:p text:style-name="P8"/>
      <text:p text:style-name="P9"/>
      <text:p text:style-name="P10">JUNHO/2024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 2012, declaramos que não há bolsistas do PLI no mês de<text:s/>JUNHO<text:s/>do exercício de 2024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_1" style:display-name="No List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del Vinicius Ferreira</meta:initial-creator>
    <dc:creator>Laryssa Lima Rocha</dc:creator>
    <meta:creation-date>2024-10-23T14:49:00Z</meta:creation-date>
    <dc:date>2024-10-23T14:49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04" meta:row-count="2" meta:non-whitespace-character-count="258"/>
  </office:meta>
</office:document-meta>
</file>