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3" style:family="table-cell" style:parent-style-name="Default" style:data-style-name="N22">
      <style:table-cell-properties fo:border="thin solid #000000" style:vertical-align="middle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38527777777778cm"/>
    </style:style>
    <style:style style:name="co2" style:family="table-column">
      <style:table-column-properties fo:break-before="auto" style:column-width="2.39888888888889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94569444444444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LEI Nº 11.883/2008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CARGO</text:p>
          </table:table-cell>
          <table:table-cell office:value-type="date" office:date-value="2019-01-01T00:00:00" table:style-name="ce3">
            <text:p>jan/19</text:p>
          </table:table-cell>
          <table:table-cell office:value-type="string" table:style-name="ce4">
            <text:p>ABRIL/2023¹</text:p>
          </table:table-cell>
          <table:table-cell office:value-type="string" table:style-name="ce4">
            <text:p>FEVEREIRO/2024¹</text:p>
          </table:table-cell>
          <table:table-cell office:value-type="string" table:style-name="ce4">
            <text:p>FEVEREIRO/2025¹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UBSÍDIO CONSELHEIRO CNMP</text:p>
          </table:table-cell>
          <table:table-cell office:value-type="float" office:value="37328.65" table:style-name="ce6">
            <text:p>37.328,65</text:p>
          </table:table-cell>
          <table:table-cell office:value-type="float" office:value="39568.370000000003" table:style-name="ce6">
            <text:p>39.568,37</text:p>
          </table:table-cell>
          <table:table-cell office:value-type="float" office:value="41808.089999999997" table:style-name="ce6">
            <text:p>41.808,09</text:p>
          </table:table-cell>
          <table:table-cell office:value-type="float" office:value="44047.88" table:style-name="ce6">
            <text:p>44.047,8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8">
            <text:p>¹SUBSÍDIO DE SUBPROCURADOR GERAL DA REPÚBLICA (MPF) ESTABELECIDO <text:s/>NA LEI Nº 14.521, DE 09/01/2023</text:p>
          </table:table-cell>
          <table:covered-table-cell table:number-columns-repeated="5"/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escley Oliveira Viana Barbosa</meta:initial-creator>
    <dc:creator>Wescley Oliveira Viana Barbosa</dc:creator>
    <meta:creation-date>2024-05-24T18:46:27Z</meta:creation-date>
    <dc:date>2024-05-24T19:13:46Z</dc:date>
  </office:meta>
</office:document-meta>
</file>