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</style:style>
    <style:style style:name="ce3" style:family="table-cell" style:parent-style-name="Default" style:data-style-name="N22">
      <style:table-cell-properties fo:border="thin solid #000000" style:vertical-align="middle" fo:background-color="#00B0F0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background-color="#00B0F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38527777777778cm"/>
    </style:style>
    <style:style style:name="co2" style:family="table-column">
      <style:table-column-properties fo:break-before="auto" style:column-width="1.72861111111111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3" table:number-rows-spanned="1" table:style-name="ce6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">
            <text:p>CARGO</text:p>
          </table:table-cell>
          <table:table-cell office:value-type="string" table:style-name="ce3">
            <text:p>Bolsa</text:p>
          </table:table-cell>
          <table:table-cell office:value-type="string" table:style-name="ce4">
            <text:p><text:s/>auxílio-transpor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Estagiário Pós-graduação</text:p>
          </table:table-cell>
          <table:table-cell office:value-type="float" office:value="2055.65" table:style-name="ce8">
            <text:p>2.055,65</text:p>
          </table:table-cell>
          <table:table-cell office:value-type="float" office:value="11.58" table:number-columns-spanned="1" table:number-rows-spanned="2" table:style-name="ce7">
            <text:p>11,5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Estagiário Nível Superior</text:p>
          </table:table-cell>
          <table:table-cell office:value-type="float" office:value="1027.82" table:style-name="ce8">
            <text:p>1.027,82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3">
            <text:p>¹PORTARIA CNMP-PRESI N° 52 DE 16 DE FEVEREIRO DE 2024</text:p>
          </table:table-cell>
          <table:covered-table-cell table:number-columns-repeated="2"/>
          <table:table-cell table:style-name="ce12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Wescley Oliveira Viana Barbosa</meta:initial-creator>
    <dc:creator>Wescley Oliveira Viana Barbosa</dc:creator>
    <meta:creation-date>2024-05-24T18:46:27Z</meta:creation-date>
    <dc:date>2026-01-26T22:10:04Z</dc:date>
    <meta:print-date>2026-01-26T22:09:56Z</meta:print-date>
  </office:meta>
</office:document-meta>
</file>