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70C0" style:font-name="Franklin Gothic Medium" style:font-name-asian="Franklin Gothic Medium" style:font-name-complex="Franklin Gothic Medium" fo:font-size="6pt" style:font-size-asian="6pt" style:font-size-complex="6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Franklin Gothic Medium" style:font-name-asian="Franklin Gothic Medium" style:font-name-complex="Franklin Gothic Medium" fo:font-size="6pt" style:font-size-asian="6pt" style:font-size-complex="6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DESIGNAÇÃO/LINK DE ACESS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8">
            <text:p>POSIÇÃO, TÍTULO OU CARGO OCUPA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RLAN AIRTON DIAS (61) 3366-9135</text:p>
          </table:table-cell>
          <table:table-cell office:value-type="string" table:style-name="ce10">
            <text:p>INFORMAÇÃO NÃO ENCONTRADA</text:p>
          </table:table-cell>
          <table:table-cell office:value-type="string" table:style-name="ce11">
            <text:p>COMITÊ GESTOR DO SISTEMA PROCESSO JUDICIAL ELETRÔNICO - PJE, DO CNJ</text:p>
          </table:table-cell>
          <table:table-cell office:value-type="string" table:style-name="ce12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8">
            <text:p>MICHEL BETENJANE ROMANO – (61) 3366-9135</text:p>
          </table:table-cell>
          <table:table-cell office:value-type="string" table:style-name="ce17">
            <text:p><text:a xlink:href="https://www.cnmp.mp.br/portaldatransparencia/index.php/atividade-fim/images/atividade_fim/Relacao_de_membros_participantes_de_conselho_e_assemelhados_externos_a_instituicao/atos/Comit%C3%AA_Gestor_do_Sistema_Processo_Judicial_Eletr%C3%B4nico_no_%C3%A2mbito_dos_TJs.pdf">OFÍCIO Nº 50/2014/SG - CNMP, DE 04 DE FEVEREIRO DE 2014</text:a></text:p>
          </table:table-cell>
          <table:table-cell office:value-type="string" table:style-name="ce29">
            <text:p>COMITÊ GESTOR DO SISTEMA PROCESSO JUDICIAL ELETRÔNICO NO ÂMBITO DOS TRIBUNAIS DE JUSTIÇA, DO CNJ</text:p>
          </table:table-cell>
          <table:table-cell office:value-type="string" table:style-name="ce3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BRUNO FERREIRA DA SILVA - – (61) 3366-9501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%C3%A3o_Subtra%C3%A7%C3%A3o_Internacional_de_Crian%C3%A7as.pdf">OFÍCIO Nº 171/2015/PRESI – CNMP, DE 18 DE JUNHO DE 2016</text:a></text:p>
          </table:table-cell>
          <table:table-cell office:value-type="string" table:style-name="ce15">
            <text:p>COMISSÃO PERMANENTE SOBRE SUBTRAÇÃO INTERNACIONAL DE CRIANÇAS, DA SDH</text:p>
          </table:table-cell>
          <table:table-cell office:value-type="string" table:style-name="ce16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THIAGO ANDRÉ PIEROBOM DE ÁVILA <text:s/>– (61) 3366-9501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%C3%A3o_Subtra%C3%A7%C3%A3o_Internacional_de_Crian%C3%A7as.pdf">OFÍCIO Nº 171/2015/PRESI – CNMP, DE 18 DE JUNHO DE 2016</text:a></text:p>
          </table:table-cell>
          <table:table-cell office:value-type="string" table:style-name="ce15">
            <text:p>COMISSÃO PERMANENTE SOBRE SUBTRAÇÃO INTERNACIONAL DE CRIANÇAS, DA SDH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GENY HELENA FERNANDES BARROSO MARQUES <text:s/>– (61) 3366-9135</text:p>
          </table:table-cell>
          <table:table-cell office:value-type="string" table:style-name="ce17">
            <text:p><text:a xlink:href="https://www.cnmp.mp.br/portal/atos-e-normas-busca/norma/2711">PORTARIA CNMP-PRESI Nº 89, DE 24 DE AGOSTO DE 2015</text:a></text:p>
          </table:table-cell>
          <table:table-cell office:value-type="string" table:style-name="ce15">
            <text:p>COMITÊ INTERINSTITUCIONAL PERMANENTE DA ATUALIZAÇÃO E MONITORAMENTO DA CARTA DE CONSTITUIÇÃO DAS ESTRATÉGIAS EM DEFESA DA PROTEÇÃO INTEGRAL DOS DIREITOS DA CRIANÇA E ADOLESCENTE, DA SDHC</text:p>
          </table:table-cell>
          <table:table-cell office:value-type="string" table:style-name="ce18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7">
            <text:p><text:a xlink:href="https://www.cnmp.mp.br/portal/atos-e-normas-busca/norma/2711">PORTARIA CNMP-PRESI Nº 89, DE 24 DE AGOSTO DE 2015</text:a></text:p>
          </table:table-cell>
          <table:table-cell office:value-type="string" table:style-name="ce15">
            <text:p>COMITÊ INTERINSTITUCIONAL PERMANENTE DA ATUALIZAÇÃO E MONITORAMENTO DA CARTA DE CONSTITUIÇÃO DAS ESTRATÉGIAS EM DEFESA DA PROTEÇÃO INTEGRAL DOS DIREITOS DA CRIANÇA E ADOLESCENTE, DA SDHC</text:p>
          </table:table-cell>
          <table:table-cell office:value-type="string" table:style-name="ce18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ÁRCIA REGINA RIBEIRO TEIXEIRA– (61) 3366-9501</text:p>
          </table:table-cell>
          <table:table-cell office:value-type="string" table:style-name="ce17">
            <text:p>PORTARIA CNMP-PRESI Nº 89, DE 24 DE AGOSTO DE 2015</text:p>
          </table:table-cell>
          <table:table-cell office:value-type="string" table:style-name="ce15">
            <text:p>COMITÊ INTERINSTITUCIONAL PERMANENTE DA ATUALIZAÇÃO E MONITORAMENTO DA CARTA DE CONSTITUIÇÃO DAS ESTRATÉGIAS EM DEFESA DA PROTEÇÃO INTEGRAL DOS DIREITOS DA CRIANÇA E ADOLESCENTE, DA SDHC</text:p>
          </table:table-cell>
          <table:table-cell office:value-type="string" table:style-name="ce18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ARIA CECÍLIA PONTES CARNAÚBA – (61) 3366-9501</text:p>
          </table:table-cell>
          <table:table-cell office:value-type="string" table:style-name="ce17">
            <text:p>PORTARIA CNMP-PRESI Nº 89, DE 24 DE AGOSTO DE 2015</text:p>
          </table:table-cell>
          <table:table-cell office:value-type="string" table:style-name="ce15">
            <text:p>COMITÊ INTERINSTITUCIONAL PERMANENTE DA ATUALIZAÇÃO E MONITORAMENTO DA CARTA DE CONSTITUIÇÃO DAS ESTRATÉGIAS EM DEFESA DA PROTEÇÃO INTEGRAL DOS DIREITOS DA CRIANÇA E ADOLESCENTE, DA SDHC</text:p>
          </table:table-cell>
          <table:table-cell office:value-type="string" table:style-name="ce18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NTONIO HENRIQUE GRACIANO SUXBERGER - 3366-928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Permanente_dos_Direitos_da_População_em_Situação_de_Privação_de_Liberdadepdf.pd">OFÍCIO Nº 4/2018/PRESI, DE 9 DE JANEIRO DE 2018</text:a></text:p>
          </table:table-cell>
          <table:table-cell office:value-type="string" table:style-name="ce15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VALBERTO COSME DE LIRA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Educação_Em_Direitos_Humanos.pdf">OFÍCIO Nº 42/2018/PRESI , DE 22 DE FEVEREIRO DE 2018</text:a></text:p>
          </table:table-cell>
          <table:table-cell office:value-type="string" table:style-name="ce15">
            <text:p>COMITÊ-GESTOR NACIONAL DO PLANO SOCIAL DE REGISTRO CIVIL DE NASCIMENTO E DOCUMENTAÇÃO BÁSICA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YÉLENA DE FÁTIMA ARAÚJO MONTEIRO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Educação_Em_Direitos_Humanos.pdf">OFÍCIO Nº 42/2018/PRESI , DE 22 DE FEVEREIRO DE 2018</text:a></text:p>
          </table:table-cell>
          <table:table-cell office:value-type="string" table:style-name="ce15">
            <text:p>COMITÊ-GESTOR NACIONAL DO PLANO SOCIAL DE REGISTRO CIVIL DE NASCIMENTO E DOCUMENTAÇÃO BÁSICA, DO MDHC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AURÍCIO ANDREIOLO RODRIGUES - (61) 3366-9100</text:p>
          </table:table-cell>
          <table:table-cell office:value-type="string" table:style-name="ce17">
            <text:p><text:a xlink:href="https://www.cnmp.mp.br/portal/atos-e-normas-busca/norma/6020">PORTARIA CNMP-PRESI Nº 89, DE 10 DE JULHO DE 2028</text:a></text:p>
          </table:table-cell>
          <table:table-cell office:value-type="string" table:style-name="ce15">
            <text:p>ESTRATÉGIA NACIONAL DE NÃO JUDICIALIZAÇÃO DO MINISTÉRIO DA JUSTIÇA – ENAJUD, DO MJS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GABRIELA GONZALEZ PINTO - (61) 3366-9100</text:p>
          </table:table-cell>
          <table:table-cell office:value-type="string" table:style-name="ce17">
            <text:p><text:a xlink:href="https://www.cnmp.mp.br/portal/atos-e-normas-busca/norma/6020">PORTARIA CNMP-PRESI Nº 89, DE 10 DE JULHO DE 2028</text:a></text:p>
          </table:table-cell>
          <table:table-cell office:value-type="string" table:style-name="ce15">
            <text:p>ESTRATÉGIA NACIONAL DE NÃO JUDICIALIZAÇÃO DO MINISTÉRIO DA JUSTIÇA – ENAJUD, DO MJS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PAULO CÉLIO SOARES DA SILVA JÚNIOR - (61) 3366-9220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Gestão_de_Tecnologia_da_Informação_e_Comunicação_do_Poder_Judiciário_-_Of._3.218.pdf">OFÍCIO Nº 3/2018/PRESI – CNMP, DE 10 DE FEVEREIRO DE 2018</text:a></text:p>
          </table:table-cell>
          <table:table-cell office:value-type="string" table:style-name="ce15">
            <text:p>COMITÊ NACIONAL DE GESTÃO DE TECNOLOGIA DA INFORMAÇÃO E COMUNICAÇÃO DO PODER JUDICIÁRIO (CNGTIC-PJ), DO CNJ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NEDENS ULISSES FREIRE VIEIRA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Gestão_de_Tecnologia_da_Informação_e_Comunicação_do_Poder_Judiciário_-_Of._210.2019.pdf">OFÍCIO Nº 210/2019/PRESI-CNMP, DE 02 DE AGOSTO DE 2019</text:a></text:p>
          </table:table-cell>
          <table:table-cell office:value-type="string" table:style-name="ce15">
            <text:p>COMITÊ NACIONAL DE GESTÃO DE TECNOLOGIA DA INFORMAÇÃO E COMUNICAÇÃO DO PODER JUDICIÁRIO (CNGTIC-PJ), DO CNJ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CARLOS VINÍCIUS ALVES RIBEIRO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 4/2020/PRESI, DE 22 DE JANEIRO DE 2020</text:a></text:p>
          </table:table-cell>
          <table:table-cell office:value-type="string" table:style-name="ce15">
            <text:p>COMITÊ EXECUTIVO NACIONAL PARA APOIO À SOLUÇÃO DAS OBRAS PARALISADAS, DO CNJ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ÉRGIO HENRIQUE FURTADO COELHO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 4/2020/PRESI, DE 22 DE JANEIRO DE 2020</text:a></text:p>
          </table:table-cell>
          <table:table-cell office:value-type="string" table:style-name="ce15">
            <text:p>COMITÊ EXECUTIVO NACIONAL PARA APOIO À SOLUÇÃO DAS OBRAS PARALISADAS, DO CNJ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ARA CAMARGO DE CASTRO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CÂMARA DE CONSULTORIA DO CGI.br - SEGURANÇA E DIREITOS NA INTERNET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EGO JOSE SOUSA DE ALBUQUERQUE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<text:s/>CÂMARA DE CONSULTORIA DO CGI.br - SEGURANÇA E DIREITOS NA INTERNET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ÍSA NUNES DE CASTRO ANABUKI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CÂMARA DE CONSULTORIA DO CGI.br - CONTEÚDOS E BENS CULTURAIS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NGELA ANDRADE ROCHA OSORIO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CÂMARA DE CONSULTORIA DO CGI.br - CONTEÚDOS E BENS CULTURAIS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CÂMARA DE CONSULTORIA DO CGI.br - UNIVERSALIZAÇÃO E INCLUSÃO DIGITAL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LIO SOARES DA SILVA JUNIOR (61) 3366 923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Consultoria_do_CGI.br.pdf">OFÍCIO Nº 1/2021/CPE, DE 26 DE JANEIRO DE 2021</text:a></text:p>
          </table:table-cell>
          <table:table-cell office:value-type="string" table:style-name="ce15">
            <text:p>CÂMARA DE CONSULTORIA DO CGI.br - UNIVERSALIZAÇÃO E INCLUSÃO DIGITAL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DREA TEIXEIRA DE SOUZA (61) 3366-928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ê_Intersetorial_de_Governança_da_Agenda_Transversal_e_Multissetorial_da_Primeira_Infância_CIGAPI.pdf">OFÍCIO Nº 31/2021/PRESI, DE 4 DE FEVEREIRO DE 2021</text:a></text:p>
          </table:table-cell>
          <table:table-cell office:value-type="string" table:style-name="ce21">
            <text:p>COMITÊ INTERSETORIAL DE GOVERNANÇA DA AGENDA TRANSVERSAL E MULTISSETORIAL DA PRIMEIRA INFÂNCIA (CIGAPI), DA PRESIDÊNCIA DA REPÚBLICA</text:p>
          </table:table-cell>
          <table:table-cell office:value-type="string" table:style-name="ce22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ELIPE TEIXEIRA NETO (61) 3366-928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ê_Intersetorial_de_Governança_da_Agenda_Transversal_e_Multissetorial_da_Primeira_Infância_CIGAPI.pdf">OFÍCIO Nº 31/2021/PRESI, DE 4 DE FEVEREIRO DE 2021</text:a></text:p>
          </table:table-cell>
          <table:table-cell office:value-type="string" table:style-name="ce21">
            <text:p>COMITÊ INTERSETORIAL DE GOVERNANÇA DA AGENDA TRANSVERSAL E MULTISSETORIAL DA PRIMEIRA INFÂNCIA (CIGAPI), DA PRESIDÊNCIA DA REPÚBLICA</text:p>
          </table:table-cell>
          <table:table-cell office:value-type="string" table:style-name="ce22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LEXEY CHOI CARUNCHO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Permanente_Institucional_-_cumprimento_das_ordens_coletivas_de_habeas_corpus_concedidas_pela_2ª_Turma_do_STF_nos_HCs_nº_143.641_e_165.704.pdf">OFÍCIO Nº 59/2021/PRESI, DE 01 DE MARÇO DE 2021</text:a></text:p>
          </table:table-cell>
          <table:table-cell office:value-type="string" table:style-name="ce21">
            <text:p>COMISSÃO PERMANENTE INSTITUCIONAL PARA ACOMPANHAMENTO E SISTEMATIZAÇÃO EM NÍVEL NACIONAL DOS DADOS REFERENTES AO CUMPRIMENTO DAS ORDENS COLETIVAS DE HABEAS CORPU CONCEDIDAS PELA 2ª TURMA DO SUPREMO TRIBUNAL FEDERAL NOS HCS Nº 143.641 E 165.704, DO CNJ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AUDIA BRAGA TOMELIN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Permanente_Institucional_-_cumprimento_das_ordens_coletivas_de_habeas_corpus_concedidas_pela_2ª_Turma_do_STF_nos_HCs_nº_143.641_e_165.704.pdf">OFÍCIO Nº 59/2021/PRESI, DE 01 DE MARÇO DE 2021</text:a></text:p>
          </table:table-cell>
          <table:table-cell office:value-type="string" table:style-name="ce21">
            <text:p>COMISSÃO PERMANENTE INSTITUCIONAL PARA ACOMPANHAMENTO E SISTEMATIZAÇÃO EM NÍVEL NACIONAL DOS DADOS REFERENTES AO CUMPRIMENTO DAS ORDENS COLETIVAS DE HABEAS CORPU CONCEDIDAS PELA 2ª TURMA DO SUPREMO TRIBUNAL FEDERAL NOS HCS Nº 143.641 E 165.704, DO CNJ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DREA TEIXEIRA DE SOUZA (61) 3366-928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Permanente_Institucional_-_cumprimento_das_ordens_coletivas_de_habeas_corpus_concedidas_pela_2ª_Turma_do_STF_nos_HCs_nº_143.641_e_165.704.pdf">OFÍCIO Nº 59/2021/PRESI, DE 01 DE MARÇO DE 2021</text:a></text:p>
          </table:table-cell>
          <table:table-cell office:value-type="string" table:style-name="ce21">
            <text:p>COMISSÃO PERMANENTE INSTITUCIONAL PARA ACOMPANHAMENTO E SISTEMATIZAÇÃO EM NÍVEL NACIONAL DOS DADOS REFERENTES AO CUMPRIMENTO DAS ORDENS COLETIVAS DE HABEAS CORPU CONCEDIDAS PELA 2ª TURMA DO SUPREMO TRIBUNAL FEDERAL NOS HCS Nº 143.641 E 165.704., DO CNJ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IANE DE LIMA PEREIRA 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<text:s/>TRÁFICO DE PESSOAS 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NAN BERNARDI KALI <text:s/>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<text:s/>TRÁFICO DE PESSOAS 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OSÉ DE LIMA RAMOS PEREIRA <text:s/>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_-_MPT.pdf">OFÍCIO Nª 333/2021/PRESI, DE 20 DE ABRIL DE 2021</text:a></text:p>
          </table:table-cell>
          <table:table-cell office:value-type="string" table:style-name="ce21">
            <text:p>GRUPO DE TRABALHO - <text:s/>TRÁFICO DE PESSOAS 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IANA FALEIROS VENDRAMINI CARNEIRO<text:s/>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CAPACITAÇÃO DE AGENTES DE SEGURANÇA <text:s/>PÚBLICA 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IANA FALEIROS VENDRAMINI CARNEIRO<text:s/>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INVESTIGAÇÃO <text:s/>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RIANA SILVA NUNES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CADASTRO NACIONAL DE PESSOAS DESAPARECIDAS - <text:s/>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RIANA SILVA NUNES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REGISTRO CRIMINAL 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DRÉ LUIZ DE SOUZA CRUZ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SOLUÇÕES TECNOLÓGICAS <text:s/>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DRÉ LUIZ DE SOUZA CRUZ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Política_Nacional_de_Busca_de_Pessoas_Desaparecidas.pdf">OFÍCIO Nº 105/2021/PRESI, DE 20 DE ABRIL DE 2021</text:a></text:p>
          </table:table-cell>
          <table:table-cell office:value-type="string" table:style-name="ce21">
            <text:p>GRUPO DE TRABALHO - BUSCA E LOCALIZAÇÃO <text:s/>- POLÍTICA NACIONAL DE BUSCAS DE PESSOAS DESAPARECIDAS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VILHENA 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nselho_Deliberativo_do_Programa_de_Proteção_aos_Defensores_dos_Direitos_Humanos_Comunicadores_e_Ambientalistas__CONDELPPDDH.pdf">OFÍCIO Nº 12/2022/PRESI, DE 18 DE MARÇO DE 2022</text:a></text:p>
          </table:table-cell>
          <table:table-cell office:value-type="string" table:style-name="ce23">
            <text:p>CONSELHO DELIBERATIVO DO PROGRAMA DE PROTEÇÃO AOS DEFENSORES DOS DIREITOS HUMANOS – CONDEL/PPDDH, DO MDHC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TEXEIRA DE SOUZA (61) 3366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nselho_Deliberativo_do_Programa_de_Proteção_aos_Defensores_dos_Direitos_Humanos_Comunicadores_e_Ambientalistas__CONDELPPDDH.pdf">OFÍCIO Nº 12/2022/PRESI, DE 18 DE MARÇO DE 2022</text:a></text:p>
          </table:table-cell>
          <table:table-cell office:value-type="string" table:style-name="ce15">
            <text:p>CONSELHO DELIBERATIVO DO PROGRAMA DE PROTEÇÃO AOS DEFENSORES DOS DIREITOS HUMANOS – CONDEL/PPDDH, DO MDHC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ME MARTINS DE OLIVEIRA NETO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Fórum_Nacional_da_Saúde_do_Judiciário.pdf">OFÍCIO Nº 241/2022/PRESI, DE 14 DE JUNHO DE 2022</text:a></text:p>
          </table:table-cell>
          <table:table-cell office:value-type="string" table:style-name="ce15">
            <text:p>FÓRUM NACIONAL DA SAÚDE DO JUDICIÁRIO, DO CNJ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ULO CEZAR DOS PASSOS (61) 3366-912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Fórum_permanente_de_comunicação_entre_o_Banco_Central_do_Brasil_e_o_Ministério_Público.pdf">OFÍCIO N° 160/2022/PRESI, DE 11 DE ABRIL DE 2022</text:a></text:p>
          </table:table-cell>
          <table:table-cell office:value-type="string" table:style-name="ce21">
            <text:p>FÓRUM PERMANENTE DE COMUNICAÇÃO ENTRE O BANCO CENTRAL DO BRASIL E MINISTÉRIO PÚBLICO</text:p>
          </table:table-cell>
          <table:table-cell office:value-type="string" table:style-name="ce22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 LARA CAMARGO DE CASTRO (61) 3366-912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Fórum_permanente_de_comunicação_entre_o_Banco_Central_do_Brasil_e_o_Ministério_Público.pdf">OFÍCIO N° 160/2022/PRESI, DE 11 DE ABRIL DE 2022</text:a></text:p>
          </table:table-cell>
          <table:table-cell office:value-type="string" table:style-name="ce21">
            <text:p>FÓRUM PERMANENTE DE COMUNICAÇÃO ENTRE O BANCO CENTRAL DO BRASIL E MINISTÉRIO PÚBLICO</text:p>
          </table:table-cell>
          <table:table-cell office:value-type="string" table:style-name="ce22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NDOMAR TIAGO RODRIGUES (61) 3366-912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Fórum_permanente_de_comunicação_entre_o_Banco_Central_do_Brasil_e_o_Ministério_Público.pdf">OFÍCIO N° 160/2022/PRESI, DE 11 DE ABRIL DE 2022</text:a></text:p>
          </table:table-cell>
          <table:table-cell office:value-type="string" table:style-name="ce21">
            <text:p>FÓRUM PERMANENTE DE COMUNICAÇÃO ENTRE O BANCO CENTRAL DO BRASIL E MINISTÉRIO PÚBLICO</text:p>
          </table:table-cell>
          <table:table-cell office:value-type="string" table:style-name="ce22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NISE CASANOVA VILLELA (61) 3366-9100)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Projeto_Nacional_de_Prevenção_à_Violência_e_à_Criminalidade_contra_Idoso_Criança_e_Adolescente_no_âmbito_da_Segurança_Pública.pdf">OFÍCIO Nº° 164/2022/PRESI, DE 12 DE ABRIL DE 2022</text:a></text:p>
          </table:table-cell>
          <table:table-cell office:value-type="string" table:style-name="ce21">
            <text:p>PROJETO NACIONAL DE PREVENÇÃO À VIOLÊNCIA E À CRIMINALIDADE CONTRA IDOSO, CRIANÇA E ADOLESCENTE NO ÂMBITO DA SEGURANÇA PÚBLICA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GELS AUGUSTO MUNIZ <text:s/>(61) 3366-9217)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de_Transparência_das_Eleições_CTE_pdf.pdf">OFÍCIO  Nº 272/2022/PRESI. DE 13 DE JULHO DE 2022</text:a></text:p>
          </table:table-cell>
          <table:table-cell office:value-type="string" table:style-name="ce15">
            <text:p><text:s/>COMISSÃO DE TRANSPARêNCIA DAS ELEIÇÕES (CTE), DO TSE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BIANCA STELLA AZEVEDO BARROSO <text:s/>(61) 3366-921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ssão_de_Transparência_das_Eleições_CTE_pdf.pdf">OFÍCIO  Nº 272/2022/PRESI. DE 13 DE JULHO DE 2022</text:a></text:p>
          </table:table-cell>
          <table:table-cell office:value-type="string" table:style-name="ce15">
            <text:p><text:s/>COMISSÃO DE TRANSPARêNCIA DAS ELEIÇÕES (CTE), DO TSE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NDREA TEIXEIRA DE SOUZA (61) 3366-948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rupo_de_Trabalho_Interinstitucional_para_estudo_de_caso_12.051.pdf">OFÍCIO Nº 292/2022/PRESI, DE 4 DE AGOSTO DE 2022</text:a></text:p>
          </table:table-cell>
          <table:table-cell office:value-type="string" table:style-name="ce15">
            <text:p>GRUPO DE TRABALHO INTERINSTITUCIONAL PARA ESTUDO DO CASO 12.051 (MARIA DA PENHA MAIA FERNANDES - OEA)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THIAGO PIEROBOM DE ÁVILA <text:s/>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rupo_de_Trabalho_Interinstitucional_para_estudo_de_caso_12.051.pdf">OFÍCIO Nº 292/2022/PRESI, DE 4 DE AGOSTO DE 2022</text:a></text:p>
          </table:table-cell>
          <table:table-cell office:value-type="string" table:style-name="ce15">
            <text:p>GRUPO DE TRABALHO INTERINSTITUCIONAL PARA ESTUDO DO CASO 12.051 (MARIA DA PENHA MAIA FERNANDES - OEA)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LUCY ANTONELI DOMINGOS ARAÚJO GABRIEL DA RICHA (61) 3366-9272)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rupo_de_Trabalho_Interinstitucional_para_estudo_de_caso_12.051.pdf">OFÍCIO Nº 292/2022/PRESI, DE 4 DE AGOSTO DE 2022</text:a></text:p>
          </table:table-cell>
          <table:table-cell office:value-type="string" table:style-name="ce15">
            <text:p>GRUPO DE TRABALHO INTERINSTITUCIONAL PARA ESTUDO DO CASO 12.051 (MARIA DA PENHA MAIA FERNANDES - OEA)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PAULO CEZAR DOS PASSOS (61) 3366-92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405.2022.pdf">OFÍCIO Nº 405/2022/PRESI, DE 19 DE OUTUBRO DE 2022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CARLOS VINÍCIUS ALVES RIBEIRO (61) 3366-9101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405.2022.pdf">OFÍCIO Nº 405/2022/PRESI, DE 19 DE OUTUBRO DE 2022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JULIANA NUNES FÉLIX (61) 3366-9135</text:p>
          </table:table-cell>
          <table:table-cell office:value-type="string" table:style-name="ce17">
            <text:p>OFÍCIO Nº 405/2022/PRESI, DE 19 DE OUTUBRO DE 2022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PAULO AFONSO DE AMORIM FILHO (61) 3366-9135</text:p>
          </table:table-cell>
          <table:table-cell office:value-type="string" table:style-name="ce17">
            <text:p>OFÍCIO Nº 405/2022/PRESI, DE 19 DE OUTUBRO DE 2022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BERNARDO MORAIS CAVALCANTI <text:s/>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67.2023.pdf">OFÍICO Nº 67/2023/PRESI, DE 27 DE FEVEREIRO DE 2023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CÍNTIA MENEZES BRUNETTA (61) 3366-9158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118.2024.pdf">OFÍCIO Nº 118/2023/PRESI, DE 7 DE FEVEREIRO DE 2024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THALES CAVALCANTI COELHO (61) 3366-9100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118.2024.pdf">OFÍCIO Nº 118/2023/PRESI, DE 7 DE FEVEREIRO DE 2024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ATALÁ CORREIA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166.2024.pdf">OFÍCIO Nº 166/2024/PRESI , DE 28 DE FEVEREIRO DE 2024<text:s/>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ROGÉRIO MAGNUS VARELA GONÇALVES <text:s/>(61) 3366-915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de_Causas_de_Grande_Repercussão_-_Of._240.2024.pdf">OFÍCIO Nº 240/2023/PRESI, DE 21 DE MARÇO DE 2024</text:a></text:p>
          </table:table-cell>
          <table:table-cell office:value-type="string" table:style-name="ce15">
            <text:p>OBSERVATÓRIO NACIONAL SOBRE CAUSAS DE GRANDE REPERCUSSÃO - CNJ-CNMP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NA LETÍCIA ABSY (61) 3366-912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Rede_Equidade.pdf">OFÍCIO Nº 407/2022/PRESI, DE 20 DE OUTUBRO DE 2022</text:a></text:p>
          </table:table-cell>
          <table:table-cell office:value-type="string" table:style-name="ce15">
            <text:p>REDE EQUIDADE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TATIANA COSTA DE FIGUEIREDO AMORMINO (61) 3366-912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Rede_Equidade.pdf">OFÍCIO Nº 407/2022/PRESI, DE 20 DE OUTUBRO DE 2022</text:a></text:p>
          </table:table-cell>
          <table:table-cell office:value-type="string" table:style-name="ce15">
            <text:p>REDE EQUIDADE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<text:s/>CARLOS VINÍCIUS ALVES RIBEIRO (61) 3366-9101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de_Regulamentação_do_art._47_do_Decreto_nº_11.pdf">OFÍCIO Nº 2/2023/PRESI DE 6 DE JANEIRO DE 2023</text:a></text:p>
          </table:table-cell>
          <table:table-cell office:value-type="string" table:style-name="ce15">
            <text:p>GT DE REGULAMENTAÇÃO DO ART. 47 DO DECRETO Nº 11.328/2023, DA AGU</text:p>
          </table:table-cell>
          <table:table-cell office:value-type="string" table:style-name="ce16">
            <text:p>REPRESENTANTE 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OTAVIO LUIZ RODRIGUES JR (61) 3366-927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de_Regulamentação_do_art._47_do_Decreto_nº_11.pdf">OFÍCIO Nº 2/2023/PRESI DE 6 DE JANEIRO DE 2023</text:a></text:p>
          </table:table-cell>
          <table:table-cell office:value-type="string" table:style-name="ce15">
            <text:p>GT DE REGULAMENTAÇÃO DO ART. 47 DO DECRETO Nº 11.328/2023, DA AGU</text:p>
          </table:table-cell>
          <table:table-cell office:value-type="string" table:style-name="ce16">
            <text:p>REPRESENTANTE 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LEXANDRE JOSÉ DE BARROS LEAL SARAIVA<text:s/>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Observatório_Nacional_de_Violência_contra_jornalistaspdf.pdf"><text:line-break/>OFÍCIO Nº° 33/2023/PRESI <text:s/>DE 27 DE JANEIRO <text:s/>DE 2023<text:line-break/><text:line-break/><text:s/><text:line-break/><text:line-break/></text:a></text:p>
          </table:table-cell>
          <table:table-cell office:value-type="string" table:style-name="ce15">
            <text:p><text:s/>OBSERVATÓRIO NACIONAL DE VIOLÊNCIA CONTRA JORNALISTAS, DO MJSP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JULIANA NUNUES FELIX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Executivo_Nacional_dos_Núcleos_de_Ações_Coletivos.pdf">OFÍCIO Nº 93/2023/PRESI , DE 7 DE MARÇO DE 2023</text:a></text:p>
          </table:table-cell>
          <table:table-cell office:value-type="string" table:style-name="ce15">
            <text:p>COMITÊ EXECUTIVO NACIONAL DOS NÚCLEOS DE AÇÕES COLETIVOS - CACOL, DO CNJ</text:p>
          </table:table-cell>
          <table:table-cell office:value-type="string" table:style-name="ce16">
            <text:p>REPRESENTNA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VANESSA FUSCO NOGUEIRA SIMÕES <text:s/>(61) 3366-929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Segurança_e_Direitos_na_Internet_-_CGI.br.pdf">OFÍCIO Nº 113/2023/PRESI , DE 20 DE MARÇO DE 2023</text:a></text:p>
          </table:table-cell>
          <table:table-cell office:value-type="string" table:style-name="ce15">
            <text:p><text:s/>CÂMARA DE SEGURANÇA E DIREITOS NA INTERNET DO <text:s/>COMITÊ GESTOR DA INTERNET NO BRASIL, DO CGI.br)</text:p>
          </table:table-cell>
          <table:table-cell office:value-type="string" table:style-name="ce16">
            <text:p>REPRESENTANTE 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OACIR SILVA DO NASCIMENTO JÚNIOR (61) 3366-9286/9269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âmara_de_Segurança_e_Direitos_na_Internet_-_CGI.br.pdf">OFÍCIO Nº 113/2023/PRESI , DE 20 DE MARÇO DE 2023</text:a></text:p>
          </table:table-cell>
          <table:table-cell office:value-type="string" table:style-name="ce15">
            <text:p><text:s/>CÂMARA DE SEGURANÇA E DIREITOS NA INTERNET DO <text:s/>COMITÊ GESTOR DA INTERNET NO BRASIL, DO CGI.br)</text:p>
          </table:table-cell>
          <table:table-cell office:value-type="string" table:style-name="ce16">
            <text:p>REPRESENTANTE 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<text:s/>ANDREA TEIXEIRA DE SOUZA <text:s/>(61) 3366-9272</text:p>
          </table:table-cell>
          <table:table-cell office:value-type="string" table:style-name="ce17">
            <text:p><text:a xlink:href="https://cnmpmpbr-my.sharepoint.com/personal/presidencia_cnmp_mp_br/Documents/Pasta%20W%20-%20Presidência%20CNMP/PRESIDENCIA/01.%20Secretaria/PORTAL%20DA%20TRANPARÊNCIA/Representação%20institucional/2024/images/atividade_fim/Relacao_de_membros_participantes_de_conselho_e_assemelhados_externos_a_instituicao/atos/Fórum_Nacional_do_Poder_Judiciário_para_a_Equidade_Racial_Fonaer.pdf">OFÍCIO Nº 120/2023/PRESI DE 22 DE MARÇO DE 2023</text:a></text:p>
          </table:table-cell>
          <table:table-cell office:value-type="string" table:style-name="ce15">
            <text:p><text:s/>FÓRUM NACIONAL DO PODER JUDICIÁRIO PARA A EQUIDADE RACIAL <text:s/>- FONAER, DO CNJ</text:p>
          </table:table-cell>
          <table:table-cell office:value-type="string" table:style-name="ce16">
            <text:p>REPRESENTANTE<text:s/>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LÍVIA SANTANA E SANT'ANNA VAZ <text:s/>(61) 3366-9272</text:p>
          </table:table-cell>
          <table:table-cell office:value-type="string" table:style-name="ce17">
            <text:p><text:a xlink:href="https://cnmpmpbr-my.sharepoint.com/personal/presidencia_cnmp_mp_br/Documents/Pasta%20W%20-%20Presidência%20CNMP/PRESIDENCIA/01.%20Secretaria/PORTAL%20DA%20TRANPARÊNCIA/Representação%20institucional/2024/images/atividade_fim/Relacao_de_membros_participantes_de_conselho_e_assemelhados_externos_a_instituicao/atos/Fórum_Nacional_do_Poder_Judiciário_para_a_Equidade_Racial_Fonaer.pdf">OFÍCIO Nº 120/2023/PRESI DE 22 DE MARÇO DE 2023</text:a></text:p>
          </table:table-cell>
          <table:table-cell office:value-type="string" table:style-name="ce15">
            <text:p><text:s/>FÓRUM NACIONAL DO PODER JUDICIÁRIO PARA A EQUIDADE RACIAL - FONAER, DO CNJ</text:p>
          </table:table-cell>
          <table:table-cell office:value-type="string" table:style-name="ce16">
            <text:p>REPRESENTANTE<text:s/>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NDRÉ PAULO DOS SANTOS PEREIRA (61) 3366-3272</text:p>
          </table:table-cell>
          <table:table-cell office:value-type="string" table:style-name="ce17">
            <text:p><text:a xlink:href="https://www.cnmp.mp.br/portaldatransparencia/index.php/atividade-fim/images/atividade_fim/Relacao_de_membros_participantes_de_conselho_e_assemelhados_externos_a_instituicao/atos/F%C3%B3rum_Nacional_do_Poder_Judici%C3%A1rio_para_monitoramento_e_efetividade_das_demandas_relacionadas_aos_Povos_Ind%C3%ADgenas_-_Fonepi.pdf">OFÍCIO Nº <text:s/>292/2024/PRESI DE 2 DE ABRIL DE 2024</text:a></text:p>
          </table:table-cell>
          <table:table-cell office:value-type="string" table:style-name="ce15">
            <text:p>FÓRUM NACIONAL DO PODER JUDICIÁRIO PARA MONITORAMENTO E EFETIVIDADE DAS DEMANDAS RELACIONADAS AOS POVOS INDÍGENAS - FONEPI, DO CNJ</text:p>
          </table:table-cell>
          <table:table-cell office:value-type="string" table:style-name="ce16">
            <text:p>REPRESENTANTE<text:s/>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VANESSA FUSCO NOGUEIRA SIMÕES <text:s/>(61) 3366-9297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Exercício_Guardião_Cibernético_5.0.pdf">OFÍCIO Nº° 241/2023/PRESI , DE 5 DE JULHO DE 2023</text:a></text:p>
          </table:table-cell>
          <table:table-cell office:value-type="string" table:style-name="ce15">
            <text:p>EXERCÍCIO GUARDIÃO CIBERNÉTICO 5.0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DIEGO JOSÉ SOUSA DE ALBUQUERQUE (61) 3366-9220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Exercício_Guardião_Cibernético_5.0.pdf">OFÍCIO Nº° 241/2023/PRESI , DE 5 DE JULHO DE 2023</text:a></text:p>
          </table:table-cell>
          <table:table-cell office:value-type="string" table:style-name="ce15">
            <text:p>EXERCÍCIO GUARDIÃO CIBERNÉTICO 5.0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LINDOMAR TIAGO RODRIGUES <text:s/>(61) 3366-9126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nselho_de_Transparência_Integridade_e_Combate_à_Corrupção_-_CTICC.pdf">OFÍCIO N° 205/2023/PRESI DE 29 DE MAIO DE 2023<text:line-break/><text:s/></text:a></text:p>
          </table:table-cell>
          <table:table-cell office:value-type="string" table:style-name="ce15">
            <text:p>CONSELHO DE TRANSPARÊNCIA, INTEGRIDADE E COMBATE À CORRUPÇÃO — CTICC, DA AGU</text:p>
          </table:table-cell>
          <table:table-cell office:value-type="string" table:style-name="ce16">
            <text:p>CONVIDADO PERMAN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ICHEL BETENJANE ROMANO (61) 3366-927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Gestor_da_Numeração_Única_e_das_Tabelas_Processuais_Unificadas_do_Poder_Judiciário.pdf">OFÍCIO Nº 225/2023/PRESI, DE 21 DE JUNHO DE 2023<text:line-break/></text:a></text:p>
          </table:table-cell>
          <table:table-cell office:value-type="string" table:style-name="ce15">
            <text:p>COMITÊ GESTOR DA NUMERAÇÃO ÚNICA E DAS TABELAS PROCESSUAIS UNIFICADAS DO PODER JUDICIÁRIO, DO CNJ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ANDRÉ EPIFANIO MARTINS <text:s/>(61) 3366-928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Prevenção_e_Combate_à_Tortura_-CNPCT.pdf">PORTARIA CNMP-PRESI N° 228 DE 7 DE JULHO DE 2023</text:a></text:p>
          </table:table-cell>
          <table:table-cell office:value-type="string" table:style-name="ce15">
            <text:p>COMITÊ NACIONAL DE PREVENÇÃO E COMBATE À TORTURA - CNPCT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FERNANDA BALBINOT (61) 3366-928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Nacional_de_Prevenção_e_Combate_à_Tortura_-CNPCT.pdf">PORTARIA CNMP-PRESI N° 228 DE 7 DE JULHO DE 2023</text:a></text:p>
          </table:table-cell>
          <table:table-cell office:value-type="string" table:style-name="ce15">
            <text:p>COMITÊ NACIONAL DE PREVENÇÃO E COMBATE À TORTURA - CNPCT, DO MDHC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LÍVIA NASCIMENTO TINÔCO (61) 3366-9135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_Comunidades_Quilombolas.pdf">PORTARIA CNMP-PRESI N° 255 DE 8 DE AGOSTO DE 2023</text:a></text:p>
          </table:table-cell>
          <table:table-cell office:value-type="string" table:style-name="ce15">
            <text:p>GRUPO DE TRABALHO INSTITUÍDO PELA PORTARIA CNJ Nº 189/2023 PARA ELABORAÇÃO DE ESTUDOS E PROPOSTAS VISANDO À MELHORIA DA ATUAÇÃO DO PODER JUDICIARIO NO PROCESSAMENTO DE AÇÕES JUDICIAIS QUE DISCUTAM POSSE, PROPRIEDADE E TITULAÇÃO DOS TERRITÓRIOS TRADICIONAIS ENVOLVENDO COMUNIDADES QUILOMBOLAS E A PRESERVAÇÃO DE SEUS DOCUMENTOS E SÍTIOS DETENTORES DE REMINISCÊNCIAS HISTÓRICAS.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HUGO FROTA MAGALHÃES PORTO NETO (61) 3366-9272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Gestor_da_Política_Nacional_de_Busca_de_Pessoas_Desaparecidas_-_CG-Desappdf.pdf">OFÍCIO N° 297/2023/PRESI , DE 21 DE AGOSTO DE 2023</text:a></text:p>
          </table:table-cell>
          <table:table-cell office:value-type="string" table:style-name="ce15">
            <text:p>COMITÊ GESTOR DA POLÍTICA NACIONAL DE BUSCA DE PESSOAS DESAPARECIDAS - CG-DESAP, DO MJSP</text:p>
          </table:table-cell>
          <table:table-cell office:value-type="string" table:style-name="ce22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POLYANNA SILVARES DE MORAES DIAS (61) 3366-9272</text:p>
          </table:table-cell>
          <table:table-cell office:value-type="string" table:style-name="ce17">
            <text:p>OFÍCIO N° 297/2023/PRESI , DE 21 DE AGOSTO DE 2023</text:p>
          </table:table-cell>
          <table:table-cell office:value-type="string" table:style-name="ce15">
            <text:p>COMITÊ GESTOR DA POLÍTICA NACIONAL DE BUSCA DE PESSOAS DESAPARECIDAS - CG-DESAP, DO MJSP</text:p>
          </table:table-cell>
          <table:table-cell office:value-type="string" table:style-name="ce22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0">
            <text:p>EDUARDO HENRIQUE DE ALMEIDA AGUIAR (61) 3366-9100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mitê_Gestor_da_RIBPG_-_Biênio_2024-2025.pdf">OFÍCIO N° 363/2023/PRESI , DE 11 DE OUTUBRO DE 2023</text:a></text:p>
          </table:table-cell>
          <table:table-cell office:value-type="string" table:style-name="ce21">
            <text:p>COMITÊ GESTOR DA REDE INTEGRADA DE BANCOS DE PERFIS GENÉTICOS - RIBPG, DO MJSP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ME DE CASSIO MIRANDA <text:s/>(61) 3366-919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nselho_Nacional_de_Segurança_Pública_e_Defesa_Social_-_CNSP.pdf">OFÍCIO Nº 365/2023/PRESI , DE 11 DE OUTUBRO DE 2023</text:a></text:p>
          </table:table-cell>
          <table:table-cell office:value-type="string" table:style-name="ce15">
            <text:p>CONSELHO NACIONAL DE SEGURANÇA PÚBLICA E DEFESA SOCIAL - CNSPDS, DO MJSP</text:p>
          </table:table-cell>
          <table:table-cell office:value-type="string" table:style-name="ce16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FERNANDA BALBINOT (61) 3366-919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Conselho_Nacional_de_Segurança_Pública_e_Defesa_Social_-_CNSP.pdf">OFÍCIO Nº 365/2023/PRESI, DE 11 DE OUTUBRO DE 2023</text:a></text:p>
          </table:table-cell>
          <table:table-cell office:value-type="string" table:style-name="ce24">
            <text:p>CONSELHO NACIONAL DE SEGURANÇA PÚBLICA E DEFESA SOCIAL - CNSPDS, DO MJSP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JAIME DE CASSIO MIRANDA <text:s/>(61) 3366-919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Uso_da_força_em_segurança_pública.pdf">OFÍCIO Nº 366/2023/PRESI, DE 11 DE OUTUBRO DE 2023</text:a></text:p>
          </table:table-cell>
          <table:table-cell office:value-type="string" table:style-name="ce15">
            <text:p>GRUPO DE TRABALHO PARA ELABORAÇÃO DE PROPOSTA DE NORMATIVOS SOBRE O USO DA FORÇA EM SEGURANÇA PÚBLICA, DO MJSP</text:p>
          </table:table-cell>
          <table:table-cell office:value-type="string" table:style-name="ce25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FERNANDA BALBINOT <text:s/>(61) 3366-9194</text:p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GT_-Uso_da_força_em_segurança_pública.pdf">OFÍCIO Nº 366/2023/PRESI, DE 11 DE OUTUBRO DE 2023</text:a></text:p>
          </table:table-cell>
          <table:table-cell office:value-type="string" table:style-name="ce11">
            <text:p>GRUPO DE TRABALHO PARA ELABORAÇÃO DE PROPOSTA DE NORMATIVOS SOBRE O USO DA FORÇA EM SEGURANÇA PÚBLICA, DO MJSP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1">
            <text:p>GIOVANNA DE MELO ARAÚJO (61) 3366-9272</text:p>
            <text:p/>
          </table:table-cell>
          <table:table-cell office:value-type="string" table:style-name="ce17">
            <text:p><text:a xlink:href="https://www.cnmp.mp.br/portaldatransparencia/images/atividade_fim/Relacao_de_membros_participantes_de_conselho_e_assemelhados_externos_a_instituicao/atos/2ª_Reunião_Ordinária_do_CIAMP_Ruapdf.pdf">OFÍCIO Nº 390/2023/PRESI, DE 16 DE NOVEMBRO DE 2023</text:a></text:p>
          </table:table-cell>
          <table:table-cell office:value-type="string" table:style-name="ce15">
            <text:p><text:s/>2ª REUNIÃO ORDINÁRIA DO COMITÊ INTERSETORIAL DE ACOMPANHAMENTO E MONITORAMENTO DA POLÍTICA NACIONAL PARA A POPULAÇÃO EM SITUAÇÃO DE RUA, DO MDHC</text:p>
          </table:table-cell>
          <table:table-cell office:value-type="string" table:style-name="ce16">
            <text:p>REPRES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/>
            <text:p>ANDRÉA BORGES DAVID (61) 3366-9272</text:p>
          </table:table-cell>
          <table:table-cell office:value-type="string" table:style-name="ce26">
            <text:p>OFÍCIO Nº 390/2023/PRESI, DE 16 DE NOVEMBRO DE 2023</text:p>
          </table:table-cell>
          <table:table-cell office:value-type="string" table:style-name="ce15">
            <text:p><text:s/>2ª REUNIÃO ORDINÁRIA DO COMITÊ INTERSETORIAL DE ACOMPANHAMENTO E MONITORAMENTO DA POLÍTICA NACIONAL PARA A POPULAÇÃO EM SITUAÇÃO DE RUA, DO MDHC</text:p>
          </table:table-cell>
          <table:table-cell office:value-type="string" table:style-name="ce16">
            <text:p>REPRES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ANTÔNIO EDÍLIO MAGALHÃES TEIXEIRA (61) 3366-9273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Exame_Nacional_da_Magistratura_-_ENAM.pdf">OFÍCIO Nº 441/2023/PRESI, DE 12 DE DEZEMBRO DE 2023</text:a></text:p>
          </table:table-cell>
          <table:table-cell office:value-type="string" table:style-name="ce15">
            <text:p>EXAME NACIONAL DA MAGISTRATURA - ENAM, DO STJ</text:p>
          </table:table-cell>
          <table:table-cell office:value-type="string" table:style-name="ce16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PAULO CEZAR DOS PASSOS (61) 3366-923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Exame_Nacional_da_Magistratura_-_ENAM.pdf">OFÍCIO Nº 441/2023/PRESI, DE 12 DE DEZEMBRO DE 2024</text:a></text:p>
          </table:table-cell>
          <table:table-cell office:value-type="string" table:style-name="ce15">
            <text:p>EXAME NACIONAL DA MAGISTRATURA - ENAM, DO STJ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VINÍCIUS MARÇAL VIEIRA (61) 3366-913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GT_-_Juiz_das_Garantias_-_Of._9.2024.pdf">OFÍCIO <text:s/>Nº 9/2024/PRESI , DE 10 DE JANEIRO DE 2024</text:a></text:p>
          </table:table-cell>
          <table:table-cell office:value-type="string" table:style-name="ce15">
            <text:p>GRUPO DE TRABALHO JUIZ DAS GARANTIAS, DO CNJ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LUIZA CRISTINA FONSECA FRISCHEISEN (61) 3366-913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GT_-_Juiz_das_Garantias_-_Of._186.2024.pdf">OFÍCIO <text:s/>Nº 186/2024/PRESI , DE 15 DE MARÇO DE 2024</text:a></text:p>
          </table:table-cell>
          <table:table-cell office:value-type="string" table:style-name="ce15">
            <text:p>GRUPO DE TRABALHO JUIZ DAS GARANTIAS, DO CNJ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ANDREA WALMSLEY SOARES CARNEIRO (61) 3666-9194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nselho_Nacional_de_Políticas_Sobre_Recuperação_de_Ativos_-_CONARA.pdf">OFÍCIO <text:s/>Nº 98/2024/PRESI, DE 25 DE JANEIRO DE 2024</text:a></text:p>
          </table:table-cell>
          <table:table-cell office:value-type="string" table:style-name="ce15">
            <text:p>CONSEHO NACIONAL DE POLÍTICAS SOBRE RECUPERAÇÃO DE ATIVOS - CONARA, DO MJSP</text:p>
          </table:table-cell>
          <table:table-cell office:value-type="string" table:style-name="ce16">
            <text:p>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KARINE SUSAN OLIVEIRA GOMES DE CUESTA (61) 3366 9194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nselho_Nacional_de_Políticas_Sobre_Recuperação_de_Ativos_-_CONARA.pdf">OFÍCIO <text:s/>Nº 98/2024/PRESI, DE 25 DE JANEIRO DE 2024</text:a></text:p>
          </table:table-cell>
          <table:table-cell office:value-type="string" table:style-name="ce15">
            <text:p>CONSEHO NACIONAL DE POLÍTICAS SOBRE RECUPERAÇÃO DE ATIVOS - CONARA, DO MJSP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1">
            <text:p>GUILHERME ANDRÉ PACHECO ZATTAR (61) 3366-9237</text:p>
            <text:p/>
          </table:table-cell>
          <table:table-cell office:value-type="string" table:style-name="ce26">
            <text:p><text:a xlink:href="https://www.cnmp.mp.br/portal/atos-e-normas-busca/norma/10563">PORTARIA CNMP-PRESI Nº 50, DE 16 DE FEVEREIRO DE 2024</text:a>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NARDO MACIEL VIEIRA <text:s/>(61) 3366-9237</text:p>
          </table:table-cell>
          <table:table-cell office:value-type="string" table:style-name="ce26">
            <text:p><text:a xlink:href="https://www.cnmp.mp.br/portal/atos-e-normas-busca/norma/10563">PORTARIA CNMP-PRESI Nº 50, DE 16 DE FEVEREIRO DE 2024</text:a>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ÁBIO MASSAHIRO KOSAKA <text:s/>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OÃO CLÁUDIO PIZZATO SIDOU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CHEL BETENJANE ROMANO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LÁVIA CRISTINA TAVARES TORRES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UCIANA MARIA DE ARAÚJO FREITAS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ULO CÉLIO SOARES DA SILVA JÚNIOR <text:s/>(61) 3366-9120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RLON BOAVENTURA DOS SANTOS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INÍCIUS ARANTES HUGO (61) 3366-9237</text:p>
          </table:table-cell>
          <table:table-cell office:value-type="string" table:style-name="ce26">
            <text:p>PORTARIA CNMP-PRESI Nº 50, DE 16 DE FEVEREIRO DE 2024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LANDO DA SILVA BAPTISTA (61) 3366-9237</text:p>
          </table:table-cell>
          <table:table-cell office:value-type="string" table:style-name="ce26">
            <text:p><text:a xlink:href="https://www.cnmp.mp.br/portal/atos-e-normas-busca/norma/10563">PORTARIA CNMP-PRESI Nº 50, DE 16 DE FEVEREIRO DE 2024</text:a>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ÍTALO FELIPE DE MATOS <text:s/>(61) 3366-9237</text:p>
          </table:table-cell>
          <table:table-cell office:value-type="string" table:style-name="ce26">
            <text:p><text:a xlink:href="https://www.cnmp.mp.br/portal/atos-e-normas-busca/norma/10563">PORTARIA CNMP-PRESI Nº 50, DE 16 DE FEVEREIRO DE 2024</text:a></text:p>
          </table:table-cell>
          <table:table-cell office:value-type="string" table:style-name="ce21">
            <text:p>COMITÊ TÉCNICO GESTOR DO MODELO NACIONAL DE INTEROPERABILIDADE DO PODER JUDICIÁRIO E DO MINISTÉRIO PÚBLIC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RANEIDE OLINDA SANTORO FACCHINI (61) 3366-913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mitê_Nacional_de_Educação_e_Cultura_em_Direitos_Humanos.pdf">OFÍCIO Nº ° 111/2024/PRESI, DE 27 DE FEVEREIRO DE 2024</text:a></text:p>
          </table:table-cell>
          <table:table-cell office:value-type="string" table:style-name="ce15">
            <text:p>COMITÊ NACIONAL DE EDUCAÇÃO E CULTURA EM DIREITOS HUMANOS, DO MDHC</text:p>
          </table:table-cell>
          <table:table-cell office:value-type="string" table:style-name="ce16">
            <text:p>TITULAR<text:s/>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TAMARA ANDREIA BOTOVCHENCO RIVERA (61) 3366-913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mitê_Nacional_de_Educação_e_Cultura_em_Direitos_Humanos.pdf">OFÍCIO <text:s/>Nº 111/2024/PRESI, DE 27 DE FEVEREIRO DE 2024</text:a></text:p>
          </table:table-cell>
          <table:table-cell office:value-type="string" table:style-name="ce15">
            <text:p>COMITÊ NACIONAL DE EDUCAÇÃO E CULTURA EM DIREITOS HUMANOS, DO MDHC</text:p>
          </table:table-cell>
          <table:table-cell office:value-type="string" table:style-name="ce16">
            <text:p>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JOÃO LUIZ DE CARVALHO BOTEGA (61) 3366-9286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12ª_Conferência_Nacional_dos_Direitos_da_Criança_e_Adolescente.pdf">OFÍCIO Nº 223/2024/PRESI, DE 15 DE MARÇO DE 2024</text:a></text:p>
          </table:table-cell>
          <table:table-cell office:value-type="string" table:style-name="ce15">
            <text:p>12ª CONFERÊNCIA NACIONAL DOS DIREITOS DA CRIANÇA E DO ADOLESCENTE, DO MDHC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MOACIR SILVA DO NASCIMENTO JÚNIOR (61) 3366-9286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12ª_Conferência_Nacional_dos_Direitos_da_Criança_e_Adolescente.pdf">OFÍCIO Nº 223/2024/PRESI, DE 15 DE MARÇO DE 2025</text:a></text:p>
          </table:table-cell>
          <table:table-cell office:value-type="string" table:style-name="ce15">
            <text:p>12ª CONFERÊNCIA NACIONAL DOS DIREITOS DA CRIANÇA E DO ADOLESCENTE, DO MDHC</text:p>
          </table:table-cell>
          <table:table-cell office:value-type="string" table:style-name="ce16">
            <text:p>OBSERVADO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ANA MARIA VILLA REAL FERREIRA RAMOS (61) 3366-9286</text:p>
          </table:table-cell>
          <table:table-cell office:value-type="string" table:style-name="ce26">
            <text:p>OFÍCIO Nº 223/2024/PRESI, DE 15 DE MARÇO DE 2026</text:p>
          </table:table-cell>
          <table:table-cell office:value-type="string" table:style-name="ce15">
            <text:p>12ª CONFERÊNCIA NACIONAL DOS DIREITOS DA CRIANÇA E DO ADOLESCENTE, DO MDHC</text:p>
          </table:table-cell>
          <table:table-cell office:value-type="string" table:style-name="ce16">
            <text:p>OBESERVADO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5">
            <text:p>DANIELE CRISTINE CAVALI TUOTO (61) 3366-9286</text:p>
          </table:table-cell>
          <table:table-cell office:value-type="string" table:style-name="ce26">
            <text:p>OFÍCIO Nº 223/2024/PRESI, DE 15 DE MARÇO DE 2027</text:p>
          </table:table-cell>
          <table:table-cell office:value-type="string" table:style-name="ce15">
            <text:p>12ª CONFERÊNCIA NACIONAL DOS DIREITOS DA CRIANÇA E DO ADOLESCENTE, DO MDHC</text:p>
          </table:table-cell>
          <table:table-cell office:value-type="string" table:style-name="ce16">
            <text:p>OBSERVADO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20">
            <text:p>ATALÁ CORREIA (61) 3366-9135 <text:s/>(61) 3366-9126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ENCCLA_-_2024.pdf">OFÍCIO Nº 226/2024/PRESI, DE 15 DE MARÇO DE 2024</text:a>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PONTO FOCAL PARA CONTATOS GERIAS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OÃO SANTA TERRA JÚNIOR <text:s/>(61) 3366-9126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ENCCLA_-_2024.pdf">OFÍCIO Nº 226/2024/PRESI, DE 15 DE MARÇO DE 2024</text:a>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PONTO FOCAL PARA CONTATOS GERIAS (SUPLENT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OÃO SANTA TERRA JÚNIOR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<text:s/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CTÁVIO CELSO GONDIM PAULO NETO 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1/2024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ÁBIO RAMAZZINI BECHARA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1/2024 (SUPLENT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ÁBIO RAMAZZINI BECHARA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2/2024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CTÁVIO CELSO GONDIM PAULO NETO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2/2024 (SUPLENT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 LUIZA ÁVILA PETERLINI DE SOUZA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3/2024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UCIANO FURTADO LOUBET <text:s/>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3/2024 (SUPLENTE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UCIANO FURTADO LOUBET <text:s/>(61) 3366-9126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ENCCLA_-_2024.pdf">OFÍCIO Nº 226/2024/PRESI, DE 15 DE MARÇO DE 2024</text:a>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4/2024 (TITULAR)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 LUIZA ÁVILA PETERLINI DE SOUZA (61) 3366-9126</text:p>
          </table:table-cell>
          <table:table-cell office:value-type="string" table:style-name="ce26">
            <text:p>OFÍCIO Nº 226/2024/PRESI, DE 15 DE MARÇO DE 2024</text:p>
          </table:table-cell>
          <table:table-cell office:value-type="string" table:style-name="ce21">
            <text:p>ESTRATÉGIA NACIONAL DE COMBATE À CORRUPÇÃO E À LAVAGEM DO DINHEIRO (ENCCLA) – 2024, DO MJSP</text:p>
          </table:table-cell>
          <table:table-cell office:value-type="string" table:style-name="ce22">
            <text:p>AÇÃO 4/2024 (SUPLENTE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MUNDO TOSTES RIBEIRO FILHO (61) 3366-9194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Audiência_Pública_-_Armas_municões_acessórios_e_explosivos.pdf">OFÍCIO <text:s/>Nº 232/2024/PRESI, DE 18 DE MARÇO DE 2024</text:a></text:p>
          </table:table-cell>
          <table:table-cell office:value-type="string" table:style-name="ce15">
            <text:p>AUDIÊNCIA PÚBLICA DESTINADA A "DEBATER O CONTROLE E A FISCALIZAÇÃO DE ARMAS MUNIÇÕES, ACESSÓRIOS E EXPLOSIVOS NO PAÍS" DA CSP DO SENADO FEDERAL</text:p>
          </table:table-cell>
          <table:table-cell office:value-type="string" table:style-name="ce16">
            <text:p>REPRESENTA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<text:s/>ANDREA TEIXEIRA DE SOUZA <text:s/>(61) 3366-9272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mitê_de_Diversidade_e_Inclusão_-_Of._121.2023.pdf">OFÍCIO Nº 121/2023/PRESI DE 22 DE MARÇO DE 2023</text:a></text:p>
          </table:table-cell>
          <table:table-cell office:value-type="string" table:style-name="ce15">
            <text:p>COMITÊ DE DIVERSIDADE E INCLUSÃO, DA AGU</text:p>
          </table:table-cell>
          <table:table-cell office:value-type="string" table:style-name="ce16">
            <text:p>REPRESENTANTE TITULAR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BIANCA STELLA AZEVEDO BARROSO (61) 3366-9272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mitê_de_Diversidade_e_Inclusão_-_Of._225.2024.pdf">OFÍCIO Nº 225/2024/PRESI DE 19 DE MARÇO DE 2024</text:a></text:p>
          </table:table-cell>
          <table:table-cell office:value-type="string" table:style-name="ce15">
            <text:p>COMITÊ DE DIVERSIDADE E INCLUSÃO, DA AGU</text:p>
          </table:table-cell>
          <table:table-cell office:value-type="string" table:style-name="ce16">
            <text:p>REPRESENTANTE SUPLENT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4">
            <text:p>MOACYR REY FILHO (61) 3366-9244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nselho_Nacional_de_Proteção_de_Dados_Pessoais_e_da_Privacidade_-_CNPD.pdf">OFÍCIO N° 272/2024/PRESI, DE 4 DE ABRIL DE 2024</text:a></text:p>
          </table:table-cell>
          <table:table-cell office:value-type="string" table:style-name="ce15">
            <text:p>CONSELHO NACIONAL DE PROTEÇÃO DE DADOS PESSOAIS E DA PRIVACIDADE - CNPD, DO MJSP</text:p>
          </table:table-cell>
          <table:table-cell office:value-type="string" table:style-name="ce16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DA SILVA COMIN <text:s/>(61) 3366-9155</text:p>
          </table:table-cell>
          <table:table-cell office:value-type="string" table:style-name="ce26">
            <text:p><text:a xlink:href="https://www.cnmp.mp.br/portaldatransparencia/images/atividade_fim/Relacao_de_membros_participantes_de_conselho_e_assemelhados_externos_a_instituicao/atos/Conselho_Nacional_de_Proteção_de_Dados_Pessoais_e_da_Privacidade_-_CNPD.pdf">OFÍCIO N° 272/2024/PRESI, DE 4 DE ABRIL DE 2024</text:a></text:p>
          </table:table-cell>
          <table:table-cell office:value-type="string" table:style-name="ce15">
            <text:p>CONSELHO NACIONAL DE PROTEÇÃO DE DADOS PESSOAIS E DA PRIVACIDADE - CNPD, DO MJSP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NALDO VIEIRA FRANCISCO (61) 3366-9235</text:p>
          </table:table-cell>
          <table:table-cell office:value-type="string" table:style-name="ce26">
            <text:p><text:a xlink:href="https://cnmpmpbr-my.sharepoint.com/personal/presidencia_cnmp_mp_br/Documents/Pasta%20W%20-%20Presidência%20CNMP/PRESIDENCIA/01.%20Secretaria/PORTAL%20DA%20TRANPARÊNCIA/Representação%20institucional/2024/images/atividade_fim/Relacao_de_membros_participantes_de_conselho_e_assemelhados_externos_a_instituicao/atos/Fórum_Nacional_de_Recuperação_Empresarial_e_Falências-_FONAREF.pdf">OFÍCIO Nº 307/2024/PRESI, DE 06 DE MAIO DE 2024</text:a></text:p>
          </table:table-cell>
          <table:table-cell office:value-type="string" table:style-name="ce15">
            <text:p>FÓRUM NACIONAL DE RECUPERAÇÃO EMPRESARIAL E FALÊNCIAS - FONAREF, DO CNJ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: GABINETE DA PRESIDÊNCIA</text:p>
          </table:table-cell>
          <table:covered-table-cell table:number-columns-repeated="3"/>
          <table:table-cell table:number-columns-repeated="16380" table:style-name="ce13"/>
        </table:table-row>
        <table:table-row table:style-name="ro1">
          <table:table-cell office:value-type="string" table:number-columns-spanned="4" table:number-rows-spanned="1" table:style-name="ce27">
            <text:p>ATUALIZADA EM 07 DE MAIO DE 2024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Planilha1.A5:Planilha1.D4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dministrador</meta:initial-creator>
    <dc:creator>Ana Maria de Souza Torres Teixeira</dc:creator>
    <meta:creation-date>2019-08-07T22:41:09Z</meta:creation-date>
    <dc:date>2024-05-08T23:50:09Z</dc:date>
    <meta:editing-cycles>1</meta:editing-cycles>
  </office:meta>
</office:document-meta>
</file>