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 MEMBRO E CONTATO</text:p>
          </table:table-cell>
          <table:table-cell office:value-type="string" table:style-name="ce8">
            <text:p>ATO DE INDICAÇÃO</text:p>
          </table:table-cell>
          <table:table-cell office:value-type="string" table:style-name="ce8">
            <text:p>NOME DO CONSELHO OU ÓRGÃO EXTERNO À INSTITUIÇÃO</text:p>
          </table:table-cell>
          <table:table-cell office:value-type="string" table:style-name="ce9">
            <text:p>OUTRAS INFORMAÇÕ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AETANA CINTRA SANTOS – (61) 3366-9135</text:p>
          </table:table-cell>
          <table:table-cell office:value-type="string" table:style-name="ce11">
            <text:p>OFÍCIO Nº 119/2011/PRESI – CNMP, DE 12/12/2011</text:p>
          </table:table-cell>
          <table:table-cell office:value-type="string" table:style-name="ce12">
            <text:p>COMITÊ-GESTOR DO DESENVOLVIMENTO DO SISTEMA PROCESSO JUDICIAL ELETRÔN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ETENJANE ROMANO – (61) 3366-9135</text:p>
          </table:table-cell>
          <table:table-cell office:value-type="string" table:style-name="ce15">
            <text:p>OFÍCIO Nº 50/2014/SG - CNMP, DE 04/02/2014</text:p>
          </table:table-cell>
          <table:table-cell office:value-type="string" table:style-name="ce16">
            <text:p>COMITÊ GESTOR DO SISTEMA PROCESSO JUDICIAL ELETRÔNICO NO ÂMBITO DOS TRIBUNAIS DE JUSTIÇA</text:p>
          </table:table-cell>
          <table:table-cell office:value-type="string" table:style-name="ce17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CARLOS OZÓRIO NUNES – (61) 3366-9286</text:p>
          </table:table-cell>
          <table:table-cell office:value-type="string" table:style-name="ce11">
            <text:p>OFÍCIO Nº 225/2014/PRESI/CNMP, DE 06/06/2014.</text:p>
          </table:table-cell>
          <table:table-cell office:value-type="string" table:style-name="ce12">
            <text:p>GRUPO DE TRABALHO PARA PROTEÇÃO DAS CRIANÇAS E ADOLESCENTES VÍTIMAS DE VIOLÊNCIA SEXUAL (SDH-PR)</text:p>
          </table:table-cell>
          <table:table-cell office:value-type="string" table:style-name="ce13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135</text:p>
          </table:table-cell>
          <table:table-cell office:value-type="string" table:style-name="ce11">
            <text:p>OFÍCIO Nº 148/2015/PRESI-CNMP, DE 28/05/2015.</text:p>
          </table:table-cell>
          <table:table-cell office:value-type="string" table:style-name="ce12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BIANA COSTA OLIVEIRA <text:s/>– (61) 3366-9135</text:p>
          </table:table-cell>
          <table:table-cell office:value-type="string" table:style-name="ce11">
            <text:p>OFÍCIO Nº 152/2015/PRESI-CNMP, DE 29/05/2015.</text:p>
          </table:table-cell>
          <table:table-cell office:value-type="string" table:style-name="ce12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BRUNO FERREIRA DA SILVA - 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NY HELENA FERNANDES BARROSO MARQUES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JOSE AUGUSTO DE SOUZA PERES FILHO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Y HELENA FERNANDES BARROSO MARQUES <text:s/>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AUGUSTO DE SOUZA PERES FILHO 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DUARDO FERREIRA VALERIO – (61) 3366-9135</text:p>
          </table:table-cell>
          <table:table-cell office:value-type="string" table:style-name="ce11">
            <text:p>PORTARIA CNMP-PRESI Nº 92, DE 27/08/2015.</text:p>
          </table:table-cell>
          <table:table-cell office:value-type="string" table:style-name="ce12">
            <text:p>COMITÊ NACIONAL DE PREVENÇÃO E COMBATE À TORTURA – CNPTC,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LÁUDIO HENRIQUE PORTELA DO REGO – (61) 3366-9113</text:p>
          </table:table-cell>
          <table:table-cell office:value-type="string" table:style-name="ce12">
            <text:p>PORTARIA CNMP-PRESI Nº 91, DE 22/08/ 2016.</text:p>
          </table:table-cell>
          <table:table-cell office:value-type="string" table:style-name="ce12">
            <text:p>FÓRUM GLOBAL DE DIREITO, JUSTIÇA E DESENVOLVIMENTO (GFLJD) DO BANCO MUNDIAL</text:p>
          </table:table-cell>
          <table:table-cell office:value-type="string" table:style-name="ce21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A REGINA RIBEIRO TEIXEIRA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ECÍLIA PONTES CARNAÚBA 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RGE AUGUSTO CAETANO DE FARIAS – (61) 3366-9283</text:p>
          </table:table-cell>
          <table:table-cell office:value-type="string" table:style-name="ce11">
            <text:p>OFÍCIO Nº 14/2017/PRESI – CNMP, DE 08/02/2017</text:p>
          </table:table-cell>
          <table:table-cell office:value-type="string" table:style-name="ce12">
            <text:p>CONSELHO NACIONAL DE SEGURANÇA PÚBLICA – CONASP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2">
            <text:p>OFÍCIO 4/2018/PRESI-CNMP, DE 9/01/2018</text:p>
          </table:table-cell>
          <table:table-cell office:value-type="string" table:style-name="ce12">
            <text:p>COMISSÃO PERMANENTE DOS DIREITOS DA POPULAÇÃO EM SITUAÇÃO DE PRIVAÇÃO DE LIBERDADE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ÉLENA DE FÁTIMA ARAÚJO MONTEIRO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LO RODRIGUES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GONZALEZ PINTO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- (61) 3366-9220</text:p>
          </table:table-cell>
          <table:table-cell office:value-type="string" table:style-name="ce11">
            <text:p>OFÍCIO Nº 3/2018/PRESI – CNMP, DE 10/02/2018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OFÍCIO Nº 210/2019/PRESI-CNMP, DE 02/08/2019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</text:p>
          </table:table-cell>
          <table:table-cell office:value-type="string" table:style-name="ce11">
            <text:p>OFÍCIO Nº 305/2019/PRESI – CNMP, DE 09/12/2019.</text:p>
          </table:table-cell>
          <table:table-cell office:value-type="string" table:style-name="ce12">
            <text:p>COMITÊ GESTOR DA REDE INTEGRADA DE BANCOS DE PERFIS GENÉTICOS (M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- (61) 3366-9100</text:p>
          </table:table-cell>
          <table:table-cell office:value-type="string" table:style-name="ce11">
            <text:p>OFÍCIO Nº 234/2018/PRESI-CNMP, DE 10/07/2018</text:p>
          </table:table-cell>
          <table:table-cell office:value-type="string" table:style-name="ce12">
            <text:p>CÂMARA TÉMATICA "PARCERIAS E MEIOS DE IMPLEMENTAÇÃO" DA COMISSÃO NACIONAL PARA OS OBJETIVOS DE DESENVOLVIMENTO SUSTENTÁVEL.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122/2020/PRESI, DE 23/06/2020</text:p>
          </table:table-cell>
          <table:table-cell office:value-type="string" table:style-name="ce12">
            <text:p>COMITÊ EXECUTIVO NACIONAL DO FÓRUM DA SAÚDE DO CONSELHO NACIONAL DE JUSTIÇ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- (61) 3366-9100</text:p>
          </table:table-cell>
          <table:table-cell office:value-type="string" table:style-name="ce11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2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DE CASSIO MIRANDA <text:s/>(61) 3366-9100</text:p>
          </table:table-cell>
          <table:table-cell office:value-type="string" table:style-name="ce23">
            <text:p>OFÍCIO nº 115/2022/PRESI -CNMP, DE 18/03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FERNANDA BALBINOT (61) 3366-9100</text:p>
          </table:table-cell>
          <table:table-cell office:value-type="string" table:style-name="ce23">
            <text:p>OFÍCIO nº 139/2022/PRESI-CNMP, DE 05/04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VALTER SHUENQUENER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CIANO NUNES MAIA FREIRE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RISTINA NASCIMENTO MELO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244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CARNIO COSTA <text:s/>(61) 3366-9146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NMP-PRESI Nº 207/2019, DE 04/11/2019</text:p>
          </table:table-cell>
          <table:table-cell office:value-type="string" table:style-name="ce12">
            <text:p>COMITÊ TÉCNICO NACIONAL DE INTEROPERABILIDADE DO MINISTÉRIO PÚBLICO</text:p>
          </table:table-cell>
          <table:table-cell office:value-type="string" table:style-name="ce13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CE DE ALMEIDA FREIRE (61) 3366-9101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GABRIELA PRADO MANSSUR (61) 3366-9100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1">
            <text:p>OFÍCIO Nº 275/2019/PRESI-CNMP, DE 18/11/2019</text:p>
          </table:table-cell>
          <table:table-cell office:value-type="string" table:style-name="ce12">
            <text:p>GRUPO DE TRABALHO INTERINSTITUCIONAL NO ÂMBITO DO CONSELHO NACIONAL DE POLÍTICA CRIMINAL (CNPCP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LHERME GUEDES RAPOSO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RUBENS CARVALHO MARQUES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ÉRGIO HENRIQUE FURTADO COELH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 15/2020/PRESI-CNMP, DE 11/02/20320</text:p>
          </table:table-cell>
          <table:table-cell office:value-type="string" table:style-name="ce12">
            <text:p>FÓRUM GLOBAL SOBRE “DIREITO, JUSTIÇA E DESENVOLVIMENTO”</text:p>
          </table:table-cell>
          <table:table-cell office:value-type="string" table:style-name="ce13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SEGURANÇA E DIREITOS NA INTERNET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EGO JOSE SOUSA DE ALBUQUERQUE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<text:s/>CÂMARA DE CONSULTORIA DO CGI.br - SEGURANÇA E DIREITOS NA INTERNET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ÍSA NUNES DE CASTRO ANABUKI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SANGELA ANDRADE ROCHA OSORI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CHEL BETENJANE ROMAN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LIO SOARES DA SILVA JUNIOR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ELIPE TEIXEIRA NETO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EXEY CHOI CARUNCHO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LAUDIA BRAGA TOMELIN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59/2021-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(61) 3366-9127</text:p>
          </table:table-cell>
          <table:table-cell office:value-type="string" table:style-name="ce11">
            <text:p>OFÍCIO Nº 77/2021/PRESI-CNMP, DE 19/03/2021</text:p>
          </table:table-cell>
          <table:table-cell office:value-type="string" table:style-name="ce12">
            <text:p>COMITÊ INTERSETORIAL DO PLANO NACIONAL DE ENFRENTAMENTO AO FEMINICÍDI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<text:s/>(61) 3366-9127</text:p>
          </table:table-cell>
          <table:table-cell office:value-type="string" table:style-name="ce11">
            <text:p>OFÍCIO Nº 78/2021/PRESI-CNMP, DE 19/03/2021</text:p>
          </table:table-cell>
          <table:table-cell office:value-type="string" table:style-name="ce12">
            <text:p>GRUPO DE TRABALHO PARA A ESTRUTURAÇÃO E IMPLEMENTAÇÃO DO PORTAL DIGITAL DA REDE NACIONAL DE PROTEÇÃO E DEFESA DA MULHE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86/2021/PRESI-CNMP, DE 26/03/2021</text:p>
          </table:table-cell>
          <table:table-cell office:value-type="string" table:style-name="ce12">
            <text:p><text:s/>COMITÊ NACIONAL DE ENFRENTAMENTO À COVID 19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NAN BERNARDI KALI <text:s/>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PACITAÇÃO DE AGENTES DE SEGURANÇA <text:s/>PÚBLICA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INVESTIGAÇÃO <text:s/>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DASTRO NACIONAL DE PESSOAS DESAPARECIDAS - <text:s/>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REGISTRO CRIMINAL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PAULO LORDELO GUIMARÃES TAVARES</text:p>
          </table:table-cell>
          <table:table-cell office:value-type="string" table:style-name="ce11">
            <text:p>OFÍCIO Nº 141/2021/PRESI-CNMP, DE 31/05/2021</text:p>
          </table:table-cell>
          <table:table-cell office:value-type="string" table:style-name="ce12">
            <text:p>GT <text:s/>- INSTITUÍDO PELA PORTARIA Nº 146, DE 20 DE MAIO DE 2021, DESTINADO A AUXILIAR NA DEFINIÇÃO DAS REGRAS NEGOCIAIS DO DESENVOLVIMENTO DO PORTAL DE SERVIÇOS DO PODER JUDICIÁRIO.<text:s/>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NARDO MACIEL VIEIRA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FERNANDO MAZZOC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CARLOS VINÍCIUS ALVES RIBEIRO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AZEVEDO LÔBO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RLAN AIRTON DI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ÍOLA SUCAS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DE LIMA HAAB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SILVA CARNEVALLI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IZ AUGUSTO ARAUJO BECKER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<text:s/>(61) 3366-912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ELO WEITZEL RABELLO DE SOUZA (61) 3366-9239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AVIO LUIZ RODRIGUES JUNIOR (61) 3366-9184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17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GELS AUGUSTO MUNIZ (61) <text:s/>3366-921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O ROGÉRIO DE OLIVEIRA (61) 3366-9279</text:p>
          </table:table-cell>
          <table:table-cell office:value-type="string" table:style-name="ce11">
            <text:p>OFÍCIO n° 309/2021/PRESI 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LUIZ DE CARVALHO BOTEGA (61) 3366-9279</text:p>
          </table:table-cell>
          <table:table-cell office:value-type="string" table:style-name="ce11">
            <text:p>OFÍCIO n° 309/2021/PRESI 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 (61) 3366-9193</text:p>
          </table:table-cell>
          <table:table-cell office:value-type="string" table:style-name="ce11">
            <text:p>OFÍCIO n° 319/2021/PRESI, DE 23 DE NOVEMBRO DE 2021</text:p>
          </table:table-cell>
          <table:table-cell office:value-type="string" table:style-name="ce12">
            <text:p>COMITÊ GESTOR DA REDE INTEGRADA DE BANCOS DE PERFIS GENÉTICOS NO BIÊNIO 2020-2023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LBERTO VILHENA<text:s/></text:p>
          </table:table-cell>
          <table:table-cell office:value-type="string" table:style-name="ce24">
            <text:p>OFÍCIO nº 317/2021/PRESI, DE 22 DE NOVEMBRO DE 2021</text:p>
          </table:table-cell>
          <table:table-cell office:value-type="string" table:style-name="ce24">
            <text:p>CONSELHO DELIBERATIVO DO PROGRAMA DE PROTEÇÃO AOS DEFENSORES DOS DIREITOS HUMANOS – CONDEL/PPDDH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CARLOS VINÍCIUS ALVES RIBEIRO</text:p>
          </table:table-cell>
          <table:table-cell office:value-type="string" table:style-name="ce11">
            <text:p>OFÍCIO n° 11/2022/PRESI, DE 24 DE JANEIRO DE 2022</text:p>
          </table:table-cell>
          <table:table-cell office:value-type="string" table:style-name="ce12">
            <text:p>SOLENIDADE DE POSSE DA DIRETORIA E CONSELHO FISCAL DA ASSOCIAÇÃO GOINA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OFÍCIO nº 31/2022/PRESI, DE 01 DE FEVEREIRO DE 2022</text:p>
          </table:table-cell>
          <table:table-cell office:value-type="string" table:style-name="ce12">
            <text:p>POSSE DA MESA DIRETORA E DO CORREGEDOR-GERAL DE JUSTIÇA DO TRIBUNAL DE JUSTIÇA DO ESTADO DE PERNAMBU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PORTARIA CNMP-PRESI N° 14 DE 31 DE JANEIRO DE 2022</text:p>
          </table:table-cell>
          <table:table-cell office:value-type="string" table:style-name="ce12">
            <text:p>MISSÃO INTERNACIONAL NA CIDADE DE VALLADOLID, NA ESPANH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3">
            <text:p>PORTARIA CNMP-PRESI N° 19 DE 1 DE FEVEREIRO DE 2022</text:p>
          </table:table-cell>
          <table:table-cell office:value-type="string" table:style-name="ce24">
            <text:p>MISSÃO INTERNACIONAL NA CIDADE DE VALLADOLID, NA ESPANH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OACYR REY FILHO</text:p>
          </table:table-cell>
          <table:table-cell office:value-type="string" table:style-name="ce28">
            <text:p>OFÍCIO nº 53/2022/PRESI, DE 10 DE FEVEREIRO DE 2022</text:p>
          </table:table-cell>
          <table:table-cell office:value-type="string" table:style-name="ce24">
            <text:p>FÓRUM NACIONAL DA SAÚDE DO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KRIEGER GONÇALVES</text:p>
          </table:table-cell>
          <table:table-cell office:value-type="string" table:style-name="ce11">
            <text:p>PORTARIA CNMP-PRESI N° 53 DE 3 DE MARÇO DE 2022</text:p>
          </table:table-cell>
          <table:table-cell office:value-type="string" table:style-name="ce12">
            <text:p>COMITÊ TÉCNICO INTERINSTITUCIONAL DE DIREITO SANITÁRIO E ACOMPANHAMENTO DO PÓS-PANDEMIA DO CORONAVÍRUS-19</text:p>
          </table:table-cell>
          <table:table-cell office:value-type="string" table:style-name="ce13">
            <text:p>COORDENADO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DANIEL AZEVEDO LÔBO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PONTO FOCAL PARA CONTATOS GERIA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BELE BENEVIDES GUEDES DA FONSECA <text:s/>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<text:s/>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<text:s/>GGI/ENCCLA (SUPELN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/2022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DA ROCHA CARVALHO GONDIM–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 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RAFAEL DE ARAÚJO GOMES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ZAR DOS PASSO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NDOMAR TIAGO RODRIGUE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(61) 3366-9100)</text:p>
          </table:table-cell>
          <table:table-cell office:value-type="string" table:style-name="ce11">
            <text:p>OFÍCIO n° 164/2022/PRESI, DE 12 DE ABRIL DE 2022</text:p>
          </table:table-cell>
          <table:table-cell office:value-type="string" table:style-name="ce12">
            <text:p>REPRESENTANTE DO CNMP NO PROJETO NACIONAL DE PREVENÇÃO À VIOLÊNCIA E À CRIMINALIDADE CONTRA IDOSO, CRIANÇA E ADOLESCENTE NO ÂMBITO DA SEGURANÇA PÚBLICA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BADARÓ <text:s/>(61) 3366-9152)</text:p>
          </table:table-cell>
          <table:table-cell office:value-type="string" table:style-name="ce23">
            <text:p>PORTARIA CNMP-PRESI N° 159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. <text:s/>(61) 3366-9141)</text:p>
          </table:table-cell>
          <table:table-cell office:value-type="string" table:style-name="ce23">
            <text:p>PORTARIA CNMP-PRESI N° 166 DE 30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GÉRIO MAGNUS VARELA GONÇALVES <text:s/>(61) 3366-9281)</text:p>
          </table:table-cell>
          <table:table-cell office:value-type="string" table:style-name="ce23">
            <text:p>PORTARIA CNMP-PRESI N° 157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<text:s/>(61) 3366-9217)</text:p>
          </table:table-cell>
          <table:table-cell office:value-type="string" table:style-name="ce23">
            <text:p>OFÍCIO  Nº 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 Nº° 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DREA TEIXEIRA DE SOUZA (61) 3366-9485</text:p>
          </table:table-cell>
          <table:table-cell office:value-type="string" table:style-name="ce23">
            <text:p>OFÍCIO Nº 292, DE 4 DE AGOSTO DE 2022</text:p>
          </table:table-cell>
          <table:table-cell office:value-type="string" table:style-name="ce24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THIAGO PIEROBOM DE ÁVILA <text:s/>(61) 3366-9272</text:p>
          </table:table-cell>
          <table:table-cell office:value-type="string" table:style-name="ce23">
            <text:p>OFÍCIO Nº 292, DE 4 DE AGOSTO DE 2022</text:p>
          </table:table-cell>
          <table:table-cell office:value-type="string" table:style-name="ce24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LUCY ANTONELI DOMINGOS ARAÚJO GABRIEL DA RICHA (61) 3366-9272)</text:p>
          </table:table-cell>
          <table:table-cell office:value-type="string" table:style-name="ce23">
            <text:p>OFÍCIO Nº 292, DE 4 DE AGOSTO DE 2022</text:p>
          </table:table-cell>
          <table:table-cell office:value-type="string" table:style-name="ce24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AFONSO DE AMORIM FILHO (61)3366-9135</text:p>
          </table:table-cell>
          <table:table-cell office:value-type="string" table:style-name="ce23">
            <text:p>OFÍCIO Nº 301, DE 5 DE AGOSTO DE 2022</text:p>
          </table:table-cell>
          <table:table-cell office:value-type="string" table:style-name="ce24">
            <text:p>COMITÊ GESTOR DA NUMERAÇÃO ÚNICA E DAS TABELAS PROCESSUAIS UNIFICADAS DO PODER JUDICIÁRIO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255,  DE 16 DE AGOSTO DE 2022</text:p>
          </table:table-cell>
          <table:table-cell office:value-type="string" table:style-name="ce24">
            <text:p>SEMINÁRIO 1 ER RENCONTRE DE DROIT DES AFFAIRES - NUCLEO DE DIREITO DE EMPRESA DE ARBITRAGEM (NDEA-FGV) E UNIVERSITÉ PARIS-PANTHÉON-ASSAS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OFÍCIO Nº 301, DE 5 DE AGOSTO DE 2022</text:p>
          </table:table-cell>
          <table:table-cell office:value-type="string" table:style-name="ce24">
            <text:p>CERIMÔNIA DE ASSINATURA DIGITAL E LACRAÇÃO DOS SISTEMAS ELEITORAIS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OFÍCIO Nº 362, DE 15 DE SETEMBRO DE 2022</text:p>
          </table:table-cell>
          <table:table-cell office:value-type="string" table:style-name="ce24">
            <text:p>2ª EDIÇÃO NACIONAL VIRTUAL DO RECONECT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3">
            <text:p>DECISÃO PRESI <text:s/>Nº 0677358</text:p>
          </table:table-cell>
          <table:table-cell office:value-type="string" table:style-name="ce24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MOACYR REY FILHO (61) 3366-9178</text:p>
          </table:table-cell>
          <table:table-cell office:value-type="string" table:style-name="ce23">
            <text:p>PORTARIA CNMP-PRESI Nº 299, DE 23 DE SETEMBRO DE 2022</text:p>
          </table:table-cell>
          <table:table-cell office:value-type="string" table:style-name="ce24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3">
            <text:p>OFÍCIO Nº 380, DE 27 DE SETEMBRO DE 2022</text:p>
          </table:table-cell>
          <table:table-cell office:value-type="string" table:style-name="ce24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TÔNIO EDÍLIO MAGALHÃES TEIXEIRA (61) 3366-9273</text:p>
          </table:table-cell>
          <table:table-cell office:value-type="string" table:style-name="ce23">
            <text:p>OFÍCIO Nº 380, DE 27 DE SETEMBRO DE 2022</text:p>
          </table:table-cell>
          <table:table-cell office:value-type="string" table:style-name="ce24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LEXANDRE REIS DE CARVALHO (61) 3366-9100</text:p>
          </table:table-cell>
          <table:table-cell office:value-type="string" table:style-name="ce23">
            <text:p>OFÍCIO Nº 380, DE 27 DE SETEMBRO DE 2022 E PORTARIA CNMP-PRESI Nº 317, DE 18 DE OUTUBRO DE 2022</text:p>
          </table:table-cell>
          <table:table-cell office:value-type="string" table:style-name="ce24">
            <text:p>CONSULTA REGIONAL DO MECANISMO INTERNACIONAL DE PERITOS INDEPENDENTES PARA A PROMOÇÃO DA JUSTIÇA E EQUIDADE RACIAL NA APLICAÇÃO DA LEI (MECANISMO DE PERITOS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ÁVIO LUIZ RODRIGUES JR. (61) 3366-9141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CEZAR DOS PASSOS (61) 3366-9235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JULIANA NUNES FÉLIX (61) 3366-9135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AFONSO DE AMORIM FILHO (61) 3366-9135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A LETÍCIA ABSY (61) 3366-9127</text:p>
          </table:table-cell>
          <table:table-cell office:value-type="string" table:style-name="ce23">
            <text:p>OFÍCIO Nº 407, DE 20 DE OUTUBRO DE 2022</text:p>
          </table:table-cell>
          <table:table-cell office:value-type="string" table:style-name="ce24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TATIANA COSTA DE FIGUEIREDO AMORMINO (61) 3366-9127</text:p>
          </table:table-cell>
          <table:table-cell office:value-type="string" table:style-name="ce23">
            <text:p>OFÍCIO Nº 407, DE 20 DE OUTUBRO DE 2022</text:p>
          </table:table-cell>
          <table:table-cell office:value-type="string" table:style-name="ce24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3">
            <text:p>PORTARIA CNMP-PRESI N° 326 DE 4 DE NOVEMBRO DE 2022</text:p>
          </table:table-cell>
          <table:table-cell office:value-type="string" table:style-name="ce24">
            <text:p>MISSÃO INTERNACIONAL, MACAU - LISBOA, PORTUGAL: CURSO "O FUTURO DOS INVESTIMENTOS EM INFRAESTRUTURA"</text:p>
          </table:table-cell>
          <table:table-cell table:style-name="ce25"/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 (61) 3366-9276</text:p>
          </table:table-cell>
          <table:table-cell office:value-type="string" table:style-name="ce23">
            <text:p>PORTARIA CNMP-PRESI N° 352 DE 28 DE NOV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OTAVIO LUIZ RODRIGUES JR (61) 3366-9276</text:p>
          </table:table-cell>
          <table:table-cell office:value-type="string" table:style-name="ce23">
            <text:p>PORTARIA CNMP-PRESI N° 355 DE 29 DE NOVEMBRO DE 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357 DE 29 DE NOVEMBRO DE 2022</text:p>
          </table:table-cell>
          <table:table-cell office:value-type="string" table:style-name="ce24">
            <text:p>CURSO DE ALTA FORMAÇÃO EM JUSTIÇA CONSTITUCIONAL E TUTELA JURISDICIONAL DOS DIREITOS NA UNIVERSIDADE DE PIS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357 DE 29 DE NOVEMBRO DE 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INALDO REIS LIMA (61) 3366-9120</text:p>
          </table:table-cell>
          <table:table-cell office:value-type="string" table:style-name="ce23">
            <text:p>PORTARIA CNMP-PRESI N° 369 DE 2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3">
            <text:p>PORTARIA CNMP-PRESI N° 372 DE 2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GÉRIO MAGNUS VARELA GONÇALVES <text:s/>(61) 3366-9156</text:p>
          </table:table-cell>
          <table:table-cell office:value-type="string" table:style-name="ce23">
            <text:p>PORTARIA CNMP-PRESI N° 374 DE 5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3">
            <text:p>PORTARIA CNMP-PRESI N° 375 DE 6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PORTARIA CNMP-PRESI N° 376 DE 6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CEZAR DOS PASSOS (61) 3366-9235</text:p>
          </table:table-cell>
          <table:table-cell office:value-type="string" table:style-name="ce23">
            <text:p>PORTARIA CNMP-PRESI N° 378 DE 7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PORTARIA CNMP-PRESI N° 379 DE 7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PORTARIA CNMP-PRESI N° 380 DE 7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TÔNIO EDÍLIO MAGALHÃES TEIXEIRA (61) 3366-9273</text:p>
          </table:table-cell>
          <table:table-cell office:value-type="string" table:style-name="ce23">
            <text:p>PORTARIA CNMP-PRESI N° 384 DE 7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MOACYR REY FILHO (61) 3366-9244</text:p>
          </table:table-cell>
          <table:table-cell office:value-type="string" table:style-name="ce23">
            <text:p>PORTARIA CNMP-PRESI N° 386 DE 7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PORTARIA CNMP-PRESI N° 387 DE 8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RINALDO REIS LIMA (61) 3366-9120</text:p>
          </table:table-cell>
          <table:table-cell office:value-type="string" table:style-name="ce23">
            <text:p>PORTARIA CNMP-PRESI N° 400 DE 14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CARLOS VINÍCIUS ALVES RIBEIRO (61) 3366-9101</text:p>
          </table:table-cell>
          <table:table-cell office:value-type="string" table:style-name="ce23">
            <text:p>OFÍCIO Nº 2/2023/PRESI DE 6 DE JANEIRO DE 2023</text:p>
          </table:table-cell>
          <table:table-cell office:value-type="string" office:string-value="GT DE REGULAMENTAÇÃO DO ART. 47 DO DECRETO Nº 11.328/2023" table:formula="of:=UPPER(&quot;GT de Regulamentação do art. 47 do Decreto nº 11.328/2023&quot;)" table:style-name="ce24">
            <text:p>GT DE REGULAMENTAÇÃO DO ART. 47 DO DECRETO Nº 11.328/2023</text:p>
          </table:table-cell>
          <table:table-cell office:value-type="string" table:style-name="ce25">
            <text:p>REPRESENTANTE 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 (61) 3366-9276</text:p>
          </table:table-cell>
          <table:table-cell office:value-type="string" table:style-name="ce23">
            <text:p>OFÍCIO Nº 2/2023/PRESI DE 6 DE JANEIRO DE 2023</text:p>
          </table:table-cell>
          <table:table-cell office:value-type="string" office:string-value="GT DE REGULAMENTAÇÃO DO ART. 47 DO DECRETO Nº 11.328/2023" table:formula="of:=UPPER(&quot;GT de Regulamentação do art. 47 do Decreto nº 11.328/2023&quot;)" table:style-name="ce24">
            <text:p>GT DE REGULAMENTAÇÃO DO ART. 47 DO DECRETO Nº 11.328/2023</text:p>
          </table:table-cell>
          <table:table-cell office:value-type="string" table:style-name="ce25">
            <text:p>REPRESENTANTE 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JAIME DE CASSIO MIRANDA (61) 3366-9108</text:p>
          </table:table-cell>
          <table:table-cell office:value-type="string" table:style-name="ce23">
            <text:p>OFÍCIO Nº 3/2023/PRESI DE 6 DE JANEIRO DE 2023</text:p>
          </table:table-cell>
          <table:table-cell office:value-type="string" office:string-value="GT INSTITUÍDO PELO DECRETO Nº 11.366, DE 1º DE JANEIRO DE 2023​​" table:formula="of:=UPPER(&quot;GT instituído pelo Decreto nº 11.366, de 1º de janeiro de 2023​​&quot;)" table:style-name="ce24">
            <text:p>GT INSTITUÍDO PELO DECRETO Nº 11.366, DE 1º DE JANEIRO DE 2023​​</text:p>
          </table:table-cell>
          <table:table-cell office:value-type="string" table:style-name="ce25">
            <text:p>REPRESENTANTE 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OFÍCIO Nº 3/2023/PRESI DE 6 DE JANEIRO DE 2023</text:p>
          </table:table-cell>
          <table:table-cell office:value-type="string" office:string-value="GT INSTITUÍDO PELO DECRETO Nº 11.366, DE 1º DE JANEIRO DE 2023​​" table:formula="of:=UPPER(&quot;GT instituído pelo Decreto nº 11.366, de 1º de janeiro de 2023​​&quot;)" table:style-name="ce24">
            <text:p>GT INSTITUÍDO PELO DECRETO Nº 11.366, DE 1º DE JANEIRO DE 2023​​</text:p>
          </table:table-cell>
          <table:table-cell office:value-type="string" table:style-name="ce25">
            <text:p>REPRESENTANTE 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JAYME MARTINS DE OLIVEIRA NETO (61) 3366-9100</text:p>
          </table:table-cell>
          <table:table-cell office:value-type="string" table:style-name="ce23">
            <text:p>PORTARIA CNMP-PRESI N° 22 DE 18 DE JANEIRO DE 2023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DRIGO BADARÓ ALMEIDA DE CASTRO (61) 3366-9100</text:p>
          </table:table-cell>
          <table:table-cell office:value-type="string" table:style-name="ce23">
            <text:p>PORTARIA CNMP-PRESI N° 31 DE 24 DE JANEIRO DE 2023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number-columns-spanned="4" table:number-rows-spanned="1" table:style-name="ce29">
            <text:p>FONTE: GABINETE DA PRESIDÊNCIA</text:p>
          </table:table-cell>
          <table:covered-table-cell table:number-columns-repeated="3"/>
          <table:table-cell table:number-columns-repeated="16380" table:style-name="ce26"/>
        </table:table-row>
        <table:table-row table:style-name="ro1">
          <table:table-cell office:value-type="string" table:number-columns-spanned="4" table:number-rows-spanned="1" table:style-name="ce29">
            <text:p>ATUALIZADA EM <text:s/>31/01/2023</text:p>
          </table:table-cell>
          <table:covered-table-cell table:number-columns-repeated="3"/>
          <table:table-cell table:number-columns-repeated="16380" table:style-name="ce26"/>
        </table:table-row>
        <table:table-row table:number-rows-repeated="1048415" table:style-name="ro1">
          <table:table-cell table:number-columns-repeated="16384"/>
        </table:table-row>
      </table:table>
      <table:database-ranges>
        <table:database-range table:target-range-address="Planilha1.A5:Planilha1.D112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Administrador</meta:initial-creator>
    <dc:creator>Ana Maria de Souza Torres</dc:creator>
    <meta:creation-date>2019-08-07T22:41:09Z</meta:creation-date>
    <dc:date>2023-03-02T14:09:22Z</dc:date>
    <meta:editing-cycles>1</meta:editing-cycles>
  </office:meta>
</office:document-meta>
</file>