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8">
            <text:p>NOME DO MEMBRO E CONTATO</text:p>
          </table:table-cell>
          <table:table-cell office:value-type="string" table:number-columns-spanned="1" table:number-rows-spanned="2" table:style-name="ce29">
            <text:p>ATO DE INDICAÇÃO</text:p>
          </table:table-cell>
          <table:table-cell office:value-type="string" table:number-columns-spanned="1" table:number-rows-spanned="2" table:style-name="ce29">
            <text:p>NOME DO CONSELHO OU ÓRGÃO EXTERNO À INSTITUIÇÃO</text:p>
          </table:table-cell>
          <table:table-cell office:value-type="string" table:number-columns-spanned="1" table:number-rows-spanned="2" table:style-name="ce28">
            <text:p>OUTRAS INFORMAÇÕES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MARIA CAETANA CINTRA SANTOS – (61) 3366-9135</text:p>
          </table:table-cell>
          <table:table-cell office:value-type="string" table:style-name="ce8">
            <text:p>OFÍCIO Nº 119/2011/PRESI – CNMP, DE 12/12/2011</text:p>
          </table:table-cell>
          <table:table-cell office:value-type="string" table:style-name="ce9">
            <text:p>COMITÊ-GESTOR DO DESENVOLVIMENTO DO SISTEMA PROCESSO JUDICIAL ELETRÔN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CHEL BETENJANE ROMANO – (61) 3366-9135</text:p>
          </table:table-cell>
          <table:table-cell office:value-type="string" table:style-name="ce12">
            <text:p>OFÍCIO Nº 50/2014/SG - CNMP, DE 04/02/2014</text:p>
          </table:table-cell>
          <table:table-cell office:value-type="string" table:style-name="ce13">
            <text:p>COMITÊ GESTOR DO SISTEMA PROCESSO JUDICIAL ELETRÔNICO NO ÂMBITO DOS TRIBUNAIS DE JUSTIÇA</text:p>
          </table:table-cell>
          <table:table-cell office:value-type="string" table:style-name="ce14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ÔNIO CARLOS OZÓRIO NUNES – (61) 3366-9286</text:p>
          </table:table-cell>
          <table:table-cell office:value-type="string" table:style-name="ce8">
            <text:p>OFÍCIO Nº 225/2014/PRESI/CNMP, DE 06/06/2014.</text:p>
          </table:table-cell>
          <table:table-cell office:value-type="string" table:style-name="ce9">
            <text:p>GRUPO DE TRABALHO PARA PROTEÇÃO DAS CRIANÇAS E ADOLESCENTES VÍTIMAS DE VIOLÊNCIA SEXUAL (SDH-PR)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ÁBIO BARROS DE MATOS – (61) 3366-9113</text:p>
          </table:table-cell>
          <table:table-cell office:value-type="string" table:style-name="ce8">
            <text:p>OFÍCIO Nº 379/2014/PRESI/CNMP, DE 10/10/2014.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LUIZ GUSTAVO MAIA LIMA – (61) 3366-9113</text:p>
          </table:table-cell>
          <table:table-cell office:value-type="string" table:style-name="ce8">
            <text:p>OFÍCIO Nº 379/2014/PRESI/CNMP, DE 10/10/2014.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EXANDRE LIMA RASLAN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NDRÉ VINÍCIUS ESPÍRITO SANTO DE ALMEI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ÁRBARA ELISA HEISE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JAIME DE CÁSSIO MIRAN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STAVO FONSECA GONÇALVES DE ALMEI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JAIRO CRUZ MOREIRA <text:s/>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UDARES CAPELLA FILHO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UIS FABIANO DE ASSIS <text:s/>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IA CAETANA CINTRA SANTOS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CHEL BETENJANE ROMANO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NIEL SILVA CARNEVALL -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CIANO DE OLIVEIRA MENSESES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URO CÉSAR SOBRINHO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LANGE AGUIAR COELHO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DRIGO CASTRO JESUÍNO DA SILVA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ULO CESAR ALLEBRANDT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ULO JOSÉ ROCHA JÚNIOR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IAGO ANDRÉ PIEROBOM DE ÁVILA <text:s/>– (61) 3366-9135</text:p>
          </table:table-cell>
          <table:table-cell office:value-type="string" table:style-name="ce8">
            <text:p>OFÍCIO Nº 148/2015/PRESI-CNMP, DE 28/05/2015.</text:p>
          </table:table-cell>
          <table:table-cell office:value-type="string" table:style-name="ce9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ABIANA COSTA OLIVEIRA <text:s/>– (61) 3366-9135</text:p>
          </table:table-cell>
          <table:table-cell office:value-type="string" table:style-name="ce8">
            <text:p>OFÍCIO Nº 152/2015/PRESI-CNMP, DE 29/05/2015.</text:p>
          </table:table-cell>
          <table:table-cell office:value-type="string" table:style-name="ce9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BRUNO FERREIRA DA SILVA - – (61) 3366-9501</text:p>
          </table:table-cell>
          <table:table-cell office:value-type="string" table:style-name="ce8">
            <text:p>OFÍCIO Nº 171/2015/PRESI – CNMP, DE 18/06/2015</text:p>
          </table:table-cell>
          <table:table-cell office:value-type="string" table:style-name="ce9">
            <text:p>COMISSÃO PERMANENTE SOBRE SUBTRAÇÃO INTERNACIONAL DE CRIANÇ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IAGO ANDRÉ PIEROBOM DE ÁVILA <text:s/>– (61) 3366-9501</text:p>
          </table:table-cell>
          <table:table-cell office:value-type="string" table:style-name="ce8">
            <text:p>OFÍCIO Nº 171/2015/PRESI – CNMP, DE 18/06/2015</text:p>
          </table:table-cell>
          <table:table-cell office:value-type="string" table:style-name="ce9">
            <text:p>COMISSÃO PERMANENTE SOBRE SUBTRAÇÃO INTERNACIONAL DE CRIANÇA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ENY HELENA FERNANDES BARROSO MARQUES – (61) 3366-9135</text:p>
          </table:table-cell>
          <table:table-cell office:value-type="string" table:style-name="ce8">
            <text:p>PORTARIA CNMP-PRESI Nº 88, DE 24/08/2015.</text:p>
          </table:table-cell>
          <table:table-cell office:value-type="string" table:style-name="ce9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/>JOSE AUGUSTO DE SOUZA PERES FILHO – (61) 3366-9135</text:p>
          </table:table-cell>
          <table:table-cell office:value-type="string" table:style-name="ce8">
            <text:p>PORTARIA CNMP-PRESI Nº 88, DE 24/08/2015.</text:p>
          </table:table-cell>
          <table:table-cell office:value-type="string" table:style-name="ce9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NY HELENA FERNANDES BARROSO MARQUES <text:s/>– (61) 3366-9135</text:p>
          </table:table-cell>
          <table:table-cell office:value-type="string" table:style-name="ce8">
            <text:p>PORTARIA CNMP-PRESI Nº 89, DE 24/08/2015.</text:p>
          </table:table-cell>
          <table:table-cell office:value-type="string" table:style-name="ce9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JOSE AUGUSTO DE SOUZA PERES FILHO – (61) 3366-9135</text:p>
          </table:table-cell>
          <table:table-cell office:value-type="string" table:style-name="ce8">
            <text:p>PORTARIA CNMP-PRESI Nº 89, DE 24/08/2015.</text:p>
          </table:table-cell>
          <table:table-cell office:value-type="string" table:style-name="ce9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UARDO FERREIRA VALERIO – (61) 3366-9135</text:p>
          </table:table-cell>
          <table:table-cell office:value-type="string" table:style-name="ce8">
            <text:p>PORTARIA CNMP-PRESI Nº 92, DE 27/08/2015.</text:p>
          </table:table-cell>
          <table:table-cell office:value-type="string" table:style-name="ce9">
            <text:p>COMITÊ NACIONAL DE PREVENÇÃO E COMBATE À TORTURA – CNPTC,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ÁUDIO HENRIQUE PORTELA DO REGO – (61) 3366-9113</text:p>
          </table:table-cell>
          <table:table-cell office:value-type="string" table:style-name="ce15">
            <text:p>PORTARIA CNMP-PRESI Nº 91, DE 22/08/ 2016.</text:p>
          </table:table-cell>
          <table:table-cell office:value-type="string" table:style-name="ce9">
            <text:p>FÓRUM GLOBAL DE DIREITO, JUSTIÇA E DESENVOLVIMENTO (GFLJD) DO BANCO MUNDIAL</text:p>
          </table:table-cell>
          <table:table-cell office:value-type="string" table:style-name="ce19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ÁRCIA REGINA RIBEIRO TEIXEIRA– (61) 3366-9501</text:p>
          </table:table-cell>
          <table:table-cell office:value-type="string" table:style-name="ce15">
            <text:p>OFÍCIO Nº 102/2017/PRESI-CNMP , DE 1/06/2017</text:p>
          </table:table-cell>
          <table:table-cell office:value-type="string" table:style-name="ce9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CECÍLIA PONTES CARNAÚBA – (61) 3366-9501</text:p>
          </table:table-cell>
          <table:table-cell office:value-type="string" table:style-name="ce15">
            <text:p>OFÍCIO Nº 102/2017/PRESI-CNMP , DE 1/06/2017</text:p>
          </table:table-cell>
          <table:table-cell office:value-type="string" table:style-name="ce9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ORGE AUGUSTO CAETANO DE FARIAS – (61) 3366-9283</text:p>
          </table:table-cell>
          <table:table-cell office:value-type="string" table:style-name="ce8">
            <text:p>OFÍCIO Nº 14/2017/PRESI – CNMP, DE 08/02/2017</text:p>
          </table:table-cell>
          <table:table-cell office:value-type="string" table:style-name="ce9">
            <text:p>CONSELHO NACIONAL DE SEGURANÇA PÚBLICA – CONASP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TONIO HENRIQUE GRACIANO SUXBERGER - 3366-9284</text:p>
          </table:table-cell>
          <table:table-cell office:value-type="string" table:style-name="ce21">
            <text:p>OFÍCIO 4/2018/PRESI-CNMP, DE 9/01/2018</text:p>
          </table:table-cell>
          <table:table-cell office:value-type="string" table:style-name="ce22">
            <text:p>COMISSÃO PERMANENTE DOS DIREITOS DA POPULAÇÃO EM SITUAÇÃO DE PRIVAÇÃO DE LIBERDADE</text:p>
          </table:table-cell>
          <table:table-cell office:value-type="string" table:style-name="ce2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BERTO COSME DE LIRA</text:p>
          </table:table-cell>
          <table:table-cell office:value-type="string" table:style-name="ce8">
            <text:p>OFÍCIO Nº 42/2018/PRESI – CNMP, DE 22/02/2018</text:p>
          </table:table-cell>
          <table:table-cell office:value-type="string" table:style-name="ce9">
            <text:p>COMITÊ-GESTOR NACIONAL DO PLANO SOCIAL DE REGISTRO CIVIL DE NASCIMENTO E DOCUMENTAÇÃO BÁSIC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ÉLENA DE FÁTIMA ARAÚJO MONTEIRO</text:p>
          </table:table-cell>
          <table:table-cell office:value-type="string" table:style-name="ce8">
            <text:p>OFÍCIO Nº 42/2018/PRESI – CNMP, DE 22/02/2018</text:p>
          </table:table-cell>
          <table:table-cell office:value-type="string" table:style-name="ce9">
            <text:p>COMITÊ-GESTOR NACIONAL DO PLANO SOCIAL DE REGISTRO CIVIL DE NASCIMENTO E DOCUMENTAÇÃO BÁSICA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LO RODRIGUES - (61) 3366-9100</text:p>
          </table:table-cell>
          <table:table-cell office:value-type="string" table:style-name="ce8">
            <text:p>PORTARIA CNMP-PRESI Nº 89, DE 10/07/2018</text:p>
          </table:table-cell>
          <table:table-cell office:value-type="string" table:style-name="ce9">
            <text:p>ESTRATÉGIA NACIONAL DE NÃO JUDICIALIZAÇÃO DO MINISTÉRIO DA JUSTIÇA – ENAJUD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BRIELA GONZALEZ PINTO - (61) 3366-9100</text:p>
          </table:table-cell>
          <table:table-cell office:value-type="string" table:style-name="ce25">
            <text:p>PORTARIA CNMP-PRESI Nº 89, DE 10/07/2018</text:p>
          </table:table-cell>
          <table:table-cell office:value-type="string" table:style-name="ce26">
            <text:p>ESTRATÉGIA NACIONAL DE NÃO JUDICIALIZAÇÃO DO MINISTÉRIO DA JUSTIÇA – ENAJUD</text:p>
          </table:table-cell>
          <table:table-cell office:value-type="string" table:style-name="ce27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CÉLIO SOARES DA SILVA JÚNIOR - (61) 3366-9220</text:p>
          </table:table-cell>
          <table:table-cell office:value-type="string" table:style-name="ce8">
            <text:p>OFÍCIO Nº 3/2018/PRESI – CNMP, DE 10/02/2018</text:p>
          </table:table-cell>
          <table:table-cell office:value-type="string" table:style-name="ce15">
            <text:p>COMITÊ NACIONAL DE GESTÃO DE TECNOLOGIA DA INFORMAÇÃO E COMUNICAÇÃO DO PODER JUDICIÁRIO (CNGTIC-P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DENS ULISSES FREIRE VIEIRA</text:p>
          </table:table-cell>
          <table:table-cell office:value-type="string" table:style-name="ce8">
            <text:p>OFÍCIO Nº 210/2019/PRESI-CNMP, DE 02/08/2019</text:p>
          </table:table-cell>
          <table:table-cell office:value-type="string" table:style-name="ce15">
            <text:p>COMITÊ NACIONAL DE GESTÃO DE TECNOLOGIA DA INFORMAÇÃO E COMUNICAÇÃO DO PODER JUDICIÁRIO (CNGTIC-P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TAN TIMBÓ MARTINS MENDES FURTADO</text:p>
          </table:table-cell>
          <table:table-cell office:value-type="string" table:style-name="ce8">
            <text:p>OFÍCIO Nº 305/2019/PRESI – CNMP, DE 09/12/2019.</text:p>
          </table:table-cell>
          <table:table-cell office:value-type="string" table:style-name="ce9">
            <text:p>COMITÊ GESTOR DA REDE INTEGRADA DE BANCOS DE PERFIS GENÉTICOS (M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ÍCIO ANDREIOULO RODRIGUES - (61) 3366-9100</text:p>
          </table:table-cell>
          <table:table-cell office:value-type="string" table:style-name="ce8">
            <text:p>OFÍCIO Nº 234/2018/PRESI-CNMP, DE 10/07/2018</text:p>
          </table:table-cell>
          <table:table-cell office:value-type="string" table:style-name="ce15">
            <text:p>CÂMARA TÉMATICA "PARCERIAS E MEIOS DE IMPLEMENTAÇÃO" DA COMISSÃO NACIONAL PARA OS OBJETIVOS DE DESENVOLVIMENTO SUSTENTÁVEL.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RA KRIEGER GONÇALVES (61) 3366-9218</text:p>
          </table:table-cell>
          <table:table-cell office:value-type="string" table:style-name="ce8">
            <text:p>OFÍCIO Nº 122/2020/PRESI, DE 23/06/2020</text:p>
          </table:table-cell>
          <table:table-cell office:value-type="string" table:style-name="ce15">
            <text:p>COMITÊ EXECUTIVO NACIONAL DO FÓRUM DA SAÚDE DO CONSELHO NACIONAL DE JUSTIÇ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NISE CASANOVA VILLELA - (61) 3366-9100</text:p>
          </table:table-cell>
          <table:table-cell office:value-type="string" table:style-name="ce8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5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ELO WEITZEL RABELLO DE SOUZA <text:s/>(61) 3366-9100</text:p>
          </table:table-cell>
          <table:table-cell office:value-type="string" table:style-name="ce8">
            <text:p>OFÍCIO Nº 196/2020/PRESI-CNMP, DE 14/09/2020</text:p>
          </table:table-cell>
          <table:table-cell office:value-type="string" table:style-name="ce15">
            <text:p>CONSELHO NACIONAL DE SEGURANÇA PÚBLICA E DEFESA SOCIAL - CNSPD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CIANO NUNES MAIA FREIRE (61) 3366-9100</text:p>
          </table:table-cell>
          <table:table-cell office:value-type="string" table:style-name="ce8">
            <text:p>OFÍCIO Nº 196/2020/PRESI-CNMP, DE 14/09/2020</text:p>
          </table:table-cell>
          <table:table-cell office:value-type="string" table:style-name="ce15">
            <text:p>CONSELHO NACIONAL DE SEGURANÇA PÚBLICA E DEFESA SOCIAL - CNSPD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TER SHUENQUENER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NUNES MAIA FREIRE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NA NASCIMENTO MELO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RNANDO BANDEIRA DE MELLO (61) 3366-9218</text:p>
          </table:table-cell>
          <table:table-cell office:value-type="string" table:style-name="ce8">
            <text:p>PORTARIA CNMP-PRESI Nº 205/2019, DE 04/11/2019</text:p>
          </table:table-cell>
          <table:table-cell office:value-type="string" table:style-name="ce15">
            <text:p>CONSELHO NACIONAL DE PROTEÇÃO DE DADOS PESSOAIS E DA PRIVACIDADE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IO ROBERTO OLIVEIRA DE AMORIM JUNIOR (61) 3366-9159</text:p>
          </table:table-cell>
          <table:table-cell office:value-type="string" table:style-name="ce8">
            <text:p>PORTARIA CNMP-PRESI Nº 205/2019, DE 04/11/2019</text:p>
          </table:table-cell>
          <table:table-cell office:value-type="string" table:style-name="ce15">
            <text:p>CONSELHO NACIONAL DE PROTEÇÃO DE DADOS PESSOAIS E DA PRIVACIDADE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PORTARIA CNMP-PRESI Nº 207/2019, DE 04/11/2019</text:p>
          </table:table-cell>
          <table:table-cell office:value-type="string" table:style-name="ce15">
            <text:p>COMITÊ TÉCNICO NACIONAL DE INTEROPERABILIDADE DO MINISTÉRIO PÚBLICO</text:p>
          </table:table-cell>
          <table:table-cell office:value-type="string" table:style-name="ce10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ICE DE ALMEIDA FREIRE (61) 3366-9101</text:p>
          </table:table-cell>
          <table:table-cell office:value-type="string" table:style-name="ce8">
            <text:p>OFÍCIO Nº 264/2019/PRESI-CNMP, DE 04/11/2019</text:p>
          </table:table-cell>
          <table:table-cell office:value-type="string" table:style-name="ce15">
            <text:p>COMITÊ MULTISSETORIAL DE PREVENÇÃO E COMBATE À VIOLÊNCIA CONTRA MULHER</text:p>
          </table:table-cell>
          <table:table-cell office:value-type="string" table:style-name="ce10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 GABRIELA PRADO MANSSUR (61) 3366-9100</text:p>
          </table:table-cell>
          <table:table-cell office:value-type="string" table:style-name="ce8">
            <text:p>OFÍCIO Nº 264/2019/PRESI-CNMP, DE 04/11/2019</text:p>
          </table:table-cell>
          <table:table-cell office:value-type="string" table:style-name="ce15">
            <text:p>COMITÊ MULTISSETORIAL DE PREVENÇÃO E COMBATE À VIOLÊNCIA CONTRA MULHER</text:p>
          </table:table-cell>
          <table:table-cell office:value-type="string" table:style-name="ce10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ONIO HENRIQUE GRACIANO SUXBERGER - 3366-9284</text:p>
          </table:table-cell>
          <table:table-cell office:value-type="string" table:style-name="ce8">
            <text:p>OFÍCIO Nº 275/2019/PRESI-CNMP, DE 18/11/2019</text:p>
          </table:table-cell>
          <table:table-cell office:value-type="string" table:style-name="ce15">
            <text:p>GRUPO DE TRABALHO INTERINSTITUCIONAL NO ÂMBITO DO CONSELHO NACIONAL DE POLÍTICA CRIMINAL (CNPCP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LHERME GUEDES RAPOSO - 3366-9100</text:p>
          </table:table-cell>
          <table:table-cell office:value-type="string" table:style-name="ce8">
            <text:p>OFÍCIO Nº 276/2019/PRESI-CNMP, DE 18/11/2019</text:p>
          </table:table-cell>
          <table:table-cell office:value-type="string" table:style-name="ce15">
            <text:p>AVALIAÇÃO NACIONAL DE RISCO - ANR</text:p>
          </table:table-cell>
          <table:table-cell office:value-type="string" table:style-name="ce10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RUBENS CARVALHO MARQUES - 3366-9100</text:p>
          </table:table-cell>
          <table:table-cell office:value-type="string" table:style-name="ce8">
            <text:p>OFÍCIO Nº 276/2019/PRESI-CNMP, DE 18/11/2019</text:p>
          </table:table-cell>
          <table:table-cell office:value-type="string" table:style-name="ce15">
            <text:p>AVALIAÇÃO NACIONAL DE RISCO - ANR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288/2019/PRESI-CNMP, DE 13/12/2019</text:p>
          </table:table-cell>
          <table:table-cell office:value-type="string" table:style-name="ce15">
            <text:p>COMITÊ GESTOR DA NUMERAÇÃO ÚNICA E DAS TABELAS PROCESSUAIS UNIFICADAS DO PODER JUDICIÁRI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 4/2020/PRESI-CNMP, DE 22/01/2020</text:p>
          </table:table-cell>
          <table:table-cell office:value-type="string" table:style-name="ce15">
            <text:p>COMITÊ EXECUTIVO NACIONAL PARA APOIO Á SOLUÇÃO DAS OBRAS PARALISA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ÉRGIO HENRIQUE FURTADO COELHO (61) 3366-9135</text:p>
          </table:table-cell>
          <table:table-cell office:value-type="string" table:style-name="ce8">
            <text:p>OFÍCIO Nº 4/2020/PRESI-CNMP, DE 22/01/2020</text:p>
          </table:table-cell>
          <table:table-cell office:value-type="string" table:style-name="ce15">
            <text:p>COMITÊ EXECUTIVO NACIONAL PARA APOIO Á SOLUÇÃO DAS OBRAS PARALISA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15/2020/PRESI-CNMP, DE 11/02/20320</text:p>
          </table:table-cell>
          <table:table-cell office:value-type="string" table:style-name="ce15">
            <text:p>FÓRUM GLOBAL SOBRE “DIREITO, JUSTIÇA E DESENVOLVIMENTO”</text:p>
          </table:table-cell>
          <table:table-cell office:value-type="string" table:style-name="ce10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BLO COUTINHO BARRETO (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PONTO FOC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BLO COUTINHO BARRETO (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TITULAR GRUPO DE GESTÃO INTEGRADA -GG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RUBENS CARVALHO MARQUES (61) 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<text:s/>SUPLENTE GRUPO DE GESTÃO INTEGRADA -GG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CTÁVIO CELSO GOMDIM PAULO NETO –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<text:s/>AÇÃO 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LIPE CARVALHO SILVA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LIPE CARVALHO SILVA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RUBENS CARVALHO MARQUES (61) 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1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FONTE: GABINETE DA PRESIDÊN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ATUALIZADA EM 14.10.2020</text:p>
          </table:table-cell>
          <table:covered-table-cell table:number-columns-repeated="3"/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dministrador</meta:initial-creator>
    <dc:creator>Ana Maria</dc:creator>
    <meta:creation-date>2019-08-07T22:41:09Z</meta:creation-date>
    <dc:date>2020-10-14T18:27:08Z</dc:date>
    <meta:editing-cycles>1</meta:editing-cycles>
    <meta:editing-duration>PT179S</meta:editing-duration>
  </office:meta>
</office:document-meta>
</file>