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8" style:family="table-cell" style:parent-style-name="Default" style:data-style-name="N37">
      <style:text-properties fo:font-size="12pt" style:font-size-asian="12pt" style:font-size-complex="12pt"/>
    </style:style>
    <style:style style:name="ce39" style:family="table-cell" style:parent-style-name="Default" style:data-style-name="N19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36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5.662083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0"/>
        <table:table-column table:style-name="co14" table:default-cell-style-name="ce1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number-columns-repeated="1006" table:default-cell-style-name="ce1"/>
        <table:table-column table:style-name="co19" table:default-cell-style-name="ce1"/>
        <table:table-column table:style-name="co20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4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4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4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45">
            <text:p>DATA DA ATUALIZAÇÃO: 15/04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7"/>
          <table:table-cell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b) – Órgão Gerenciador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c) - <text:s/>Objeto <text:s/>Licit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Período de vigência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g) – Item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i) – Quantidade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m) – Empresa Contrat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n) – Número do CNPJ ou do CPF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o) – Lista dos sócios, no caso de empres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20:54:1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