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05</text:p>
          </table:table-cell>
          <table:table-cell office:value-type="string" table:style-name="ce5">
            <text:p>MICHEL BETENJANE ROMAN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 DE INOVACOES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08</text:p>
          </table:table-cell>
          <table:table-cell office:value-type="string" table:style-name="ce5">
            <text:p>LUCAS DANILO VAZ COSTA JUNIOR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 DISCIPLINAR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-GERAL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97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OORDENADORIA-GERAL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HEFIA DE GABINETE DA CORREGEDORIA NACIONAL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GABINETE DO CONSELHEIRO VALTER SHUENQUENER DE ARAUJO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75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number-columns-spanned="2" table:number-rows-spanned="1" table:style-name="ce14">
            <text:p>ASSESSORIA DE ARTICULACAO INSTITUCIONAL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94</text:p>
          </table:table-cell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O SECRETARIO-GERAL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0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HEFIA DE GABINETE DA SECRETARIA-GERAL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13</text:p>
          </table:table-cell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OORDENADORIA DISCIPLINAR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OMISSAO DE MEIO AMBIENTE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O SECRETARIO-GERAL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number-columns-spanned="2" table:number-rows-spanned="1" table:style-name="ce14">
            <text:p>GABINETE DO CONSELHEIRO OTAVIO LUIZ RODRIGUES JUNIOR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number-columns-spanned="2" table:number-rows-spanned="1" table:style-name="ce14">
            <text:p>CORREGEDORIA NACIONAL DO MINISTERIO PUBLICO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number-columns-spanned="2" table:number-rows-spanned="1" table:style-name="ce14">
            <text:p>GABINETE DO CONSELHEIRO RINALDO REIS LIMA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O SECRETARIO-GERAL ADJUNTO/SGA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O CONSELHEIRO PAULO CEZAR DOS PASSO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7.62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22,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93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number-columns-spanned="2" table:number-rows-spanned="1" table:style-name="ce14">
            <text:p>GABINETE DO CONSELHEIRO JAIME DE CASSIO MIRANDA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0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95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.5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0,00</text:p>
          </table:table-cell>
          <table:table-cell table:style-name="ce2"/>
          <table:table-cell table:number-columns-repeated="16365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2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11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11" table:number-rows-spanned="1" table:style-name="ce13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Wescley Oliveira Viana Barbosa</dc:creator>
    <meta:creation-date>2023-01-23T18:37:12Z</meta:creation-date>
    <dc:date>2023-01-23T18:37:12Z</dc:date>
  </office:meta>
</office:document-meta>
</file>