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SECRETARIA PROCESSUAL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71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,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87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3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56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PROTOCOLO, AUTUACAO E DISTRIBUICAO/SPR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3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3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GABINETE DA PRESIDENCIA/PRESI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83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3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68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,53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OORDENADORIA DE ACOMPANHAMENTO DE DECISOES/SPR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377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,1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4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9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number-columns-spanned="2" table:number-rows-spanned="1" table:style-name="ce14">
            <text:p>NUCLEO DE COMUNICACAO DIGITAL/SECOM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141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,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PLANEJAMENTO ESTRATEGICO/COMI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04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4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5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5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8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ESSORIA DO GABINETE DO CONSELHEIRO ANGELO FABIANO FARIAS DA COSTA/GAB-CAFFC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5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36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GABINETE <text:s/>DO CONSELHEIRO SILVIO ROBERTO OLIVEIRA DE AMORIM JUNIOR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494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,72</text:p>
          </table:table-cell>
          <table:table-cell office:value-type="string" table:style-name="ce5">
            <text:p>197,8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number-columns-spanned="2" table:number-rows-spanned="1" table:style-name="ce14">
            <text:p>COORDENADORIA DE ENGENHARIA/SA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83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68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3">
            <text:p>1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Danilo Teixeira de lima Lima</dc:creator>
    <meta:creation-date>2022-08-15T20:23:29Z</meta:creation-date>
    <dc:date>2022-08-15T20:23:29Z</dc:date>
  </office:meta>
</office:document-meta>
</file>