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0.0423333333333333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0.1905cm"/>
    </style:style>
    <style:style style:name="co13" style:family="table-column">
      <style:table-column-properties fo:break-before="auto" style:column-width="0.486833333333333cm"/>
    </style:style>
    <style:style style:name="co14" style:family="table-column">
      <style:table-column-properties fo:break-before="auto" style:column-width="0.6985cm"/>
    </style:style>
    <style:style style:name="co15" style:family="table-column">
      <style:table-column-properties fo:break-before="auto" style:column-width="1.7991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1.9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4.9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6363" table:default-cell-style-name="ce1"/>
        <table:table-row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54</text:p>
          </table:table-cell>
          <table:table-cell office:value-type="string" table:number-columns-spanned="2" table:number-rows-spanned="1" table:style-name="ce17">
            <text:p>WESKLEY RODRIGUES DOS SANTOS</text:p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number-columns-spanned="3" table:number-rows-spanned="1" table:style-name="ce17">
            <text:p>SECRETARIA DE GOVERNANCA E GESTAO ESTRATEGICA/SG/CNMP</text:p>
          </table:table-cell>
          <table:covered-table-cell table:number-columns-repeated="2"/>
          <table:table-cell office:value-type="string" table:number-columns-spanned="2" table:number-rows-spanned="1" table:style-name="ce17">
            <text:p>3302202664</text:p>
          </table:table-cell>
          <table:covered-table-cell/>
          <table:table-cell office:value-type="string" table:style-name="ce6">
            <text:p>Folha RP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7">
            <text:p>2.832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2,07</text:p>
          </table:table-cell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13" table:number-rows-spanned="1" table:style-name="ce15">
            <text:p>1 - Número do processo com a devida caracterização de seu órgão de origem. Exemplo: Processo 001376/2016/SG/MPF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13" table:number-rows-spanned="1" table:style-name="ce15">
            <text:p>2 - Denominação da verba objeto do processo ou justificativa do pagament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3" table:number-rows-spanned="1" table:style-name="ce15">
            <text:p>3 - Classificar o processo de concessão da verba como de natureza judicial ou administrativa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3" table:number-rows-spanned="1" table:style-name="ce15">
            <text:p>4 - Valor bruto recebido no mê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13" table:number-rows-spanned="1" table:style-name="ce15">
            <text:p>5 - Contribuição previdenciária oficial (Plano de Seguridade Social do Servidor Público e Regime Geral de Previdência Social)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3" table:number-rows-spanned="1" table:style-name="ce15">
            <text:p>6 - Imposto de Renda Retido na Fonte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3" table:number-rows-spanned="1" table:style-name="ce15">
            <text:p>7 - Total de descontos efetuado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3" table:number-rows-spanned="1" table:style-name="ce15">
            <text:p>8 - Valor líquido recebid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number-columns-repeated="21" table:style-name="ce2"/>
          <table:table-cell table:number-columns-repeated="16363"/>
        </table:table-row>
        <table:table-row table:style-name="ro8">
          <table:table-cell table:number-columns-repeated="3" table:style-name="ce2"/>
          <table:table-cell office:value-type="string" table:number-columns-spanned="2" table:number-rows-spanned="1" table:style-name="ce16">
            <text:p>5/2026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9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 de<text:s/></text:p>
          </table:table-cell>
          <table:table-cell table:number-columns-repeated="2" table:style-name="ce2"/>
          <table:table-cell office:value-type="string" table:style-name="ce9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Gracilene Costa Suares</meta:initial-creator>
    <dc:creator>Gracilene Costa Suares</dc:creator>
    <meta:creation-date>2026-06-15T19:20:18Z</meta:creation-date>
    <dc:date>2026-06-15T19:20:18Z</dc:date>
  </office:meta>
</office:document-meta>
</file>