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63.95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6.95pt" style:use-optimal-row-height="false" fo:break-before="auto"/>
    </style:style>
    <style:style style:name="ro24" style:family="table-row">
      <style:table-row-properties style:row-height="269.1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0.95pt" style:use-optimal-row-height="false" fo:break-before="auto"/>
    </style:style>
    <style:style style:name="ro27" style:family="table-row">
      <style:table-row-properties style:row-height="314.1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Servidor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4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4">
            <text:p>566,35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102,29</text:p>
          </table:table-cell>
          <table:table-cell office:value-type="string" table:number-columns-spanned="2" table:number-rows-spanned="1" table:style-name="ce14">
            <text:p>920,6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27</text:p>
          </table:table-cell>
          <table:table-cell office:value-type="string" table:number-columns-spanned="2" table:number-rows-spanned="1" table:style-name="ce14">
            <text:p>11.372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4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4">
            <text:p>929,21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4">
            <text:p>2.485,7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7,72</text:p>
          </table:table-cell>
          <table:table-cell office:value-type="string" table:number-columns-spanned="2" table:number-rows-spanned="1" table:style-name="ce14">
            <text:p>18.1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2"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3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6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7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number-rows-repeated="2" table:style-name="ro1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number-rows-repeated="2" table:style-name="ro2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11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19:23:32Z</meta:creation-date>
    <dc:date>2025-10-13T19:23:32Z</dc:date>
  </office:meta>
</office:document-meta>
</file>