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566,35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1">
            <text:p>865,11</text:p>
          </table:table-cell>
          <table:covered-table-cell/>
          <table:table-cell office:value-type="string" table:style-name="ce5">
            <text:p>2.82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98</text:p>
          </table:table-cell>
          <table:table-cell office:value-type="string" table:number-columns-spanned="2" table:number-rows-spanned="1" table:style-name="ce11">
            <text:p>11.412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1">
            <text:p>929,21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1">
            <text:p>2.428,75</text:p>
          </table:table-cell>
          <table:covered-table-cell/>
          <table:table-cell office:value-type="string" table:style-name="ce5">
            <text:p>4.42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37</text:p>
          </table:table-cell>
          <table:table-cell office:value-type="string" table:number-columns-spanned="2" table:number-rows-spanned="1" table:style-name="ce11">
            <text:p>18.15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9:44Z</meta:creation-date>
    <dc:date>2026-05-12T21:03:30Z</dc:date>
    <meta:print-date>2026-05-12T21:01:42Z</meta:print-date>
  </office:meta>
</office:document-meta>
</file>