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 fo:margin-bottom="0.1666in" fo:line-height="150%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sumo da Execução das Ações</text:p>
      <text:p text:style-name="P13">Base legal: Portaria SOF nº 103, de 19 de outubro de 2012</text:p>
      <text:p text:style-name="P14">SITUAÇÃO: Publicação Descontinuada.</text:p>
      <text:p text:style-name="P15"/>
      <text:p text:style-name="P16"/>
      <text:p text:style-name="P17"/>
      <text:p text:style-name="P18"/>
      <text:p text:style-name="P19">2º Semestre / 2025</text:p>
      <text:p text:style-name="P20"/>
      <text:p text:style-name="P21"/>
      <text:p text:style-name="P22"/>
      <text:p text:style-name="P23"><text:tab/></text:p>
      <text:p text:style-name="P24"><text:span text:style-name="T25">Relatório do Acompanhamento Físico-Financeiro do Orçamento - captação intermediária 2024 (período: janeiro a junho), previsto na Portaria SOF nº 103, de 19 de outubro de 2012, de inclusão obrigatória no SIOP (Sistema Integrado de Planejamento e Orçamento), sem exigência legal de publicação no Portal da Transparência, sendo publicado pelo CNMP até o exercício 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Gustavo Seixas Dias</dc:creator>
    <meta:creation-date>2026-01-16T13:09:00Z</meta:creation-date>
    <dc:date>2026-01-16T13:09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680" meta:row-count="4" meta:non-whitespace-character-count="575"/>
  </office:meta>
</office:document-meta>
</file>