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FranklinGothic-Medium" fo:font-size="16pt" style:font-size-asian="16pt" style:font-size-complex="16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<text:span text:style-name="T13">SITUAÇÃO:<text:s/></text:span><text:span text:style-name="T14">OUTUBRO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<text:s/></text:span><text:span text:style-name="T22">eficiência, previstos no<text:s/></text:span><text:span text:style-name="T23">caput<text:s/></text:span><text:span text:style-name="T24">do art. 37 da Constituição Federal, bem como na Resolução CNMP n° 86, de 21 de março de 2012, declaramos que não houve Respostas às Impugnações e Pedidos de Esclarecimentos no mês de<text:s/></text:span><text:span text:style-name="T25">OUTUBRO</text:span><text:span text:style-name="T26"><text:s/>do exercício de 2025, com fundamento na Lei nº 14.133/2021, art 75, § 3º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Carla Helder Reis de Oliveira Argolo</dc:creator>
    <meta:creation-date>2026-01-23T18:36:00Z</meta:creation-date>
    <dc:date>2026-01-23T18:38:00Z</dc:date>
    <meta:print-date>2026-01-23T18:37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82" meta:character-count="510" meta:row-count="39" meta:non-whitespace-character-count="434"/>
  </office:meta>
</office:document-meta>
</file>