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7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9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1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0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2">
            <text:p>Maio / 2026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62232.96" table:style-name="ce13">
            <text:p>562.233</text:p>
          </table:table-cell>
          <table:table-cell office:value-type="float" office:value="561739.30000000005" table:style-name="ce13">
            <text:p>561.739</text:p>
          </table:table-cell>
          <table:table-cell office:value-type="float" office:value="561310.71999999997" table:style-name="ce13">
            <text:p>561.311</text:p>
          </table:table-cell>
          <table:table-cell office:value-type="float" office:value="562067.86" table:style-name="ce13">
            <text:p>562.068</text:p>
          </table:table-cell>
          <table:table-cell office:value-type="float" office:value="563751.57999999996" table:style-name="ce13">
            <text:p>563.752</text:p>
          </table:table-cell>
          <table:table-cell table:number-columns-repeated="7" table:style-name="ce13"/>
          <table:table-cell office:value-type="float" office:value="2811102.42" table:formula="of:=SUM([.B9:.M9])" table:style-name="ce14">
            <text:p>2.811.10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7386.44" table:style-name="ce13">
            <text:p>77.386</text:p>
          </table:table-cell>
          <table:table-cell office:value-type="float" office:value="77438.960000000006" table:style-name="ce13">
            <text:p>77.439</text:p>
          </table:table-cell>
          <table:table-cell office:value-type="float" office:value="77305.75" table:style-name="ce13">
            <text:p>77.306</text:p>
          </table:table-cell>
          <table:table-cell office:value-type="float" office:value="77241.84" table:style-name="ce13">
            <text:p>77.242</text:p>
          </table:table-cell>
          <table:table-cell office:value-type="float" office:value="78002.89" table:style-name="ce13">
            <text:p>78.003</text:p>
          </table:table-cell>
          <table:table-cell table:number-columns-repeated="7" table:style-name="ce13"/>
          <table:table-cell office:value-type="float" office:value="387375.88" table:formula="of:=SUM([.B10:.M10])" table:style-name="ce14">
            <text:p>387.37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70672.160000000003" table:style-name="ce13">
            <text:p>70.672</text:p>
          </table:table-cell>
          <table:table-cell office:value-type="float" office:value="66370.02" table:style-name="ce13">
            <text:p>66.370</text:p>
          </table:table-cell>
          <table:table-cell office:value-type="float" office:value="73521.55" table:style-name="ce13">
            <text:p>73.522</text:p>
          </table:table-cell>
          <table:table-cell office:value-type="float" office:value="71576.41" table:style-name="ce13">
            <text:p>71.576</text:p>
          </table:table-cell>
          <table:table-cell office:value-type="float" office:value="72932.84" table:style-name="ce13">
            <text:p>72.933</text:p>
          </table:table-cell>
          <table:table-cell table:number-columns-repeated="7" table:style-name="ce13"/>
          <table:table-cell office:value-type="float" office:value="355072.98" table:formula="of:=SUM([.B11:.M11])" table:style-name="ce14">
            <text:p>355.07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2"><text:s/>(d)</text:span></text:p>
          </table:table-cell>
          <table:table-cell office:value-type="float" office:value="710291.55999999994" table:formula="of:=[.B9]+[.B10]+[.B11]" table:style-name="ce17">
            <text:p>710.292</text:p>
          </table:table-cell>
          <table:table-cell office:value-type="float" office:value="705548.28" table:formula="of:=[.C9]+[.C10]+[.C11]" table:style-name="ce17">
            <text:p>705.548</text:p>
          </table:table-cell>
          <table:table-cell office:value-type="float" office:value="712138.02" table:formula="of:=[.D9]+[.D10]+[.D11]" table:style-name="ce17">
            <text:p>712.138</text:p>
          </table:table-cell>
          <table:table-cell office:value-type="float" office:value="710886.11" table:formula="of:=[.E9]+[.E10]+[.E11]" table:style-name="ce17">
            <text:p>710.886</text:p>
          </table:table-cell>
          <table:table-cell office:value-type="float" office:value="714687.30999999994" table:formula="of:=[.F9]+[.F10]+[.F11]" table:style-name="ce17">
            <text:p>714.687</text:p>
          </table:table-cell>
          <table:table-cell office:value-type="float" office:value="0" table:formula="of:=[.G9]+[.G10]+[.G11]" table:style-name="ce17">
            <text:p>0</text:p>
          </table:table-cell>
          <table:table-cell office:value-type="float" office:value="0" table:formula="of:=[.H9]+[.H10]+[.H11]" table:style-name="ce17">
            <text:p>0</text:p>
          </table:table-cell>
          <table:table-cell office:value-type="float" office:value="0" table:formula="of:=[.I9]+[.I10]+[.I11]" table:style-name="ce17">
            <text:p>0</text:p>
          </table:table-cell>
          <table:table-cell office:value-type="float" office:value="0" table:formula="of:=[.J9]+[.J10]+[.J11]" table:style-name="ce17">
            <text:p>0</text:p>
          </table:table-cell>
          <table:table-cell office:value-type="float" office:value="0" table:formula="of:=[.K9]+[.K10]+[.K11]" table:style-name="ce17">
            <text:p>0</text:p>
          </table:table-cell>
          <table:table-cell office:value-type="float" office:value="0" table:formula="of:=[.L9]+[.L10]+[.L11]" table:style-name="ce17">
            <text:p>0</text:p>
          </table:table-cell>
          <table:table-cell office:value-type="float" office:value="0" table:formula="of:=[.M9]+[.M10]+[.M11]" table:style-name="ce17">
            <text:p>0</text:p>
          </table:table-cell>
          <table:table-cell office:value-type="float" office:value="3553551.28" table:formula="of:=[.N9]+[.N10]+[.N11]" table:style-name="ce17">
            <text:p>3.553.551</text:p>
          </table:table-cell>
          <table:table-cell table:number-columns-repeated="1009" table:style-name="ce18"/>
          <table:table-cell table:style-name="ce9"/>
          <table:table-cell table:number-columns-repeated="15360"/>
        </table:table-row>
        <table:table-row table:style-name="ro9">
          <table:table-cell office:value-type="string" table:style-name="ce19">
            <text:p><text:span text:style-name="T3">Fonte da Informação</text:span><text:span text:style-name="T5">:</text:span><text:s/><text:span text:style-name="T6">SPO/Tesouro Gerencial</text:span></text:p>
          </table:table-cell>
          <table:table-cell table:number-columns-repeated="12" table:style-name="ce20"/>
          <table:table-cell table:style-name="ce21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style-name="ce22">
            <text:p><text:span text:style-name="T3">Data da última atualização</text:span><text:span text:style-name="T5">:</text:span><text:s/><text:span text:style-name="T7">02 de junho de 2026</text:span><text:span text:style-name="T6">.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3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(b) -<text:s/><text:span text:style-name="T1">Valores recolhidos mês a mês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3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3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28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cer</meta:initial-creator>
    <dc:creator>Gustavo Seixas Dias</dc:creator>
    <meta:creation-date>2013-12-16T15:19:28Z</meta:creation-date>
    <dc:date>2026-06-02T20:29:19Z</dc:date>
    <meta:print-date>2026-05-04T18:38:12Z</meta:print-date>
    <meta:editing-cycles>116</meta:editing-cycles>
    <meta:editing-duration>PT18807S</meta:editing-duration>
  </office:meta>
</office:document-meta>
</file>