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7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1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2">
            <text:p>Outubr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5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33649.38" table:style-name="ce13">
            <text:p>533.649</text:p>
          </table:table-cell>
          <table:table-cell office:value-type="float" office:value="538954.98" table:style-name="ce13">
            <text:p>538.955</text:p>
          </table:table-cell>
          <table:table-cell office:value-type="float" office:value="533001.72" table:style-name="ce13">
            <text:p>533.002</text:p>
          </table:table-cell>
          <table:table-cell office:value-type="float" office:value="536362.38" table:style-name="ce13">
            <text:p>536.362</text:p>
          </table:table-cell>
          <table:table-cell office:value-type="float" office:value="534938.16" table:style-name="ce13">
            <text:p>534.938</text:p>
          </table:table-cell>
          <table:table-cell office:value-type="float" office:value="534863.26" table:style-name="ce13">
            <text:p>534.863</text:p>
          </table:table-cell>
          <table:table-cell office:value-type="float" office:value="538151.38" table:style-name="ce13">
            <text:p>538.151</text:p>
          </table:table-cell>
          <table:table-cell office:value-type="float" office:value="544490.16" table:style-name="ce13">
            <text:p>544.490</text:p>
          </table:table-cell>
          <table:table-cell office:value-type="float" office:value="573256.22" table:style-name="ce13">
            <text:p>573.256</text:p>
          </table:table-cell>
          <table:table-cell table:number-columns-repeated="2" table:style-name="ce13"/>
          <table:table-cell office:value-type="float" office:value="5379103.8199999994" table:formula="of:=SUM([.B9:.M9])" table:style-name="ce14">
            <text:p>5.379.10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office:value-type="float" office:value="71984.289999999994" table:style-name="ce13">
            <text:p>71.984</text:p>
          </table:table-cell>
          <table:table-cell office:value-type="float" office:value="73178.06" table:style-name="ce13">
            <text:p>73.178</text:p>
          </table:table-cell>
          <table:table-cell office:value-type="float" office:value="71997.289999999994" table:style-name="ce13">
            <text:p>71.997</text:p>
          </table:table-cell>
          <table:table-cell office:value-type="float" office:value="74238.179999999993" table:style-name="ce13">
            <text:p>74.238</text:p>
          </table:table-cell>
          <table:table-cell office:value-type="float" office:value="72459.210000000006" table:style-name="ce13">
            <text:p>72.459</text:p>
          </table:table-cell>
          <table:table-cell office:value-type="float" office:value="73157" table:style-name="ce13">
            <text:p>73.157</text:p>
          </table:table-cell>
          <table:table-cell office:value-type="float" office:value="78514.710000000006" table:style-name="ce13">
            <text:p>78.515</text:p>
          </table:table-cell>
          <table:table-cell office:value-type="float" office:value="81641.490000000005" table:style-name="ce13">
            <text:p>81.641</text:p>
          </table:table-cell>
          <table:table-cell table:number-columns-repeated="2" table:style-name="ce13"/>
          <table:table-cell office:value-type="float" office:value="736452.08999999985" table:formula="of:=SUM([.B10:.M10])" table:style-name="ce14">
            <text:p>736.45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3">
            <text:p>48.819</text:p>
          </table:table-cell>
          <table:table-cell office:value-type="float" office:value="45769.96" table:style-name="ce13">
            <text:p>45.770</text:p>
          </table:table-cell>
          <table:table-cell office:value-type="float" office:value="49017.24" table:style-name="ce13">
            <text:p>49.017</text:p>
          </table:table-cell>
          <table:table-cell office:value-type="float" office:value="47651.76" table:style-name="ce13">
            <text:p>47.652</text:p>
          </table:table-cell>
          <table:table-cell office:value-type="float" office:value="50726.91" table:style-name="ce13">
            <text:p>50.727</text:p>
          </table:table-cell>
          <table:table-cell office:value-type="float" office:value="52563.67" table:style-name="ce13">
            <text:p>52.564</text:p>
          </table:table-cell>
          <table:table-cell office:value-type="float" office:value="54839.29" table:style-name="ce13">
            <text:p>54.839</text:p>
          </table:table-cell>
          <table:table-cell office:value-type="float" office:value="56109" table:style-name="ce13">
            <text:p>56.109</text:p>
          </table:table-cell>
          <table:table-cell office:value-type="float" office:value="56131.47" table:style-name="ce13">
            <text:p>56.131</text:p>
          </table:table-cell>
          <table:table-cell office:value-type="float" office:value="47923.13" table:style-name="ce13">
            <text:p>47.923</text:p>
          </table:table-cell>
          <table:table-cell table:number-columns-repeated="2" table:style-name="ce13"/>
          <table:table-cell office:value-type="float" office:value="509551.17000000004" table:formula="of:=SUM([.B11:.M11])" table:style-name="ce14">
            <text:p>509.55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6">
            <text:p>Total Geral<text:span text:style-name="T3"><text:s/>(d)</text:span></text:p>
          </table:table-cell>
          <table:table-cell office:value-type="float" office:value="625983.27" table:formula="of:=[.B9]+[.B10]+[.B11]" table:style-name="ce17">
            <text:p>625.983</text:p>
          </table:table-cell>
          <table:table-cell office:value-type="float" office:value="652972.85" table:formula="of:=[.C9]+[.C10]+[.C11]" table:style-name="ce17">
            <text:p>652.973</text:p>
          </table:table-cell>
          <table:table-cell office:value-type="float" office:value="659956.51" table:formula="of:=[.D9]+[.D10]+[.D11]" table:style-name="ce17">
            <text:p>659.957</text:p>
          </table:table-cell>
          <table:table-cell office:value-type="float" office:value="653831.54" table:formula="of:=[.E9]+[.E10]+[.E11]" table:style-name="ce17">
            <text:p>653.832</text:p>
          </table:table-cell>
          <table:table-cell office:value-type="float" office:value="659086.58000000007" table:formula="of:=[.F9]+[.F10]+[.F11]" table:style-name="ce17">
            <text:p>659.087</text:p>
          </table:table-cell>
          <table:table-cell office:value-type="float" office:value="661740.01000000013" table:formula="of:=[.G9]+[.G10]+[.G11]" table:style-name="ce17">
            <text:p>661.740</text:p>
          </table:table-cell>
          <table:table-cell office:value-type="float" office:value="662161.76" table:formula="of:=[.H9]+[.H10]+[.H11]" table:style-name="ce17">
            <text:p>662.162</text:p>
          </table:table-cell>
          <table:table-cell office:value-type="float" office:value="667417.38" table:formula="of:=[.I9]+[.I10]+[.I11]" table:style-name="ce17">
            <text:p>667.417</text:p>
          </table:table-cell>
          <table:table-cell office:value-type="float" office:value="679136.34" table:formula="of:=[.J9]+[.J10]+[.J11]" table:style-name="ce17">
            <text:p>679.136</text:p>
          </table:table-cell>
          <table:table-cell office:value-type="float" office:value="702820.84" table:formula="of:=[.K9]+[.K10]+[.K11]" table:style-name="ce17">
            <text:p>702.821</text:p>
          </table:table-cell>
          <table:table-cell office:value-type="float" office:value="0" table:formula="of:=[.L9]+[.L10]+[.L11]" table:style-name="ce17">
            <text:p>0</text:p>
          </table:table-cell>
          <table:table-cell office:value-type="float" office:value="0" table:formula="of:=[.M9]+[.M10]+[.M11]" table:style-name="ce17">
            <text:p>0</text:p>
          </table:table-cell>
          <table:table-cell office:value-type="float" office:value="6625107.0799999991" table:formula="of:=[.N9]+[.N10]+[.N11]" table:style-name="ce17">
            <text:p>6.625.107</text:p>
          </table:table-cell>
          <table:table-cell table:number-columns-repeated="1009" table:style-name="ce18"/>
          <table:table-cell table:style-name="ce9"/>
          <table:table-cell table:number-columns-repeated="15360"/>
        </table:table-row>
        <table:table-row table:style-name="ro8">
          <table:table-cell office:value-type="string" table:style-name="ce19">
            <text:p><text:span text:style-name="T4">Fonte da Informação</text:span><text:span text:style-name="T5">:</text:span><text:s/><text:span text:style-name="T6">SPO/Tesouro Gerencial</text:span></text:p>
          </table:table-cell>
          <table:table-cell table:number-columns-repeated="12" table:style-name="ce20"/>
          <table:table-cell table:style-name="ce21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22">
            <text:p><text:span text:style-name="T4">Data da última atualização</text:span><text:span text:style-name="T5">:</text:span><text:s/><text:span text:style-name="T7">13 de novembro</text:span><text:span text:style-name="T6"><text:s/>de 2025.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33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(b) -<text:s/><text:span text:style-name="T1">Valores recolhidos mês a mês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33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8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cer</meta:initial-creator>
    <dc:creator>Gustavo Seixas Dias</dc:creator>
    <meta:creation-date>2013-12-16T15:19:28Z</meta:creation-date>
    <dc:date>2025-11-13T16:41:11Z</dc:date>
    <meta:print-date>2025-09-11T14:30:46Z</meta:print-date>
    <meta:editing-cycles>116</meta:editing-cycles>
    <meta:editing-duration>PT18807S</meta:editing-duration>
  </office:meta>
</office:document-meta>
</file>