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Janeiro / 2026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62232.96" table:style-name="ce13">
            <text:p>562.233</text:p>
          </table:table-cell>
          <table:table-cell table:number-columns-repeated="11" table:style-name="ce13"/>
          <table:table-cell office:value-type="float" office:value="562232.96" table:formula="of:=SUM([.B9:.M9])" table:style-name="ce14">
            <text:p>562.23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7386.44" table:style-name="ce13">
            <text:p>77.386</text:p>
          </table:table-cell>
          <table:table-cell table:number-columns-repeated="11" table:style-name="ce13"/>
          <table:table-cell office:value-type="float" office:value="77386.44" table:formula="of:=SUM([.B10:.M10])" table:style-name="ce14">
            <text:p>77.38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70672.160000000003" table:style-name="ce13">
            <text:p>70.672</text:p>
          </table:table-cell>
          <table:table-cell table:number-columns-repeated="11" table:style-name="ce13"/>
          <table:table-cell office:value-type="float" office:value="70672.160000000003" table:formula="of:=SUM([.B11:.M11])" table:style-name="ce14">
            <text:p>70.67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2"><text:s/>(d)</text:span></text:p>
          </table:table-cell>
          <table:table-cell office:value-type="float" office:value="710291.55999999994" table:formula="of:=[.B9]+[.B10]+[.B11]" table:style-name="ce17">
            <text:p>710.292</text:p>
          </table:table-cell>
          <table:table-cell office:value-type="float" office:value="0" table:formula="of:=[.C9]+[.C10]+[.C11]" table:style-name="ce17">
            <text:p>0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7">
            <text:p>0</text:p>
          </table:table-cell>
          <table:table-cell office:value-type="float" office:value="0" table:formula="of:=[.F9]+[.F10]+[.F11]" table:style-name="ce17">
            <text:p>0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710291.55999999994" table:formula="of:=[.N9]+[.N10]+[.N11]" table:style-name="ce17">
            <text:p>710.292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9">
          <table:table-cell office:value-type="string" table:style-name="ce19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Data da última atualização</text:span><text:span text:style-name="T5">:</text:span><text:s/><text:span text:style-name="T7">14 de janeiro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cer</meta:initial-creator>
    <dc:creator>Gustavo Seixas Dias</dc:creator>
    <meta:creation-date>2013-12-16T15:19:28Z</meta:creation-date>
    <dc:date>2026-02-12T16:01:17Z</dc:date>
    <meta:print-date>2025-12-17T15:43:59Z</meta:print-date>
    <meta:editing-cycles>116</meta:editing-cycles>
    <meta:editing-duration>PT18807S</meta:editing-duration>
  </office:meta>
</office:document-meta>
</file>