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Abril / 2026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5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2">
            <text:p>Regime Próprio de Previdência Social dos Servidores Públicos</text:p>
          </table:table-cell>
          <table:table-cell office:value-type="float" office:value="562232.96" table:style-name="ce13">
            <text:p>562.233</text:p>
          </table:table-cell>
          <table:table-cell office:value-type="float" office:value="561739.30000000005" table:style-name="ce13">
            <text:p>561.739</text:p>
          </table:table-cell>
          <table:table-cell office:value-type="float" office:value="561310.71999999997" table:style-name="ce13">
            <text:p>561.311</text:p>
          </table:table-cell>
          <table:table-cell office:value-type="float" office:value="562067.86" table:style-name="ce13">
            <text:p>562.068</text:p>
          </table:table-cell>
          <table:table-cell table:number-columns-repeated="8" table:style-name="ce13"/>
          <table:table-cell office:value-type="float" office:value="2247350.84" table:formula="of:=SUM([.B9:.M9])" table:style-name="ce14">
            <text:p>2.247.35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Contribuição Patronal - FUNPRESP Lei 12.618/12</text:p>
          </table:table-cell>
          <table:table-cell office:value-type="float" office:value="77386.44" table:style-name="ce13">
            <text:p>77.386</text:p>
          </table:table-cell>
          <table:table-cell office:value-type="float" office:value="77438.960000000006" table:style-name="ce13">
            <text:p>77.439</text:p>
          </table:table-cell>
          <table:table-cell office:value-type="float" office:value="77305.75" table:style-name="ce13">
            <text:p>77.306</text:p>
          </table:table-cell>
          <table:table-cell office:value-type="float" office:value="77241.84" table:style-name="ce13">
            <text:p>77.242</text:p>
          </table:table-cell>
          <table:table-cell table:number-columns-repeated="8" table:style-name="ce13"/>
          <table:table-cell office:value-type="float" office:value="309372.99" table:formula="of:=SUM([.B10:.M10])" table:style-name="ce14">
            <text:p>309.37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Regime Geral da Previdência Social - RGPS</text:p>
          </table:table-cell>
          <table:table-cell office:value-type="float" office:value="70672.160000000003" table:style-name="ce13">
            <text:p>70.672</text:p>
          </table:table-cell>
          <table:table-cell office:value-type="float" office:value="66370.02" table:style-name="ce13">
            <text:p>66.370</text:p>
          </table:table-cell>
          <table:table-cell office:value-type="float" office:value="73521.55" table:style-name="ce13">
            <text:p>73.522</text:p>
          </table:table-cell>
          <table:table-cell office:value-type="float" office:value="71576.41" table:style-name="ce13">
            <text:p>71.576</text:p>
          </table:table-cell>
          <table:table-cell table:number-columns-repeated="8" table:style-name="ce13"/>
          <table:table-cell office:value-type="float" office:value="282140.14" table:formula="of:=SUM([.B11:.M11])" table:style-name="ce14">
            <text:p>282.14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7">
          <table:table-cell office:value-type="string" table:style-name="ce16">
            <text:p>Total Geral<text:span text:style-name="T3"><text:s/>(d)</text:span></text:p>
          </table:table-cell>
          <table:table-cell office:value-type="float" office:value="710291.55999999994" table:formula="of:=[.B9]+[.B10]+[.B11]" table:style-name="ce17">
            <text:p>710.292</text:p>
          </table:table-cell>
          <table:table-cell office:value-type="float" office:value="705548.28" table:formula="of:=[.C9]+[.C10]+[.C11]" table:style-name="ce17">
            <text:p>705.548</text:p>
          </table:table-cell>
          <table:table-cell office:value-type="float" office:value="712138.02" table:formula="of:=[.D9]+[.D10]+[.D11]" table:style-name="ce17">
            <text:p>712.138</text:p>
          </table:table-cell>
          <table:table-cell office:value-type="float" office:value="710886.11" table:formula="of:=[.E9]+[.E10]+[.E11]" table:style-name="ce17">
            <text:p>710.886</text:p>
          </table:table-cell>
          <table:table-cell office:value-type="float" office:value="0" table:formula="of:=[.F9]+[.F10]+[.F11]" table:style-name="ce17">
            <text:p>0</text:p>
          </table:table-cell>
          <table:table-cell office:value-type="float" office:value="0" table:formula="of:=[.G9]+[.G10]+[.G11]" table:style-name="ce17">
            <text:p>0</text:p>
          </table:table-cell>
          <table:table-cell office:value-type="float" office:value="0" table:formula="of:=[.H9]+[.H10]+[.H11]" table:style-name="ce17">
            <text:p>0</text:p>
          </table:table-cell>
          <table:table-cell office:value-type="float" office:value="0" table:formula="of:=[.I9]+[.I10]+[.I11]" table:style-name="ce17">
            <text:p>0</text:p>
          </table:table-cell>
          <table:table-cell office:value-type="float" office:value="0" table:formula="of:=[.J9]+[.J10]+[.J11]" table:style-name="ce17">
            <text:p>0</text:p>
          </table:table-cell>
          <table:table-cell office:value-type="float" office:value="0" table:formula="of:=[.K9]+[.K10]+[.K11]" table:style-name="ce17">
            <text:p>0</text:p>
          </table:table-cell>
          <table:table-cell office:value-type="float" office:value="0" table:formula="of:=[.L9]+[.L10]+[.L11]" table:style-name="ce17">
            <text:p>0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2838863.97" table:formula="of:=[.N9]+[.N10]+[.N11]" table:style-name="ce17">
            <text:p>2.838.864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8">
          <table:table-cell office:value-type="string" table:style-name="ce19">
            <text:p><text:span text:style-name="T4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22">
            <text:p><text:span text:style-name="T4">Data da última atualização</text:span><text:span text:style-name="T5">:</text:span><text:s/><text:span text:style-name="T7">04 de maio de 2026</text:span><text:span text:style-name="T6">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cer</meta:initial-creator>
    <dc:creator>Gustavo Seixas Dias</dc:creator>
    <meta:creation-date>2013-12-16T15:19:28Z</meta:creation-date>
    <dc:date>2026-05-04T18:38:45Z</dc:date>
    <meta:print-date>2026-05-04T18:38:12Z</meta:print-date>
    <meta:editing-cycles>116</meta:editing-cycles>
    <meta:editing-duration>PT18807S</meta:editing-duration>
  </office:meta>
</office:document-meta>
</file>