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1">
            <text:p>atualizado em 29/11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4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string" table:number-columns-spanned="2" table:number-rows-spanned="1" table:style-name="ce14">
            <text:p>533,64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7" table:style-name="ce7">
            <text:p>13.607,70</text:p>
          </table:table-cell>
          <table:table-cell office:value-type="float" office:value="849.72" table:number-columns-spanned="2" table:number-rows-spanned="1" table:style-name="ce14">
            <text:p>849,72</text:p>
          </table:table-cell>
          <table:covered-table-cell/>
          <table:table-cell office:value-type="string" table:style-name="ce6">
            <text:p>2.612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2,16</text:p>
          </table:table-cell>
          <table:table-cell office:value-type="float" office:value="10145.540000000001" table:number-columns-spanned="2" table:number-rows-spanned="1" table:style-name="ce15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4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759999999998" table:style-name="ce7">
            <text:p>21.669,76</text:p>
          </table:table-cell>
          <table:table-cell office:value-type="string" table:number-columns-spanned="2" table:number-rows-spanned="1" table:style-name="ce14">
            <text:p>875,54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5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34" table:style-name="ce7">
            <text:p>24.226,34</text:p>
          </table:table-cell>
          <table:table-cell office:value-type="string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string" table:style-name="ce6">
            <text:p>0,00</text:p>
          </table:table-cell>
          <table:table-cell office:value-type="float" office:value="6413.4" table:style-name="ce7">
            <text:p>6.413,40</text:p>
          </table:table-cell>
          <table:table-cell office:value-type="float" office:value="17813.04" table:number-columns-spanned="2" table:number-rows-spanned="1" table:style-name="ce15">
            <text:p>17.8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6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7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8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8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8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8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8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4-03-24T21:50:00Z</meta:creation-date>
    <dc:date>2024-11-29T22:51:27Z</dc:date>
    <meta:print-date>2024-03-24T21:50:53Z</meta:print-date>
  </office:meta>
</office:document-meta>
</file>