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9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875.5" table:style-name="ce7">
            <text:p>13.875,50</text:p>
          </table:table-cell>
          <table:table-cell office:value-type="float" office:value="566.35" table:number-columns-spanned="2" table:number-rows-spanned="1" table:style-name="ce13">
            <text:p>566,3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4441.85" table:style-name="ce7">
            <text:p>14.441,85</text:p>
          </table:table-cell>
          <table:table-cell office:value-type="float" office:value="920.69" table:number-columns-spanned="2" table:number-rows-spanned="1" table:style-name="ce13">
            <text:p>920,69</text:p>
          </table:table-cell>
          <table:covered-table-cell/>
          <table:table-cell office:value-type="float" office:value="2822.31" table:style-name="ce6">
            <text:p>2822,31</text:p>
          </table:table-cell>
          <table:table-cell office:value-type="string" table:style-name="ce6">
            <text:p>0,00</text:p>
          </table:table-cell>
          <table:table-cell office:value-type="float" office:value="3743" table:style-name="ce6">
            <text:p>3743</text:p>
          </table:table-cell>
          <table:table-cell office:value-type="float" office:value="10698.85" table:number-columns-spanned="2" table:number-rows-spanned="1" table:style-name="ce14">
            <text:p>10.69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2998.05" table:style-name="ce7">
            <text:p>22.998,05</text:p>
          </table:table-cell>
          <table:table-cell office:value-type="float" office:value="929.21" table:number-columns-spanned="2" table:number-rows-spanned="1" table:style-name="ce13">
            <text:p>929,21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4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5608.3" table:style-name="ce7">
            <text:p>25.608,30</text:p>
          </table:table-cell>
          <table:table-cell office:value-type="float" office:value="2485.75" table:number-columns-spanned="2" table:number-rows-spanned="1" table:style-name="ce13">
            <text:p>2485,75</text:p>
          </table:table-cell>
          <table:covered-table-cell/>
          <table:table-cell office:value-type="float" office:value="4424.67" table:style-name="ce7">
            <text:p>4.424,67</text:p>
          </table:table-cell>
          <table:table-cell office:value-type="string" table:style-name="ce6">
            <text:p>0,00</text:p>
          </table:table-cell>
          <table:table-cell office:value-type="float" office:value="6910.42" table:style-name="ce7">
            <text:p>6.910,42</text:p>
          </table:table-cell>
          <table:table-cell office:value-type="float" office:value="18697.88" table:number-columns-spanned="2" table:number-rows-spanned="1" table:style-name="ce14">
            <text:p>18.697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Wescley Oliveira Viana Barbosa</meta:initial-creator>
    <dc:creator>Danilo Teixeira de Lima</dc:creator>
    <meta:creation-date>2024-03-24T21:50:00Z</meta:creation-date>
    <dc:date>2025-03-13T19:05:57Z</dc:date>
    <meta:print-date>2024-03-24T21:50:53Z</meta:print-date>
  </office:meta>
</office:document-meta>
</file>