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3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4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 Oliveira Viana Barbosa</meta:initial-creator>
    <dc:creator>Danilo Teixeira de Lima</dc:creator>
    <meta:creation-date>2024-03-24T21:50:00Z</meta:creation-date>
    <dc:date>2025-02-21T17:42:52Z</dc:date>
    <meta:print-date>2024-03-24T21:50:53Z</meta:print-date>
  </office:meta>
</office:document-meta>
</file>