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1">
            <text:p>atualizado em 25/10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2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4" table:number-rows-spanned="1" table:style-name="ce12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2">
            <text:p>Indenizações - 7</text:p>
          </table:table-cell>
          <table:covered-table-cell/>
          <table:table-cell office:value-type="string" table:number-columns-spanned="1" table:number-rows-spanned="3" table:style-name="ce12">
            <text:p>Outras Remunerações Temporárias - 8</text:p>
          </table:table-cell>
          <table:table-cell office:value-type="string" table:number-columns-spanned="1" table:number-rows-spanned="3" table:style-name="ce12">
            <text:p>Total de Rendimentos Brutos - 9</text:p>
          </table:table-cell>
          <table:table-cell office:value-type="string" table:number-columns-spanned="5" table:number-rows-spanned="1" table:style-name="ce12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2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3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3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2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2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3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2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2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4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string" table:number-columns-spanned="2" table:number-rows-spanned="1" table:style-name="ce14">
            <text:p>533,64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number-columns-spanned="2" table:number-rows-spanned="1" table:style-name="ce14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7" table:style-name="ce7">
            <text:p>13.607,70</text:p>
          </table:table-cell>
          <table:table-cell office:value-type="float" office:value="849.72" table:number-columns-spanned="2" table:number-rows-spanned="1" table:style-name="ce14">
            <text:p>849,72</text:p>
          </table:table-cell>
          <table:covered-table-cell/>
          <table:table-cell office:value-type="string" table:style-name="ce6">
            <text:p>2.612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.462,16</text:p>
          </table:table-cell>
          <table:table-cell office:value-type="float" office:value="10145.540000000001" table:number-columns-spanned="2" table:number-rows-spanned="1" table:style-name="ce15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4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759999999998" table:style-name="ce7">
            <text:p>21.669,76</text:p>
          </table:table-cell>
          <table:table-cell office:value-type="string" table:number-columns-spanned="2" table:number-rows-spanned="1" table:style-name="ce14">
            <text:p>875,54</text:p>
          </table:table-cell>
          <table:covered-table-cell/>
          <table:table-cell office:value-type="string" table:number-columns-spanned="4" table:number-rows-spanned="1" table:style-name="ce14">
            <text:p>0,00</text:p>
          </table:table-cell>
          <table:covered-table-cell table:number-columns-repeated="3"/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4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5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226.34" table:style-name="ce7">
            <text:p>24.226,34</text:p>
          </table:table-cell>
          <table:table-cell office:value-type="string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string" table:style-name="ce6">
            <text:p>0,00</text:p>
          </table:table-cell>
          <table:table-cell office:value-type="float" office:value="6413.4" table:style-name="ce7">
            <text:p>6.413,40</text:p>
          </table:table-cell>
          <table:table-cell office:value-type="float" office:value="17813.04" table:number-columns-spanned="2" table:number-rows-spanned="1" table:style-name="ce15">
            <text:p>17.813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6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7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8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8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8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8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8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8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8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Wescley Oliveira Viana Barbosa</meta:initial-creator>
    <dc:creator>Danilo Teixeira de Lima</dc:creator>
    <meta:creation-date>2024-03-24T21:50:00Z</meta:creation-date>
    <dc:date>2024-10-25T17:02:46Z</dc:date>
    <meta:print-date>2024-03-24T21:50:53Z</meta:print-date>
  </office:meta>
</office:document-meta>
</file>