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OUTUBRO/2018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 outubro do exercício de 201</text:span><text:span text:style-name="T22">8</text:span><text:span text:style-name="T23">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Danilo Teixeira de Lima</dc:creator>
    <meta:creation-date>2017-11-16T15:21:00Z</meta:creation-date>
    <dc:date>2018-11-22T20:15:00Z</dc:date>
    <meta:template xlink:href="Normal.dotm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3" meta:row-count="2" meta:non-whitespace-character-count="358"/>
  </office:meta>
</office:document-meta>
</file>