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AGOSTO</text:span><text:span text:style-name="T14">/2025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25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Jefferson Pereira Muniz</dc:creator>
    <meta:creation-date>2025-09-01T18:32:00Z</meta:creation-date>
    <dc:date>2025-09-11T19:38:00Z</dc:date>
    <meta:print-date>2025-07-31T19:1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7" meta:row-count="3" meta:non-whitespace-character-count="362"/>
  </office:meta>
</office:document-meta>
</file>