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7" style:family="table-cell" style:parent-style-name="Default" style:data-style-name="N3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8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3" table:default-cell-style-name="ce1"/>
        <table:table-column table:style-name="co1" table:default-cell-style-name="ce1"/>
        <table:table-column table:style-name="co17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14" table:number-rows-spanned="1" table:style-name="ce10"/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14" table:number-rows-spanned="1" table:style-name="ce10"/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style-name="ce2"/>
          <table:table-cell office:value-type="date" office:date-value="2025-02-01T00:00:00" table:style-name="ce17">
            <text:p>fevereiro-25</text:p>
          </table:table-cell>
          <table:table-cell table:number-columns-repeated="19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60025849</text:p>
          </table:table-cell>
          <table:table-cell office:value-type="string" table:number-columns-spanned="2" table:number-rows-spanned="1" table:style-name="ce14">
            <text:p>ADRIANE LARISSA REMEDIOS COSTA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4">
            <text:p>COORDENADORIA DISCIPLINAR/CN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<text:s/>0008199202409</text:p>
          </table:table-cell>
          <table:covered-table-cell/>
          <table:table-cell office:value-type="string" table:style-name="ce5">
            <text:p>Desligamento</text:p>
          </table:table-cell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771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1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60025863</text:p>
          </table:table-cell>
          <table:table-cell office:value-type="string" table:number-columns-spanned="2" table:number-rows-spanned="1" table:style-name="ce14">
            <text:p>ANA BEATRIZ BRITO CAMPOS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4">
            <text:p>ASSESSORIA DE DIVULGACAO INSTITUCIONAL/SECOM/SG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0008172202463</text:p>
          </table:table-cell>
          <table:covered-table-cell/>
          <table:table-cell office:value-type="string" table:style-name="ce5">
            <text:p>Desligamento</text:p>
          </table:table-cell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993,54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3,5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60025872</text:p>
          </table:table-cell>
          <table:table-cell office:value-type="string" table:number-columns-spanned="2" table:number-rows-spanned="1" table:style-name="ce14">
            <text:p>ANA JULIA VIEIRA MENDES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4">
            <text:p>ASSESSORIA JURIDICA/SG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0008200202479</text:p>
          </table:table-cell>
          <table:covered-table-cell/>
          <table:table-cell office:value-type="string" table:style-name="ce5">
            <text:p>Desligamento</text:p>
          </table:table-cell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856,6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6,6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60025859</text:p>
          </table:table-cell>
          <table:table-cell office:value-type="string" table:number-columns-spanned="2" table:number-rows-spanned="1" table:style-name="ce14">
            <text:p>ERICA LACERDA DO NASCIMENTO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4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0008358202428</text:p>
          </table:table-cell>
          <table:covered-table-cell/>
          <table:table-cell office:value-type="string" table:style-name="ce5">
            <text:p>desligamento</text:p>
          </table:table-cell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2.467,2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67,20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3" table:number-rows-spanned="1" table:style-name="ce15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9">
          <table:table-cell table:number-columns-repeated="3" table:style-name="ce2"/>
          <table:table-cell office:value-type="string" table:number-columns-spanned="2" table:number-rows-spanned="1" table:style-name="ce16">
            <text:p>2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13T17:58:10Z</meta:creation-date>
    <dc:date>2025-05-08T18:56:43Z</dc:date>
  </office:meta>
</office:document-meta>
</file>