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4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9">
            <text:p>atualizado em 03/05/2024</text:p>
          </table:table-cell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5"/>
          <table:table-cell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Danilo Teixeira de Lima</meta:initial-creator>
    <dc:creator>Danilo Teixeira de Lima</dc:creator>
    <meta:creation-date>2024-03-24T22:42:21Z</meta:creation-date>
    <dc:date>2024-05-03T18:15:10Z</dc:date>
    <meta:print-date>2024-03-24T21:54:26Z</meta:print-date>
  </office:meta>
</office:document-meta>
</file>