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31.0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1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701,4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.300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09,5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4.20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1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2.701,4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.300,0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0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209,5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4.209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Gracilene Costa Suares</meta:initial-creator>
    <dc:creator>Gracilene Costa Suares</dc:creator>
    <meta:creation-date>2026-02-13T22:42:51Z</meta:creation-date>
    <dc:date>2026-02-13T22:59:12Z</dc:date>
    <meta:print-date>2026-02-13T22:58:12Z</meta:print-date>
  </office:meta>
</office:document-meta>
</file>