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0">
            <text:p>1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9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2.600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08,14</text:p>
          </table:table-cell>
          <table:table-cell office:value-type="string" table:number-columns-spanned="2" table:number-rows-spanned="1" table:style-name="ce9">
            <text:p>4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78</text:p>
          </table:table-cell>
          <table:table-cell office:value-type="string" table:number-columns-spanned="2" table:number-rows-spanned="1" table:style-name="ce9">
            <text:p>5.36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9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2.600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08,14</text:p>
          </table:table-cell>
          <table:table-cell office:value-type="string" table:number-columns-spanned="2" table:number-rows-spanned="1" table:style-name="ce9">
            <text:p>41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78</text:p>
          </table:table-cell>
          <table:table-cell office:value-type="string" table:number-columns-spanned="2" table:number-rows-spanned="1" table:style-name="ce9">
            <text:p>5.36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Gracilene Vieira Costa Suares</dc:creator>
    <meta:creation-date>2026-01-15T16:20:16Z</meta:creation-date>
    <dc:date>2026-01-15T16:35:02Z</dc:date>
    <meta:print-date>2026-01-15T16:33:09Z</meta:print-date>
  </office:meta>
</office:document-meta>
</file>