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29.65mm"/>
    </style:style>
    <style:style style:name="co4" style:family="table-column">
      <style:table-column-properties fo:break-before="auto" style:column-width="24.61mm"/>
    </style:style>
    <style:style style:name="co5" style:family="table-column">
      <style:table-column-properties fo:break-before="auto" style:column-width="23.28mm"/>
    </style:style>
    <style:style style:name="co6" style:family="table-column">
      <style:table-column-properties fo:break-before="auto" style:column-width="30.43mm"/>
    </style:style>
    <style:style style:name="co7" style:family="table-column">
      <style:table-column-properties fo:break-before="auto" style:column-width="8.73mm"/>
    </style:style>
    <style:style style:name="co8" style:family="table-column">
      <style:table-column-properties fo:break-before="auto" style:column-width="9.53mm"/>
    </style:style>
    <style:style style:name="co9" style:family="table-column">
      <style:table-column-properties fo:break-before="auto" style:column-width="9.26mm"/>
    </style:style>
    <style:style style:name="co10" style:family="table-column">
      <style:table-column-properties fo:break-before="auto" style:column-width="25.66mm"/>
    </style:style>
    <style:style style:name="co11" style:family="table-column">
      <style:table-column-properties fo:break-before="auto" style:column-width="17.99mm"/>
    </style:style>
    <style:style style:name="co12"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27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9.21mm" fo:break-before="auto" style:use-optimal-row-height="true"/>
    </style:style>
    <style:style style:name="ro15" style:family="table-row">
      <style:table-row-properties style:row-height="13.16mm" fo:break-before="auto" style:use-optimal-row-height="true"/>
    </style:style>
    <style:style style:name="ro16" style:family="table-row">
      <style:table-row-properties style:row-height="5.26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126" style:family="table-cell" style:parent-style-name="Default" style:data-style-name="N3">
      <style:table-cell-properties fo:border-bottom="none" fo:background-color="#ffffff" fo:border-left="0.06pt solid #000000" fo:border-right="0.06pt solid #000000" fo:border-top="none" style:vertical-align="middle"/>
      <style:text-properties fo:font-weight="normal" style:font-weight-asian="normal" style:font-weight-complex="normal"/>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case-sensitive="false" table:search-criteria-must-apply-to-whole-cell="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4" table:default-cell-style-name="ce66"/>
        <table:table-column table:style-name="co4" table:default-cell-style-name="ce66"/>
        <table:table-column table:style-name="co5" table:number-columns-repeated="3"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number-columns-repeated="1006" table:default-cell-style-name="ce66"/>
        <table:table-column table:style-name="co12"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Setembr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office:value-type="float" office:value="52997794" calcext:value-type="float">
            <text:p>52.997.794</text:p>
          </table:table-cell>
          <table:table-cell table:style-name="ce13" office:value-type="float" office:value="5670618.99" calcext:value-type="float">
            <text:p>5.670.619</text:p>
          </table:table-cell>
          <table:table-cell table:style-name="ce13" office:value-type="float" office:value="3910035.47" calcext:value-type="float">
            <text:p>3.910.035</text:p>
          </table:table-cell>
          <table:table-cell table:style-name="ce13" office:value-type="float" office:value="4072734.5" calcext:value-type="float">
            <text:p>4.072.735</text:p>
          </table:table-cell>
          <table:table-cell table:style-name="ce13" office:value-type="float" office:value="3932925.11" calcext:value-type="float">
            <text:p>3.932.925</text:p>
          </table:table-cell>
          <table:table-cell table:style-name="ce13" office:value-type="float" office:value="3971916.65" calcext:value-type="float">
            <text:p>3.971.917</text:p>
          </table:table-cell>
          <table:table-cell table:style-name="ce13" office:value-type="float" office:value="4053642.15" calcext:value-type="float">
            <text:p>4.053.642</text:p>
          </table:table-cell>
          <table:table-cell table:style-name="ce13" office:value-type="float" office:value="3989660.31" calcext:value-type="float">
            <text:p>3.989.660</text:p>
          </table:table-cell>
          <table:table-cell table:style-name="ce13" office:value-type="float" office:value="4091657.26" calcext:value-type="float">
            <text:p>4.091.657</text:p>
          </table:table-cell>
          <table:table-cell table:style-name="ce13" table:formula="of:=SUM([.M12:.M17])" office:value-type="float" office:value="4030937.37" calcext:value-type="float">
            <text:p>4.030.937</text:p>
          </table:table-cell>
          <table:table-cell table:number-columns-repeated="3" table:style-name="ce13" office:value-type="float" office:value="0" calcext:value-type="float">
            <text:p>0</text:p>
          </table:table-cell>
          <table:table-cell table:style-name="ce13" table:formula="of:=SUM([.Q11:.Q22])" office:value-type="float" office:value="37724127.81" calcext:value-type="float">
            <text:p>37.724.128</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8" table:style-name="ce8" office:value-type="float" office:value="20065.17" calcext:value-type="float">
            <text:p>20.065</text:p>
          </table:table-cell>
          <table:table-cell table:style-name="ce8" table:number-columns-repeated="2"/>
          <table:table-cell table:style-name="ce16"/>
          <table:table-cell table:style-name="ce8" table:formula="of:=SUM([.E13:.P13])" office:value-type="float" office:value="190619.12" calcext:value-type="float">
            <text:p>190.619</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office:value-type="float" office:value="61783.23" calcext:value-type="float">
            <text:p>61.783</text:p>
          </table:table-cell>
          <table:table-cell table:style-name="ce15" office:value-type="float" office:value="62627.25" calcext:value-type="float">
            <text:p>62.627</text:p>
          </table:table-cell>
          <table:table-cell table:style-name="ce15" office:value-type="float" office:value="61510.84" calcext:value-type="float">
            <text:p>61.511</text:p>
          </table:table-cell>
          <table:table-cell table:style-name="ce15" office:value-type="float" office:value="64114.19" calcext:value-type="float">
            <text:p>64.114</text:p>
          </table:table-cell>
          <table:table-cell table:style-name="ce15" office:value-type="float" office:value="62788.7" calcext:value-type="float">
            <text:p>62.789</text:p>
          </table:table-cell>
          <table:table-cell table:style-name="ce15" table:number-columns-repeated="2"/>
          <table:table-cell table:style-name="ce16"/>
          <table:table-cell table:style-name="ce8" table:formula="of:=SUM([.E14:.P14])" office:value-type="float" office:value="554914.29" calcext:value-type="float">
            <text:p>554.914</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office:value-type="float" office:value="3338388.6" calcext:value-type="float">
            <text:p>3.338.389</text:p>
          </table:table-cell>
          <table:table-cell table:style-name="ce15" office:value-type="float" office:value="3402329.86" calcext:value-type="float">
            <text:p>3.402.330</text:p>
          </table:table-cell>
          <table:table-cell table:style-name="ce15" office:value-type="float" office:value="3359089.72" calcext:value-type="float">
            <text:p>3.359.090</text:p>
          </table:table-cell>
          <table:table-cell table:style-name="ce15" office:value-type="float" office:value="3434832.27" calcext:value-type="float">
            <text:p>3.434.832</text:p>
          </table:table-cell>
          <table:table-cell table:style-name="ce15" office:value-type="float" office:value="3389854.52" calcext:value-type="float">
            <text:p>3.389.855</text:p>
          </table:table-cell>
          <table:table-cell table:style-name="ce15" table:number-columns-repeated="2"/>
          <table:table-cell table:style-name="ce16"/>
          <table:table-cell table:style-name="ce8" table:formula="of:=SUM([.E15:.P15])" office:value-type="float" office:value="32050631.15" calcext:value-type="float">
            <text:p>32.050.631</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office:value-type="float" office:value="531819.52" calcext:value-type="float">
            <text:p>531.820</text:p>
          </table:table-cell>
          <table:table-cell table:style-name="ce15" office:value-type="float" office:value="536762.51" calcext:value-type="float">
            <text:p>536.763</text:p>
          </table:table-cell>
          <table:table-cell table:style-name="ce15" office:value-type="float" office:value="532958.75" calcext:value-type="float">
            <text:p>532.959</text:p>
          </table:table-cell>
          <table:table-cell table:style-name="ce15" office:value-type="float" office:value="534487.09" calcext:value-type="float">
            <text:p>534.487</text:p>
          </table:table-cell>
          <table:table-cell table:style-name="ce15" office:value-type="float" office:value="534512.23" calcext:value-type="float">
            <text:p>534.512</text:p>
          </table:table-cell>
          <table:table-cell table:style-name="ce15" table:number-columns-repeated="3"/>
          <table:table-cell table:style-name="ce8" table:formula="of:=SUM([.E16:.P16])" office:value-type="float" office:value="4634251.55" calcext:value-type="float">
            <text:p>4.634.252</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office:value-type="float" office:value="19860.13" calcext:value-type="float">
            <text:p>19.860</text:p>
          </table:table-cell>
          <table:table-cell table:style-name="ce15" office:value-type="float" office:value="16678.92" calcext:value-type="float">
            <text:p>16.679</text:p>
          </table:table-cell>
          <table:table-cell table:style-name="ce15" office:value-type="float" office:value="16035.83" calcext:value-type="float">
            <text:p>16.036</text:p>
          </table:table-cell>
          <table:table-cell table:style-name="ce15" office:value-type="float" office:value="38158.54" calcext:value-type="float">
            <text:p>38.159</text:p>
          </table:table-cell>
          <table:table-cell table:style-name="ce15" office:value-type="float" office:value="23716.75" calcext:value-type="float">
            <text:p>23.717</text:p>
          </table:table-cell>
          <table:table-cell table:style-name="ce15" table:number-columns-repeated="3"/>
          <table:table-cell table:style-name="ce8" table:formula="of:=SUM([.E17:.P17])" office:value-type="float" office:value="261394.64" calcext:value-type="float">
            <text:p>261.395</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table:formula="of:=SUM([.E19:.P19])"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8" table:formula="of:=SUM([.E20:.P20])"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table:formula="of:=SUM([.E21:.P21])"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table:number-columns-repeated="6"/>
          <table:table-cell table:style-name="ce8" table:formula="of:=SUM([.E22:.P22])" office:value-type="float" office:value="30356.88" calcext:value-type="float">
            <text:p>30.357</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office:value-type="float" office:value="35832056" calcext:value-type="float">
            <text:p>35.832.056</text:p>
          </table:table-cell>
          <table:table-cell table:style-name="ce13" office:value-type="float" office:value="510101.94" calcext:value-type="float">
            <text:p>510.102</text:p>
          </table:table-cell>
          <table:table-cell table:style-name="ce13" office:value-type="float" office:value="1400364.77" calcext:value-type="float">
            <text:p>1.400.365</text:p>
          </table:table-cell>
          <table:table-cell table:style-name="ce13" office:value-type="float" office:value="1955321.62" calcext:value-type="float">
            <text:p>1.955.322</text:p>
          </table:table-cell>
          <table:table-cell table:style-name="ce13" office:value-type="float" office:value="1313776.28" calcext:value-type="float">
            <text:p>1.313.776</text:p>
          </table:table-cell>
          <table:table-cell table:style-name="ce13" office:value-type="float" office:value="2108119.94" calcext:value-type="float">
            <text:p>2.108.120</text:p>
          </table:table-cell>
          <table:table-cell table:style-name="ce13" office:value-type="float" office:value="1921958.76" calcext:value-type="float">
            <text:p>1.921.959</text:p>
          </table:table-cell>
          <table:table-cell table:style-name="ce13" office:value-type="float" office:value="2414895.91" calcext:value-type="float">
            <text:p>2.414.896</text:p>
          </table:table-cell>
          <table:table-cell table:style-name="ce13" office:value-type="float" office:value="2401743.14" calcext:value-type="float">
            <text:p>2.401.743</text:p>
          </table:table-cell>
          <table:table-cell table:style-name="ce13" office:value-type="float" office:value="2239978.03" calcext:value-type="float">
            <text:p>2.239.978</text:p>
          </table:table-cell>
          <table:table-cell table:number-columns-repeated="3" table:style-name="ce13" office:value-type="float" office:value="0" calcext:value-type="float">
            <text:p>0</text:p>
          </table:table-cell>
          <table:table-cell table:style-name="ce13" table:formula="of:=SUM([.Q24:.Q40])+[.Q48]" office:value-type="float" office:value="16032525.68" calcext:value-type="float">
            <text:p>16.032.526</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table:formula="of:=SUM([.E25:.P25])"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office:value-type="float" office:value="45491.56" calcext:value-type="float">
            <text:p>45491,56</text:p>
          </table:table-cell>
          <table:table-cell table:style-name="ce15" office:value-type="float" office:value="49713.33" calcext:value-type="float">
            <text:p>49.713</text:p>
          </table:table-cell>
          <table:table-cell table:style-name="ce15" office:value-type="float" office:value="48214.54" calcext:value-type="float">
            <text:p>48.215</text:p>
          </table:table-cell>
          <table:table-cell table:style-name="ce15" office:value-type="float" office:value="49305.56" calcext:value-type="float">
            <text:p>49.306</text:p>
          </table:table-cell>
          <table:table-cell table:style-name="ce15" office:value-type="float" office:value="48934.16" calcext:value-type="float">
            <text:p>48.934</text:p>
          </table:table-cell>
          <table:table-cell table:style-name="ce15" table:number-columns-repeated="3"/>
          <table:table-cell table:style-name="ce8" table:formula="of:=SUM([.E26:.P26])" office:value-type="float" office:value="412267.03" calcext:value-type="float">
            <text:p>412.267</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office:value-type="float" office:value="56863.34" calcext:value-type="float">
            <text:p>56863,34</text:p>
          </table:table-cell>
          <table:table-cell table:style-name="ce15" office:value-type="float" office:value="58509.81" calcext:value-type="float">
            <text:p>58.510</text:p>
          </table:table-cell>
          <table:table-cell table:style-name="ce15" office:value-type="float" office:value="102920.62" calcext:value-type="float">
            <text:p>102.921</text:p>
          </table:table-cell>
          <table:table-cell table:style-name="ce15" office:value-type="float" office:value="136034" calcext:value-type="float">
            <text:p>136.034</text:p>
          </table:table-cell>
          <table:table-cell table:style-name="ce15" office:value-type="float" office:value="183760.08" calcext:value-type="float">
            <text:p>183.760</text:p>
          </table:table-cell>
          <table:table-cell table:style-name="ce15" table:number-columns-repeated="3"/>
          <table:table-cell table:style-name="ce8" table:formula="of:=SUM([.E27:.P27])" office:value-type="float" office:value="1055622.09" calcext:value-type="float">
            <text:p>1.055.622</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office:value-type="float" office:value="6299.47" calcext:value-type="float">
            <text:p>6299,47</text:p>
          </table:table-cell>
          <table:table-cell table:style-name="ce15" office:value-type="float" office:value="7351.29" calcext:value-type="float">
            <text:p>7.351</text:p>
          </table:table-cell>
          <table:table-cell table:style-name="ce15" office:value-type="float" office:value="2245.94" calcext:value-type="float">
            <text:p>2.246</text:p>
          </table:table-cell>
          <table:table-cell table:style-name="ce15" office:value-type="float" office:value="3854.77" calcext:value-type="float">
            <text:p>3.855</text:p>
          </table:table-cell>
          <table:table-cell table:style-name="ce15" office:value-type="float" office:value="12770.39" calcext:value-type="float">
            <text:p>12.770</text:p>
          </table:table-cell>
          <table:table-cell table:style-name="ce15" table:number-columns-repeated="3"/>
          <table:table-cell table:style-name="ce8" table:formula="of:=SUM([.E28:.P28])" office:value-type="float" office:value="120792.63" calcext:value-type="float">
            <text:p>120.793</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office:value-type="float" office:value="200" calcext:value-type="float">
            <text:p>200</text:p>
          </table:table-cell>
          <table:table-cell table:style-name="ce25" office:value-type="float" office:value="465" calcext:value-type="float">
            <text:p>465</text:p>
          </table:table-cell>
          <table:table-cell table:style-name="ce25" table:number-columns-repeated="5"/>
          <table:table-cell table:style-name="ce15"/>
          <table:table-cell table:style-name="ce8" table:formula="of:=SUM([.E29:.P29])" office:value-type="float" office:value="665" calcext:value-type="float">
            <text:p>665</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office:value-type="float" office:value="62324.02" calcext:value-type="float">
            <text:p>62324,02</text:p>
          </table:table-cell>
          <table:table-cell table:style-name="ce15" office:value-type="float" office:value="6889.47" calcext:value-type="float">
            <text:p>6.889</text:p>
          </table:table-cell>
          <table:table-cell table:style-name="ce25" office:value-type="float" office:value="13472.52" calcext:value-type="float">
            <text:p>13472,52</text:p>
          </table:table-cell>
          <table:table-cell table:style-name="ce15" office:value-type="float" office:value="42320.82" calcext:value-type="float">
            <text:p>42.321</text:p>
          </table:table-cell>
          <table:table-cell table:style-name="ce15" office:value-type="float" office:value="45941.58" calcext:value-type="float">
            <text:p>45.942</text:p>
          </table:table-cell>
          <table:table-cell table:style-name="ce15" table:number-columns-repeated="3"/>
          <table:table-cell table:style-name="ce8" table:formula="of:=SUM([.E30:.P30])" office:value-type="float" office:value="449111.42" calcext:value-type="float">
            <text:p>449.111</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8" table:formula="of:=SUM([.E31:.P31])"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office:value-type="float" office:value="35530" calcext:value-type="float">
            <text:p>35530</text:p>
          </table:table-cell>
          <table:table-cell table:style-name="ce15" office:value-type="float" office:value="35960.65" calcext:value-type="float">
            <text:p>35.961</text:p>
          </table:table-cell>
          <table:table-cell table:style-name="ce15" office:value-type="float" office:value="40459" calcext:value-type="float">
            <text:p>40.459</text:p>
          </table:table-cell>
          <table:table-cell table:style-name="ce15" office:value-type="float" office:value="36815.34" calcext:value-type="float">
            <text:p>36.815</text:p>
          </table:table-cell>
          <table:table-cell table:style-name="ce15" office:value-type="float" office:value="36049.01" calcext:value-type="float">
            <text:p>36.049</text:p>
          </table:table-cell>
          <table:table-cell table:style-name="ce15" table:number-columns-repeated="3"/>
          <table:table-cell table:style-name="ce8" table:formula="of:=SUM([.E32:.P32])" office:value-type="float" office:value="295805.58" calcext:value-type="float">
            <text:p>295.806</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office:value-type="float" office:value="859885.8" calcext:value-type="float">
            <text:p>859885,8</text:p>
          </table:table-cell>
          <table:table-cell table:style-name="ce15" office:value-type="float" office:value="888583.64" calcext:value-type="float">
            <text:p>888.584</text:p>
          </table:table-cell>
          <table:table-cell table:style-name="ce15" office:value-type="float" office:value="504285.89" calcext:value-type="float">
            <text:p>504.286</text:p>
          </table:table-cell>
          <table:table-cell table:style-name="ce15" office:value-type="float" office:value="803698.31" calcext:value-type="float">
            <text:p>803.698</text:p>
          </table:table-cell>
          <table:table-cell table:style-name="ce15" office:value-type="float" office:value="612368.96" calcext:value-type="float">
            <text:p>612.369</text:p>
          </table:table-cell>
          <table:table-cell table:style-name="ce15" table:number-columns-repeated="3"/>
          <table:table-cell table:style-name="ce8" table:formula="of:=SUM([.E33:.P33])" office:value-type="float" office:value="5297700.97" calcext:value-type="float">
            <text:p>5.297.701</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office:value-type="float" office:value="331635.74" calcext:value-type="float">
            <text:p>331635,74</text:p>
          </table:table-cell>
          <table:table-cell table:style-name="ce15" office:value-type="float" office:value="294386.12" calcext:value-type="float">
            <text:p>294.386</text:p>
          </table:table-cell>
          <table:table-cell table:style-name="ce15" office:value-type="float" office:value="687734.01" calcext:value-type="float">
            <text:p>687.734</text:p>
          </table:table-cell>
          <table:table-cell table:style-name="ce15" office:value-type="float" office:value="693414.81" calcext:value-type="float">
            <text:p>693.415</text:p>
          </table:table-cell>
          <table:table-cell table:style-name="ce15" office:value-type="float" office:value="752868.3" calcext:value-type="float">
            <text:p>752.868</text:p>
          </table:table-cell>
          <table:table-cell table:style-name="ce15" table:number-columns-repeated="3"/>
          <table:table-cell table:style-name="ce8" table:formula="of:=SUM([.E34:.P34])" office:value-type="float" office:value="3212961.15" calcext:value-type="float">
            <text:p>3.212.961</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office:value-type="float" office:value="205664.15" calcext:value-type="float">
            <text:p>205664,15</text:p>
          </table:table-cell>
          <table:table-cell table:style-name="ce15" office:value-type="float" office:value="186217.33" calcext:value-type="float">
            <text:p>186.217</text:p>
          </table:table-cell>
          <table:table-cell table:style-name="ce15" office:value-type="float" office:value="611152.5" calcext:value-type="float">
            <text:p>611.153</text:p>
          </table:table-cell>
          <table:table-cell table:style-name="ce15" office:value-type="float" office:value="192366.1" calcext:value-type="float">
            <text:p>192.366</text:p>
          </table:table-cell>
          <table:table-cell table:style-name="ce15" office:value-type="float" office:value="230669.14" calcext:value-type="float">
            <text:p>230.669</text:p>
          </table:table-cell>
          <table:table-cell table:style-name="ce15" table:number-columns-repeated="3"/>
          <table:table-cell table:style-name="ce8" table:formula="of:=SUM([.E35:.P35])" office:value-type="float" office:value="2042883" calcext:value-type="float">
            <text:p>2.042.883</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office:value-type="float" office:value="206794.98" calcext:value-type="float">
            <text:p>206794,98</text:p>
          </table:table-cell>
          <table:table-cell table:style-name="ce15" office:value-type="float" office:value="211717.69" calcext:value-type="float">
            <text:p>211.718</text:p>
          </table:table-cell>
          <table:table-cell table:style-name="ce15" office:value-type="float" office:value="209318.4" calcext:value-type="float">
            <text:p>209.318</text:p>
          </table:table-cell>
          <table:table-cell table:style-name="ce15" office:value-type="float" office:value="208408.32" calcext:value-type="float">
            <text:p>208.408</text:p>
          </table:table-cell>
          <table:table-cell table:style-name="ce15" office:value-type="float" office:value="203899.3" calcext:value-type="float">
            <text:p>203.899</text:p>
          </table:table-cell>
          <table:table-cell table:style-name="ce15" table:number-columns-repeated="3"/>
          <table:table-cell table:style-name="ce8" table:formula="of:=SUM([.E36:.P36])" office:value-type="float" office:value="1864919.41" calcext:value-type="float">
            <text:p>1.864.919</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office:value-type="float" office:value="193492.99" calcext:value-type="float">
            <text:p>193492,99</text:p>
          </table:table-cell>
          <table:table-cell table:style-name="ce15" office:value-type="float" office:value="791.32" calcext:value-type="float">
            <text:p>791</text:p>
          </table:table-cell>
          <table:table-cell table:style-name="ce15" office:value-type="float" office:value="3349.32" calcext:value-type="float">
            <text:p>3.349</text:p>
          </table:table-cell>
          <table:table-cell table:style-name="ce15" office:value-type="float" office:value="1235.5" calcext:value-type="float">
            <text:p>1.236</text:p>
          </table:table-cell>
          <table:table-cell table:style-name="ce15" office:value-type="float" office:value="791.32" calcext:value-type="float">
            <text:p>791</text:p>
          </table:table-cell>
          <table:table-cell table:style-name="ce15" table:number-columns-repeated="3"/>
          <table:table-cell table:style-name="ce8" table:formula="of:=SUM([.E37:.P37])" office:value-type="float" office:value="203276.09" calcext:value-type="float">
            <text:p>203.276</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8" table:formula="of:=SUM([.E38:.P38])"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office:value-type="float" office:value="2477.66" calcext:value-type="float">
            <text:p>2477,66</text:p>
          </table:table-cell>
          <table:table-cell table:style-name="ce25"/>
          <table:table-cell table:style-name="ce15" office:value-type="float" office:value="2061.17" calcext:value-type="float">
            <text:p>2.061</text:p>
          </table:table-cell>
          <table:table-cell table:style-name="ce15"/>
          <table:table-cell table:style-name="ce25" office:value-type="float" office:value="50.12" calcext:value-type="float">
            <text:p>50,12</text:p>
          </table:table-cell>
          <table:table-cell table:style-name="ce25"/>
          <table:table-cell table:style-name="ce15" table:number-columns-repeated="2"/>
          <table:table-cell table:style-name="ce8" table:formula="of:=SUM([.E39:.P39])" office:value-type="float" office:value="34568.59" calcext:value-type="float">
            <text:p>34.569</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office:value-type="float" office:value="1971215.6" calcext:value-type="float">
            <text:p>1.971.216</text:p>
          </table:table-cell>
          <table:table-cell table:style-name="ce15" office:value-type="float" office:value="81056.31" calcext:value-type="float">
            <text:p>81.056</text:p>
          </table:table-cell>
          <table:table-cell table:style-name="ce15" office:value-type="float" office:value="132274.48" calcext:value-type="float">
            <text:p>132.274</text:p>
          </table:table-cell>
          <table:table-cell table:style-name="ce15" office:value-type="float" office:value="105928.82" calcext:value-type="float">
            <text:p>105.929</text:p>
          </table:table-cell>
          <table:table-cell table:style-name="ce15" office:value-type="float" office:value="133966.04" calcext:value-type="float">
            <text:p>133.966</text:p>
          </table:table-cell>
          <table:table-cell table:style-name="ce15" office:value-type="float" office:value="101460.23" calcext:value-type="float">
            <text:p>101.460</text:p>
          </table:table-cell>
          <table:table-cell table:style-name="ce15" office:value-type="float" office:value="179073.11" calcext:value-type="float">
            <text:p>179.073</text:p>
          </table:table-cell>
          <table:table-cell table:style-name="ce15" office:value-type="float" office:value="189682" calcext:value-type="float">
            <text:p>189.682</text:p>
          </table:table-cell>
          <table:table-cell table:style-name="ce15" office:value-type="float" office:value="0" calcext:value-type="float">
            <text:p>0</text:p>
          </table:table-cell>
          <table:table-cell table:style-name="ce15" office:value-type="float" office:value="111875.67" calcext:value-type="float">
            <text:p>111.876</text:p>
          </table:table-cell>
          <table:table-cell table:number-columns-repeated="3" table:style-name="ce15" office:value-type="float" office:value="0" calcext:value-type="float">
            <text:p>0</text:p>
          </table:table-cell>
          <table:table-cell table:style-name="ce15" table:formula="of:=SUM([.Q41:.Q47])" office:value-type="float" office:value="801581.95" calcext:value-type="float">
            <text:p>801.582</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office:value-type="float" office:value="32004.65" calcext:value-type="float">
            <text:p>32.005</text:p>
          </table:table-cell>
          <table:table-cell table:style-name="ce30" office:value-type="float" office:value="66668.97" calcext:value-type="float">
            <text:p>66.669</text:p>
          </table:table-cell>
          <table:table-cell table:style-name="ce30" table:number-columns-repeated="5"/>
          <table:table-cell table:style-name="ce126" table:formula="of:=SUM([.E41:.P41])" office:value-type="float" office:value="138752.03" calcext:value-type="float">
            <text:p>138.75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table-cell table:style-name="ce30" office:value-type="float" office:value="107890.56" calcext:value-type="float">
            <text:p>107.891</text:p>
          </table:table-cell>
          <table:table-cell table:style-name="ce30" office:value-type="float" office:value="97611.14" calcext:value-type="float">
            <text:p>97.611</text:p>
          </table:table-cell>
          <table:table-cell table:style-name="ce30" table:number-columns-repeated="3"/>
          <table:table-cell table:style-name="ce32"/>
          <table:table-cell table:style-name="ce30"/>
          <table:table-cell table:style-name="ce126" table:formula="of:=SUM([.E42:.P42])" office:value-type="float" office:value="469313.43" calcext:value-type="float">
            <text:p>469.313</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table-cell table:style-name="ce126" table:formula="of:=SUM([.E43:.P43])" office:value-type="float" office:value="0" calcext:value-type="float">
            <text:p>0</text:p>
          </table:table-cell>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9"/>
          <table:table-cell table:style-name="ce9" office:value-type="float" office:value="99829.82" calcext:value-type="float">
            <text:p>99.830</text:p>
          </table:table-cell>
          <table:table-cell table:style-name="ce9"/>
          <table:table-cell table:style-name="ce30"/>
          <table:table-cell table:style-name="ce9"/>
          <table:table-cell table:style-name="ce126" table:formula="of:=SUM([.E44:.P44])" office:value-type="float" office:value="99829.82" calcext:value-type="float">
            <text:p>99.83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2"/>
          <table:table-cell table:style-name="ce9" office:value-type="float" office:value="0" calcext:value-type="float">
            <text:p>0</text:p>
          </table:table-cell>
          <table:table-cell table:style-name="ce9" table:number-columns-repeated="8"/>
          <table:table-cell table:style-name="ce126" table:formula="of:=SUM([.E45:.P45])"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table-cell table:style-name="ce30" office:value-type="float" office:value="2751.89" calcext:value-type="float">
            <text:p>2.752</text:p>
          </table:table-cell>
          <table:table-cell table:style-name="ce30" office:value-type="float" office:value="3414.31" calcext:value-type="float">
            <text:p>3.414</text:p>
          </table:table-cell>
          <table:table-cell table:style-name="ce30"/>
          <table:table-cell table:style-name="ce30" office:value-type="float" office:value="12045.85" calcext:value-type="float">
            <text:p>12.046</text:p>
          </table:table-cell>
          <table:table-cell table:style-name="ce30" table:number-columns-repeated="3"/>
          <table:table-cell table:style-name="ce126" table:formula="of:=SUM([.E46:.P46])" office:value-type="float" office:value="33398.98" calcext:value-type="float">
            <text:p>33.399</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table-cell table:style-name="ce30" office:value-type="float" office:value="36426.01" calcext:value-type="float">
            <text:p>36.426</text:p>
          </table:table-cell>
          <table:table-cell table:style-name="ce30" office:value-type="float" office:value="21987.58" calcext:value-type="float">
            <text:p>21.988</text:p>
          </table:table-cell>
          <table:table-cell table:style-name="ce30" table:number-columns-repeated="5"/>
          <table:table-cell table:style-name="ce126" table:formula="of:=SUM([.E47:.P47])" office:value-type="float" office:value="60287.69" calcext:value-type="float">
            <text:p>60.288</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office:value-type="float" office:value="0" calcext:value-type="float">
            <text:p>0</text:p>
          </table:table-cell>
          <table:table-cell table:style-name="ce15"/>
          <table:table-cell table:style-name="ce15" office:value-type="float" office:value="2300" calcext:value-type="float">
            <text:p>2.300</text:p>
          </table:table-cell>
          <table:table-cell table:style-name="ce15"/>
          <table:table-cell table:style-name="ce15" office:value-type="float" office:value="234289.61" calcext:value-type="float">
            <text:p>234.290</text:p>
          </table:table-cell>
          <table:table-cell table:style-name="ce15" table:number-columns-repeated="4"/>
          <table:table-cell table:style-name="ce8" table:formula="of:=SUM([.E48:.P48])" office:value-type="float" office:value="238889.61" calcext:value-type="float">
            <text:p>238.89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office:value-type="float" office:value="500000" calcext:value-type="float">
            <text:p>500.000</text:p>
          </table:table-cell>
          <table:table-cell table:number-columns-repeated="5" table:style-name="ce13" office:value-type="float" office:value="0" calcext:value-type="float">
            <text:p>0</text:p>
          </table:table-cell>
          <table:table-cell table:style-name="ce13" office:value-type="float" office:value="1748.5" calcext:value-type="float">
            <text:p>1.749</text:p>
          </table:table-cell>
          <table:table-cell table:style-name="ce13" office:value-type="float" office:value="0" calcext:value-type="float">
            <text:p>0</text:p>
          </table:table-cell>
          <table:table-cell table:style-name="ce13" office:value-type="float" office:value="80653.4" calcext:value-type="float">
            <text:p>80.653</text:p>
          </table:table-cell>
          <table:table-cell table:style-name="ce13" table:formula="of:=SUM([.M51:.M57])" office:value-type="float" office:value="543798.91" calcext:value-type="float">
            <text:p>543.799</text:p>
          </table:table-cell>
          <table:table-cell table:number-columns-repeated="3" table:style-name="ce13" office:value-type="float" office:value="0" calcext:value-type="float">
            <text:p>0</text:p>
          </table:table-cell>
          <table:table-cell table:style-name="ce13" table:formula="of:=SUM([.Q51:.Q57])" office:value-type="float" office:value="626200.81" calcext:value-type="float">
            <text:p>626.201</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table:formula="of:=SUM([.E52:.P52])"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table:formula="of:=SUM([.E53:.P53])"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office:value-type="float" office:value="1748.5" calcext:value-type="float">
            <text:p>1748,5</text:p>
          </table:table-cell>
          <table:table-cell table:style-name="ce38"/>
          <table:table-cell table:style-name="ce22"/>
          <table:table-cell table:style-name="ce22" office:value-type="float" office:value="17999" calcext:value-type="float">
            <text:p>17999</text:p>
          </table:table-cell>
          <table:table-cell table:style-name="ce22" table:number-columns-repeated="2"/>
          <table:table-cell table:style-name="ce15"/>
          <table:table-cell table:style-name="ce8" table:formula="of:=SUM([.E54:.P54])" office:value-type="float" office:value="19747.5" calcext:value-type="float">
            <text:p>19.748</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3"/>
          <table:table-cell table:style-name="ce8" office:value-type="float" office:value="80653.4" calcext:value-type="float">
            <text:p>80.653</text:p>
          </table:table-cell>
          <table:table-cell table:style-name="ce8" office:value-type="float" office:value="525799.91" calcext:value-type="float">
            <text:p>525.800</text:p>
          </table:table-cell>
          <table:table-cell table:style-name="ce8" table:number-columns-repeated="3"/>
          <table:table-cell table:style-name="ce8" table:formula="of:=SUM([.E55:.P55])" office:value-type="float" office:value="606453.31" calcext:value-type="float">
            <text:p>606.453</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table:formula="of:=SUM([.E56:.P56])"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office:value-type="float" office:value="98788" calcext:value-type="float">
            <text:p>98.788</text:p>
          </table:table-cell>
          <table:table-cell table:number-columns-repeated="12" table:style-name="ce13" office:value-type="float" office:value="0" calcext:value-type="float">
            <text:p>0</text:p>
          </table:table-cell>
          <table:table-cell table:style-name="ce13" table:formula="of:=SUM([.Q59:.Q61])"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8"/>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office:value-type="float" office:value="89428638" calcext:value-type="float">
            <text:p>89.428.638</text:p>
          </table:table-cell>
          <table:table-cell table:style-name="ce13" office:value-type="float" office:value="6180720.93" calcext:value-type="float">
            <text:p>6.180.721</text:p>
          </table:table-cell>
          <table:table-cell table:style-name="ce13" office:value-type="float" office:value="5310400.24" calcext:value-type="float">
            <text:p>5.310.400</text:p>
          </table:table-cell>
          <table:table-cell table:style-name="ce13" office:value-type="float" office:value="6028056.12" calcext:value-type="float">
            <text:p>6.028.056</text:p>
          </table:table-cell>
          <table:table-cell table:style-name="ce13" office:value-type="float" office:value="5246701.39" calcext:value-type="float">
            <text:p>5.246.701</text:p>
          </table:table-cell>
          <table:table-cell table:style-name="ce13" office:value-type="float" office:value="6080036.59" calcext:value-type="float">
            <text:p>6.080.037</text:p>
          </table:table-cell>
          <table:table-cell table:style-name="ce13" office:value-type="float" office:value="5977349.41" calcext:value-type="float">
            <text:p>5.977.349</text:p>
          </table:table-cell>
          <table:table-cell table:style-name="ce13" office:value-type="float" office:value="6404556.22" calcext:value-type="float">
            <text:p>6.404.556</text:p>
          </table:table-cell>
          <table:table-cell table:style-name="ce13" office:value-type="float" office:value="6574053.8" calcext:value-type="float">
            <text:p>6.574.054</text:p>
          </table:table-cell>
          <table:table-cell table:style-name="ce13" table:formula="of:=SUM([.M10];[.M23];[.M50])" office:value-type="float" office:value="6814714.31" calcext:value-type="float">
            <text:p>6.814.714</text:p>
          </table:table-cell>
          <table:table-cell table:number-columns-repeated="3" table:style-name="ce13" office:value-type="float" office:value="0" calcext:value-type="float">
            <text:p>0</text:p>
          </table:table-cell>
          <table:table-cell table:style-name="ce13" table:formula="of:=SUM([.Q10];[.Q23];[.Q50])" office:value-type="float" office:value="54382854.3" calcext:value-type="float">
            <text:p>54.382.854</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09 de Outubro </text:span><text:span text:style-name="T7">de 2020</text:span></text:p>
          </table:table-cell>
          <table:covered-table-cell/>
          <table:table-cell table:style-name="ce66"/>
          <table:table-cell table:style-name="ce49" table:number-columns-repeated="1019"/>
          <table:table-cell table:style-name="ce1"/>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5">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6">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5">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7">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9">
          <table:table-cell table:number-columns-repeated="1024"/>
        </table:table-row>
        <table:table-row table:style-name="ro18" table:number-rows-repeated="9">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cer</meta:initial-creator>
    <meta:creation-date>2013-12-13T15:47:33Z</meta:creation-date>
    <dc:date>2020-10-15T10:31:37.466000000</dc:date>
    <meta:print-date>2014-09-08T17:38:48Z</meta:print-date>
    <meta:editing-cycles>198</meta:editing-cycles>
    <meta:editing-duration>PT9H6M57S</meta:editing-duration>
    <meta:document-statistic meta:table-count="1" meta:cell-count="433" meta:object-count="1"/>
  </office:meta>
</office:document-meta>
</file>