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Citação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Franklin Gothic Medium"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 fo:margin-bottom="0.1666in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 fo:margin-bottom="0.1666in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 fo:margin-bottom="0.1666in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justify" fo:line-height="150%"/>
      <style:text-properties style:font-name="Franklin Gothic Medium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justify" fo:margin-bottom="0.1666in" fo:line-height="150%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3"/><text:span text:style-name="T2"><draw:frame draw:style-name="a0" draw:name="figuras1" text:anchor-type="as-char" svg:x="0in" svg:y="0in" svg:width="2.33346in" svg:height="0.9063in" style:rel-width="scale" style:rel-height="scale"><draw:image xlink:href="media/image1.jpeg" xlink:type="simple" xlink:show="embed" xlink:actuate="onLoad"/><svg:title/><svg:desc/></draw:frame></text:span><text:s text:c="2"/></text:p>
      <text:p text:style-name="Standard"/>
      <text:p text:style-name="Standard"/>
      <text:p text:style-name="Standard"/>
      <text:p text:style-name="P3"><text:span text:style-name="T4">SECRETARIA DE PLANEJAMENTO ORÇAMENTÁRIO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Resumo da Execução das Ações</text:p>
      <text:p text:style-name="P13">Base legal: Portaria SOF nº 103, de 19 de outubro de 2012</text:p>
      <text:p text:style-name="P14">SITUAÇÃO: Publicação Descontinuada.</text:p>
      <text:p text:style-name="P15"/>
      <text:p text:style-name="P16"/>
      <text:p text:style-name="P17"/>
      <text:p text:style-name="P18"/>
      <text:p text:style-name="P19">1º Semestre / 2025</text:p>
      <text:p text:style-name="P20"/>
      <text:p text:style-name="P21"/>
      <text:p text:style-name="P22"/>
      <text:p text:style-name="P23"><text:tab/></text:p>
      <text:p text:style-name="P24"><text:span text:style-name="T25">Relatório do Acompanhamento Físico-Financeiro do Orçamento - captação intermediária 2024 (período: janeiro a junho), previsto na Portaria SOF nº 103, de 19 de outubro de 2012, de inclusão obrigatória no SIOP (Sistema Integrado de Planejamento e Orçamento), sem exigência legal de publicação no Portal da Transparência, sendo publicado pelo CNMP até o exercício de 202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Microsoft YaHei" style:font-name-complex="Arial"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style:font-size-complex="10.5pt"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Tahoma" fo:font-size="8pt" style:font-size-asian="8pt" style:font-size-complex="7pt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style:font-size-complex="10.5pt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7pt"/>
    </style:style>
    <style:style style:name="ParágrafodaLista" style:display-name="Parágrafo da Lista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t" style:country-asian="B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Rafael Cavalcante Cunha Bezerra</meta:initial-creator>
    <dc:creator>Gustavo Seixas Dias</dc:creator>
    <meta:creation-date>2026-03-10T18:13:00Z</meta:creation-date>
    <dc:date>2026-03-10T18:13:00Z</dc:date>
    <meta:print-date>2013-03-05T16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680" meta:row-count="4" meta:non-whitespace-character-count="575"/>
  </office:meta>
</office:document-meta>
</file>